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4.842cm"/>
    </style:style>
    <style:style style:name="co3" style:family="table-column">
      <style:table-column-properties fo:break-before="auto" style:column-width="2.328cm"/>
    </style:style>
    <style:style style:name="co4" style:family="table-column">
      <style:table-column-properties fo:break-before="auto" style:column-width="8.281cm"/>
    </style:style>
    <style:style style:name="co5" style:family="table-column">
      <style:table-column-properties fo:break-before="auto" style:column-width="1.005cm"/>
    </style:style>
    <style:style style:name="co6" style:family="table-column">
      <style:table-column-properties fo:break-before="auto" style:column-width="1.905cm"/>
    </style:style>
    <style:style style:name="co7" style:family="table-column">
      <style:table-column-properties fo:break-before="auto" style:column-width="8.255cm"/>
    </style:style>
    <style:style style:name="co8" style:family="table-column">
      <style:table-column-properties fo:break-before="auto" style:column-width="4.604cm"/>
    </style:style>
    <style:style style:name="co9" style:family="table-column">
      <style:table-column-properties fo:break-before="auto" style:column-width="4.921cm"/>
    </style:style>
    <style:style style:name="ro1" style:family="table-row">
      <style:table-row-properties style:row-height="2.725cm" fo:break-before="auto" style:use-optimal-row-height="false"/>
    </style:style>
    <style:style style:name="ro2" style:family="table-row">
      <style:table-row-properties style:row-height="2.143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5.133cm" fo:break-before="auto" style:use-optimal-row-height="false"/>
    </style:style>
    <style:style style:name="ro5" style:family="table-row">
      <style:table-row-properties style:row-height="0.868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1.132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7" style:family="table-cell" style:parent-style-name="Default" style:data-style-name="N0"/>
    <style:style style:name="ce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7" style:family="table-cell" style:parent-style-name="Default" style:data-style-name="N0">
      <style:table-cell-properties fo:border="0.06pt solid #000000"/>
      <style:text-properties style:font-name="標楷體" style:font-name-asian="標楷體1" style:font-name-complex="標楷體1"/>
    </style:style>
    <style:style style:name="ce2" style:family="table-cell" style:parent-style-name="Default" style:data-style-name="N0">
      <style:text-properties fo:font-size="18pt" style:font-size-asian="18pt" style:font-size-complex="18pt"/>
    </style:style>
    <style:style style:name="ce13"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0"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2" style:family="table-cell" style:parent-style-name="一般_20_3" style:data-style-name="N0">
      <style:table-cell-properties fo:background-color="transparent" fo:border="0.06pt solid #000000" style:vertical-align="middle"/>
      <style:text-properties style:font-name="標楷體" fo:font-size="16pt" style:font-name-asian="標楷體1" style:font-size-asian="16pt" style:font-name-complex="標楷體1" style:font-size-complex="16pt"/>
    </style:style>
    <style:style style:name="ce14"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6" style:family="table-cell" style:parent-style-name="一般_20_3" style:data-style-name="N0">
      <style:table-cell-properties fo:background-color="transparent" style:vertical-align="middle"/>
    </style:style>
    <style:style style:name="gr1" style:family="graphic">
      <style:graphic-properties draw:stroke="none" draw:fill="none" draw:textarea-horizontal-align="left" draw:textarea-vertical-align="top" draw:auto-grow-height="false" draw:auto-grow-width="false" fo:min-height="0.741cm" fo:min-width="0.503cm" fo:padding-top="0cm" fo:padding-bottom="0cm" fo:padding-left="0cm" fo:padding-right="0cm" fo:wrap-option="wrap"/>
      <style:paragraph-properties style:writing-mode="lr-tb"/>
    </style:style>
    <style:style style:name="gr2" style:family="graphic">
      <style:graphic-properties draw:stroke="none" draw:fill="none" draw:textarea-horizontal-align="left" draw:textarea-vertical-align="top" draw:auto-grow-height="false" draw:auto-grow-width="false" fo:min-height="1.323cm" fo:min-width="0.503cm" fo:padding-top="0cm" fo:padding-bottom="0cm" fo:padding-left="0cm" fo:padding-right="0cm" fo:wrap-option="wrap"/>
      <style:paragraph-properties style:writing-mode="lr-tb"/>
    </style:style>
    <style:style style:name="gr3" style:family="graphic">
      <style:graphic-properties draw:stroke="none" draw:fill="none" draw:textarea-horizontal-align="left" draw:textarea-vertical-align="top" draw:auto-grow-height="true" draw:auto-grow-width="true" fo:min-height="0.481cm" fo:min-width="0.005cm" fo:padding-top="0.127cm" fo:padding-bottom="0.127cm" fo:padding-left="0.254cm" fo:padding-right="0.254cm" fo:wrap-option="no-wrap"/>
    </style:style>
    <style:style style:name="gr4" style:family="graphic">
      <style:graphic-properties draw:stroke="none" draw:fill="none" draw:textarea-horizontal-align="left" draw:textarea-vertical-align="top" draw:auto-grow-height="true" draw:auto-grow-width="true" fo:min-height="0.481cm" fo:min-width="0.031cm" fo:padding-top="0.127cm" fo:padding-bottom="0.127cm" fo:padding-left="0.254cm" fo:padding-right="0.254cm" fo:wrap-option="no-wrap"/>
    </style:style>
    <style:style style:name="gr5" style:family="graphic">
      <style:graphic-properties draw:stroke="none" draw:fill="none" draw:textarea-horizontal-align="left" draw:textarea-vertical-align="top" draw:auto-grow-height="true" draw:auto-grow-width="true" fo:min-height="0.481cm" fo:min-width="0.059cm" fo:padding-top="0.127cm" fo:padding-bottom="0.127cm" fo:padding-left="0.254cm" fo:padding-right="0.254cm" fo:wrap-option="no-wrap"/>
    </style:style>
    <style:style style:name="gr6" style:family="graphic">
      <style:graphic-properties draw:stroke="none" draw:fill="none" draw:textarea-horizontal-align="left" draw:textarea-vertical-align="top" draw:auto-grow-height="false" draw:auto-grow-width="false" fo:min-height="1.561cm" fo:min-width="0.503cm" fo:padding-top="0cm" fo:padding-bottom="0cm" fo:padding-left="0cm" fo:padding-right="0cm" fo:wrap-option="wrap"/>
      <style:paragraph-properties style:writing-mode="lr-tb"/>
    </style:style>
    <style:style style:name="P1" style:family="paragraph">
      <loext:graphic-properties draw:fill="none"/>
      <style:paragraph-properties style:writing-mode="lr-tb" style:font-independent-line-spacing="false"/>
    </style:style>
    <style:style style:name="T1" style:family="text">
      <style:text-properties fo:font-size="16pt" style:font-size-asian="16pt" style:font-size-complex="16pt"/>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總表"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59" table:default-cell-style-name="ce17"/>
        <table:table-column table:style-name="co6" table:number-columns-repeated="960" table:default-cell-style-name="Default"/>
        <table:table-row table:style-name="ro1">
          <table:table-cell table:style-name="ce8" office:value-type="string" calcext:value-type="string" table:number-columns-spanned="5" table:number-rows-spanned="1">
            <text:p> 新北市政府警察局110年下半年婦幼安全警示地點  </text:p>
            <text:p>                                  <text:span text:style-name="T1">更新日期:111年1月28日</text:span></text:p>
          </table:table-cell>
          <table:covered-table-cell table:number-columns-repeated="4"/>
          <table:table-cell table:style-name="ce2" table:number-columns-repeated="1019"/>
        </table:table-row>
        <table:table-row table:style-name="ro2">
          <table:table-cell table:style-name="ce3" office:value-type="string" calcext:value-type="string">
            <text:p>序號</text:p>
          </table:table-cell>
          <table:table-cell table:style-name="ce3" office:value-type="string" calcext:value-type="string">
            <text:p>地點位置</text:p>
          </table:table-cell>
          <table:table-cell table:style-name="ce3" office:value-type="string" calcext:value-type="string">
            <text:p>管轄分局</text:p>
          </table:table-cell>
          <table:table-cell table:style-name="ce4" office:value-type="string" calcext:value-type="string">
            <text:p>聯繫窗口</text:p>
            <text:p><text:span text:style-name="T2">(姓氏、職稱、自動電話)</text:span></text:p>
          </table:table-cell>
          <table:table-cell table:style-name="ce15" office:value-type="string" calcext:value-type="string">
            <text:p>備註</text:p>
          </table:table-cell>
          <table:table-cell table:number-columns-repeated="1019"/>
        </table:table-row>
        <table:table-row table:style-name="ro3">
          <table:table-cell table:style-name="ce15" office:value-type="float" office:value="1" calcext:value-type="float">
            <text:p>1</text:p>
          </table:table-cell>
          <table:table-cell table:style-name="ce6" office:value-type="string" calcext:value-type="string">
            <text:p>新北市三重區中興北街</text:p>
          </table:table-cell>
          <table:table-cell table:style-name="ce15" office:value-type="string" calcext:value-type="string">
            <text:p>三重分局</text:p>
          </table:table-cell>
          <table:table-cell table:style-name="ce6" office:value-type="string" calcext:value-type="string">
            <text:p>郭警員、02-8981-8904</text:p>
          </table:table-cell>
          <table:table-cell table:style-name="ce7"/>
          <table:table-cell table:number-columns-repeated="1019"/>
        </table:table-row>
        <table:table-row table:style-name="ro3">
          <table:table-cell table:style-name="ce15" office:value-type="float" office:value="2" calcext:value-type="float">
            <text:p>2</text:p>
          </table:table-cell>
          <table:table-cell table:style-name="ce6" office:value-type="string" calcext:value-type="string">
            <text:p>新北市三重區重新路</text:p>
          </table:table-cell>
          <table:table-cell table:style-name="ce15" office:value-type="string" calcext:value-type="string">
            <text:p>三重分局</text:p>
          </table:table-cell>
          <table:table-cell table:style-name="ce6" office:value-type="string" calcext:value-type="string">
            <text:p>郭警員、02-8981-8904</text:p>
          </table:table-cell>
          <table:table-cell table:style-name="ce7"/>
          <table:table-cell table:number-columns-repeated="1019"/>
        </table:table-row>
        <table:table-row table:style-name="ro3">
          <table:table-cell table:style-name="ce15" office:value-type="float" office:value="3" calcext:value-type="float">
            <text:p>3</text:p>
          </table:table-cell>
          <table:table-cell table:style-name="ce6" office:value-type="string" calcext:value-type="string">
            <text:p>新北市土城區中央路</text:p>
          </table:table-cell>
          <table:table-cell table:style-name="ce15" office:value-type="string" calcext:value-type="string">
            <text:p>土城分局</text:p>
          </table:table-cell>
          <table:table-cell table:style-name="ce6" office:value-type="string" calcext:value-type="string">
            <text:p>謝警員、02-2265-6186</text:p>
          </table:table-cell>
          <table:table-cell table:style-name="ce7"/>
          <table:table-cell table:number-columns-repeated="1019"/>
        </table:table-row>
        <table:table-row table:style-name="ro3">
          <table:table-cell table:style-name="ce15" office:value-type="float" office:value="4" calcext:value-type="float">
            <text:p>4</text:p>
          </table:table-cell>
          <table:table-cell table:style-name="ce6" office:value-type="string" calcext:value-type="string">
            <text:p>新北市中和區中和路</text:p>
          </table:table-cell>
          <table:table-cell table:style-name="ce15" office:value-type="string" calcext:value-type="string">
            <text:p>中和分局</text:p>
          </table:table-cell>
          <table:table-cell table:style-name="ce6" office:value-type="string" calcext:value-type="string">
            <text:p>謝警員、02-2240-0174</text:p>
          </table:table-cell>
          <table:table-cell table:style-name="ce7"/>
          <table:table-cell table:number-columns-repeated="1019"/>
        </table:table-row>
        <table:table-row table:style-name="ro3">
          <table:table-cell table:style-name="ce15" office:value-type="float" office:value="5" calcext:value-type="float">
            <text:p>5</text:p>
          </table:table-cell>
          <table:table-cell table:style-name="ce6" office:value-type="string" calcext:value-type="string">
            <text:p>新北市中和區景安捷運站</text:p>
          </table:table-cell>
          <table:table-cell table:style-name="ce15" office:value-type="string" calcext:value-type="string">
            <text:p>中和分局</text:p>
          </table:table-cell>
          <table:table-cell table:style-name="ce6" office:value-type="string" calcext:value-type="string">
            <text:p>謝警員、02-2240-0174</text:p>
          </table:table-cell>
          <table:table-cell table:style-name="ce7"/>
          <table:table-cell table:number-columns-repeated="1019"/>
        </table:table-row>
        <table:table-row table:style-name="ro3">
          <table:table-cell table:style-name="ce15" office:value-type="float" office:value="6" calcext:value-type="float">
            <text:p>6</text:p>
          </table:table-cell>
          <table:table-cell table:style-name="ce6" office:value-type="string" calcext:value-type="string">
            <text:p>新北市永和區中山路</text:p>
          </table:table-cell>
          <table:table-cell table:style-name="ce15" office:value-type="string" calcext:value-type="string">
            <text:p>永和分局</text:p>
          </table:table-cell>
          <table:table-cell table:style-name="ce6" office:value-type="string" calcext:value-type="string">
            <text:p>李警員、02-2925-5384</text:p>
          </table:table-cell>
          <table:table-cell table:style-name="ce7"/>
          <table:table-cell table:number-columns-repeated="1019"/>
        </table:table-row>
        <table:table-row table:style-name="ro3">
          <table:table-cell table:style-name="ce15" office:value-type="float" office:value="7" calcext:value-type="float">
            <text:p>7</text:p>
          </table:table-cell>
          <table:table-cell table:style-name="ce6" office:value-type="string" calcext:value-type="string">
            <text:p>新北市板橋區民生路</text:p>
          </table:table-cell>
          <table:table-cell table:style-name="ce15" office:value-type="string" calcext:value-type="string">
            <text:p>海山分局</text:p>
          </table:table-cell>
          <table:table-cell table:style-name="ce6" office:value-type="string" calcext:value-type="string">
            <text:p>林警員、02-2994-8519</text:p>
          </table:table-cell>
          <table:table-cell table:style-name="ce7"/>
          <table:table-cell table:number-columns-repeated="1019"/>
        </table:table-row>
        <table:table-row table:style-name="ro3">
          <table:table-cell table:style-name="ce15" office:value-type="float" office:value="8" calcext:value-type="float">
            <text:p>8</text:p>
          </table:table-cell>
          <table:table-cell table:style-name="ce6" office:value-type="string" calcext:value-type="string">
            <text:p>新北市新店區北新路</text:p>
          </table:table-cell>
          <table:table-cell table:style-name="ce15" office:value-type="string" calcext:value-type="string">
            <text:p>新店分局</text:p>
          </table:table-cell>
          <table:table-cell table:style-name="ce6" office:value-type="string" calcext:value-type="string">
            <text:p>楊警員、02-2912-0623</text:p>
          </table:table-cell>
          <table:table-cell table:style-name="ce7"/>
          <table:table-cell table:number-columns-repeated="1019"/>
        </table:table-row>
        <table:table-row table:style-name="ro3">
          <table:table-cell table:style-name="ce15" office:value-type="float" office:value="9" calcext:value-type="float">
            <text:p>9</text:p>
          </table:table-cell>
          <table:table-cell table:style-name="ce6" office:value-type="string" calcext:value-type="string">
            <text:p>新北市新店區民族路交通公園</text:p>
          </table:table-cell>
          <table:table-cell table:style-name="ce15" office:value-type="string" calcext:value-type="string">
            <text:p>新店分局</text:p>
          </table:table-cell>
          <table:table-cell table:style-name="ce6" office:value-type="string" calcext:value-type="string">
            <text:p>楊警員、02-2912-0623</text:p>
          </table:table-cell>
          <table:table-cell table:style-name="ce7"/>
          <table:table-cell table:number-columns-repeated="1019"/>
        </table:table-row>
        <table:table-row table:style-name="ro3">
          <table:table-cell table:style-name="ce15" office:value-type="float" office:value="10" calcext:value-type="float">
            <text:p>10</text:p>
          </table:table-cell>
          <table:table-cell table:style-name="ce6" office:value-type="string" calcext:value-type="string">
            <text:p>新北市新店區寶橋路</text:p>
          </table:table-cell>
          <table:table-cell table:style-name="ce15" office:value-type="string" calcext:value-type="string">
            <text:p>新店分局</text:p>
          </table:table-cell>
          <table:table-cell table:style-name="ce6" office:value-type="string" calcext:value-type="string">
            <text:p>楊警員、02-2912-0623</text:p>
          </table:table-cell>
          <table:table-cell table:style-name="ce7"/>
          <table:table-cell table:number-columns-repeated="1019"/>
        </table:table-row>
        <table:table-row table:style-name="ro3">
          <table:table-cell table:style-name="ce15" office:value-type="float" office:value="11" calcext:value-type="float">
            <text:p>11</text:p>
          </table:table-cell>
          <table:table-cell table:style-name="ce6" office:value-type="string" calcext:value-type="string">
            <text:p>新北市新莊區民安路</text:p>
          </table:table-cell>
          <table:table-cell table:style-name="ce15" office:value-type="string" calcext:value-type="string">
            <text:p>新莊分局</text:p>
          </table:table-cell>
          <table:table-cell table:style-name="ce6" office:value-type="string" calcext:value-type="string">
            <text:p>李警員、02-2994-8519</text:p>
          </table:table-cell>
          <table:table-cell table:style-name="ce7"/>
          <table:table-cell table:number-columns-repeated="1019"/>
        </table:table-row>
        <table:table-row table:style-name="ro3">
          <table:table-cell table:style-name="ce15" office:value-type="float" office:value="12" calcext:value-type="float">
            <text:p>12</text:p>
          </table:table-cell>
          <table:table-cell table:style-name="ce6" office:value-type="string" calcext:value-type="string">
            <text:p>新北市新莊區新泰路</text:p>
          </table:table-cell>
          <table:table-cell table:style-name="ce15" office:value-type="string" calcext:value-type="string">
            <text:p>新莊分局</text:p>
          </table:table-cell>
          <table:table-cell table:style-name="ce6" office:value-type="string" calcext:value-type="string">
            <text:p>李警員、02-2994-8519</text:p>
          </table:table-cell>
          <table:table-cell table:style-name="ce7"/>
          <table:table-cell table:number-columns-repeated="1019"/>
        </table:table-row>
        <table:table-row table:style-name="ro3">
          <table:table-cell table:style-name="ce15" office:value-type="float" office:value="13" calcext:value-type="float">
            <text:p>13</text:p>
          </table:table-cell>
          <table:table-cell table:style-name="ce6" office:value-type="string" calcext:value-type="string">
            <text:p>新北市八里區中山路</text:p>
          </table:table-cell>
          <table:table-cell table:style-name="ce15" office:value-type="string" calcext:value-type="string">
            <text:p>蘆洲分局</text:p>
          </table:table-cell>
          <table:table-cell table:style-name="ce6" office:value-type="string" calcext:value-type="string">
            <text:p>蘇警員、02-2281-0165</text:p>
          </table:table-cell>
          <table:table-cell table:style-name="ce7"/>
          <table:table-cell table:number-columns-repeated="1019"/>
        </table:table-row>
        <table:table-row table:style-name="ro3">
          <table:table-cell table:style-name="ce15"/>
          <table:table-cell table:style-name="ce6" office:value-type="string" calcext:value-type="string">
            <text:p>以下空白</text:p>
          </table:table-cell>
          <table:table-cell table:style-name="ce15"/>
          <table:table-cell table:style-name="ce6"/>
          <table:table-cell table:style-name="ce7"/>
          <table:table-cell table:number-columns-repeated="1019"/>
        </table:table-row>
        <table:table-row table:style-name="ro3">
          <table:table-cell table:style-name="ce15"/>
          <table:table-cell table:style-name="ce6"/>
          <table:table-cell table:style-name="ce15"/>
          <table:table-cell table:style-name="ce6"/>
          <table:table-cell table:style-name="ce7"/>
          <table:table-cell table:number-columns-repeated="1019"/>
        </table:table-row>
        <table:table-row table:style-name="ro3">
          <table:table-cell table:style-name="ce15">
            <draw:custom-shape draw:z-index="0" draw:name="文字方塊 1" draw:style-name="gr1" draw:text-style-name="P1" svg:width="0.503cm" svg:height="0.741cm" svg:x="0.37cm" svg:y="0.002cm">
              <text:p/>
              <draw:enhanced-geometry svg:viewBox="0 0 21600 21600" draw:type="non-primitive" draw:enhanced-path="M 0 0 L 21600 0 21600 21600 0 21600 Z N"/>
            </draw:custom-shape>
            <draw:custom-shape draw:z-index="1" draw:name="文字方塊 2" draw:style-name="gr1" draw:text-style-name="P1" svg:width="0.503cm" svg:height="0.741cm" svg:x="0.318cm" svg:y="0.002cm">
              <text:p/>
              <draw:enhanced-geometry svg:viewBox="0 0 21600 21600" draw:type="non-primitive" draw:enhanced-path="M 0 0 L 21600 0 21600 21600 0 21600 Z N"/>
            </draw:custom-shape>
            <draw:custom-shape draw:z-index="2" draw:name="文字方塊 3" draw:style-name="gr1" draw:text-style-name="P1" svg:width="0.503cm" svg:height="0.741cm" svg:x="0.318cm" svg:y="0.002cm">
              <text:p/>
              <draw:enhanced-geometry svg:viewBox="0 0 21600 21600" draw:type="non-primitive" draw:enhanced-path="M 0 0 L 21600 0 21600 21600 0 21600 Z N"/>
            </draw:custom-shape>
            <draw:custom-shape draw:z-index="3" draw:name="文字方塊 6" draw:style-name="gr1" draw:text-style-name="P1" svg:width="0.503cm" svg:height="0.741cm" svg:x="0.37cm" svg:y="0.002cm">
              <text:p/>
              <draw:enhanced-geometry svg:viewBox="0 0 21600 21600" draw:type="non-primitive" draw:enhanced-path="M 0 0 L 21600 0 21600 21600 0 21600 Z N"/>
            </draw:custom-shape>
            <draw:custom-shape draw:z-index="4" draw:name="文字方塊 27" draw:style-name="gr1" draw:text-style-name="P1" svg:width="0.503cm" svg:height="0.741cm" svg:x="0.291cm" svg:y="0.002cm">
              <text:p/>
              <draw:enhanced-geometry svg:viewBox="0 0 21600 21600" draw:type="non-primitive" draw:enhanced-path="M 0 0 L 21600 0 21600 21600 0 21600 Z N"/>
            </draw:custom-shape>
            <draw:custom-shape draw:z-index="5" draw:name="文字方塊 28" draw:style-name="gr1" draw:text-style-name="P1" svg:width="0.503cm" svg:height="0.741cm" svg:x="0.291cm" svg:y="0.002cm">
              <text:p/>
              <draw:enhanced-geometry svg:viewBox="0 0 21600 21600" draw:type="non-primitive" draw:enhanced-path="M 0 0 L 21600 0 21600 21600 0 21600 Z N"/>
            </draw:custom-shape>
            <draw:custom-shape draw:z-index="6" draw:name="文字方塊 43" draw:style-name="gr1" draw:text-style-name="P1" svg:width="0.503cm" svg:height="0.741cm" svg:x="0.37cm" svg:y="0.002cm">
              <text:p/>
              <draw:enhanced-geometry svg:viewBox="0 0 21600 21600" draw:type="non-primitive" draw:enhanced-path="M 0 0 L 21600 0 21600 21600 0 21600 Z N"/>
            </draw:custom-shape>
            <draw:custom-shape draw:z-index="7" draw:name="文字方塊 57" draw:style-name="gr1" draw:text-style-name="P1" svg:width="0.503cm" svg:height="0.741cm" svg:x="0.37cm" svg:y="0.002cm">
              <text:p/>
              <draw:enhanced-geometry svg:viewBox="0 0 21600 21600" draw:type="non-primitive" draw:enhanced-path="M 0 0 L 21600 0 21600 21600 0 21600 Z N"/>
            </draw:custom-shape>
            <draw:custom-shape draw:z-index="8" draw:name="文字方塊 71" draw:style-name="gr1" draw:text-style-name="P1" svg:width="0.503cm" svg:height="0.741cm" svg:x="0.37cm" svg:y="0.002cm">
              <text:p/>
              <draw:enhanced-geometry svg:viewBox="0 0 21600 21600" draw:type="non-primitive" draw:enhanced-path="M 0 0 L 21600 0 21600 21600 0 21600 Z N"/>
            </draw:custom-shape>
            <draw:custom-shape draw:z-index="9" draw:name="文字方塊 10" draw:style-name="gr1" draw:text-style-name="P1" svg:width="0.503cm" svg:height="0.741cm" svg:x="0.318cm" svg:y="0.002cm">
              <text:p/>
              <draw:enhanced-geometry svg:viewBox="0 0 21600 21600" draw:type="non-primitive" draw:enhanced-path="M 0 0 L 21600 0 21600 21600 0 21600 Z N"/>
            </draw:custom-shape>
            <draw:custom-shape draw:z-index="10" draw:name="文字方塊 11" draw:style-name="gr1" draw:text-style-name="P1" svg:width="0.503cm" svg:height="0.741cm" svg:x="0.318cm" svg:y="0.002cm">
              <text:p/>
              <draw:enhanced-geometry svg:viewBox="0 0 21600 21600" draw:type="non-primitive" draw:enhanced-path="M 0 0 L 21600 0 21600 21600 0 21600 Z N"/>
            </draw:custom-shape>
            <draw:custom-shape draw:z-index="11" draw:name="文字方塊 12" draw:style-name="gr1" draw:text-style-name="P1" svg:width="0.503cm" svg:height="0.741cm" svg:x="0.318cm" svg:y="0.002cm">
              <text:p/>
              <draw:enhanced-geometry svg:viewBox="0 0 21600 21600" draw:type="non-primitive" draw:enhanced-path="M 0 0 L 21600 0 21600 21600 0 21600 Z N"/>
            </draw:custom-shape>
            <draw:custom-shape draw:z-index="12" draw:name="文字方塊 13" draw:style-name="gr1" draw:text-style-name="P1" svg:width="0.503cm" svg:height="0.741cm" svg:x="0.318cm" svg:y="0.002cm">
              <text:p/>
              <draw:enhanced-geometry svg:viewBox="0 0 21600 21600" draw:type="non-primitive" draw:enhanced-path="M 0 0 L 21600 0 21600 21600 0 21600 Z N"/>
            </draw:custom-shape>
            <draw:custom-shape draw:z-index="13" draw:name="文字方塊 14" draw:style-name="gr1" draw:text-style-name="P1" svg:width="0.503cm" svg:height="0.741cm" svg:x="0.318cm" svg:y="0.002cm">
              <text:p/>
              <draw:enhanced-geometry svg:viewBox="0 0 21600 21600" draw:type="non-primitive" draw:enhanced-path="M 0 0 L 21600 0 21600 21600 0 21600 Z N"/>
            </draw:custom-shape>
            <draw:custom-shape draw:z-index="14" draw:name="文字方塊 15" draw:style-name="gr1" draw:text-style-name="P1" svg:width="0.503cm" svg:height="0.741cm" svg:x="0.318cm" svg:y="0.002cm">
              <text:p/>
              <draw:enhanced-geometry svg:viewBox="0 0 21600 21600" draw:type="non-primitive" draw:enhanced-path="M 0 0 L 21600 0 21600 21600 0 21600 Z N"/>
            </draw:custom-shape>
            <draw:custom-shape draw:z-index="15" draw:name="文字方塊 16" draw:style-name="gr1" draw:text-style-name="P1" svg:width="0.503cm" svg:height="0.741cm" svg:x="0.318cm" svg:y="0.002cm">
              <text:p/>
              <draw:enhanced-geometry svg:viewBox="0 0 21600 21600" draw:type="non-primitive" draw:enhanced-path="M 0 0 L 21600 0 21600 21600 0 21600 Z N"/>
            </draw:custom-shape>
            <draw:custom-shape draw:z-index="16" draw:name="文字方塊 17" draw:style-name="gr1" draw:text-style-name="P1" svg:width="0.503cm" svg:height="0.741cm" svg:x="0.318cm" svg:y="0.002cm">
              <text:p/>
              <draw:enhanced-geometry svg:viewBox="0 0 21600 21600" draw:type="non-primitive" draw:enhanced-path="M 0 0 L 21600 0 21600 21600 0 21600 Z N"/>
            </draw:custom-shape>
            <draw:custom-shape draw:z-index="17" draw:name="文字方塊 18" draw:style-name="gr1" draw:text-style-name="P1" svg:width="0.503cm" svg:height="0.741cm" svg:x="0.318cm" svg:y="0.002cm">
              <text:p/>
              <draw:enhanced-geometry svg:viewBox="0 0 21600 21600" draw:type="non-primitive" draw:enhanced-path="M 0 0 L 21600 0 21600 21600 0 21600 Z N"/>
            </draw:custom-shape>
            <draw:custom-shape draw:z-index="18" draw:name="文字方塊 19" draw:style-name="gr1" draw:text-style-name="P1" svg:width="0.503cm" svg:height="0.741cm" svg:x="0.318cm" svg:y="0.002cm">
              <text:p/>
              <draw:enhanced-geometry svg:viewBox="0 0 21600 21600" draw:type="non-primitive" draw:enhanced-path="M 0 0 L 21600 0 21600 21600 0 21600 Z N"/>
            </draw:custom-shape>
            <draw:custom-shape draw:z-index="19" draw:name="文字方塊 20" draw:style-name="gr1" draw:text-style-name="P1" svg:width="0.503cm" svg:height="0.741cm" svg:x="0.291cm" svg:y="0.002cm">
              <text:p/>
              <draw:enhanced-geometry svg:viewBox="0 0 21600 21600" draw:type="non-primitive" draw:enhanced-path="M 0 0 L 21600 0 21600 21600 0 21600 Z N"/>
            </draw:custom-shape>
            <draw:custom-shape draw:z-index="20" draw:name="文字方塊 21" draw:style-name="gr1" draw:text-style-name="P1" svg:width="0.503cm" svg:height="0.741cm" svg:x="0.291cm" svg:y="0.002cm">
              <text:p/>
              <draw:enhanced-geometry svg:viewBox="0 0 21600 21600" draw:type="non-primitive" draw:enhanced-path="M 0 0 L 21600 0 21600 21600 0 21600 Z N"/>
            </draw:custom-shape>
            <draw:custom-shape draw:z-index="21" draw:name="文字方塊 4" draw:style-name="gr1" draw:text-style-name="P1" svg:width="0.503cm" svg:height="0.741cm" svg:x="0.291cm" svg:y="0.002cm">
              <text:p/>
              <draw:enhanced-geometry svg:viewBox="0 0 21600 21600" draw:type="non-primitive" draw:enhanced-path="M 0 0 L 21600 0 21600 21600 0 21600 Z N"/>
            </draw:custom-shape>
            <draw:custom-shape draw:z-index="22" draw:name="文字方塊 5" draw:style-name="gr1" draw:text-style-name="P1" svg:width="0.503cm" svg:height="0.741cm" svg:x="0.291cm" svg:y="0.002cm">
              <text:p/>
              <draw:enhanced-geometry svg:viewBox="0 0 21600 21600" draw:type="non-primitive" draw:enhanced-path="M 0 0 L 21600 0 21600 21600 0 21600 Z N"/>
            </draw:custom-shape>
            <draw:custom-shape draw:z-index="23" draw:name="文字方塊 24" draw:style-name="gr1" draw:text-style-name="P1" svg:width="0.503cm" svg:height="0.741cm" svg:x="0.318cm" svg:y="0.002cm">
              <text:p/>
              <draw:enhanced-geometry svg:viewBox="0 0 21600 21600" draw:type="non-primitive" draw:enhanced-path="M 0 0 L 21600 0 21600 21600 0 21600 Z N"/>
            </draw:custom-shape>
            <draw:custom-shape draw:z-index="24" draw:name="文字方塊 26" draw:style-name="gr1" draw:text-style-name="P1" svg:width="0.503cm" svg:height="0.741cm" svg:x="0.318cm" svg:y="0.002cm">
              <text:p/>
              <draw:enhanced-geometry svg:viewBox="0 0 21600 21600" draw:type="non-primitive" draw:enhanced-path="M 0 0 L 21600 0 21600 21600 0 21600 Z N"/>
            </draw:custom-shape>
            <draw:custom-shape draw:z-index="25" draw:name="文字方塊 41" draw:style-name="gr1" draw:text-style-name="P1" svg:width="0.503cm" svg:height="0.741cm" svg:x="0.291cm" svg:y="0.002cm">
              <text:p/>
              <draw:enhanced-geometry svg:viewBox="0 0 21600 21600" draw:type="non-primitive" draw:enhanced-path="M 0 0 L 21600 0 21600 21600 0 21600 Z N"/>
            </draw:custom-shape>
            <draw:custom-shape draw:z-index="26" draw:name="文字方塊 42" draw:style-name="gr1" draw:text-style-name="P1" svg:width="0.503cm" svg:height="0.741cm" svg:x="0.291cm" svg:y="0.002cm">
              <text:p/>
              <draw:enhanced-geometry svg:viewBox="0 0 21600 21600" draw:type="non-primitive" draw:enhanced-path="M 0 0 L 21600 0 21600 21600 0 21600 Z N"/>
            </draw:custom-shape>
            <draw:custom-shape draw:z-index="27" draw:name="文字方塊 55" draw:style-name="gr1" draw:text-style-name="P1" svg:width="0.503cm" svg:height="0.741cm" svg:x="0.291cm" svg:y="0.002cm">
              <text:p/>
              <draw:enhanced-geometry svg:viewBox="0 0 21600 21600" draw:type="non-primitive" draw:enhanced-path="M 0 0 L 21600 0 21600 21600 0 21600 Z N"/>
            </draw:custom-shape>
            <draw:custom-shape draw:z-index="28" draw:name="文字方塊 56" draw:style-name="gr1" draw:text-style-name="P1" svg:width="0.503cm" svg:height="0.741cm" svg:x="0.291cm" svg:y="0.002cm">
              <text:p/>
              <draw:enhanced-geometry svg:viewBox="0 0 21600 21600" draw:type="non-primitive" draw:enhanced-path="M 0 0 L 21600 0 21600 21600 0 21600 Z N"/>
            </draw:custom-shape>
            <draw:custom-shape draw:z-index="29" draw:name="文字方塊 69" draw:style-name="gr1" draw:text-style-name="P1" svg:width="0.503cm" svg:height="0.741cm" svg:x="0.291cm" svg:y="0.002cm">
              <text:p/>
              <draw:enhanced-geometry svg:viewBox="0 0 21600 21600" draw:type="non-primitive" draw:enhanced-path="M 0 0 L 21600 0 21600 21600 0 21600 Z N"/>
            </draw:custom-shape>
            <draw:custom-shape draw:z-index="30" draw:name="文字方塊 70" draw:style-name="gr1" draw:text-style-name="P1" svg:width="0.503cm" svg:height="0.741cm" svg:x="0.291cm" svg:y="0.002cm">
              <text:p/>
              <draw:enhanced-geometry svg:viewBox="0 0 21600 21600" draw:type="non-primitive" draw:enhanced-path="M 0 0 L 21600 0 21600 21600 0 21600 Z N"/>
            </draw:custom-shape>
            <draw:custom-shape draw:z-index="31" draw:name="文字方塊 87" draw:style-name="gr1" draw:text-style-name="P1" svg:width="0.503cm" svg:height="0.741cm" svg:x="0.37cm" svg:y="0.002cm">
              <text:p/>
              <draw:enhanced-geometry svg:viewBox="0 0 21600 21600" draw:type="non-primitive" draw:enhanced-path="M 0 0 L 21600 0 21600 21600 0 21600 Z N"/>
            </draw:custom-shape>
            <draw:custom-shape draw:z-index="32" draw:name="Text Box 1120" draw:style-name="gr1" draw:text-style-name="P1" svg:width="0.503cm" svg:height="0.741cm" svg:x="0.37cm" svg:y="0.002cm">
              <text:p/>
              <draw:enhanced-geometry svg:viewBox="0 0 21600 21600" draw:type="non-primitive" draw:enhanced-path="M 0 0 L 21600 0 21600 21600 0 21600 Z N"/>
            </draw:custom-shape>
            <draw:custom-shape draw:z-index="33" draw:name="Text Box 1119" draw:style-name="gr1" draw:text-style-name="P1" svg:width="0.503cm" svg:height="0.741cm" svg:x="0.318cm" svg:y="0.002cm">
              <text:p/>
              <draw:enhanced-geometry svg:viewBox="0 0 21600 21600" draw:type="non-primitive" draw:enhanced-path="M 0 0 L 21600 0 21600 21600 0 21600 Z N"/>
            </draw:custom-shape>
            <draw:custom-shape draw:z-index="34" draw:name="Text Box 1118" draw:style-name="gr1" draw:text-style-name="P1" svg:width="0.503cm" svg:height="0.741cm" svg:x="0.318cm" svg:y="0.002cm">
              <text:p/>
              <draw:enhanced-geometry svg:viewBox="0 0 21600 21600" draw:type="non-primitive" draw:enhanced-path="M 0 0 L 21600 0 21600 21600 0 21600 Z N"/>
            </draw:custom-shape>
            <draw:custom-shape draw:z-index="35" draw:name="Text Box 1117" draw:style-name="gr1" draw:text-style-name="P1" svg:width="0.503cm" svg:height="0.741cm" svg:x="0.37cm" svg:y="0.002cm">
              <text:p/>
              <draw:enhanced-geometry svg:viewBox="0 0 21600 21600" draw:type="non-primitive" draw:enhanced-path="M 0 0 L 21600 0 21600 21600 0 21600 Z N"/>
            </draw:custom-shape>
            <draw:custom-shape draw:z-index="36" draw:name="Text Box 1116" draw:style-name="gr1" draw:text-style-name="P1" svg:width="0.503cm" svg:height="0.741cm" svg:x="0.291cm" svg:y="0.002cm">
              <text:p/>
              <draw:enhanced-geometry svg:viewBox="0 0 21600 21600" draw:type="non-primitive" draw:enhanced-path="M 0 0 L 21600 0 21600 21600 0 21600 Z N"/>
            </draw:custom-shape>
            <draw:custom-shape draw:z-index="37" draw:name="Text Box 1115" draw:style-name="gr1" draw:text-style-name="P1" svg:width="0.503cm" svg:height="0.741cm" svg:x="0.291cm" svg:y="0.002cm">
              <text:p/>
              <draw:enhanced-geometry svg:viewBox="0 0 21600 21600" draw:type="non-primitive" draw:enhanced-path="M 0 0 L 21600 0 21600 21600 0 21600 Z N"/>
            </draw:custom-shape>
            <draw:custom-shape draw:z-index="38" draw:name="Text Box 1114" draw:style-name="gr1" draw:text-style-name="P1" svg:width="0.503cm" svg:height="0.741cm" svg:x="0.37cm" svg:y="0.002cm">
              <text:p/>
              <draw:enhanced-geometry svg:viewBox="0 0 21600 21600" draw:type="non-primitive" draw:enhanced-path="M 0 0 L 21600 0 21600 21600 0 21600 Z N"/>
            </draw:custom-shape>
            <draw:custom-shape draw:z-index="39" draw:name="Text Box 1113" draw:style-name="gr1" draw:text-style-name="P1" svg:width="0.503cm" svg:height="0.741cm" svg:x="0.37cm" svg:y="0.002cm">
              <text:p/>
              <draw:enhanced-geometry svg:viewBox="0 0 21600 21600" draw:type="non-primitive" draw:enhanced-path="M 0 0 L 21600 0 21600 21600 0 21600 Z N"/>
            </draw:custom-shape>
            <draw:custom-shape draw:z-index="40" draw:name="Text Box 1112" draw:style-name="gr1" draw:text-style-name="P1" svg:width="0.503cm" svg:height="0.741cm" svg:x="0.37cm" svg:y="0.002cm">
              <text:p/>
              <draw:enhanced-geometry svg:viewBox="0 0 21600 21600" draw:type="non-primitive" draw:enhanced-path="M 0 0 L 21600 0 21600 21600 0 21600 Z N"/>
            </draw:custom-shape>
            <draw:custom-shape draw:z-index="41" draw:name="Text Box 1111" draw:style-name="gr1" draw:text-style-name="P1" svg:width="0.503cm" svg:height="0.741cm" svg:x="0.318cm" svg:y="0.002cm">
              <text:p/>
              <draw:enhanced-geometry svg:viewBox="0 0 21600 21600" draw:type="non-primitive" draw:enhanced-path="M 0 0 L 21600 0 21600 21600 0 21600 Z N"/>
            </draw:custom-shape>
            <draw:custom-shape draw:z-index="42" draw:name="Text Box 1110" draw:style-name="gr1" draw:text-style-name="P1" svg:width="0.503cm" svg:height="0.741cm" svg:x="0.318cm" svg:y="0.002cm">
              <text:p/>
              <draw:enhanced-geometry svg:viewBox="0 0 21600 21600" draw:type="non-primitive" draw:enhanced-path="M 0 0 L 21600 0 21600 21600 0 21600 Z N"/>
            </draw:custom-shape>
            <draw:custom-shape draw:z-index="43" draw:name="Text Box 1109" draw:style-name="gr1" draw:text-style-name="P1" svg:width="0.503cm" svg:height="0.741cm" svg:x="0.318cm" svg:y="0.002cm">
              <text:p/>
              <draw:enhanced-geometry svg:viewBox="0 0 21600 21600" draw:type="non-primitive" draw:enhanced-path="M 0 0 L 21600 0 21600 21600 0 21600 Z N"/>
            </draw:custom-shape>
            <draw:custom-shape draw:z-index="44" draw:name="Text Box 1108" draw:style-name="gr1" draw:text-style-name="P1" svg:width="0.503cm" svg:height="0.741cm" svg:x="0.318cm" svg:y="0.002cm">
              <text:p/>
              <draw:enhanced-geometry svg:viewBox="0 0 21600 21600" draw:type="non-primitive" draw:enhanced-path="M 0 0 L 21600 0 21600 21600 0 21600 Z N"/>
            </draw:custom-shape>
            <draw:custom-shape draw:z-index="45" draw:name="Text Box 1107" draw:style-name="gr1" draw:text-style-name="P1" svg:width="0.503cm" svg:height="0.741cm" svg:x="0.318cm" svg:y="0.002cm">
              <text:p/>
              <draw:enhanced-geometry svg:viewBox="0 0 21600 21600" draw:type="non-primitive" draw:enhanced-path="M 0 0 L 21600 0 21600 21600 0 21600 Z N"/>
            </draw:custom-shape>
            <draw:custom-shape draw:z-index="46" draw:name="Text Box 1106" draw:style-name="gr1" draw:text-style-name="P1" svg:width="0.503cm" svg:height="0.741cm" svg:x="0.318cm" svg:y="0.002cm">
              <text:p/>
              <draw:enhanced-geometry svg:viewBox="0 0 21600 21600" draw:type="non-primitive" draw:enhanced-path="M 0 0 L 21600 0 21600 21600 0 21600 Z N"/>
            </draw:custom-shape>
            <draw:custom-shape draw:z-index="47" draw:name="Text Box 1105" draw:style-name="gr1" draw:text-style-name="P1" svg:width="0.503cm" svg:height="0.741cm" svg:x="0.318cm" svg:y="0.002cm">
              <text:p/>
              <draw:enhanced-geometry svg:viewBox="0 0 21600 21600" draw:type="non-primitive" draw:enhanced-path="M 0 0 L 21600 0 21600 21600 0 21600 Z N"/>
            </draw:custom-shape>
            <draw:custom-shape draw:z-index="48" draw:name="Text Box 1104" draw:style-name="gr1" draw:text-style-name="P1" svg:width="0.503cm" svg:height="0.741cm" svg:x="0.318cm" svg:y="0.002cm">
              <text:p/>
              <draw:enhanced-geometry svg:viewBox="0 0 21600 21600" draw:type="non-primitive" draw:enhanced-path="M 0 0 L 21600 0 21600 21600 0 21600 Z N"/>
            </draw:custom-shape>
            <draw:custom-shape draw:z-index="49" draw:name="Text Box 1103" draw:style-name="gr1" draw:text-style-name="P1" svg:width="0.503cm" svg:height="0.741cm" svg:x="0.318cm" svg:y="0.002cm">
              <text:p/>
              <draw:enhanced-geometry svg:viewBox="0 0 21600 21600" draw:type="non-primitive" draw:enhanced-path="M 0 0 L 21600 0 21600 21600 0 21600 Z N"/>
            </draw:custom-shape>
            <draw:custom-shape draw:z-index="50" draw:name="Text Box 1102" draw:style-name="gr1" draw:text-style-name="P1" svg:width="0.503cm" svg:height="0.741cm" svg:x="0.318cm" svg:y="0.002cm">
              <text:p/>
              <draw:enhanced-geometry svg:viewBox="0 0 21600 21600" draw:type="non-primitive" draw:enhanced-path="M 0 0 L 21600 0 21600 21600 0 21600 Z N"/>
            </draw:custom-shape>
            <draw:custom-shape draw:z-index="51" draw:name="Text Box 1101" draw:style-name="gr1" draw:text-style-name="P1" svg:width="0.503cm" svg:height="0.741cm" svg:x="0.291cm" svg:y="0.002cm">
              <text:p/>
              <draw:enhanced-geometry svg:viewBox="0 0 21600 21600" draw:type="non-primitive" draw:enhanced-path="M 0 0 L 21600 0 21600 21600 0 21600 Z N"/>
            </draw:custom-shape>
            <draw:custom-shape draw:z-index="52" draw:name="Text Box 1100" draw:style-name="gr1" draw:text-style-name="P1" svg:width="0.503cm" svg:height="0.741cm" svg:x="0.291cm" svg:y="0.002cm">
              <text:p/>
              <draw:enhanced-geometry svg:viewBox="0 0 21600 21600" draw:type="non-primitive" draw:enhanced-path="M 0 0 L 21600 0 21600 21600 0 21600 Z N"/>
            </draw:custom-shape>
            <draw:custom-shape draw:z-index="53" draw:name="Text Box 1099" draw:style-name="gr1" draw:text-style-name="P1" svg:width="0.503cm" svg:height="0.741cm" svg:x="0.291cm" svg:y="0.002cm">
              <text:p/>
              <draw:enhanced-geometry svg:viewBox="0 0 21600 21600" draw:type="non-primitive" draw:enhanced-path="M 0 0 L 21600 0 21600 21600 0 21600 Z N"/>
            </draw:custom-shape>
            <draw:custom-shape draw:z-index="54" draw:name="Text Box 1098" draw:style-name="gr1" draw:text-style-name="P1" svg:width="0.503cm" svg:height="0.741cm" svg:x="0.291cm" svg:y="0.002cm">
              <text:p/>
              <draw:enhanced-geometry svg:viewBox="0 0 21600 21600" draw:type="non-primitive" draw:enhanced-path="M 0 0 L 21600 0 21600 21600 0 21600 Z N"/>
            </draw:custom-shape>
            <draw:custom-shape draw:z-index="55" draw:name="Text Box 1097" draw:style-name="gr1" draw:text-style-name="P1" svg:width="0.503cm" svg:height="0.741cm" svg:x="0.318cm" svg:y="0.002cm">
              <text:p/>
              <draw:enhanced-geometry svg:viewBox="0 0 21600 21600" draw:type="non-primitive" draw:enhanced-path="M 0 0 L 21600 0 21600 21600 0 21600 Z N"/>
            </draw:custom-shape>
            <draw:custom-shape draw:z-index="56" draw:name="Text Box 1095" draw:style-name="gr1" draw:text-style-name="P1" svg:width="0.503cm" svg:height="0.741cm" svg:x="0.291cm" svg:y="0.002cm">
              <text:p/>
              <draw:enhanced-geometry svg:viewBox="0 0 21600 21600" draw:type="non-primitive" draw:enhanced-path="M 0 0 L 21600 0 21600 21600 0 21600 Z N"/>
            </draw:custom-shape>
            <draw:custom-shape draw:z-index="57" draw:name="Text Box 1094" draw:style-name="gr1" draw:text-style-name="P1" svg:width="0.503cm" svg:height="0.741cm" svg:x="0.291cm" svg:y="0.002cm">
              <text:p/>
              <draw:enhanced-geometry svg:viewBox="0 0 21600 21600" draw:type="non-primitive" draw:enhanced-path="M 0 0 L 21600 0 21600 21600 0 21600 Z N"/>
            </draw:custom-shape>
            <draw:custom-shape draw:z-index="58" draw:name="Text Box 1093" draw:style-name="gr1" draw:text-style-name="P1" svg:width="0.503cm" svg:height="0.741cm" svg:x="0.291cm" svg:y="0.002cm">
              <text:p/>
              <draw:enhanced-geometry svg:viewBox="0 0 21600 21600" draw:type="non-primitive" draw:enhanced-path="M 0 0 L 21600 0 21600 21600 0 21600 Z N"/>
            </draw:custom-shape>
            <draw:custom-shape draw:z-index="59" draw:name="Text Box 1092" draw:style-name="gr1" draw:text-style-name="P1" svg:width="0.503cm" svg:height="0.741cm" svg:x="0.291cm" svg:y="0.002cm">
              <text:p/>
              <draw:enhanced-geometry svg:viewBox="0 0 21600 21600" draw:type="non-primitive" draw:enhanced-path="M 0 0 L 21600 0 21600 21600 0 21600 Z N"/>
            </draw:custom-shape>
            <draw:custom-shape draw:z-index="60" draw:name="Text Box 1091" draw:style-name="gr1" draw:text-style-name="P1" svg:width="0.503cm" svg:height="0.741cm" svg:x="0.291cm" svg:y="0.002cm">
              <text:p/>
              <draw:enhanced-geometry svg:viewBox="0 0 21600 21600" draw:type="non-primitive" draw:enhanced-path="M 0 0 L 21600 0 21600 21600 0 21600 Z N"/>
            </draw:custom-shape>
            <draw:custom-shape draw:z-index="62" draw:name="文字方塊 1" draw:style-name="gr2" draw:text-style-name="P1" svg:width="0.503cm" svg:height="1.323cm" svg:x="0.37cm" svg:y="0.002cm">
              <text:p/>
              <draw:enhanced-geometry svg:viewBox="0 0 21600 21600" draw:type="non-primitive" draw:enhanced-path="M 0 0 L 21600 0 21600 21600 0 21600 Z N"/>
            </draw:custom-shape>
            <draw:custom-shape draw:z-index="63" draw:name="文字方塊 2" draw:style-name="gr2" draw:text-style-name="P1" svg:width="0.503cm" svg:height="1.323cm" svg:x="0.318cm" svg:y="0.002cm">
              <text:p/>
              <draw:enhanced-geometry svg:viewBox="0 0 21600 21600" draw:type="non-primitive" draw:enhanced-path="M 0 0 L 21600 0 21600 21600 0 21600 Z N"/>
            </draw:custom-shape>
            <draw:custom-shape draw:z-index="64" draw:name="文字方塊 3" draw:style-name="gr2" draw:text-style-name="P1" svg:width="0.503cm" svg:height="1.323cm" svg:x="0.318cm" svg:y="0.002cm">
              <text:p/>
              <draw:enhanced-geometry svg:viewBox="0 0 21600 21600" draw:type="non-primitive" draw:enhanced-path="M 0 0 L 21600 0 21600 21600 0 21600 Z N"/>
            </draw:custom-shape>
            <draw:custom-shape draw:z-index="65" draw:name="文字方塊 6" draw:style-name="gr2" draw:text-style-name="P1" svg:width="0.503cm" svg:height="1.323cm" svg:x="0.37cm" svg:y="0.002cm">
              <text:p/>
              <draw:enhanced-geometry svg:viewBox="0 0 21600 21600" draw:type="non-primitive" draw:enhanced-path="M 0 0 L 21600 0 21600 21600 0 21600 Z N"/>
            </draw:custom-shape>
            <draw:custom-shape draw:z-index="66" draw:name="文字方塊 27" draw:style-name="gr2" draw:text-style-name="P1" svg:width="0.503cm" svg:height="1.323cm" svg:x="0.291cm" svg:y="0.002cm">
              <text:p/>
              <draw:enhanced-geometry svg:viewBox="0 0 21600 21600" draw:type="non-primitive" draw:enhanced-path="M 0 0 L 21600 0 21600 21600 0 21600 Z N"/>
            </draw:custom-shape>
            <draw:custom-shape draw:z-index="67" draw:name="文字方塊 28" draw:style-name="gr2" draw:text-style-name="P1" svg:width="0.503cm" svg:height="1.323cm" svg:x="0.291cm" svg:y="0.002cm">
              <text:p/>
              <draw:enhanced-geometry svg:viewBox="0 0 21600 21600" draw:type="non-primitive" draw:enhanced-path="M 0 0 L 21600 0 21600 21600 0 21600 Z N"/>
            </draw:custom-shape>
            <draw:custom-shape draw:z-index="68" draw:name="文字方塊 43" draw:style-name="gr2" draw:text-style-name="P1" svg:width="0.503cm" svg:height="1.323cm" svg:x="0.37cm" svg:y="0.002cm">
              <text:p/>
              <draw:enhanced-geometry svg:viewBox="0 0 21600 21600" draw:type="non-primitive" draw:enhanced-path="M 0 0 L 21600 0 21600 21600 0 21600 Z N"/>
            </draw:custom-shape>
            <draw:custom-shape draw:z-index="69" draw:name="文字方塊 57" draw:style-name="gr2" draw:text-style-name="P1" svg:width="0.503cm" svg:height="1.323cm" svg:x="0.37cm" svg:y="0.002cm">
              <text:p/>
              <draw:enhanced-geometry svg:viewBox="0 0 21600 21600" draw:type="non-primitive" draw:enhanced-path="M 0 0 L 21600 0 21600 21600 0 21600 Z N"/>
            </draw:custom-shape>
            <draw:custom-shape draw:z-index="70" draw:name="文字方塊 71" draw:style-name="gr2" draw:text-style-name="P1" svg:width="0.503cm" svg:height="1.323cm" svg:x="0.37cm" svg:y="0.002cm">
              <text:p/>
              <draw:enhanced-geometry svg:viewBox="0 0 21600 21600" draw:type="non-primitive" draw:enhanced-path="M 0 0 L 21600 0 21600 21600 0 21600 Z N"/>
            </draw:custom-shape>
            <draw:custom-shape draw:z-index="71" draw:name="文字方塊 10" draw:style-name="gr2" draw:text-style-name="P1" svg:width="0.503cm" svg:height="1.323cm" svg:x="0.318cm" svg:y="0.002cm">
              <text:p/>
              <draw:enhanced-geometry svg:viewBox="0 0 21600 21600" draw:type="non-primitive" draw:enhanced-path="M 0 0 L 21600 0 21600 21600 0 21600 Z N"/>
            </draw:custom-shape>
            <draw:custom-shape draw:z-index="72" draw:name="文字方塊 11" draw:style-name="gr2" draw:text-style-name="P1" svg:width="0.503cm" svg:height="1.323cm" svg:x="0.318cm" svg:y="0.002cm">
              <text:p/>
              <draw:enhanced-geometry svg:viewBox="0 0 21600 21600" draw:type="non-primitive" draw:enhanced-path="M 0 0 L 21600 0 21600 21600 0 21600 Z N"/>
            </draw:custom-shape>
            <draw:custom-shape draw:z-index="73" draw:name="文字方塊 12" draw:style-name="gr2" draw:text-style-name="P1" svg:width="0.503cm" svg:height="1.323cm" svg:x="0.318cm" svg:y="0.002cm">
              <text:p/>
              <draw:enhanced-geometry svg:viewBox="0 0 21600 21600" draw:type="non-primitive" draw:enhanced-path="M 0 0 L 21600 0 21600 21600 0 21600 Z N"/>
            </draw:custom-shape>
            <draw:custom-shape draw:z-index="74" draw:name="文字方塊 13" draw:style-name="gr2" draw:text-style-name="P1" svg:width="0.503cm" svg:height="1.323cm" svg:x="0.318cm" svg:y="0.002cm">
              <text:p/>
              <draw:enhanced-geometry svg:viewBox="0 0 21600 21600" draw:type="non-primitive" draw:enhanced-path="M 0 0 L 21600 0 21600 21600 0 21600 Z N"/>
            </draw:custom-shape>
            <draw:custom-shape draw:z-index="75" draw:name="文字方塊 14" draw:style-name="gr2" draw:text-style-name="P1" svg:width="0.503cm" svg:height="1.323cm" svg:x="0.318cm" svg:y="0.002cm">
              <text:p/>
              <draw:enhanced-geometry svg:viewBox="0 0 21600 21600" draw:type="non-primitive" draw:enhanced-path="M 0 0 L 21600 0 21600 21600 0 21600 Z N"/>
            </draw:custom-shape>
            <draw:custom-shape draw:z-index="76" draw:name="文字方塊 15" draw:style-name="gr2" draw:text-style-name="P1" svg:width="0.503cm" svg:height="1.323cm" svg:x="0.318cm" svg:y="0.002cm">
              <text:p/>
              <draw:enhanced-geometry svg:viewBox="0 0 21600 21600" draw:type="non-primitive" draw:enhanced-path="M 0 0 L 21600 0 21600 21600 0 21600 Z N"/>
            </draw:custom-shape>
            <draw:custom-shape draw:z-index="77" draw:name="文字方塊 16" draw:style-name="gr2" draw:text-style-name="P1" svg:width="0.503cm" svg:height="1.323cm" svg:x="0.318cm" svg:y="0.002cm">
              <text:p/>
              <draw:enhanced-geometry svg:viewBox="0 0 21600 21600" draw:type="non-primitive" draw:enhanced-path="M 0 0 L 21600 0 21600 21600 0 21600 Z N"/>
            </draw:custom-shape>
            <draw:custom-shape draw:z-index="78" draw:name="文字方塊 17" draw:style-name="gr2" draw:text-style-name="P1" svg:width="0.503cm" svg:height="1.323cm" svg:x="0.318cm" svg:y="0.002cm">
              <text:p/>
              <draw:enhanced-geometry svg:viewBox="0 0 21600 21600" draw:type="non-primitive" draw:enhanced-path="M 0 0 L 21600 0 21600 21600 0 21600 Z N"/>
            </draw:custom-shape>
            <draw:custom-shape draw:z-index="79" draw:name="文字方塊 18" draw:style-name="gr2" draw:text-style-name="P1" svg:width="0.503cm" svg:height="1.323cm" svg:x="0.318cm" svg:y="0.002cm">
              <text:p/>
              <draw:enhanced-geometry svg:viewBox="0 0 21600 21600" draw:type="non-primitive" draw:enhanced-path="M 0 0 L 21600 0 21600 21600 0 21600 Z N"/>
            </draw:custom-shape>
            <draw:custom-shape draw:z-index="80" draw:name="文字方塊 19" draw:style-name="gr2" draw:text-style-name="P1" svg:width="0.503cm" svg:height="1.323cm" svg:x="0.318cm" svg:y="0.002cm">
              <text:p/>
              <draw:enhanced-geometry svg:viewBox="0 0 21600 21600" draw:type="non-primitive" draw:enhanced-path="M 0 0 L 21600 0 21600 21600 0 21600 Z N"/>
            </draw:custom-shape>
            <draw:custom-shape draw:z-index="81" draw:name="文字方塊 20" draw:style-name="gr2" draw:text-style-name="P1" svg:width="0.503cm" svg:height="1.323cm" svg:x="0.291cm" svg:y="0.002cm">
              <text:p/>
              <draw:enhanced-geometry svg:viewBox="0 0 21600 21600" draw:type="non-primitive" draw:enhanced-path="M 0 0 L 21600 0 21600 21600 0 21600 Z N"/>
            </draw:custom-shape>
            <draw:custom-shape draw:z-index="82" draw:name="文字方塊 21" draw:style-name="gr2" draw:text-style-name="P1" svg:width="0.503cm" svg:height="1.323cm" svg:x="0.291cm" svg:y="0.002cm">
              <text:p/>
              <draw:enhanced-geometry svg:viewBox="0 0 21600 21600" draw:type="non-primitive" draw:enhanced-path="M 0 0 L 21600 0 21600 21600 0 21600 Z N"/>
            </draw:custom-shape>
            <draw:custom-shape draw:z-index="83" draw:name="文字方塊 4" draw:style-name="gr2" draw:text-style-name="P1" svg:width="0.503cm" svg:height="1.323cm" svg:x="0.291cm" svg:y="0.002cm">
              <text:p/>
              <draw:enhanced-geometry svg:viewBox="0 0 21600 21600" draw:type="non-primitive" draw:enhanced-path="M 0 0 L 21600 0 21600 21600 0 21600 Z N"/>
            </draw:custom-shape>
            <draw:custom-shape draw:z-index="84" draw:name="文字方塊 5" draw:style-name="gr2" draw:text-style-name="P1" svg:width="0.503cm" svg:height="1.323cm" svg:x="0.291cm" svg:y="0.002cm">
              <text:p/>
              <draw:enhanced-geometry svg:viewBox="0 0 21600 21600" draw:type="non-primitive" draw:enhanced-path="M 0 0 L 21600 0 21600 21600 0 21600 Z N"/>
            </draw:custom-shape>
            <draw:custom-shape draw:z-index="85" draw:name="文字方塊 24" draw:style-name="gr2" draw:text-style-name="P1" svg:width="0.503cm" svg:height="1.323cm" svg:x="0.318cm" svg:y="0.002cm">
              <text:p/>
              <draw:enhanced-geometry svg:viewBox="0 0 21600 21600" draw:type="non-primitive" draw:enhanced-path="M 0 0 L 21600 0 21600 21600 0 21600 Z N"/>
            </draw:custom-shape>
            <draw:custom-shape draw:z-index="86" draw:name="文字方塊 26" draw:style-name="gr2" draw:text-style-name="P1" svg:width="0.503cm" svg:height="1.323cm" svg:x="0.318cm" svg:y="0.002cm">
              <text:p/>
              <draw:enhanced-geometry svg:viewBox="0 0 21600 21600" draw:type="non-primitive" draw:enhanced-path="M 0 0 L 21600 0 21600 21600 0 21600 Z N"/>
            </draw:custom-shape>
            <draw:custom-shape draw:z-index="87" draw:name="文字方塊 41" draw:style-name="gr2" draw:text-style-name="P1" svg:width="0.503cm" svg:height="1.323cm" svg:x="0.291cm" svg:y="0.002cm">
              <text:p/>
              <draw:enhanced-geometry svg:viewBox="0 0 21600 21600" draw:type="non-primitive" draw:enhanced-path="M 0 0 L 21600 0 21600 21600 0 21600 Z N"/>
            </draw:custom-shape>
            <draw:custom-shape draw:z-index="88" draw:name="文字方塊 42" draw:style-name="gr2" draw:text-style-name="P1" svg:width="0.503cm" svg:height="1.323cm" svg:x="0.291cm" svg:y="0.002cm">
              <text:p/>
              <draw:enhanced-geometry svg:viewBox="0 0 21600 21600" draw:type="non-primitive" draw:enhanced-path="M 0 0 L 21600 0 21600 21600 0 21600 Z N"/>
            </draw:custom-shape>
            <draw:custom-shape draw:z-index="89" draw:name="文字方塊 55" draw:style-name="gr2" draw:text-style-name="P1" svg:width="0.503cm" svg:height="1.323cm" svg:x="0.291cm" svg:y="0.002cm">
              <text:p/>
              <draw:enhanced-geometry svg:viewBox="0 0 21600 21600" draw:type="non-primitive" draw:enhanced-path="M 0 0 L 21600 0 21600 21600 0 21600 Z N"/>
            </draw:custom-shape>
            <draw:custom-shape draw:z-index="90" draw:name="文字方塊 56" draw:style-name="gr2" draw:text-style-name="P1" svg:width="0.503cm" svg:height="1.323cm" svg:x="0.291cm" svg:y="0.002cm">
              <text:p/>
              <draw:enhanced-geometry svg:viewBox="0 0 21600 21600" draw:type="non-primitive" draw:enhanced-path="M 0 0 L 21600 0 21600 21600 0 21600 Z N"/>
            </draw:custom-shape>
            <draw:custom-shape draw:z-index="91" draw:name="文字方塊 69" draw:style-name="gr2" draw:text-style-name="P1" svg:width="0.503cm" svg:height="1.323cm" svg:x="0.291cm" svg:y="0.002cm">
              <text:p/>
              <draw:enhanced-geometry svg:viewBox="0 0 21600 21600" draw:type="non-primitive" draw:enhanced-path="M 0 0 L 21600 0 21600 21600 0 21600 Z N"/>
            </draw:custom-shape>
            <draw:custom-shape draw:z-index="92" draw:name="文字方塊 70" draw:style-name="gr2" draw:text-style-name="P1" svg:width="0.503cm" svg:height="1.323cm" svg:x="0.291cm" svg:y="0.002cm">
              <text:p/>
              <draw:enhanced-geometry svg:viewBox="0 0 21600 21600" draw:type="non-primitive" draw:enhanced-path="M 0 0 L 21600 0 21600 21600 0 21600 Z N"/>
            </draw:custom-shape>
            <draw:custom-shape draw:z-index="93" draw:name="文字方塊 87" draw:style-name="gr2" draw:text-style-name="P1" svg:width="0.503cm" svg:height="1.323cm" svg:x="0.37cm" svg:y="0.002cm">
              <text:p/>
              <draw:enhanced-geometry svg:viewBox="0 0 21600 21600" draw:type="non-primitive" draw:enhanced-path="M 0 0 L 21600 0 21600 21600 0 21600 Z N"/>
            </draw:custom-shape>
            <draw:custom-shape draw:z-index="94" draw:name="Text Box 1120" draw:style-name="gr2" draw:text-style-name="P1" svg:width="0.503cm" svg:height="1.323cm" svg:x="0.37cm" svg:y="0.002cm">
              <text:p/>
              <draw:enhanced-geometry svg:viewBox="0 0 21600 21600" draw:type="non-primitive" draw:enhanced-path="M 0 0 L 21600 0 21600 21600 0 21600 Z N"/>
            </draw:custom-shape>
            <draw:custom-shape draw:z-index="95" draw:name="Text Box 1119" draw:style-name="gr2" draw:text-style-name="P1" svg:width="0.503cm" svg:height="1.323cm" svg:x="0.318cm" svg:y="0.002cm">
              <text:p/>
              <draw:enhanced-geometry svg:viewBox="0 0 21600 21600" draw:type="non-primitive" draw:enhanced-path="M 0 0 L 21600 0 21600 21600 0 21600 Z N"/>
            </draw:custom-shape>
            <draw:custom-shape draw:z-index="96" draw:name="Text Box 1118" draw:style-name="gr2" draw:text-style-name="P1" svg:width="0.503cm" svg:height="1.323cm" svg:x="0.318cm" svg:y="0.002cm">
              <text:p/>
              <draw:enhanced-geometry svg:viewBox="0 0 21600 21600" draw:type="non-primitive" draw:enhanced-path="M 0 0 L 21600 0 21600 21600 0 21600 Z N"/>
            </draw:custom-shape>
            <draw:custom-shape draw:z-index="97" draw:name="Text Box 1117" draw:style-name="gr2" draw:text-style-name="P1" svg:width="0.503cm" svg:height="1.323cm" svg:x="0.37cm" svg:y="0.002cm">
              <text:p/>
              <draw:enhanced-geometry svg:viewBox="0 0 21600 21600" draw:type="non-primitive" draw:enhanced-path="M 0 0 L 21600 0 21600 21600 0 21600 Z N"/>
            </draw:custom-shape>
            <draw:custom-shape draw:z-index="98" draw:name="Text Box 1116" draw:style-name="gr2" draw:text-style-name="P1" svg:width="0.503cm" svg:height="1.323cm" svg:x="0.291cm" svg:y="0.002cm">
              <text:p/>
              <draw:enhanced-geometry svg:viewBox="0 0 21600 21600" draw:type="non-primitive" draw:enhanced-path="M 0 0 L 21600 0 21600 21600 0 21600 Z N"/>
            </draw:custom-shape>
            <draw:custom-shape draw:z-index="99" draw:name="Text Box 1115" draw:style-name="gr2" draw:text-style-name="P1" svg:width="0.503cm" svg:height="1.323cm" svg:x="0.291cm" svg:y="0.002cm">
              <text:p/>
              <draw:enhanced-geometry svg:viewBox="0 0 21600 21600" draw:type="non-primitive" draw:enhanced-path="M 0 0 L 21600 0 21600 21600 0 21600 Z N"/>
            </draw:custom-shape>
            <draw:custom-shape draw:z-index="100" draw:name="Text Box 1114" draw:style-name="gr2" draw:text-style-name="P1" svg:width="0.503cm" svg:height="1.323cm" svg:x="0.37cm" svg:y="0.002cm">
              <text:p/>
              <draw:enhanced-geometry svg:viewBox="0 0 21600 21600" draw:type="non-primitive" draw:enhanced-path="M 0 0 L 21600 0 21600 21600 0 21600 Z N"/>
            </draw:custom-shape>
            <draw:custom-shape draw:z-index="101" draw:name="Text Box 1113" draw:style-name="gr2" draw:text-style-name="P1" svg:width="0.503cm" svg:height="1.323cm" svg:x="0.37cm" svg:y="0.002cm">
              <text:p/>
              <draw:enhanced-geometry svg:viewBox="0 0 21600 21600" draw:type="non-primitive" draw:enhanced-path="M 0 0 L 21600 0 21600 21600 0 21600 Z N"/>
            </draw:custom-shape>
            <draw:custom-shape draw:z-index="102" draw:name="Text Box 1112" draw:style-name="gr2" draw:text-style-name="P1" svg:width="0.503cm" svg:height="1.323cm" svg:x="0.37cm" svg:y="0.002cm">
              <text:p/>
              <draw:enhanced-geometry svg:viewBox="0 0 21600 21600" draw:type="non-primitive" draw:enhanced-path="M 0 0 L 21600 0 21600 21600 0 21600 Z N"/>
            </draw:custom-shape>
            <draw:custom-shape draw:z-index="103" draw:name="Text Box 1111" draw:style-name="gr2" draw:text-style-name="P1" svg:width="0.503cm" svg:height="1.323cm" svg:x="0.318cm" svg:y="0.002cm">
              <text:p/>
              <draw:enhanced-geometry svg:viewBox="0 0 21600 21600" draw:type="non-primitive" draw:enhanced-path="M 0 0 L 21600 0 21600 21600 0 21600 Z N"/>
            </draw:custom-shape>
            <draw:custom-shape draw:z-index="104" draw:name="Text Box 1110" draw:style-name="gr2" draw:text-style-name="P1" svg:width="0.503cm" svg:height="1.323cm" svg:x="0.318cm" svg:y="0.002cm">
              <text:p/>
              <draw:enhanced-geometry svg:viewBox="0 0 21600 21600" draw:type="non-primitive" draw:enhanced-path="M 0 0 L 21600 0 21600 21600 0 21600 Z N"/>
            </draw:custom-shape>
            <draw:custom-shape draw:z-index="105" draw:name="Text Box 1109" draw:style-name="gr2" draw:text-style-name="P1" svg:width="0.503cm" svg:height="1.323cm" svg:x="0.318cm" svg:y="0.002cm">
              <text:p/>
              <draw:enhanced-geometry svg:viewBox="0 0 21600 21600" draw:type="non-primitive" draw:enhanced-path="M 0 0 L 21600 0 21600 21600 0 21600 Z N"/>
            </draw:custom-shape>
            <draw:custom-shape draw:z-index="106" draw:name="Text Box 1108" draw:style-name="gr2" draw:text-style-name="P1" svg:width="0.503cm" svg:height="1.323cm" svg:x="0.318cm" svg:y="0.002cm">
              <text:p/>
              <draw:enhanced-geometry svg:viewBox="0 0 21600 21600" draw:type="non-primitive" draw:enhanced-path="M 0 0 L 21600 0 21600 21600 0 21600 Z N"/>
            </draw:custom-shape>
            <draw:custom-shape draw:z-index="107" draw:name="Text Box 1107" draw:style-name="gr2" draw:text-style-name="P1" svg:width="0.503cm" svg:height="1.323cm" svg:x="0.318cm" svg:y="0.002cm">
              <text:p/>
              <draw:enhanced-geometry svg:viewBox="0 0 21600 21600" draw:type="non-primitive" draw:enhanced-path="M 0 0 L 21600 0 21600 21600 0 21600 Z N"/>
            </draw:custom-shape>
            <draw:custom-shape draw:z-index="108" draw:name="Text Box 1106" draw:style-name="gr2" draw:text-style-name="P1" svg:width="0.503cm" svg:height="1.323cm" svg:x="0.318cm" svg:y="0.002cm">
              <text:p/>
              <draw:enhanced-geometry svg:viewBox="0 0 21600 21600" draw:type="non-primitive" draw:enhanced-path="M 0 0 L 21600 0 21600 21600 0 21600 Z N"/>
            </draw:custom-shape>
            <draw:custom-shape draw:z-index="109" draw:name="Text Box 1105" draw:style-name="gr2" draw:text-style-name="P1" svg:width="0.503cm" svg:height="1.323cm" svg:x="0.318cm" svg:y="0.002cm">
              <text:p/>
              <draw:enhanced-geometry svg:viewBox="0 0 21600 21600" draw:type="non-primitive" draw:enhanced-path="M 0 0 L 21600 0 21600 21600 0 21600 Z N"/>
            </draw:custom-shape>
            <draw:custom-shape draw:z-index="110" draw:name="Text Box 1104" draw:style-name="gr2" draw:text-style-name="P1" svg:width="0.503cm" svg:height="1.323cm" svg:x="0.318cm" svg:y="0.002cm">
              <text:p/>
              <draw:enhanced-geometry svg:viewBox="0 0 21600 21600" draw:type="non-primitive" draw:enhanced-path="M 0 0 L 21600 0 21600 21600 0 21600 Z N"/>
            </draw:custom-shape>
            <draw:custom-shape draw:z-index="111" draw:name="Text Box 1103" draw:style-name="gr2" draw:text-style-name="P1" svg:width="0.503cm" svg:height="1.323cm" svg:x="0.318cm" svg:y="0.002cm">
              <text:p/>
              <draw:enhanced-geometry svg:viewBox="0 0 21600 21600" draw:type="non-primitive" draw:enhanced-path="M 0 0 L 21600 0 21600 21600 0 21600 Z N"/>
            </draw:custom-shape>
            <draw:custom-shape draw:z-index="112" draw:name="Text Box 1102" draw:style-name="gr2" draw:text-style-name="P1" svg:width="0.503cm" svg:height="1.323cm" svg:x="0.318cm" svg:y="0.002cm">
              <text:p/>
              <draw:enhanced-geometry svg:viewBox="0 0 21600 21600" draw:type="non-primitive" draw:enhanced-path="M 0 0 L 21600 0 21600 21600 0 21600 Z N"/>
            </draw:custom-shape>
            <draw:custom-shape draw:z-index="113" draw:name="Text Box 1101" draw:style-name="gr2" draw:text-style-name="P1" svg:width="0.503cm" svg:height="1.323cm" svg:x="0.291cm" svg:y="0.002cm">
              <text:p/>
              <draw:enhanced-geometry svg:viewBox="0 0 21600 21600" draw:type="non-primitive" draw:enhanced-path="M 0 0 L 21600 0 21600 21600 0 21600 Z N"/>
            </draw:custom-shape>
            <draw:custom-shape draw:z-index="114" draw:name="Text Box 1100" draw:style-name="gr2" draw:text-style-name="P1" svg:width="0.503cm" svg:height="1.323cm" svg:x="0.291cm" svg:y="0.002cm">
              <text:p/>
              <draw:enhanced-geometry svg:viewBox="0 0 21600 21600" draw:type="non-primitive" draw:enhanced-path="M 0 0 L 21600 0 21600 21600 0 21600 Z N"/>
            </draw:custom-shape>
            <draw:custom-shape draw:z-index="115" draw:name="Text Box 1099" draw:style-name="gr2" draw:text-style-name="P1" svg:width="0.503cm" svg:height="1.323cm" svg:x="0.291cm" svg:y="0.002cm">
              <text:p/>
              <draw:enhanced-geometry svg:viewBox="0 0 21600 21600" draw:type="non-primitive" draw:enhanced-path="M 0 0 L 21600 0 21600 21600 0 21600 Z N"/>
            </draw:custom-shape>
            <draw:custom-shape draw:z-index="116" draw:name="Text Box 1098" draw:style-name="gr2" draw:text-style-name="P1" svg:width="0.503cm" svg:height="1.323cm" svg:x="0.291cm" svg:y="0.002cm">
              <text:p/>
              <draw:enhanced-geometry svg:viewBox="0 0 21600 21600" draw:type="non-primitive" draw:enhanced-path="M 0 0 L 21600 0 21600 21600 0 21600 Z N"/>
            </draw:custom-shape>
            <draw:custom-shape draw:z-index="117" draw:name="Text Box 1097" draw:style-name="gr2" draw:text-style-name="P1" svg:width="0.503cm" svg:height="1.323cm" svg:x="0.318cm" svg:y="0.002cm">
              <text:p/>
              <draw:enhanced-geometry svg:viewBox="0 0 21600 21600" draw:type="non-primitive" draw:enhanced-path="M 0 0 L 21600 0 21600 21600 0 21600 Z N"/>
            </draw:custom-shape>
            <draw:custom-shape draw:z-index="118" draw:name="Text Box 1096" draw:style-name="gr2" draw:text-style-name="P1" svg:width="0.503cm" svg:height="1.323cm" svg:x="0.318cm" svg:y="0.002cm">
              <text:p/>
              <draw:enhanced-geometry svg:viewBox="0 0 21600 21600" draw:type="non-primitive" draw:enhanced-path="M 0 0 L 21600 0 21600 21600 0 21600 Z N"/>
            </draw:custom-shape>
            <draw:custom-shape draw:z-index="119" draw:name="Text Box 1095" draw:style-name="gr2" draw:text-style-name="P1" svg:width="0.503cm" svg:height="1.323cm" svg:x="0.291cm" svg:y="0.002cm">
              <text:p/>
              <draw:enhanced-geometry svg:viewBox="0 0 21600 21600" draw:type="non-primitive" draw:enhanced-path="M 0 0 L 21600 0 21600 21600 0 21600 Z N"/>
            </draw:custom-shape>
            <draw:custom-shape draw:z-index="120" draw:name="Text Box 1094" draw:style-name="gr2" draw:text-style-name="P1" svg:width="0.503cm" svg:height="1.323cm" svg:x="0.291cm" svg:y="0.002cm">
              <text:p/>
              <draw:enhanced-geometry svg:viewBox="0 0 21600 21600" draw:type="non-primitive" draw:enhanced-path="M 0 0 L 21600 0 21600 21600 0 21600 Z N"/>
            </draw:custom-shape>
            <draw:custom-shape draw:z-index="121" draw:name="Text Box 1093" draw:style-name="gr2" draw:text-style-name="P1" svg:width="0.503cm" svg:height="1.323cm" svg:x="0.291cm" svg:y="0.002cm">
              <text:p/>
              <draw:enhanced-geometry svg:viewBox="0 0 21600 21600" draw:type="non-primitive" draw:enhanced-path="M 0 0 L 21600 0 21600 21600 0 21600 Z N"/>
            </draw:custom-shape>
            <draw:custom-shape draw:z-index="122" draw:name="Text Box 1092" draw:style-name="gr2" draw:text-style-name="P1" svg:width="0.503cm" svg:height="1.323cm" svg:x="0.291cm" svg:y="0.002cm">
              <text:p/>
              <draw:enhanced-geometry svg:viewBox="0 0 21600 21600" draw:type="non-primitive" draw:enhanced-path="M 0 0 L 21600 0 21600 21600 0 21600 Z N"/>
            </draw:custom-shape>
            <draw:custom-shape draw:z-index="123" draw:name="Text Box 1091" draw:style-name="gr2" draw:text-style-name="P1" svg:width="0.503cm" svg:height="1.323cm" svg:x="0.291cm" svg:y="0.002cm">
              <text:p/>
              <draw:enhanced-geometry svg:viewBox="0 0 21600 21600" draw:type="non-primitive" draw:enhanced-path="M 0 0 L 21600 0 21600 21600 0 21600 Z N"/>
            </draw:custom-shape>
            <draw:custom-shape draw:z-index="124" draw:name="Text Box 1089" draw:style-name="gr2" draw:text-style-name="P1" svg:width="0.503cm" svg:height="1.323cm" svg:x="1.138cm" svg:y="0.002cm">
              <text:p/>
              <draw:enhanced-geometry svg:viewBox="0 0 21600 21600" draw:type="non-primitive" draw:enhanced-path="M 0 0 L 21600 0 21600 21600 0 21600 Z N"/>
            </draw:custom-shape>
            <draw:custom-shape draw:z-index="125" draw:name="Text Box 1088" draw:style-name="gr2" draw:text-style-name="P1" svg:width="0.503cm" svg:height="1.323cm" svg:x="0.37cm" svg:y="0.002cm">
              <text:p/>
              <draw:enhanced-geometry svg:viewBox="0 0 21600 21600" draw:type="non-primitive" draw:enhanced-path="M 0 0 L 21600 0 21600 21600 0 21600 Z N"/>
            </draw:custom-shape>
            <draw:custom-shape draw:z-index="126" draw:name="Text Box 1087" draw:style-name="gr2" draw:text-style-name="P1" svg:width="0.503cm" svg:height="1.323cm" svg:x="0.318cm" svg:y="0.002cm">
              <text:p/>
              <draw:enhanced-geometry svg:viewBox="0 0 21600 21600" draw:type="non-primitive" draw:enhanced-path="M 0 0 L 21600 0 21600 21600 0 21600 Z N"/>
            </draw:custom-shape>
            <draw:custom-shape draw:z-index="127" draw:name="Text Box 1086" draw:style-name="gr2" draw:text-style-name="P1" svg:width="0.503cm" svg:height="1.323cm" svg:x="0.318cm" svg:y="0.002cm">
              <text:p/>
              <draw:enhanced-geometry svg:viewBox="0 0 21600 21600" draw:type="non-primitive" draw:enhanced-path="M 0 0 L 21600 0 21600 21600 0 21600 Z N"/>
            </draw:custom-shape>
            <draw:custom-shape draw:z-index="128" draw:name="Text Box 1085" draw:style-name="gr2" draw:text-style-name="P1" svg:width="0.503cm" svg:height="1.323cm" svg:x="0.37cm" svg:y="0.002cm">
              <text:p/>
              <draw:enhanced-geometry svg:viewBox="0 0 21600 21600" draw:type="non-primitive" draw:enhanced-path="M 0 0 L 21600 0 21600 21600 0 21600 Z N"/>
            </draw:custom-shape>
            <draw:custom-shape draw:z-index="129" draw:name="Text Box 1084" draw:style-name="gr2" draw:text-style-name="P1" svg:width="0.503cm" svg:height="1.323cm" svg:x="0.291cm" svg:y="0.002cm">
              <text:p/>
              <draw:enhanced-geometry svg:viewBox="0 0 21600 21600" draw:type="non-primitive" draw:enhanced-path="M 0 0 L 21600 0 21600 21600 0 21600 Z N"/>
            </draw:custom-shape>
            <draw:custom-shape draw:z-index="130" draw:name="Text Box 1083" draw:style-name="gr2" draw:text-style-name="P1" svg:width="0.503cm" svg:height="1.323cm" svg:x="0.291cm" svg:y="0.002cm">
              <text:p/>
              <draw:enhanced-geometry svg:viewBox="0 0 21600 21600" draw:type="non-primitive" draw:enhanced-path="M 0 0 L 21600 0 21600 21600 0 21600 Z N"/>
            </draw:custom-shape>
            <draw:custom-shape draw:z-index="131" draw:name="Text Box 1082" draw:style-name="gr2" draw:text-style-name="P1" svg:width="0.503cm" svg:height="1.323cm" svg:x="0.37cm" svg:y="0.002cm">
              <text:p/>
              <draw:enhanced-geometry svg:viewBox="0 0 21600 21600" draw:type="non-primitive" draw:enhanced-path="M 0 0 L 21600 0 21600 21600 0 21600 Z N"/>
            </draw:custom-shape>
            <draw:custom-shape draw:z-index="132" draw:name="Text Box 1081" draw:style-name="gr2" draw:text-style-name="P1" svg:width="0.503cm" svg:height="1.323cm" svg:x="0.37cm" svg:y="0.002cm">
              <text:p/>
              <draw:enhanced-geometry svg:viewBox="0 0 21600 21600" draw:type="non-primitive" draw:enhanced-path="M 0 0 L 21600 0 21600 21600 0 21600 Z N"/>
            </draw:custom-shape>
            <draw:custom-shape draw:z-index="133" draw:name="Text Box 1080" draw:style-name="gr2" draw:text-style-name="P1" svg:width="0.503cm" svg:height="1.323cm" svg:x="0.37cm" svg:y="0.002cm">
              <text:p/>
              <draw:enhanced-geometry svg:viewBox="0 0 21600 21600" draw:type="non-primitive" draw:enhanced-path="M 0 0 L 21600 0 21600 21600 0 21600 Z N"/>
            </draw:custom-shape>
            <draw:custom-shape draw:z-index="134" draw:name="Text Box 1079" draw:style-name="gr2" draw:text-style-name="P1" svg:width="0.503cm" svg:height="1.323cm" svg:x="0.318cm" svg:y="0.002cm">
              <text:p/>
              <draw:enhanced-geometry svg:viewBox="0 0 21600 21600" draw:type="non-primitive" draw:enhanced-path="M 0 0 L 21600 0 21600 21600 0 21600 Z N"/>
            </draw:custom-shape>
            <draw:custom-shape draw:z-index="135" draw:name="Text Box 1078" draw:style-name="gr2" draw:text-style-name="P1" svg:width="0.503cm" svg:height="1.323cm" svg:x="0.318cm" svg:y="0.002cm">
              <text:p/>
              <draw:enhanced-geometry svg:viewBox="0 0 21600 21600" draw:type="non-primitive" draw:enhanced-path="M 0 0 L 21600 0 21600 21600 0 21600 Z N"/>
            </draw:custom-shape>
            <draw:custom-shape draw:z-index="136" draw:name="Text Box 1077" draw:style-name="gr2" draw:text-style-name="P1" svg:width="0.503cm" svg:height="1.323cm" svg:x="0.318cm" svg:y="0.002cm">
              <text:p/>
              <draw:enhanced-geometry svg:viewBox="0 0 21600 21600" draw:type="non-primitive" draw:enhanced-path="M 0 0 L 21600 0 21600 21600 0 21600 Z N"/>
            </draw:custom-shape>
            <draw:custom-shape draw:z-index="137" draw:name="Text Box 1076" draw:style-name="gr2" draw:text-style-name="P1" svg:width="0.503cm" svg:height="1.323cm" svg:x="0.318cm" svg:y="0.002cm">
              <text:p/>
              <draw:enhanced-geometry svg:viewBox="0 0 21600 21600" draw:type="non-primitive" draw:enhanced-path="M 0 0 L 21600 0 21600 21600 0 21600 Z N"/>
            </draw:custom-shape>
            <draw:custom-shape draw:z-index="138" draw:name="Text Box 1075" draw:style-name="gr2" draw:text-style-name="P1" svg:width="0.503cm" svg:height="1.323cm" svg:x="0.318cm" svg:y="0.002cm">
              <text:p/>
              <draw:enhanced-geometry svg:viewBox="0 0 21600 21600" draw:type="non-primitive" draw:enhanced-path="M 0 0 L 21600 0 21600 21600 0 21600 Z N"/>
            </draw:custom-shape>
            <draw:custom-shape draw:z-index="139" draw:name="Text Box 1074" draw:style-name="gr2" draw:text-style-name="P1" svg:width="0.503cm" svg:height="1.323cm" svg:x="0.318cm" svg:y="0.002cm">
              <text:p/>
              <draw:enhanced-geometry svg:viewBox="0 0 21600 21600" draw:type="non-primitive" draw:enhanced-path="M 0 0 L 21600 0 21600 21600 0 21600 Z N"/>
            </draw:custom-shape>
            <draw:custom-shape draw:z-index="140" draw:name="Text Box 1073" draw:style-name="gr2" draw:text-style-name="P1" svg:width="0.503cm" svg:height="1.323cm" svg:x="0.318cm" svg:y="0.002cm">
              <text:p/>
              <draw:enhanced-geometry svg:viewBox="0 0 21600 21600" draw:type="non-primitive" draw:enhanced-path="M 0 0 L 21600 0 21600 21600 0 21600 Z N"/>
            </draw:custom-shape>
            <draw:custom-shape draw:z-index="141" draw:name="Text Box 1072" draw:style-name="gr2" draw:text-style-name="P1" svg:width="0.503cm" svg:height="1.323cm" svg:x="0.318cm" svg:y="0.002cm">
              <text:p/>
              <draw:enhanced-geometry svg:viewBox="0 0 21600 21600" draw:type="non-primitive" draw:enhanced-path="M 0 0 L 21600 0 21600 21600 0 21600 Z N"/>
            </draw:custom-shape>
            <draw:custom-shape draw:z-index="142" draw:name="Text Box 1071" draw:style-name="gr2" draw:text-style-name="P1" svg:width="0.503cm" svg:height="1.323cm" svg:x="0.318cm" svg:y="0.002cm">
              <text:p/>
              <draw:enhanced-geometry svg:viewBox="0 0 21600 21600" draw:type="non-primitive" draw:enhanced-path="M 0 0 L 21600 0 21600 21600 0 21600 Z N"/>
            </draw:custom-shape>
            <draw:custom-shape draw:z-index="143" draw:name="Text Box 1070" draw:style-name="gr2" draw:text-style-name="P1" svg:width="0.503cm" svg:height="1.323cm" svg:x="0.318cm" svg:y="0.002cm">
              <text:p/>
              <draw:enhanced-geometry svg:viewBox="0 0 21600 21600" draw:type="non-primitive" draw:enhanced-path="M 0 0 L 21600 0 21600 21600 0 21600 Z N"/>
            </draw:custom-shape>
            <draw:custom-shape draw:z-index="144" draw:name="Text Box 1069" draw:style-name="gr2" draw:text-style-name="P1" svg:width="0.503cm" svg:height="1.323cm" svg:x="0.291cm" svg:y="0.002cm">
              <text:p/>
              <draw:enhanced-geometry svg:viewBox="0 0 21600 21600" draw:type="non-primitive" draw:enhanced-path="M 0 0 L 21600 0 21600 21600 0 21600 Z N"/>
            </draw:custom-shape>
            <draw:custom-shape draw:z-index="145" draw:name="Text Box 1068" draw:style-name="gr2" draw:text-style-name="P1" svg:width="0.503cm" svg:height="1.323cm" svg:x="0.291cm" svg:y="0.002cm">
              <text:p/>
              <draw:enhanced-geometry svg:viewBox="0 0 21600 21600" draw:type="non-primitive" draw:enhanced-path="M 0 0 L 21600 0 21600 21600 0 21600 Z N"/>
            </draw:custom-shape>
            <draw:custom-shape draw:z-index="146" draw:name="Text Box 1067" draw:style-name="gr2" draw:text-style-name="P1" svg:width="0.503cm" svg:height="1.323cm" svg:x="0.291cm" svg:y="0.002cm">
              <text:p/>
              <draw:enhanced-geometry svg:viewBox="0 0 21600 21600" draw:type="non-primitive" draw:enhanced-path="M 0 0 L 21600 0 21600 21600 0 21600 Z N"/>
            </draw:custom-shape>
            <draw:custom-shape draw:z-index="147" draw:name="Text Box 1066" draw:style-name="gr2" draw:text-style-name="P1" svg:width="0.503cm" svg:height="1.323cm" svg:x="0.291cm" svg:y="0.002cm">
              <text:p/>
              <draw:enhanced-geometry svg:viewBox="0 0 21600 21600" draw:type="non-primitive" draw:enhanced-path="M 0 0 L 21600 0 21600 21600 0 21600 Z N"/>
            </draw:custom-shape>
            <draw:custom-shape draw:z-index="148" draw:name="Text Box 1065" draw:style-name="gr2" draw:text-style-name="P1" svg:width="0.503cm" svg:height="1.323cm" svg:x="0.318cm" svg:y="0.002cm">
              <text:p/>
              <draw:enhanced-geometry svg:viewBox="0 0 21600 21600" draw:type="non-primitive" draw:enhanced-path="M 0 0 L 21600 0 21600 21600 0 21600 Z N"/>
            </draw:custom-shape>
            <draw:custom-shape draw:z-index="149" draw:name="Text Box 1064" draw:style-name="gr2" draw:text-style-name="P1" svg:width="0.503cm" svg:height="1.323cm" svg:x="0.318cm" svg:y="0.002cm">
              <text:p/>
              <draw:enhanced-geometry svg:viewBox="0 0 21600 21600" draw:type="non-primitive" draw:enhanced-path="M 0 0 L 21600 0 21600 21600 0 21600 Z N"/>
            </draw:custom-shape>
            <draw:custom-shape draw:z-index="150" draw:name="Text Box 1063" draw:style-name="gr2" draw:text-style-name="P1" svg:width="0.503cm" svg:height="1.323cm" svg:x="0.291cm" svg:y="0.002cm">
              <text:p/>
              <draw:enhanced-geometry svg:viewBox="0 0 21600 21600" draw:type="non-primitive" draw:enhanced-path="M 0 0 L 21600 0 21600 21600 0 21600 Z N"/>
            </draw:custom-shape>
            <draw:custom-shape draw:z-index="151" draw:name="Text Box 1062" draw:style-name="gr2" draw:text-style-name="P1" svg:width="0.503cm" svg:height="1.323cm" svg:x="0.291cm" svg:y="0.002cm">
              <text:p/>
              <draw:enhanced-geometry svg:viewBox="0 0 21600 21600" draw:type="non-primitive" draw:enhanced-path="M 0 0 L 21600 0 21600 21600 0 21600 Z N"/>
            </draw:custom-shape>
            <draw:custom-shape draw:z-index="152" draw:name="Text Box 1061" draw:style-name="gr2" draw:text-style-name="P1" svg:width="0.503cm" svg:height="1.323cm" svg:x="0.291cm" svg:y="0.002cm">
              <text:p/>
              <draw:enhanced-geometry svg:viewBox="0 0 21600 21600" draw:type="non-primitive" draw:enhanced-path="M 0 0 L 21600 0 21600 21600 0 21600 Z N"/>
            </draw:custom-shape>
            <draw:custom-shape draw:z-index="153" draw:name="Text Box 1060" draw:style-name="gr2" draw:text-style-name="P1" svg:width="0.503cm" svg:height="1.323cm" svg:x="0.291cm" svg:y="0.002cm">
              <text:p/>
              <draw:enhanced-geometry svg:viewBox="0 0 21600 21600" draw:type="non-primitive" draw:enhanced-path="M 0 0 L 21600 0 21600 21600 0 21600 Z N"/>
            </draw:custom-shape>
            <draw:custom-shape draw:z-index="154" draw:name="Text Box 1059" draw:style-name="gr2" draw:text-style-name="P1" svg:width="0.503cm" svg:height="1.323cm" svg:x="0.291cm" svg:y="0.002cm">
              <text:p/>
              <draw:enhanced-geometry svg:viewBox="0 0 21600 21600" draw:type="non-primitive" draw:enhanced-path="M 0 0 L 21600 0 21600 21600 0 21600 Z N"/>
            </draw:custom-shape>
            <draw:custom-shape draw:z-index="155" draw:name="Text Box 1058" draw:style-name="gr2" draw:text-style-name="P1" svg:width="0.503cm" svg:height="1.323cm" svg:x="0.291cm" svg:y="0.002cm">
              <text:p/>
              <draw:enhanced-geometry svg:viewBox="0 0 21600 21600" draw:type="non-primitive" draw:enhanced-path="M 0 0 L 21600 0 21600 21600 0 21600 Z N"/>
            </draw:custom-shape>
            <draw:custom-shape draw:z-index="156" draw:name="Text Box 1057" draw:style-name="gr2" draw:text-style-name="P1" svg:width="0.503cm" svg:height="1.323cm" svg:x="0.37cm" svg:y="0.002cm">
              <text:p/>
              <draw:enhanced-geometry svg:viewBox="0 0 21600 21600" draw:type="non-primitive" draw:enhanced-path="M 0 0 L 21600 0 21600 21600 0 21600 Z N"/>
            </draw:custom-shape>
            <draw:custom-shape draw:z-index="157" draw:name="Text Box 1056" draw:style-name="gr2" draw:text-style-name="P1" svg:width="0.503cm" svg:height="1.323cm" svg:x="0.37cm" svg:y="0.002cm">
              <text:p/>
              <draw:enhanced-geometry svg:viewBox="0 0 21600 21600" draw:type="non-primitive" draw:enhanced-path="M 0 0 L 21600 0 21600 21600 0 21600 Z N"/>
            </draw:custom-shape>
            <draw:custom-shape draw:z-index="158" draw:name="Text Box 1055" draw:style-name="gr2" draw:text-style-name="P1" svg:width="0.503cm" svg:height="1.323cm" svg:x="0.318cm" svg:y="0.002cm">
              <text:p/>
              <draw:enhanced-geometry svg:viewBox="0 0 21600 21600" draw:type="non-primitive" draw:enhanced-path="M 0 0 L 21600 0 21600 21600 0 21600 Z N"/>
            </draw:custom-shape>
            <draw:custom-shape draw:z-index="159" draw:name="Text Box 1054" draw:style-name="gr2" draw:text-style-name="P1" svg:width="0.503cm" svg:height="1.323cm" svg:x="0.318cm" svg:y="0.002cm">
              <text:p/>
              <draw:enhanced-geometry svg:viewBox="0 0 21600 21600" draw:type="non-primitive" draw:enhanced-path="M 0 0 L 21600 0 21600 21600 0 21600 Z N"/>
            </draw:custom-shape>
            <draw:custom-shape draw:z-index="160" draw:name="Text Box 1053" draw:style-name="gr2" draw:text-style-name="P1" svg:width="0.503cm" svg:height="1.323cm" svg:x="0.37cm" svg:y="0.002cm">
              <text:p/>
              <draw:enhanced-geometry svg:viewBox="0 0 21600 21600" draw:type="non-primitive" draw:enhanced-path="M 0 0 L 21600 0 21600 21600 0 21600 Z N"/>
            </draw:custom-shape>
            <draw:custom-shape draw:z-index="161" draw:name="Text Box 1052" draw:style-name="gr2" draw:text-style-name="P1" svg:width="0.503cm" svg:height="1.323cm" svg:x="0.291cm" svg:y="0.002cm">
              <text:p/>
              <draw:enhanced-geometry svg:viewBox="0 0 21600 21600" draw:type="non-primitive" draw:enhanced-path="M 0 0 L 21600 0 21600 21600 0 21600 Z N"/>
            </draw:custom-shape>
            <draw:custom-shape draw:z-index="162" draw:name="Text Box 1051" draw:style-name="gr2" draw:text-style-name="P1" svg:width="0.503cm" svg:height="1.323cm" svg:x="0.291cm" svg:y="0.002cm">
              <text:p/>
              <draw:enhanced-geometry svg:viewBox="0 0 21600 21600" draw:type="non-primitive" draw:enhanced-path="M 0 0 L 21600 0 21600 21600 0 21600 Z N"/>
            </draw:custom-shape>
            <draw:custom-shape draw:z-index="163" draw:name="Text Box 1050" draw:style-name="gr2" draw:text-style-name="P1" svg:width="0.503cm" svg:height="1.323cm" svg:x="0.37cm" svg:y="0.002cm">
              <text:p/>
              <draw:enhanced-geometry svg:viewBox="0 0 21600 21600" draw:type="non-primitive" draw:enhanced-path="M 0 0 L 21600 0 21600 21600 0 21600 Z N"/>
            </draw:custom-shape>
            <draw:custom-shape draw:z-index="164" draw:name="Text Box 1049" draw:style-name="gr2" draw:text-style-name="P1" svg:width="0.503cm" svg:height="1.323cm" svg:x="0.37cm" svg:y="0.002cm">
              <text:p/>
              <draw:enhanced-geometry svg:viewBox="0 0 21600 21600" draw:type="non-primitive" draw:enhanced-path="M 0 0 L 21600 0 21600 21600 0 21600 Z N"/>
            </draw:custom-shape>
            <draw:custom-shape draw:z-index="165" draw:name="Text Box 1048" draw:style-name="gr2" draw:text-style-name="P1" svg:width="0.503cm" svg:height="1.323cm" svg:x="0.37cm" svg:y="0.002cm">
              <text:p/>
              <draw:enhanced-geometry svg:viewBox="0 0 21600 21600" draw:type="non-primitive" draw:enhanced-path="M 0 0 L 21600 0 21600 21600 0 21600 Z N"/>
            </draw:custom-shape>
            <draw:custom-shape draw:z-index="166" draw:name="Text Box 1047" draw:style-name="gr2" draw:text-style-name="P1" svg:width="0.503cm" svg:height="1.323cm" svg:x="0.318cm" svg:y="0.002cm">
              <text:p/>
              <draw:enhanced-geometry svg:viewBox="0 0 21600 21600" draw:type="non-primitive" draw:enhanced-path="M 0 0 L 21600 0 21600 21600 0 21600 Z N"/>
            </draw:custom-shape>
            <draw:custom-shape draw:z-index="167" draw:name="Text Box 1046" draw:style-name="gr2" draw:text-style-name="P1" svg:width="0.503cm" svg:height="1.323cm" svg:x="0.318cm" svg:y="0.002cm">
              <text:p/>
              <draw:enhanced-geometry svg:viewBox="0 0 21600 21600" draw:type="non-primitive" draw:enhanced-path="M 0 0 L 21600 0 21600 21600 0 21600 Z N"/>
            </draw:custom-shape>
            <draw:custom-shape draw:z-index="168" draw:name="Text Box 1045" draw:style-name="gr2" draw:text-style-name="P1" svg:width="0.503cm" svg:height="1.323cm" svg:x="0.318cm" svg:y="0.002cm">
              <text:p/>
              <draw:enhanced-geometry svg:viewBox="0 0 21600 21600" draw:type="non-primitive" draw:enhanced-path="M 0 0 L 21600 0 21600 21600 0 21600 Z N"/>
            </draw:custom-shape>
            <draw:custom-shape draw:z-index="169" draw:name="Text Box 1044" draw:style-name="gr2" draw:text-style-name="P1" svg:width="0.503cm" svg:height="1.323cm" svg:x="0.318cm" svg:y="0.002cm">
              <text:p/>
              <draw:enhanced-geometry svg:viewBox="0 0 21600 21600" draw:type="non-primitive" draw:enhanced-path="M 0 0 L 21600 0 21600 21600 0 21600 Z N"/>
            </draw:custom-shape>
            <draw:custom-shape draw:z-index="170" draw:name="Text Box 1043" draw:style-name="gr2" draw:text-style-name="P1" svg:width="0.503cm" svg:height="1.323cm" svg:x="0.318cm" svg:y="0.002cm">
              <text:p/>
              <draw:enhanced-geometry svg:viewBox="0 0 21600 21600" draw:type="non-primitive" draw:enhanced-path="M 0 0 L 21600 0 21600 21600 0 21600 Z N"/>
            </draw:custom-shape>
            <draw:custom-shape draw:z-index="171" draw:name="Text Box 1042" draw:style-name="gr2" draw:text-style-name="P1" svg:width="0.503cm" svg:height="1.323cm" svg:x="0.318cm" svg:y="0.002cm">
              <text:p/>
              <draw:enhanced-geometry svg:viewBox="0 0 21600 21600" draw:type="non-primitive" draw:enhanced-path="M 0 0 L 21600 0 21600 21600 0 21600 Z N"/>
            </draw:custom-shape>
            <draw:custom-shape draw:z-index="172" draw:name="Text Box 1041" draw:style-name="gr2" draw:text-style-name="P1" svg:width="0.503cm" svg:height="1.323cm" svg:x="0.318cm" svg:y="0.002cm">
              <text:p/>
              <draw:enhanced-geometry svg:viewBox="0 0 21600 21600" draw:type="non-primitive" draw:enhanced-path="M 0 0 L 21600 0 21600 21600 0 21600 Z N"/>
            </draw:custom-shape>
            <draw:custom-shape draw:z-index="173" draw:name="Text Box 1040" draw:style-name="gr2" draw:text-style-name="P1" svg:width="0.503cm" svg:height="1.323cm" svg:x="0.318cm" svg:y="0.002cm">
              <text:p/>
              <draw:enhanced-geometry svg:viewBox="0 0 21600 21600" draw:type="non-primitive" draw:enhanced-path="M 0 0 L 21600 0 21600 21600 0 21600 Z N"/>
            </draw:custom-shape>
            <draw:custom-shape draw:z-index="174" draw:name="Text Box 1039" draw:style-name="gr2" draw:text-style-name="P1" svg:width="0.503cm" svg:height="1.323cm" svg:x="0.318cm" svg:y="0.002cm">
              <text:p/>
              <draw:enhanced-geometry svg:viewBox="0 0 21600 21600" draw:type="non-primitive" draw:enhanced-path="M 0 0 L 21600 0 21600 21600 0 21600 Z N"/>
            </draw:custom-shape>
            <draw:custom-shape draw:z-index="175" draw:name="Text Box 1038" draw:style-name="gr2" draw:text-style-name="P1" svg:width="0.503cm" svg:height="1.323cm" svg:x="0.318cm" svg:y="0.002cm">
              <text:p/>
              <draw:enhanced-geometry svg:viewBox="0 0 21600 21600" draw:type="non-primitive" draw:enhanced-path="M 0 0 L 21600 0 21600 21600 0 21600 Z N"/>
            </draw:custom-shape>
            <draw:custom-shape draw:z-index="176" draw:name="Text Box 1037" draw:style-name="gr2" draw:text-style-name="P1" svg:width="0.503cm" svg:height="1.323cm" svg:x="0.291cm" svg:y="0.002cm">
              <text:p/>
              <draw:enhanced-geometry svg:viewBox="0 0 21600 21600" draw:type="non-primitive" draw:enhanced-path="M 0 0 L 21600 0 21600 21600 0 21600 Z N"/>
            </draw:custom-shape>
            <draw:custom-shape draw:z-index="177" draw:name="Text Box 1036" draw:style-name="gr2" draw:text-style-name="P1" svg:width="0.503cm" svg:height="1.323cm" svg:x="0.291cm" svg:y="0.002cm">
              <text:p/>
              <draw:enhanced-geometry svg:viewBox="0 0 21600 21600" draw:type="non-primitive" draw:enhanced-path="M 0 0 L 21600 0 21600 21600 0 21600 Z N"/>
            </draw:custom-shape>
            <draw:custom-shape draw:z-index="178" draw:name="Text Box 1035" draw:style-name="gr2" draw:text-style-name="P1" svg:width="0.503cm" svg:height="1.323cm" svg:x="0.291cm" svg:y="0.002cm">
              <text:p/>
              <draw:enhanced-geometry svg:viewBox="0 0 21600 21600" draw:type="non-primitive" draw:enhanced-path="M 0 0 L 21600 0 21600 21600 0 21600 Z N"/>
            </draw:custom-shape>
            <draw:custom-shape draw:z-index="179" draw:name="Text Box 1034" draw:style-name="gr2" draw:text-style-name="P1" svg:width="0.503cm" svg:height="1.323cm" svg:x="0.291cm" svg:y="0.002cm">
              <text:p/>
              <draw:enhanced-geometry svg:viewBox="0 0 21600 21600" draw:type="non-primitive" draw:enhanced-path="M 0 0 L 21600 0 21600 21600 0 21600 Z N"/>
            </draw:custom-shape>
            <draw:custom-shape draw:z-index="180" draw:name="Text Box 1033" draw:style-name="gr2" draw:text-style-name="P1" svg:width="0.503cm" svg:height="1.323cm" svg:x="0.318cm" svg:y="0.002cm">
              <text:p/>
              <draw:enhanced-geometry svg:viewBox="0 0 21600 21600" draw:type="non-primitive" draw:enhanced-path="M 0 0 L 21600 0 21600 21600 0 21600 Z N"/>
            </draw:custom-shape>
            <draw:custom-shape draw:z-index="181" draw:name="Text Box 1032" draw:style-name="gr2" draw:text-style-name="P1" svg:width="0.503cm" svg:height="1.323cm" svg:x="0.318cm" svg:y="0.002cm">
              <text:p/>
              <draw:enhanced-geometry svg:viewBox="0 0 21600 21600" draw:type="non-primitive" draw:enhanced-path="M 0 0 L 21600 0 21600 21600 0 21600 Z N"/>
            </draw:custom-shape>
            <draw:custom-shape draw:z-index="182" draw:name="Text Box 1031" draw:style-name="gr2" draw:text-style-name="P1" svg:width="0.503cm" svg:height="1.323cm" svg:x="0.291cm" svg:y="0.002cm">
              <text:p/>
              <draw:enhanced-geometry svg:viewBox="0 0 21600 21600" draw:type="non-primitive" draw:enhanced-path="M 0 0 L 21600 0 21600 21600 0 21600 Z N"/>
            </draw:custom-shape>
            <draw:custom-shape draw:z-index="183" draw:name="Text Box 1030" draw:style-name="gr2" draw:text-style-name="P1" svg:width="0.503cm" svg:height="1.323cm" svg:x="0.291cm" svg:y="0.002cm">
              <text:p/>
              <draw:enhanced-geometry svg:viewBox="0 0 21600 21600" draw:type="non-primitive" draw:enhanced-path="M 0 0 L 21600 0 21600 21600 0 21600 Z N"/>
            </draw:custom-shape>
            <draw:custom-shape draw:z-index="184" draw:name="Text Box 1029" draw:style-name="gr2" draw:text-style-name="P1" svg:width="0.503cm" svg:height="1.323cm" svg:x="1.138cm" svg:y="0.002cm">
              <text:p/>
              <draw:enhanced-geometry svg:viewBox="0 0 21600 21600" draw:type="non-primitive" draw:enhanced-path="M 0 0 L 21600 0 21600 21600 0 21600 Z N"/>
            </draw:custom-shape>
            <draw:custom-shape draw:z-index="187" draw:name="Text Box 1024" draw:style-name="gr2" draw:text-style-name="P1" svg:width="0.503cm" svg:height="1.323cm" svg:x="0.37cm" svg:y="0.002cm">
              <text:p/>
              <draw:enhanced-geometry svg:viewBox="0 0 21600 21600" draw:type="non-primitive" draw:enhanced-path="M 0 0 L 21600 0 21600 21600 0 21600 Z N"/>
            </draw:custom-shape>
            <draw:custom-shape draw:z-index="188" draw:name="Text Box 1023" draw:style-name="gr2" draw:text-style-name="P1" svg:width="0.503cm" svg:height="1.323cm" svg:x="0.318cm" svg:y="0.002cm">
              <text:p/>
              <draw:enhanced-geometry svg:viewBox="0 0 21600 21600" draw:type="non-primitive" draw:enhanced-path="M 0 0 L 21600 0 21600 21600 0 21600 Z N"/>
            </draw:custom-shape>
            <draw:custom-shape draw:z-index="189" draw:name="Text Box 1022" draw:style-name="gr2" draw:text-style-name="P1" svg:width="0.503cm" svg:height="1.323cm" svg:x="0.318cm" svg:y="0.002cm">
              <text:p/>
              <draw:enhanced-geometry svg:viewBox="0 0 21600 21600" draw:type="non-primitive" draw:enhanced-path="M 0 0 L 21600 0 21600 21600 0 21600 Z N"/>
            </draw:custom-shape>
            <draw:custom-shape draw:z-index="190" draw:name="Text Box 1021" draw:style-name="gr2" draw:text-style-name="P1" svg:width="0.503cm" svg:height="1.323cm" svg:x="0.37cm" svg:y="0.002cm">
              <text:p/>
              <draw:enhanced-geometry svg:viewBox="0 0 21600 21600" draw:type="non-primitive" draw:enhanced-path="M 0 0 L 21600 0 21600 21600 0 21600 Z N"/>
            </draw:custom-shape>
            <draw:custom-shape draw:z-index="191" draw:name="Text Box 1020" draw:style-name="gr2" draw:text-style-name="P1" svg:width="0.503cm" svg:height="1.323cm" svg:x="0.291cm" svg:y="0.002cm">
              <text:p/>
              <draw:enhanced-geometry svg:viewBox="0 0 21600 21600" draw:type="non-primitive" draw:enhanced-path="M 0 0 L 21600 0 21600 21600 0 21600 Z N"/>
            </draw:custom-shape>
            <draw:custom-shape draw:z-index="192" draw:name="Text Box 1019" draw:style-name="gr2" draw:text-style-name="P1" svg:width="0.503cm" svg:height="1.323cm" svg:x="0.291cm" svg:y="0.002cm">
              <text:p/>
              <draw:enhanced-geometry svg:viewBox="0 0 21600 21600" draw:type="non-primitive" draw:enhanced-path="M 0 0 L 21600 0 21600 21600 0 21600 Z N"/>
            </draw:custom-shape>
            <draw:custom-shape draw:z-index="193" draw:name="Text Box 1018" draw:style-name="gr2" draw:text-style-name="P1" svg:width="0.503cm" svg:height="1.323cm" svg:x="0.37cm" svg:y="0.002cm">
              <text:p/>
              <draw:enhanced-geometry svg:viewBox="0 0 21600 21600" draw:type="non-primitive" draw:enhanced-path="M 0 0 L 21600 0 21600 21600 0 21600 Z N"/>
            </draw:custom-shape>
            <draw:custom-shape draw:z-index="194" draw:name="Text Box 1017" draw:style-name="gr2" draw:text-style-name="P1" svg:width="0.503cm" svg:height="1.323cm" svg:x="0.37cm" svg:y="0.002cm">
              <text:p/>
              <draw:enhanced-geometry svg:viewBox="0 0 21600 21600" draw:type="non-primitive" draw:enhanced-path="M 0 0 L 21600 0 21600 21600 0 21600 Z N"/>
            </draw:custom-shape>
            <draw:custom-shape draw:z-index="195" draw:name="Text Box 1016" draw:style-name="gr2" draw:text-style-name="P1" svg:width="0.503cm" svg:height="1.323cm" svg:x="0.37cm" svg:y="0.002cm">
              <text:p/>
              <draw:enhanced-geometry svg:viewBox="0 0 21600 21600" draw:type="non-primitive" draw:enhanced-path="M 0 0 L 21600 0 21600 21600 0 21600 Z N"/>
            </draw:custom-shape>
            <draw:custom-shape draw:z-index="196" draw:name="Text Box 1015" draw:style-name="gr2" draw:text-style-name="P1" svg:width="0.503cm" svg:height="1.323cm" svg:x="0.318cm" svg:y="0.002cm">
              <text:p/>
              <draw:enhanced-geometry svg:viewBox="0 0 21600 21600" draw:type="non-primitive" draw:enhanced-path="M 0 0 L 21600 0 21600 21600 0 21600 Z N"/>
            </draw:custom-shape>
            <draw:custom-shape draw:z-index="197" draw:name="Text Box 1014" draw:style-name="gr2" draw:text-style-name="P1" svg:width="0.503cm" svg:height="1.323cm" svg:x="0.318cm" svg:y="0.002cm">
              <text:p/>
              <draw:enhanced-geometry svg:viewBox="0 0 21600 21600" draw:type="non-primitive" draw:enhanced-path="M 0 0 L 21600 0 21600 21600 0 21600 Z N"/>
            </draw:custom-shape>
            <draw:custom-shape draw:z-index="198" draw:name="Text Box 1013" draw:style-name="gr2" draw:text-style-name="P1" svg:width="0.503cm" svg:height="1.323cm" svg:x="0.318cm" svg:y="0.002cm">
              <text:p/>
              <draw:enhanced-geometry svg:viewBox="0 0 21600 21600" draw:type="non-primitive" draw:enhanced-path="M 0 0 L 21600 0 21600 21600 0 21600 Z N"/>
            </draw:custom-shape>
            <draw:custom-shape draw:z-index="199" draw:name="Text Box 1012" draw:style-name="gr2" draw:text-style-name="P1" svg:width="0.503cm" svg:height="1.323cm" svg:x="0.318cm" svg:y="0.002cm">
              <text:p/>
              <draw:enhanced-geometry svg:viewBox="0 0 21600 21600" draw:type="non-primitive" draw:enhanced-path="M 0 0 L 21600 0 21600 21600 0 21600 Z N"/>
            </draw:custom-shape>
            <draw:custom-shape draw:z-index="200" draw:name="Text Box 1011" draw:style-name="gr2" draw:text-style-name="P1" svg:width="0.503cm" svg:height="1.323cm" svg:x="0.318cm" svg:y="0.002cm">
              <text:p/>
              <draw:enhanced-geometry svg:viewBox="0 0 21600 21600" draw:type="non-primitive" draw:enhanced-path="M 0 0 L 21600 0 21600 21600 0 21600 Z N"/>
            </draw:custom-shape>
            <draw:custom-shape draw:z-index="201" draw:name="Text Box 1010" draw:style-name="gr2" draw:text-style-name="P1" svg:width="0.503cm" svg:height="1.323cm" svg:x="0.318cm" svg:y="0.002cm">
              <text:p/>
              <draw:enhanced-geometry svg:viewBox="0 0 21600 21600" draw:type="non-primitive" draw:enhanced-path="M 0 0 L 21600 0 21600 21600 0 21600 Z N"/>
            </draw:custom-shape>
            <draw:custom-shape draw:z-index="202" draw:name="Text Box 1009" draw:style-name="gr2" draw:text-style-name="P1" svg:width="0.503cm" svg:height="1.323cm" svg:x="0.318cm" svg:y="0.002cm">
              <text:p/>
              <draw:enhanced-geometry svg:viewBox="0 0 21600 21600" draw:type="non-primitive" draw:enhanced-path="M 0 0 L 21600 0 21600 21600 0 21600 Z N"/>
            </draw:custom-shape>
            <draw:custom-shape draw:z-index="203" draw:name="Text Box 1008" draw:style-name="gr2" draw:text-style-name="P1" svg:width="0.503cm" svg:height="1.323cm" svg:x="0.318cm" svg:y="0.002cm">
              <text:p/>
              <draw:enhanced-geometry svg:viewBox="0 0 21600 21600" draw:type="non-primitive" draw:enhanced-path="M 0 0 L 21600 0 21600 21600 0 21600 Z N"/>
            </draw:custom-shape>
            <draw:custom-shape draw:z-index="204" draw:name="Text Box 1007" draw:style-name="gr2" draw:text-style-name="P1" svg:width="0.503cm" svg:height="1.323cm" svg:x="0.318cm" svg:y="0.002cm">
              <text:p/>
              <draw:enhanced-geometry svg:viewBox="0 0 21600 21600" draw:type="non-primitive" draw:enhanced-path="M 0 0 L 21600 0 21600 21600 0 21600 Z N"/>
            </draw:custom-shape>
            <draw:custom-shape draw:z-index="205" draw:name="Text Box 1006" draw:style-name="gr2" draw:text-style-name="P1" svg:width="0.503cm" svg:height="1.323cm" svg:x="0.318cm" svg:y="0.002cm">
              <text:p/>
              <draw:enhanced-geometry svg:viewBox="0 0 21600 21600" draw:type="non-primitive" draw:enhanced-path="M 0 0 L 21600 0 21600 21600 0 21600 Z N"/>
            </draw:custom-shape>
            <draw:custom-shape draw:z-index="206" draw:name="Text Box 1005" draw:style-name="gr2" draw:text-style-name="P1" svg:width="0.503cm" svg:height="1.323cm" svg:x="0.291cm" svg:y="0.002cm">
              <text:p/>
              <draw:enhanced-geometry svg:viewBox="0 0 21600 21600" draw:type="non-primitive" draw:enhanced-path="M 0 0 L 21600 0 21600 21600 0 21600 Z N"/>
            </draw:custom-shape>
            <draw:custom-shape draw:z-index="207" draw:name="Text Box 1004" draw:style-name="gr2" draw:text-style-name="P1" svg:width="0.503cm" svg:height="1.323cm" svg:x="0.291cm" svg:y="0.002cm">
              <text:p/>
              <draw:enhanced-geometry svg:viewBox="0 0 21600 21600" draw:type="non-primitive" draw:enhanced-path="M 0 0 L 21600 0 21600 21600 0 21600 Z N"/>
            </draw:custom-shape>
            <draw:custom-shape draw:z-index="208" draw:name="Text Box 1003" draw:style-name="gr2" draw:text-style-name="P1" svg:width="0.503cm" svg:height="1.323cm" svg:x="0.291cm" svg:y="0.002cm">
              <text:p/>
              <draw:enhanced-geometry svg:viewBox="0 0 21600 21600" draw:type="non-primitive" draw:enhanced-path="M 0 0 L 21600 0 21600 21600 0 21600 Z N"/>
            </draw:custom-shape>
            <draw:custom-shape draw:z-index="209" draw:name="Text Box 1002" draw:style-name="gr2" draw:text-style-name="P1" svg:width="0.503cm" svg:height="1.323cm" svg:x="0.291cm" svg:y="0.002cm">
              <text:p/>
              <draw:enhanced-geometry svg:viewBox="0 0 21600 21600" draw:type="non-primitive" draw:enhanced-path="M 0 0 L 21600 0 21600 21600 0 21600 Z N"/>
            </draw:custom-shape>
            <draw:custom-shape draw:z-index="210" draw:name="Text Box 1001" draw:style-name="gr2" draw:text-style-name="P1" svg:width="0.503cm" svg:height="1.323cm" svg:x="0.318cm" svg:y="0.002cm">
              <text:p/>
              <draw:enhanced-geometry svg:viewBox="0 0 21600 21600" draw:type="non-primitive" draw:enhanced-path="M 0 0 L 21600 0 21600 21600 0 21600 Z N"/>
            </draw:custom-shape>
            <draw:custom-shape draw:z-index="211" draw:name="Text Box 1000" draw:style-name="gr2" draw:text-style-name="P1" svg:width="0.503cm" svg:height="1.323cm" svg:x="0.318cm" svg:y="0.002cm">
              <text:p/>
              <draw:enhanced-geometry svg:viewBox="0 0 21600 21600" draw:type="non-primitive" draw:enhanced-path="M 0 0 L 21600 0 21600 21600 0 21600 Z N"/>
            </draw:custom-shape>
            <draw:custom-shape draw:z-index="212" draw:name="Text Box 999" draw:style-name="gr2" draw:text-style-name="P1" svg:width="0.503cm" svg:height="1.323cm" svg:x="0.291cm" svg:y="0.002cm">
              <text:p/>
              <draw:enhanced-geometry svg:viewBox="0 0 21600 21600" draw:type="non-primitive" draw:enhanced-path="M 0 0 L 21600 0 21600 21600 0 21600 Z N"/>
            </draw:custom-shape>
            <draw:custom-shape draw:z-index="213" draw:name="Text Box 998" draw:style-name="gr2" draw:text-style-name="P1" svg:width="0.503cm" svg:height="1.323cm" svg:x="0.291cm" svg:y="0.002cm">
              <text:p/>
              <draw:enhanced-geometry svg:viewBox="0 0 21600 21600" draw:type="non-primitive" draw:enhanced-path="M 0 0 L 21600 0 21600 21600 0 21600 Z N"/>
            </draw:custom-shape>
            <draw:custom-shape draw:z-index="214" draw:name="Text Box 997" draw:style-name="gr2" draw:text-style-name="P1" svg:width="0.503cm" svg:height="1.323cm" svg:x="0.291cm" svg:y="0.002cm">
              <text:p/>
              <draw:enhanced-geometry svg:viewBox="0 0 21600 21600" draw:type="non-primitive" draw:enhanced-path="M 0 0 L 21600 0 21600 21600 0 21600 Z N"/>
            </draw:custom-shape>
            <draw:custom-shape draw:z-index="215" draw:name="Text Box 996" draw:style-name="gr2" draw:text-style-name="P1" svg:width="0.503cm" svg:height="1.323cm" svg:x="0.291cm" svg:y="0.002cm">
              <text:p/>
              <draw:enhanced-geometry svg:viewBox="0 0 21600 21600" draw:type="non-primitive" draw:enhanced-path="M 0 0 L 21600 0 21600 21600 0 21600 Z N"/>
            </draw:custom-shape>
            <draw:custom-shape draw:z-index="216" draw:name="Text Box 995" draw:style-name="gr2" draw:text-style-name="P1" svg:width="0.503cm" svg:height="1.323cm" svg:x="0.291cm" svg:y="0.002cm">
              <text:p/>
              <draw:enhanced-geometry svg:viewBox="0 0 21600 21600" draw:type="non-primitive" draw:enhanced-path="M 0 0 L 21600 0 21600 21600 0 21600 Z N"/>
            </draw:custom-shape>
            <draw:custom-shape draw:z-index="217" draw:name="Text Box 994" draw:style-name="gr2" draw:text-style-name="P1" svg:width="0.503cm" svg:height="1.323cm" svg:x="0.291cm" svg:y="0.002cm">
              <text:p/>
              <draw:enhanced-geometry svg:viewBox="0 0 21600 21600" draw:type="non-primitive" draw:enhanced-path="M 0 0 L 21600 0 21600 21600 0 21600 Z N"/>
            </draw:custom-shape>
            <draw:custom-shape draw:z-index="218" draw:name="Text Box 993" draw:style-name="gr2" draw:text-style-name="P1" svg:width="0.503cm" svg:height="1.323cm" svg:x="0.37cm" svg:y="0.002cm">
              <text:p/>
              <draw:enhanced-geometry svg:viewBox="0 0 21600 21600" draw:type="non-primitive" draw:enhanced-path="M 0 0 L 21600 0 21600 21600 0 21600 Z N"/>
            </draw:custom-shape>
            <draw:custom-shape draw:z-index="219" draw:name="Text Box 992" draw:style-name="gr2" draw:text-style-name="P1" svg:width="0.503cm" svg:height="1.323cm" svg:x="0.37cm" svg:y="0.002cm">
              <text:p/>
              <draw:enhanced-geometry svg:viewBox="0 0 21600 21600" draw:type="non-primitive" draw:enhanced-path="M 0 0 L 21600 0 21600 21600 0 21600 Z N"/>
            </draw:custom-shape>
            <draw:custom-shape draw:z-index="220" draw:name="Text Box 991" draw:style-name="gr2" draw:text-style-name="P1" svg:width="0.503cm" svg:height="1.323cm" svg:x="0.318cm" svg:y="0.002cm">
              <text:p/>
              <draw:enhanced-geometry svg:viewBox="0 0 21600 21600" draw:type="non-primitive" draw:enhanced-path="M 0 0 L 21600 0 21600 21600 0 21600 Z N"/>
            </draw:custom-shape>
            <draw:custom-shape draw:z-index="221" draw:name="Text Box 990" draw:style-name="gr2" draw:text-style-name="P1" svg:width="0.503cm" svg:height="1.323cm" svg:x="0.318cm" svg:y="0.002cm">
              <text:p/>
              <draw:enhanced-geometry svg:viewBox="0 0 21600 21600" draw:type="non-primitive" draw:enhanced-path="M 0 0 L 21600 0 21600 21600 0 21600 Z N"/>
            </draw:custom-shape>
            <draw:custom-shape draw:z-index="222" draw:name="Text Box 989" draw:style-name="gr2" draw:text-style-name="P1" svg:width="0.503cm" svg:height="1.323cm" svg:x="0.37cm" svg:y="0.002cm">
              <text:p/>
              <draw:enhanced-geometry svg:viewBox="0 0 21600 21600" draw:type="non-primitive" draw:enhanced-path="M 0 0 L 21600 0 21600 21600 0 21600 Z N"/>
            </draw:custom-shape>
            <draw:custom-shape draw:z-index="223" draw:name="Text Box 988" draw:style-name="gr2" draw:text-style-name="P1" svg:width="0.503cm" svg:height="1.323cm" svg:x="0.291cm" svg:y="0.002cm">
              <text:p/>
              <draw:enhanced-geometry svg:viewBox="0 0 21600 21600" draw:type="non-primitive" draw:enhanced-path="M 0 0 L 21600 0 21600 21600 0 21600 Z N"/>
            </draw:custom-shape>
            <draw:custom-shape draw:z-index="224" draw:name="Text Box 987" draw:style-name="gr2" draw:text-style-name="P1" svg:width="0.503cm" svg:height="1.323cm" svg:x="0.291cm" svg:y="0.002cm">
              <text:p/>
              <draw:enhanced-geometry svg:viewBox="0 0 21600 21600" draw:type="non-primitive" draw:enhanced-path="M 0 0 L 21600 0 21600 21600 0 21600 Z N"/>
            </draw:custom-shape>
            <draw:custom-shape draw:z-index="225" draw:name="Text Box 986" draw:style-name="gr2" draw:text-style-name="P1" svg:width="0.503cm" svg:height="1.323cm" svg:x="0.37cm" svg:y="0.002cm">
              <text:p/>
              <draw:enhanced-geometry svg:viewBox="0 0 21600 21600" draw:type="non-primitive" draw:enhanced-path="M 0 0 L 21600 0 21600 21600 0 21600 Z N"/>
            </draw:custom-shape>
            <draw:custom-shape draw:z-index="226" draw:name="Text Box 985" draw:style-name="gr2" draw:text-style-name="P1" svg:width="0.503cm" svg:height="1.323cm" svg:x="0.37cm" svg:y="0.002cm">
              <text:p/>
              <draw:enhanced-geometry svg:viewBox="0 0 21600 21600" draw:type="non-primitive" draw:enhanced-path="M 0 0 L 21600 0 21600 21600 0 21600 Z N"/>
            </draw:custom-shape>
            <draw:custom-shape draw:z-index="227" draw:name="Text Box 984" draw:style-name="gr2" draw:text-style-name="P1" svg:width="0.503cm" svg:height="1.323cm" svg:x="0.37cm" svg:y="0.002cm">
              <text:p/>
              <draw:enhanced-geometry svg:viewBox="0 0 21600 21600" draw:type="non-primitive" draw:enhanced-path="M 0 0 L 21600 0 21600 21600 0 21600 Z N"/>
            </draw:custom-shape>
            <draw:custom-shape draw:z-index="228" draw:name="Text Box 983" draw:style-name="gr2" draw:text-style-name="P1" svg:width="0.503cm" svg:height="1.323cm" svg:x="0.318cm" svg:y="0.002cm">
              <text:p/>
              <draw:enhanced-geometry svg:viewBox="0 0 21600 21600" draw:type="non-primitive" draw:enhanced-path="M 0 0 L 21600 0 21600 21600 0 21600 Z N"/>
            </draw:custom-shape>
            <draw:custom-shape draw:z-index="229" draw:name="Text Box 982" draw:style-name="gr2" draw:text-style-name="P1" svg:width="0.503cm" svg:height="1.323cm" svg:x="0.318cm" svg:y="0.002cm">
              <text:p/>
              <draw:enhanced-geometry svg:viewBox="0 0 21600 21600" draw:type="non-primitive" draw:enhanced-path="M 0 0 L 21600 0 21600 21600 0 21600 Z N"/>
            </draw:custom-shape>
            <draw:custom-shape draw:z-index="230" draw:name="Text Box 981" draw:style-name="gr2" draw:text-style-name="P1" svg:width="0.503cm" svg:height="1.323cm" svg:x="0.318cm" svg:y="0.002cm">
              <text:p/>
              <draw:enhanced-geometry svg:viewBox="0 0 21600 21600" draw:type="non-primitive" draw:enhanced-path="M 0 0 L 21600 0 21600 21600 0 21600 Z N"/>
            </draw:custom-shape>
            <draw:custom-shape draw:z-index="231" draw:name="Text Box 980" draw:style-name="gr2" draw:text-style-name="P1" svg:width="0.503cm" svg:height="1.323cm" svg:x="0.318cm" svg:y="0.002cm">
              <text:p/>
              <draw:enhanced-geometry svg:viewBox="0 0 21600 21600" draw:type="non-primitive" draw:enhanced-path="M 0 0 L 21600 0 21600 21600 0 21600 Z N"/>
            </draw:custom-shape>
            <draw:custom-shape draw:z-index="232" draw:name="Text Box 979" draw:style-name="gr2" draw:text-style-name="P1" svg:width="0.503cm" svg:height="1.323cm" svg:x="0.318cm" svg:y="0.002cm">
              <text:p/>
              <draw:enhanced-geometry svg:viewBox="0 0 21600 21600" draw:type="non-primitive" draw:enhanced-path="M 0 0 L 21600 0 21600 21600 0 21600 Z N"/>
            </draw:custom-shape>
            <draw:custom-shape draw:z-index="233" draw:name="Text Box 978" draw:style-name="gr2" draw:text-style-name="P1" svg:width="0.503cm" svg:height="1.323cm" svg:x="0.318cm" svg:y="0.002cm">
              <text:p/>
              <draw:enhanced-geometry svg:viewBox="0 0 21600 21600" draw:type="non-primitive" draw:enhanced-path="M 0 0 L 21600 0 21600 21600 0 21600 Z N"/>
            </draw:custom-shape>
            <draw:custom-shape draw:z-index="234" draw:name="Text Box 977" draw:style-name="gr2" draw:text-style-name="P1" svg:width="0.503cm" svg:height="1.323cm" svg:x="0.318cm" svg:y="0.002cm">
              <text:p/>
              <draw:enhanced-geometry svg:viewBox="0 0 21600 21600" draw:type="non-primitive" draw:enhanced-path="M 0 0 L 21600 0 21600 21600 0 21600 Z N"/>
            </draw:custom-shape>
            <draw:custom-shape draw:z-index="235" draw:name="Text Box 976" draw:style-name="gr2" draw:text-style-name="P1" svg:width="0.503cm" svg:height="1.323cm" svg:x="0.318cm" svg:y="0.002cm">
              <text:p/>
              <draw:enhanced-geometry svg:viewBox="0 0 21600 21600" draw:type="non-primitive" draw:enhanced-path="M 0 0 L 21600 0 21600 21600 0 21600 Z N"/>
            </draw:custom-shape>
            <draw:custom-shape draw:z-index="236" draw:name="Text Box 975" draw:style-name="gr2" draw:text-style-name="P1" svg:width="0.503cm" svg:height="1.323cm" svg:x="0.318cm" svg:y="0.002cm">
              <text:p/>
              <draw:enhanced-geometry svg:viewBox="0 0 21600 21600" draw:type="non-primitive" draw:enhanced-path="M 0 0 L 21600 0 21600 21600 0 21600 Z N"/>
            </draw:custom-shape>
            <draw:custom-shape draw:z-index="237" draw:name="Text Box 974" draw:style-name="gr2" draw:text-style-name="P1" svg:width="0.503cm" svg:height="1.323cm" svg:x="0.318cm" svg:y="0.002cm">
              <text:p/>
              <draw:enhanced-geometry svg:viewBox="0 0 21600 21600" draw:type="non-primitive" draw:enhanced-path="M 0 0 L 21600 0 21600 21600 0 21600 Z N"/>
            </draw:custom-shape>
            <draw:custom-shape draw:z-index="238" draw:name="Text Box 973" draw:style-name="gr2" draw:text-style-name="P1" svg:width="0.503cm" svg:height="1.323cm" svg:x="0.291cm" svg:y="0.002cm">
              <text:p/>
              <draw:enhanced-geometry svg:viewBox="0 0 21600 21600" draw:type="non-primitive" draw:enhanced-path="M 0 0 L 21600 0 21600 21600 0 21600 Z N"/>
            </draw:custom-shape>
            <draw:custom-shape draw:z-index="239" draw:name="Text Box 972" draw:style-name="gr2" draw:text-style-name="P1" svg:width="0.503cm" svg:height="1.323cm" svg:x="0.291cm" svg:y="0.002cm">
              <text:p/>
              <draw:enhanced-geometry svg:viewBox="0 0 21600 21600" draw:type="non-primitive" draw:enhanced-path="M 0 0 L 21600 0 21600 21600 0 21600 Z N"/>
            </draw:custom-shape>
            <draw:custom-shape draw:z-index="240" draw:name="Text Box 971" draw:style-name="gr2" draw:text-style-name="P1" svg:width="0.503cm" svg:height="1.323cm" svg:x="0.291cm" svg:y="0.002cm">
              <text:p/>
              <draw:enhanced-geometry svg:viewBox="0 0 21600 21600" draw:type="non-primitive" draw:enhanced-path="M 0 0 L 21600 0 21600 21600 0 21600 Z N"/>
            </draw:custom-shape>
            <draw:custom-shape draw:z-index="241" draw:name="Text Box 970" draw:style-name="gr2" draw:text-style-name="P1" svg:width="0.503cm" svg:height="1.323cm" svg:x="0.291cm" svg:y="0.002cm">
              <text:p/>
              <draw:enhanced-geometry svg:viewBox="0 0 21600 21600" draw:type="non-primitive" draw:enhanced-path="M 0 0 L 21600 0 21600 21600 0 21600 Z N"/>
            </draw:custom-shape>
            <draw:custom-shape draw:z-index="242" draw:name="Text Box 969" draw:style-name="gr2" draw:text-style-name="P1" svg:width="0.503cm" svg:height="1.323cm" svg:x="0.318cm" svg:y="0.002cm">
              <text:p/>
              <draw:enhanced-geometry svg:viewBox="0 0 21600 21600" draw:type="non-primitive" draw:enhanced-path="M 0 0 L 21600 0 21600 21600 0 21600 Z N"/>
            </draw:custom-shape>
            <draw:custom-shape draw:z-index="243" draw:name="Text Box 968" draw:style-name="gr2" draw:text-style-name="P1" svg:width="0.503cm" svg:height="1.323cm" svg:x="0.318cm" svg:y="0.002cm">
              <text:p/>
              <draw:enhanced-geometry svg:viewBox="0 0 21600 21600" draw:type="non-primitive" draw:enhanced-path="M 0 0 L 21600 0 21600 21600 0 21600 Z N"/>
            </draw:custom-shape>
            <draw:custom-shape draw:z-index="244" draw:name="Text Box 967" draw:style-name="gr2" draw:text-style-name="P1" svg:width="0.503cm" svg:height="1.323cm" svg:x="0.291cm" svg:y="0.002cm">
              <text:p/>
              <draw:enhanced-geometry svg:viewBox="0 0 21600 21600" draw:type="non-primitive" draw:enhanced-path="M 0 0 L 21600 0 21600 21600 0 21600 Z N"/>
            </draw:custom-shape>
            <draw:custom-shape draw:z-index="245" draw:name="Text Box 966" draw:style-name="gr2" draw:text-style-name="P1" svg:width="0.503cm" svg:height="1.323cm" svg:x="0.291cm" svg:y="0.002cm">
              <text:p/>
              <draw:enhanced-geometry svg:viewBox="0 0 21600 21600" draw:type="non-primitive" draw:enhanced-path="M 0 0 L 21600 0 21600 21600 0 21600 Z N"/>
            </draw:custom-shape>
            <draw:custom-shape draw:z-index="246" draw:name="Text Box 965" draw:style-name="gr2" draw:text-style-name="P1" svg:width="0.503cm" svg:height="1.323cm" svg:x="0.291cm" svg:y="0.002cm">
              <text:p/>
              <draw:enhanced-geometry svg:viewBox="0 0 21600 21600" draw:type="non-primitive" draw:enhanced-path="M 0 0 L 21600 0 21600 21600 0 21600 Z N"/>
            </draw:custom-shape>
            <draw:custom-shape draw:z-index="247" draw:name="Text Box 964" draw:style-name="gr2" draw:text-style-name="P1" svg:width="0.503cm" svg:height="1.323cm" svg:x="0.291cm" svg:y="0.002cm">
              <text:p/>
              <draw:enhanced-geometry svg:viewBox="0 0 21600 21600" draw:type="non-primitive" draw:enhanced-path="M 0 0 L 21600 0 21600 21600 0 21600 Z N"/>
            </draw:custom-shape>
            <draw:custom-shape draw:z-index="248" draw:name="Text Box 963" draw:style-name="gr2" draw:text-style-name="P1" svg:width="0.503cm" svg:height="1.323cm" svg:x="0.291cm" svg:y="0.002cm">
              <text:p/>
              <draw:enhanced-geometry svg:viewBox="0 0 21600 21600" draw:type="non-primitive" draw:enhanced-path="M 0 0 L 21600 0 21600 21600 0 21600 Z N"/>
            </draw:custom-shape>
            <draw:custom-shape draw:z-index="249" draw:name="Text Box 962" draw:style-name="gr2" draw:text-style-name="P1" svg:width="0.503cm" svg:height="1.323cm" svg:x="0.291cm" svg:y="0.002cm">
              <text:p/>
              <draw:enhanced-geometry svg:viewBox="0 0 21600 21600" draw:type="non-primitive" draw:enhanced-path="M 0 0 L 21600 0 21600 21600 0 21600 Z N"/>
            </draw:custom-shape>
            <draw:custom-shape draw:z-index="250" draw:name="Text Box 961" draw:style-name="gr2" draw:text-style-name="P1" svg:width="0.503cm" svg:height="1.323cm" svg:x="0.37cm" svg:y="0.002cm">
              <text:p/>
              <draw:enhanced-geometry svg:viewBox="0 0 21600 21600" draw:type="non-primitive" draw:enhanced-path="M 0 0 L 21600 0 21600 21600 0 21600 Z N"/>
            </draw:custom-shape>
            <draw:custom-shape draw:z-index="252" draw:name="Text Box 1088" draw:style-name="gr2" draw:text-style-name="P1" svg:width="0.503cm" svg:height="1.323cm" svg:x="0.37cm" svg:y="0.002cm">
              <text:p/>
              <draw:enhanced-geometry svg:viewBox="0 0 21600 21600" draw:type="non-primitive" draw:enhanced-path="M 0 0 L 21600 0 21600 21600 0 21600 Z N"/>
            </draw:custom-shape>
            <draw:custom-shape draw:z-index="253" draw:name="Text Box 1087" draw:style-name="gr2" draw:text-style-name="P1" svg:width="0.503cm" svg:height="1.323cm" svg:x="0.318cm" svg:y="0.002cm">
              <text:p/>
              <draw:enhanced-geometry svg:viewBox="0 0 21600 21600" draw:type="non-primitive" draw:enhanced-path="M 0 0 L 21600 0 21600 21600 0 21600 Z N"/>
            </draw:custom-shape>
            <draw:custom-shape draw:z-index="254" draw:name="Text Box 1086" draw:style-name="gr2" draw:text-style-name="P1" svg:width="0.503cm" svg:height="1.323cm" svg:x="0.318cm" svg:y="0.002cm">
              <text:p/>
              <draw:enhanced-geometry svg:viewBox="0 0 21600 21600" draw:type="non-primitive" draw:enhanced-path="M 0 0 L 21600 0 21600 21600 0 21600 Z N"/>
            </draw:custom-shape>
            <draw:custom-shape draw:z-index="255" draw:name="Text Box 1085" draw:style-name="gr2" draw:text-style-name="P1" svg:width="0.503cm" svg:height="1.323cm" svg:x="0.37cm" svg:y="0.002cm">
              <text:p/>
              <draw:enhanced-geometry svg:viewBox="0 0 21600 21600" draw:type="non-primitive" draw:enhanced-path="M 0 0 L 21600 0 21600 21600 0 21600 Z N"/>
            </draw:custom-shape>
            <draw:custom-shape draw:z-index="256" draw:name="Text Box 1084" draw:style-name="gr2" draw:text-style-name="P1" svg:width="0.503cm" svg:height="1.323cm" svg:x="0.291cm" svg:y="0.002cm">
              <text:p/>
              <draw:enhanced-geometry svg:viewBox="0 0 21600 21600" draw:type="non-primitive" draw:enhanced-path="M 0 0 L 21600 0 21600 21600 0 21600 Z N"/>
            </draw:custom-shape>
            <draw:custom-shape draw:z-index="257" draw:name="Text Box 1083" draw:style-name="gr2" draw:text-style-name="P1" svg:width="0.503cm" svg:height="1.323cm" svg:x="0.291cm" svg:y="0.002cm">
              <text:p/>
              <draw:enhanced-geometry svg:viewBox="0 0 21600 21600" draw:type="non-primitive" draw:enhanced-path="M 0 0 L 21600 0 21600 21600 0 21600 Z N"/>
            </draw:custom-shape>
            <draw:custom-shape draw:z-index="258" draw:name="Text Box 1082" draw:style-name="gr2" draw:text-style-name="P1" svg:width="0.503cm" svg:height="1.323cm" svg:x="0.37cm" svg:y="0.002cm">
              <text:p/>
              <draw:enhanced-geometry svg:viewBox="0 0 21600 21600" draw:type="non-primitive" draw:enhanced-path="M 0 0 L 21600 0 21600 21600 0 21600 Z N"/>
            </draw:custom-shape>
            <draw:custom-shape draw:z-index="259" draw:name="Text Box 1081" draw:style-name="gr2" draw:text-style-name="P1" svg:width="0.503cm" svg:height="1.323cm" svg:x="0.37cm" svg:y="0.002cm">
              <text:p/>
              <draw:enhanced-geometry svg:viewBox="0 0 21600 21600" draw:type="non-primitive" draw:enhanced-path="M 0 0 L 21600 0 21600 21600 0 21600 Z N"/>
            </draw:custom-shape>
            <draw:custom-shape draw:z-index="260" draw:name="Text Box 1080" draw:style-name="gr2" draw:text-style-name="P1" svg:width="0.503cm" svg:height="1.323cm" svg:x="0.37cm" svg:y="0.002cm">
              <text:p/>
              <draw:enhanced-geometry svg:viewBox="0 0 21600 21600" draw:type="non-primitive" draw:enhanced-path="M 0 0 L 21600 0 21600 21600 0 21600 Z N"/>
            </draw:custom-shape>
            <draw:custom-shape draw:z-index="261" draw:name="Text Box 1079" draw:style-name="gr2" draw:text-style-name="P1" svg:width="0.503cm" svg:height="1.323cm" svg:x="0.318cm" svg:y="0.002cm">
              <text:p/>
              <draw:enhanced-geometry svg:viewBox="0 0 21600 21600" draw:type="non-primitive" draw:enhanced-path="M 0 0 L 21600 0 21600 21600 0 21600 Z N"/>
            </draw:custom-shape>
            <draw:custom-shape draw:z-index="262" draw:name="Text Box 1078" draw:style-name="gr2" draw:text-style-name="P1" svg:width="0.503cm" svg:height="1.323cm" svg:x="0.318cm" svg:y="0.002cm">
              <text:p/>
              <draw:enhanced-geometry svg:viewBox="0 0 21600 21600" draw:type="non-primitive" draw:enhanced-path="M 0 0 L 21600 0 21600 21600 0 21600 Z N"/>
            </draw:custom-shape>
            <draw:custom-shape draw:z-index="263" draw:name="Text Box 1077" draw:style-name="gr2" draw:text-style-name="P1" svg:width="0.503cm" svg:height="1.323cm" svg:x="0.318cm" svg:y="0.002cm">
              <text:p/>
              <draw:enhanced-geometry svg:viewBox="0 0 21600 21600" draw:type="non-primitive" draw:enhanced-path="M 0 0 L 21600 0 21600 21600 0 21600 Z N"/>
            </draw:custom-shape>
            <draw:custom-shape draw:z-index="264" draw:name="Text Box 1076" draw:style-name="gr2" draw:text-style-name="P1" svg:width="0.503cm" svg:height="1.323cm" svg:x="0.318cm" svg:y="0.002cm">
              <text:p/>
              <draw:enhanced-geometry svg:viewBox="0 0 21600 21600" draw:type="non-primitive" draw:enhanced-path="M 0 0 L 21600 0 21600 21600 0 21600 Z N"/>
            </draw:custom-shape>
            <draw:custom-shape draw:z-index="265" draw:name="Text Box 1075" draw:style-name="gr2" draw:text-style-name="P1" svg:width="0.503cm" svg:height="1.323cm" svg:x="0.318cm" svg:y="0.002cm">
              <text:p/>
              <draw:enhanced-geometry svg:viewBox="0 0 21600 21600" draw:type="non-primitive" draw:enhanced-path="M 0 0 L 21600 0 21600 21600 0 21600 Z N"/>
            </draw:custom-shape>
            <draw:custom-shape draw:z-index="266" draw:name="Text Box 1074" draw:style-name="gr2" draw:text-style-name="P1" svg:width="0.503cm" svg:height="1.323cm" svg:x="0.318cm" svg:y="0.002cm">
              <text:p/>
              <draw:enhanced-geometry svg:viewBox="0 0 21600 21600" draw:type="non-primitive" draw:enhanced-path="M 0 0 L 21600 0 21600 21600 0 21600 Z N"/>
            </draw:custom-shape>
            <draw:custom-shape draw:z-index="267" draw:name="Text Box 1073" draw:style-name="gr2" draw:text-style-name="P1" svg:width="0.503cm" svg:height="1.323cm" svg:x="0.318cm" svg:y="0.002cm">
              <text:p/>
              <draw:enhanced-geometry svg:viewBox="0 0 21600 21600" draw:type="non-primitive" draw:enhanced-path="M 0 0 L 21600 0 21600 21600 0 21600 Z N"/>
            </draw:custom-shape>
            <draw:custom-shape draw:z-index="268" draw:name="Text Box 1072" draw:style-name="gr2" draw:text-style-name="P1" svg:width="0.503cm" svg:height="1.323cm" svg:x="0.318cm" svg:y="0.002cm">
              <text:p/>
              <draw:enhanced-geometry svg:viewBox="0 0 21600 21600" draw:type="non-primitive" draw:enhanced-path="M 0 0 L 21600 0 21600 21600 0 21600 Z N"/>
            </draw:custom-shape>
            <draw:custom-shape draw:z-index="269" draw:name="Text Box 1071" draw:style-name="gr2" draw:text-style-name="P1" svg:width="0.503cm" svg:height="1.323cm" svg:x="0.318cm" svg:y="0.002cm">
              <text:p/>
              <draw:enhanced-geometry svg:viewBox="0 0 21600 21600" draw:type="non-primitive" draw:enhanced-path="M 0 0 L 21600 0 21600 21600 0 21600 Z N"/>
            </draw:custom-shape>
            <draw:custom-shape draw:z-index="270" draw:name="Text Box 1070" draw:style-name="gr2" draw:text-style-name="P1" svg:width="0.503cm" svg:height="1.323cm" svg:x="0.318cm" svg:y="0.002cm">
              <text:p/>
              <draw:enhanced-geometry svg:viewBox="0 0 21600 21600" draw:type="non-primitive" draw:enhanced-path="M 0 0 L 21600 0 21600 21600 0 21600 Z N"/>
            </draw:custom-shape>
            <draw:custom-shape draw:z-index="271" draw:name="Text Box 1069" draw:style-name="gr2" draw:text-style-name="P1" svg:width="0.503cm" svg:height="1.323cm" svg:x="0.291cm" svg:y="0.002cm">
              <text:p/>
              <draw:enhanced-geometry svg:viewBox="0 0 21600 21600" draw:type="non-primitive" draw:enhanced-path="M 0 0 L 21600 0 21600 21600 0 21600 Z N"/>
            </draw:custom-shape>
            <draw:custom-shape draw:z-index="272" draw:name="Text Box 1068" draw:style-name="gr2" draw:text-style-name="P1" svg:width="0.503cm" svg:height="1.323cm" svg:x="0.291cm" svg:y="0.002cm">
              <text:p/>
              <draw:enhanced-geometry svg:viewBox="0 0 21600 21600" draw:type="non-primitive" draw:enhanced-path="M 0 0 L 21600 0 21600 21600 0 21600 Z N"/>
            </draw:custom-shape>
            <draw:custom-shape draw:z-index="273" draw:name="Text Box 1067" draw:style-name="gr2" draw:text-style-name="P1" svg:width="0.503cm" svg:height="1.323cm" svg:x="0.291cm" svg:y="0.002cm">
              <text:p/>
              <draw:enhanced-geometry svg:viewBox="0 0 21600 21600" draw:type="non-primitive" draw:enhanced-path="M 0 0 L 21600 0 21600 21600 0 21600 Z N"/>
            </draw:custom-shape>
            <draw:custom-shape draw:z-index="274" draw:name="Text Box 1066" draw:style-name="gr2" draw:text-style-name="P1" svg:width="0.503cm" svg:height="1.323cm" svg:x="0.291cm" svg:y="0.002cm">
              <text:p/>
              <draw:enhanced-geometry svg:viewBox="0 0 21600 21600" draw:type="non-primitive" draw:enhanced-path="M 0 0 L 21600 0 21600 21600 0 21600 Z N"/>
            </draw:custom-shape>
            <draw:custom-shape draw:z-index="275" draw:name="Text Box 1065" draw:style-name="gr2" draw:text-style-name="P1" svg:width="0.503cm" svg:height="1.323cm" svg:x="0.318cm" svg:y="0.002cm">
              <text:p/>
              <draw:enhanced-geometry svg:viewBox="0 0 21600 21600" draw:type="non-primitive" draw:enhanced-path="M 0 0 L 21600 0 21600 21600 0 21600 Z N"/>
            </draw:custom-shape>
            <draw:custom-shape draw:z-index="276" draw:name="Text Box 1064" draw:style-name="gr2" draw:text-style-name="P1" svg:width="0.503cm" svg:height="1.323cm" svg:x="0.318cm" svg:y="0.002cm">
              <text:p/>
              <draw:enhanced-geometry svg:viewBox="0 0 21600 21600" draw:type="non-primitive" draw:enhanced-path="M 0 0 L 21600 0 21600 21600 0 21600 Z N"/>
            </draw:custom-shape>
            <draw:custom-shape draw:z-index="277" draw:name="Text Box 1063" draw:style-name="gr2" draw:text-style-name="P1" svg:width="0.503cm" svg:height="1.323cm" svg:x="0.291cm" svg:y="0.002cm">
              <text:p/>
              <draw:enhanced-geometry svg:viewBox="0 0 21600 21600" draw:type="non-primitive" draw:enhanced-path="M 0 0 L 21600 0 21600 21600 0 21600 Z N"/>
            </draw:custom-shape>
            <draw:custom-shape draw:z-index="278" draw:name="Text Box 1062" draw:style-name="gr2" draw:text-style-name="P1" svg:width="0.503cm" svg:height="1.323cm" svg:x="0.291cm" svg:y="0.002cm">
              <text:p/>
              <draw:enhanced-geometry svg:viewBox="0 0 21600 21600" draw:type="non-primitive" draw:enhanced-path="M 0 0 L 21600 0 21600 21600 0 21600 Z N"/>
            </draw:custom-shape>
            <draw:custom-shape draw:z-index="279" draw:name="Text Box 1061" draw:style-name="gr2" draw:text-style-name="P1" svg:width="0.503cm" svg:height="1.323cm" svg:x="0.291cm" svg:y="0.002cm">
              <text:p/>
              <draw:enhanced-geometry svg:viewBox="0 0 21600 21600" draw:type="non-primitive" draw:enhanced-path="M 0 0 L 21600 0 21600 21600 0 21600 Z N"/>
            </draw:custom-shape>
            <draw:custom-shape draw:z-index="280" draw:name="Text Box 1060" draw:style-name="gr2" draw:text-style-name="P1" svg:width="0.503cm" svg:height="1.323cm" svg:x="0.291cm" svg:y="0.002cm">
              <text:p/>
              <draw:enhanced-geometry svg:viewBox="0 0 21600 21600" draw:type="non-primitive" draw:enhanced-path="M 0 0 L 21600 0 21600 21600 0 21600 Z N"/>
            </draw:custom-shape>
            <draw:custom-shape draw:z-index="281" draw:name="Text Box 1059" draw:style-name="gr2" draw:text-style-name="P1" svg:width="0.503cm" svg:height="1.323cm" svg:x="0.291cm" svg:y="0.002cm">
              <text:p/>
              <draw:enhanced-geometry svg:viewBox="0 0 21600 21600" draw:type="non-primitive" draw:enhanced-path="M 0 0 L 21600 0 21600 21600 0 21600 Z N"/>
            </draw:custom-shape>
            <draw:custom-shape draw:z-index="282" draw:name="Text Box 1058" draw:style-name="gr2" draw:text-style-name="P1" svg:width="0.503cm" svg:height="1.323cm" svg:x="0.291cm" svg:y="0.002cm">
              <text:p/>
              <draw:enhanced-geometry svg:viewBox="0 0 21600 21600" draw:type="non-primitive" draw:enhanced-path="M 0 0 L 21600 0 21600 21600 0 21600 Z N"/>
            </draw:custom-shape>
            <draw:custom-shape draw:z-index="283" draw:name="Text Box 1057" draw:style-name="gr2" draw:text-style-name="P1" svg:width="0.503cm" svg:height="1.323cm" svg:x="0.37cm" svg:y="0.002cm">
              <text:p/>
              <draw:enhanced-geometry svg:viewBox="0 0 21600 21600" draw:type="non-primitive" draw:enhanced-path="M 0 0 L 21600 0 21600 21600 0 21600 Z N"/>
            </draw:custom-shape>
            <draw:custom-shape draw:z-index="284" draw:name="Text Box 1056" draw:style-name="gr2" draw:text-style-name="P1" svg:width="0.503cm" svg:height="1.323cm" svg:x="0.37cm" svg:y="0.002cm">
              <text:p/>
              <draw:enhanced-geometry svg:viewBox="0 0 21600 21600" draw:type="non-primitive" draw:enhanced-path="M 0 0 L 21600 0 21600 21600 0 21600 Z N"/>
            </draw:custom-shape>
            <draw:custom-shape draw:z-index="285" draw:name="Text Box 1055" draw:style-name="gr2" draw:text-style-name="P1" svg:width="0.503cm" svg:height="1.323cm" svg:x="0.318cm" svg:y="0.002cm">
              <text:p/>
              <draw:enhanced-geometry svg:viewBox="0 0 21600 21600" draw:type="non-primitive" draw:enhanced-path="M 0 0 L 21600 0 21600 21600 0 21600 Z N"/>
            </draw:custom-shape>
            <draw:custom-shape draw:z-index="286" draw:name="Text Box 1054" draw:style-name="gr2" draw:text-style-name="P1" svg:width="0.503cm" svg:height="1.323cm" svg:x="0.318cm" svg:y="0.002cm">
              <text:p/>
              <draw:enhanced-geometry svg:viewBox="0 0 21600 21600" draw:type="non-primitive" draw:enhanced-path="M 0 0 L 21600 0 21600 21600 0 21600 Z N"/>
            </draw:custom-shape>
            <draw:custom-shape draw:z-index="287" draw:name="Text Box 1053" draw:style-name="gr2" draw:text-style-name="P1" svg:width="0.503cm" svg:height="1.323cm" svg:x="0.37cm" svg:y="0.002cm">
              <text:p/>
              <draw:enhanced-geometry svg:viewBox="0 0 21600 21600" draw:type="non-primitive" draw:enhanced-path="M 0 0 L 21600 0 21600 21600 0 21600 Z N"/>
            </draw:custom-shape>
            <draw:custom-shape draw:z-index="288" draw:name="Text Box 1052" draw:style-name="gr2" draw:text-style-name="P1" svg:width="0.503cm" svg:height="1.323cm" svg:x="0.291cm" svg:y="0.002cm">
              <text:p/>
              <draw:enhanced-geometry svg:viewBox="0 0 21600 21600" draw:type="non-primitive" draw:enhanced-path="M 0 0 L 21600 0 21600 21600 0 21600 Z N"/>
            </draw:custom-shape>
            <draw:custom-shape draw:z-index="289" draw:name="Text Box 1051" draw:style-name="gr2" draw:text-style-name="P1" svg:width="0.503cm" svg:height="1.323cm" svg:x="0.291cm" svg:y="0.002cm">
              <text:p/>
              <draw:enhanced-geometry svg:viewBox="0 0 21600 21600" draw:type="non-primitive" draw:enhanced-path="M 0 0 L 21600 0 21600 21600 0 21600 Z N"/>
            </draw:custom-shape>
            <draw:custom-shape draw:z-index="290" draw:name="Text Box 1050" draw:style-name="gr2" draw:text-style-name="P1" svg:width="0.503cm" svg:height="1.323cm" svg:x="0.37cm" svg:y="0.002cm">
              <text:p/>
              <draw:enhanced-geometry svg:viewBox="0 0 21600 21600" draw:type="non-primitive" draw:enhanced-path="M 0 0 L 21600 0 21600 21600 0 21600 Z N"/>
            </draw:custom-shape>
            <draw:custom-shape draw:z-index="291" draw:name="Text Box 1049" draw:style-name="gr2" draw:text-style-name="P1" svg:width="0.503cm" svg:height="1.323cm" svg:x="0.37cm" svg:y="0.002cm">
              <text:p/>
              <draw:enhanced-geometry svg:viewBox="0 0 21600 21600" draw:type="non-primitive" draw:enhanced-path="M 0 0 L 21600 0 21600 21600 0 21600 Z N"/>
            </draw:custom-shape>
            <draw:custom-shape draw:z-index="292" draw:name="Text Box 1048" draw:style-name="gr2" draw:text-style-name="P1" svg:width="0.503cm" svg:height="1.323cm" svg:x="0.37cm" svg:y="0.002cm">
              <text:p/>
              <draw:enhanced-geometry svg:viewBox="0 0 21600 21600" draw:type="non-primitive" draw:enhanced-path="M 0 0 L 21600 0 21600 21600 0 21600 Z N"/>
            </draw:custom-shape>
            <draw:custom-shape draw:z-index="293" draw:name="Text Box 1047" draw:style-name="gr2" draw:text-style-name="P1" svg:width="0.503cm" svg:height="1.323cm" svg:x="0.318cm" svg:y="0.002cm">
              <text:p/>
              <draw:enhanced-geometry svg:viewBox="0 0 21600 21600" draw:type="non-primitive" draw:enhanced-path="M 0 0 L 21600 0 21600 21600 0 21600 Z N"/>
            </draw:custom-shape>
            <draw:custom-shape draw:z-index="294" draw:name="Text Box 1046" draw:style-name="gr2" draw:text-style-name="P1" svg:width="0.503cm" svg:height="1.323cm" svg:x="0.318cm" svg:y="0.002cm">
              <text:p/>
              <draw:enhanced-geometry svg:viewBox="0 0 21600 21600" draw:type="non-primitive" draw:enhanced-path="M 0 0 L 21600 0 21600 21600 0 21600 Z N"/>
            </draw:custom-shape>
            <draw:custom-shape draw:z-index="295" draw:name="Text Box 1045" draw:style-name="gr2" draw:text-style-name="P1" svg:width="0.503cm" svg:height="1.323cm" svg:x="0.318cm" svg:y="0.002cm">
              <text:p/>
              <draw:enhanced-geometry svg:viewBox="0 0 21600 21600" draw:type="non-primitive" draw:enhanced-path="M 0 0 L 21600 0 21600 21600 0 21600 Z N"/>
            </draw:custom-shape>
            <draw:custom-shape draw:z-index="296" draw:name="Text Box 1044" draw:style-name="gr2" draw:text-style-name="P1" svg:width="0.503cm" svg:height="1.323cm" svg:x="0.318cm" svg:y="0.002cm">
              <text:p/>
              <draw:enhanced-geometry svg:viewBox="0 0 21600 21600" draw:type="non-primitive" draw:enhanced-path="M 0 0 L 21600 0 21600 21600 0 21600 Z N"/>
            </draw:custom-shape>
            <draw:custom-shape draw:z-index="297" draw:name="Text Box 1043" draw:style-name="gr2" draw:text-style-name="P1" svg:width="0.503cm" svg:height="1.323cm" svg:x="0.318cm" svg:y="0.002cm">
              <text:p/>
              <draw:enhanced-geometry svg:viewBox="0 0 21600 21600" draw:type="non-primitive" draw:enhanced-path="M 0 0 L 21600 0 21600 21600 0 21600 Z N"/>
            </draw:custom-shape>
            <draw:custom-shape draw:z-index="298" draw:name="Text Box 1042" draw:style-name="gr2" draw:text-style-name="P1" svg:width="0.503cm" svg:height="1.323cm" svg:x="0.318cm" svg:y="0.002cm">
              <text:p/>
              <draw:enhanced-geometry svg:viewBox="0 0 21600 21600" draw:type="non-primitive" draw:enhanced-path="M 0 0 L 21600 0 21600 21600 0 21600 Z N"/>
            </draw:custom-shape>
            <draw:custom-shape draw:z-index="299" draw:name="Text Box 1041" draw:style-name="gr2" draw:text-style-name="P1" svg:width="0.503cm" svg:height="1.323cm" svg:x="0.318cm" svg:y="0.002cm">
              <text:p/>
              <draw:enhanced-geometry svg:viewBox="0 0 21600 21600" draw:type="non-primitive" draw:enhanced-path="M 0 0 L 21600 0 21600 21600 0 21600 Z N"/>
            </draw:custom-shape>
            <draw:custom-shape draw:z-index="300" draw:name="Text Box 1040" draw:style-name="gr2" draw:text-style-name="P1" svg:width="0.503cm" svg:height="1.323cm" svg:x="0.318cm" svg:y="0.002cm">
              <text:p/>
              <draw:enhanced-geometry svg:viewBox="0 0 21600 21600" draw:type="non-primitive" draw:enhanced-path="M 0 0 L 21600 0 21600 21600 0 21600 Z N"/>
            </draw:custom-shape>
            <draw:custom-shape draw:z-index="301" draw:name="Text Box 1039" draw:style-name="gr2" draw:text-style-name="P1" svg:width="0.503cm" svg:height="1.323cm" svg:x="0.318cm" svg:y="0.002cm">
              <text:p/>
              <draw:enhanced-geometry svg:viewBox="0 0 21600 21600" draw:type="non-primitive" draw:enhanced-path="M 0 0 L 21600 0 21600 21600 0 21600 Z N"/>
            </draw:custom-shape>
            <draw:custom-shape draw:z-index="302" draw:name="Text Box 1038" draw:style-name="gr2" draw:text-style-name="P1" svg:width="0.503cm" svg:height="1.323cm" svg:x="0.318cm" svg:y="0.002cm">
              <text:p/>
              <draw:enhanced-geometry svg:viewBox="0 0 21600 21600" draw:type="non-primitive" draw:enhanced-path="M 0 0 L 21600 0 21600 21600 0 21600 Z N"/>
            </draw:custom-shape>
            <draw:custom-shape draw:z-index="303" draw:name="Text Box 1037" draw:style-name="gr2" draw:text-style-name="P1" svg:width="0.503cm" svg:height="1.323cm" svg:x="0.291cm" svg:y="0.002cm">
              <text:p/>
              <draw:enhanced-geometry svg:viewBox="0 0 21600 21600" draw:type="non-primitive" draw:enhanced-path="M 0 0 L 21600 0 21600 21600 0 21600 Z N"/>
            </draw:custom-shape>
            <draw:custom-shape draw:z-index="304" draw:name="Text Box 1036" draw:style-name="gr2" draw:text-style-name="P1" svg:width="0.503cm" svg:height="1.323cm" svg:x="0.291cm" svg:y="0.002cm">
              <text:p/>
              <draw:enhanced-geometry svg:viewBox="0 0 21600 21600" draw:type="non-primitive" draw:enhanced-path="M 0 0 L 21600 0 21600 21600 0 21600 Z N"/>
            </draw:custom-shape>
            <draw:custom-shape draw:z-index="305" draw:name="Text Box 1035" draw:style-name="gr2" draw:text-style-name="P1" svg:width="0.503cm" svg:height="1.323cm" svg:x="0.291cm" svg:y="0.002cm">
              <text:p/>
              <draw:enhanced-geometry svg:viewBox="0 0 21600 21600" draw:type="non-primitive" draw:enhanced-path="M 0 0 L 21600 0 21600 21600 0 21600 Z N"/>
            </draw:custom-shape>
            <draw:custom-shape draw:z-index="306" draw:name="Text Box 1034" draw:style-name="gr2" draw:text-style-name="P1" svg:width="0.503cm" svg:height="1.323cm" svg:x="0.291cm" svg:y="0.002cm">
              <text:p/>
              <draw:enhanced-geometry svg:viewBox="0 0 21600 21600" draw:type="non-primitive" draw:enhanced-path="M 0 0 L 21600 0 21600 21600 0 21600 Z N"/>
            </draw:custom-shape>
            <draw:custom-shape draw:z-index="307" draw:name="Text Box 1033" draw:style-name="gr2" draw:text-style-name="P1" svg:width="0.503cm" svg:height="1.323cm" svg:x="0.318cm" svg:y="0.002cm">
              <text:p/>
              <draw:enhanced-geometry svg:viewBox="0 0 21600 21600" draw:type="non-primitive" draw:enhanced-path="M 0 0 L 21600 0 21600 21600 0 21600 Z N"/>
            </draw:custom-shape>
            <draw:custom-shape draw:z-index="308" draw:name="Text Box 1032" draw:style-name="gr2" draw:text-style-name="P1" svg:width="0.503cm" svg:height="1.323cm" svg:x="0.318cm" svg:y="0.002cm">
              <text:p/>
              <draw:enhanced-geometry svg:viewBox="0 0 21600 21600" draw:type="non-primitive" draw:enhanced-path="M 0 0 L 21600 0 21600 21600 0 21600 Z N"/>
            </draw:custom-shape>
            <draw:custom-shape draw:z-index="309" draw:name="Text Box 1031" draw:style-name="gr2" draw:text-style-name="P1" svg:width="0.503cm" svg:height="1.323cm" svg:x="0.291cm" svg:y="0.002cm">
              <text:p/>
              <draw:enhanced-geometry svg:viewBox="0 0 21600 21600" draw:type="non-primitive" draw:enhanced-path="M 0 0 L 21600 0 21600 21600 0 21600 Z N"/>
            </draw:custom-shape>
            <draw:custom-shape draw:z-index="310" draw:name="Text Box 1030" draw:style-name="gr2" draw:text-style-name="P1" svg:width="0.503cm" svg:height="1.323cm" svg:x="0.291cm" svg:y="0.002cm">
              <text:p/>
              <draw:enhanced-geometry svg:viewBox="0 0 21600 21600" draw:type="non-primitive" draw:enhanced-path="M 0 0 L 21600 0 21600 21600 0 21600 Z N"/>
            </draw:custom-shape>
            <draw:custom-shape draw:z-index="311" draw:name="Text Box 1029" draw:style-name="gr2" draw:text-style-name="P1" svg:width="0.503cm" svg:height="1.323cm" svg:x="0.291cm" svg:y="0.002cm">
              <text:p/>
              <draw:enhanced-geometry svg:viewBox="0 0 21600 21600" draw:type="non-primitive" draw:enhanced-path="M 0 0 L 21600 0 21600 21600 0 21600 Z N"/>
            </draw:custom-shape>
            <draw:custom-shape draw:z-index="312" draw:name="Text Box 1028" draw:style-name="gr2" draw:text-style-name="P1" svg:width="0.503cm" svg:height="1.323cm" svg:x="0.291cm" svg:y="0.002cm">
              <text:p/>
              <draw:enhanced-geometry svg:viewBox="0 0 21600 21600" draw:type="non-primitive" draw:enhanced-path="M 0 0 L 21600 0 21600 21600 0 21600 Z N"/>
            </draw:custom-shape>
            <draw:custom-shape draw:z-index="313" draw:name="Text Box 1027" draw:style-name="gr2" draw:text-style-name="P1" svg:width="0.503cm" svg:height="1.323cm" svg:x="0.291cm" svg:y="0.002cm">
              <text:p/>
              <draw:enhanced-geometry svg:viewBox="0 0 21600 21600" draw:type="non-primitive" draw:enhanced-path="M 0 0 L 21600 0 21600 21600 0 21600 Z N"/>
            </draw:custom-shape>
            <draw:custom-shape draw:z-index="314" draw:name="Text Box 1026" draw:style-name="gr2" draw:text-style-name="P1" svg:width="0.503cm" svg:height="1.323cm" svg:x="0.291cm" svg:y="0.002cm">
              <text:p/>
              <draw:enhanced-geometry svg:viewBox="0 0 21600 21600" draw:type="non-primitive" draw:enhanced-path="M 0 0 L 21600 0 21600 21600 0 21600 Z N"/>
            </draw:custom-shape>
            <draw:frame draw:z-index="342" draw:name="文字方塊 344" draw:style-name="gr3" draw:text-style-name="P1" svg:width="0.513cm" svg:height="0.735cm" svg:x="0.344cm" svg:y="0.002cm">
              <draw:text-box>
                <text:p/>
              </draw:text-box>
            </draw:frame>
            <draw:frame draw:z-index="343" draw:name="文字方塊 345" draw:style-name="gr3" draw:text-style-name="P1" svg:width="0.513cm" svg:height="0.735cm" svg:x="0.291cm" svg:y="0.002cm">
              <draw:text-box>
                <text:p/>
              </draw:text-box>
            </draw:frame>
            <draw:frame draw:z-index="344" draw:name="文字方塊 346" draw:style-name="gr3" draw:text-style-name="P1" svg:width="0.513cm" svg:height="0.735cm" svg:x="0.291cm" svg:y="0.002cm">
              <draw:text-box>
                <text:p/>
              </draw:text-box>
            </draw:frame>
            <draw:frame draw:z-index="345" draw:name="文字方塊 6" draw:style-name="gr3" draw:text-style-name="P1" svg:width="0.513cm" svg:height="0.735cm" svg:x="0.344cm" svg:y="0.002cm">
              <draw:text-box>
                <text:p/>
              </draw:text-box>
            </draw:frame>
            <draw:frame draw:z-index="346" draw:name="文字方塊 27" draw:style-name="gr3" draw:text-style-name="P1" svg:width="0.513cm" svg:height="0.735cm" svg:x="0.265cm" svg:y="0.002cm">
              <draw:text-box>
                <text:p/>
              </draw:text-box>
            </draw:frame>
            <draw:frame draw:z-index="347" draw:name="文字方塊 28" draw:style-name="gr3" draw:text-style-name="P1" svg:width="0.513cm" svg:height="0.735cm" svg:x="0.265cm" svg:y="0.002cm">
              <draw:text-box>
                <text:p/>
              </draw:text-box>
            </draw:frame>
            <draw:frame draw:z-index="348" draw:name="文字方塊 43" draw:style-name="gr3" draw:text-style-name="P1" svg:width="0.513cm" svg:height="0.735cm" svg:x="0.344cm" svg:y="0.002cm">
              <draw:text-box>
                <text:p/>
              </draw:text-box>
            </draw:frame>
            <draw:frame draw:z-index="349" draw:name="文字方塊 57" draw:style-name="gr3" draw:text-style-name="P1" svg:width="0.513cm" svg:height="0.735cm" svg:x="0.344cm" svg:y="0.002cm">
              <draw:text-box>
                <text:p/>
              </draw:text-box>
            </draw:frame>
            <draw:frame draw:z-index="350" draw:name="文字方塊 71" draw:style-name="gr3" draw:text-style-name="P1" svg:width="0.513cm" svg:height="0.735cm" svg:x="0.344cm" svg:y="0.002cm">
              <draw:text-box>
                <text:p/>
              </draw:text-box>
            </draw:frame>
            <draw:frame draw:z-index="351" draw:name="文字方塊 353" draw:style-name="gr3" draw:text-style-name="P1" svg:width="0.513cm" svg:height="0.735cm" svg:x="0.291cm" svg:y="0.002cm">
              <draw:text-box>
                <text:p/>
              </draw:text-box>
            </draw:frame>
            <draw:frame draw:z-index="352" draw:name="文字方塊 354" draw:style-name="gr3" draw:text-style-name="P1" svg:width="0.513cm" svg:height="0.735cm" svg:x="0.291cm" svg:y="0.002cm">
              <draw:text-box>
                <text:p/>
              </draw:text-box>
            </draw:frame>
            <draw:frame draw:z-index="353" draw:name="文字方塊 355" draw:style-name="gr3" draw:text-style-name="P1" svg:width="0.513cm" svg:height="0.735cm" svg:x="0.291cm" svg:y="0.002cm">
              <draw:text-box>
                <text:p/>
              </draw:text-box>
            </draw:frame>
            <draw:frame draw:z-index="354" draw:name="文字方塊 356" draw:style-name="gr3" draw:text-style-name="P1" svg:width="0.513cm" svg:height="0.735cm" svg:x="0.291cm" svg:y="0.002cm">
              <draw:text-box>
                <text:p/>
              </draw:text-box>
            </draw:frame>
            <draw:frame draw:z-index="355" draw:name="文字方塊 357" draw:style-name="gr3" draw:text-style-name="P1" svg:width="0.513cm" svg:height="0.735cm" svg:x="0.291cm" svg:y="0.002cm">
              <draw:text-box>
                <text:p/>
              </draw:text-box>
            </draw:frame>
            <draw:frame draw:z-index="356" draw:name="文字方塊 358" draw:style-name="gr3" draw:text-style-name="P1" svg:width="0.513cm" svg:height="0.735cm" svg:x="0.291cm" svg:y="0.002cm">
              <draw:text-box>
                <text:p/>
              </draw:text-box>
            </draw:frame>
            <draw:frame draw:z-index="357" draw:name="文字方塊 359" draw:style-name="gr3" draw:text-style-name="P1" svg:width="0.513cm" svg:height="0.735cm" svg:x="0.291cm" svg:y="0.002cm">
              <draw:text-box>
                <text:p/>
              </draw:text-box>
            </draw:frame>
            <draw:frame draw:z-index="358" draw:name="文字方塊 360" draw:style-name="gr3" draw:text-style-name="P1" svg:width="0.513cm" svg:height="0.735cm" svg:x="0.291cm" svg:y="0.002cm">
              <draw:text-box>
                <text:p/>
              </draw:text-box>
            </draw:frame>
            <draw:frame draw:z-index="359" draw:name="文字方塊 361" draw:style-name="gr3" draw:text-style-name="P1" svg:width="0.513cm" svg:height="0.735cm" svg:x="0.291cm" svg:y="0.002cm">
              <draw:text-box>
                <text:p/>
              </draw:text-box>
            </draw:frame>
            <draw:frame draw:z-index="360" draw:name="文字方塊 362" draw:style-name="gr3" draw:text-style-name="P1" svg:width="0.513cm" svg:height="0.735cm" svg:x="0.291cm" svg:y="0.002cm">
              <draw:text-box>
                <text:p/>
              </draw:text-box>
            </draw:frame>
            <draw:frame draw:z-index="361" draw:name="文字方塊 363" draw:style-name="gr3" draw:text-style-name="P1" svg:width="0.513cm" svg:height="0.735cm" svg:x="0.265cm" svg:y="0.002cm">
              <draw:text-box>
                <text:p/>
              </draw:text-box>
            </draw:frame>
            <draw:frame draw:z-index="362" draw:name="文字方塊 364" draw:style-name="gr3" draw:text-style-name="P1" svg:width="0.513cm" svg:height="0.735cm" svg:x="0.265cm" svg:y="0.002cm">
              <draw:text-box>
                <text:p/>
              </draw:text-box>
            </draw:frame>
            <draw:frame draw:z-index="363" draw:name="文字方塊 4" draw:style-name="gr3" draw:text-style-name="P1" svg:width="0.513cm" svg:height="0.735cm" svg:x="0.265cm" svg:y="0.002cm">
              <draw:text-box>
                <text:p/>
              </draw:text-box>
            </draw:frame>
            <draw:frame draw:z-index="364" draw:name="文字方塊 5" draw:style-name="gr3" draw:text-style-name="P1" svg:width="0.513cm" svg:height="0.735cm" svg:x="0.265cm" svg:y="0.002cm">
              <draw:text-box>
                <text:p/>
              </draw:text-box>
            </draw:frame>
            <draw:frame draw:z-index="365" draw:name="文字方塊 367" draw:style-name="gr3" draw:text-style-name="P1" svg:width="0.513cm" svg:height="0.735cm" svg:x="0.291cm" svg:y="0.002cm">
              <draw:text-box>
                <text:p/>
              </draw:text-box>
            </draw:frame>
            <draw:frame draw:z-index="366" draw:name="文字方塊 26" draw:style-name="gr3" draw:text-style-name="P1" svg:width="0.513cm" svg:height="0.735cm" svg:x="0.291cm" svg:y="0.002cm">
              <draw:text-box>
                <text:p/>
              </draw:text-box>
            </draw:frame>
            <draw:frame draw:z-index="367" draw:name="文字方塊 41" draw:style-name="gr3" draw:text-style-name="P1" svg:width="0.513cm" svg:height="0.735cm" svg:x="0.265cm" svg:y="0.002cm">
              <draw:text-box>
                <text:p/>
              </draw:text-box>
            </draw:frame>
            <draw:frame draw:z-index="368" draw:name="文字方塊 42" draw:style-name="gr3" draw:text-style-name="P1" svg:width="0.513cm" svg:height="0.735cm" svg:x="0.265cm" svg:y="0.002cm">
              <draw:text-box>
                <text:p/>
              </draw:text-box>
            </draw:frame>
            <draw:frame draw:z-index="369" draw:name="文字方塊 55" draw:style-name="gr3" draw:text-style-name="P1" svg:width="0.513cm" svg:height="0.735cm" svg:x="0.265cm" svg:y="0.002cm">
              <draw:text-box>
                <text:p/>
              </draw:text-box>
            </draw:frame>
            <draw:frame draw:z-index="370" draw:name="文字方塊 56" draw:style-name="gr3" draw:text-style-name="P1" svg:width="0.513cm" svg:height="0.735cm" svg:x="0.265cm" svg:y="0.002cm">
              <draw:text-box>
                <text:p/>
              </draw:text-box>
            </draw:frame>
            <draw:frame draw:z-index="371" draw:name="文字方塊 69" draw:style-name="gr3" draw:text-style-name="P1" svg:width="0.513cm" svg:height="0.735cm" svg:x="0.265cm" svg:y="0.002cm">
              <draw:text-box>
                <text:p/>
              </draw:text-box>
            </draw:frame>
            <draw:frame draw:z-index="372" draw:name="文字方塊 70" draw:style-name="gr3" draw:text-style-name="P1" svg:width="0.513cm" svg:height="0.735cm" svg:x="0.265cm" svg:y="0.002cm">
              <draw:text-box>
                <text:p/>
              </draw:text-box>
            </draw:frame>
            <draw:frame draw:z-index="373" draw:name="文字方塊 87" draw:style-name="gr3" draw:text-style-name="P1" svg:width="0.513cm" svg:height="0.735cm" svg:x="0.344cm" svg:y="0.002cm">
              <draw:text-box>
                <text:p/>
              </draw:text-box>
            </draw:frame>
            <draw:frame draw:z-index="374" draw:name="文字方塊 1" draw:style-name="gr3" draw:text-style-name="P1" svg:width="0.513cm" svg:height="0.735cm" svg:x="0.344cm" svg:y="0.002cm">
              <draw:text-box>
                <text:p/>
              </draw:text-box>
            </draw:frame>
            <draw:frame draw:z-index="375" draw:name="文字方塊 2" draw:style-name="gr3" draw:text-style-name="P1" svg:width="0.513cm" svg:height="0.735cm" svg:x="0.291cm" svg:y="0.002cm">
              <draw:text-box>
                <text:p/>
              </draw:text-box>
            </draw:frame>
            <draw:frame draw:z-index="376" draw:name="文字方塊 3" draw:style-name="gr3" draw:text-style-name="P1" svg:width="0.513cm" svg:height="0.735cm" svg:x="0.291cm" svg:y="0.002cm">
              <draw:text-box>
                <text:p/>
              </draw:text-box>
            </draw:frame>
            <draw:frame draw:z-index="377" draw:name="文字方塊 6" draw:style-name="gr3" draw:text-style-name="P1" svg:width="0.513cm" svg:height="0.735cm" svg:x="0.344cm" svg:y="0.002cm">
              <draw:text-box>
                <text:p/>
              </draw:text-box>
            </draw:frame>
            <draw:frame draw:z-index="378" draw:name="文字方塊 27" draw:style-name="gr3" draw:text-style-name="P1" svg:width="0.513cm" svg:height="0.735cm" svg:x="0.265cm" svg:y="0.002cm">
              <draw:text-box>
                <text:p/>
              </draw:text-box>
            </draw:frame>
            <draw:frame draw:z-index="379" draw:name="文字方塊 28" draw:style-name="gr3" draw:text-style-name="P1" svg:width="0.513cm" svg:height="0.735cm" svg:x="0.265cm" svg:y="0.002cm">
              <draw:text-box>
                <text:p/>
              </draw:text-box>
            </draw:frame>
            <draw:frame draw:z-index="380" draw:name="文字方塊 43" draw:style-name="gr3" draw:text-style-name="P1" svg:width="0.513cm" svg:height="0.735cm" svg:x="0.344cm" svg:y="0.002cm">
              <draw:text-box>
                <text:p/>
              </draw:text-box>
            </draw:frame>
            <draw:frame draw:z-index="381" draw:name="文字方塊 57" draw:style-name="gr3" draw:text-style-name="P1" svg:width="0.513cm" svg:height="0.735cm" svg:x="0.344cm" svg:y="0.002cm">
              <draw:text-box>
                <text:p/>
              </draw:text-box>
            </draw:frame>
            <draw:frame draw:z-index="382" draw:name="文字方塊 71" draw:style-name="gr3" draw:text-style-name="P1" svg:width="0.513cm" svg:height="0.735cm" svg:x="0.344cm" svg:y="0.002cm">
              <draw:text-box>
                <text:p/>
              </draw:text-box>
            </draw:frame>
            <draw:frame draw:z-index="383" draw:name="文字方塊 10" draw:style-name="gr3" draw:text-style-name="P1" svg:width="0.513cm" svg:height="0.735cm" svg:x="0.291cm" svg:y="0.002cm">
              <draw:text-box>
                <text:p/>
              </draw:text-box>
            </draw:frame>
            <draw:frame draw:z-index="384" draw:name="文字方塊 11" draw:style-name="gr3" draw:text-style-name="P1" svg:width="0.513cm" svg:height="0.735cm" svg:x="0.291cm" svg:y="0.002cm">
              <draw:text-box>
                <text:p/>
              </draw:text-box>
            </draw:frame>
            <draw:frame draw:z-index="385" draw:name="文字方塊 12" draw:style-name="gr3" draw:text-style-name="P1" svg:width="0.513cm" svg:height="0.735cm" svg:x="0.291cm" svg:y="0.002cm">
              <draw:text-box>
                <text:p/>
              </draw:text-box>
            </draw:frame>
            <draw:frame draw:z-index="386" draw:name="文字方塊 13" draw:style-name="gr3" draw:text-style-name="P1" svg:width="0.513cm" svg:height="0.735cm" svg:x="0.291cm" svg:y="0.002cm">
              <draw:text-box>
                <text:p/>
              </draw:text-box>
            </draw:frame>
            <draw:frame draw:z-index="387" draw:name="文字方塊 14" draw:style-name="gr3" draw:text-style-name="P1" svg:width="0.513cm" svg:height="0.735cm" svg:x="0.291cm" svg:y="0.002cm">
              <draw:text-box>
                <text:p/>
              </draw:text-box>
            </draw:frame>
            <draw:frame draw:z-index="388" draw:name="文字方塊 15" draw:style-name="gr3" draw:text-style-name="P1" svg:width="0.513cm" svg:height="0.735cm" svg:x="0.291cm" svg:y="0.002cm">
              <draw:text-box>
                <text:p/>
              </draw:text-box>
            </draw:frame>
            <draw:frame draw:z-index="389" draw:name="文字方塊 16" draw:style-name="gr3" draw:text-style-name="P1" svg:width="0.513cm" svg:height="0.735cm" svg:x="0.291cm" svg:y="0.002cm">
              <draw:text-box>
                <text:p/>
              </draw:text-box>
            </draw:frame>
            <draw:frame draw:z-index="390" draw:name="文字方塊 17" draw:style-name="gr3" draw:text-style-name="P1" svg:width="0.513cm" svg:height="0.735cm" svg:x="0.291cm" svg:y="0.002cm">
              <draw:text-box>
                <text:p/>
              </draw:text-box>
            </draw:frame>
            <draw:frame draw:z-index="391" draw:name="文字方塊 18" draw:style-name="gr3" draw:text-style-name="P1" svg:width="0.513cm" svg:height="0.735cm" svg:x="0.291cm" svg:y="0.002cm">
              <draw:text-box>
                <text:p/>
              </draw:text-box>
            </draw:frame>
            <draw:frame draw:z-index="392" draw:name="文字方塊 19" draw:style-name="gr3" draw:text-style-name="P1" svg:width="0.513cm" svg:height="0.735cm" svg:x="0.291cm" svg:y="0.002cm">
              <draw:text-box>
                <text:p/>
              </draw:text-box>
            </draw:frame>
            <draw:frame draw:z-index="393" draw:name="文字方塊 20" draw:style-name="gr3" draw:text-style-name="P1" svg:width="0.513cm" svg:height="0.735cm" svg:x="0.265cm" svg:y="0.002cm">
              <draw:text-box>
                <text:p/>
              </draw:text-box>
            </draw:frame>
            <draw:frame draw:z-index="394" draw:name="文字方塊 21" draw:style-name="gr3" draw:text-style-name="P1" svg:width="0.513cm" svg:height="0.735cm" svg:x="0.265cm" svg:y="0.002cm">
              <draw:text-box>
                <text:p/>
              </draw:text-box>
            </draw:frame>
            <draw:frame draw:z-index="395" draw:name="文字方塊 4" draw:style-name="gr3" draw:text-style-name="P1" svg:width="0.513cm" svg:height="0.735cm" svg:x="0.265cm" svg:y="0.002cm">
              <draw:text-box>
                <text:p/>
              </draw:text-box>
            </draw:frame>
            <draw:frame draw:z-index="396" draw:name="文字方塊 5" draw:style-name="gr3" draw:text-style-name="P1" svg:width="0.513cm" svg:height="0.735cm" svg:x="0.265cm" svg:y="0.002cm">
              <draw:text-box>
                <text:p/>
              </draw:text-box>
            </draw:frame>
            <draw:frame draw:z-index="397" draw:name="文字方塊 24" draw:style-name="gr3" draw:text-style-name="P1" svg:width="0.513cm" svg:height="0.735cm" svg:x="0.291cm" svg:y="0.002cm">
              <draw:text-box>
                <text:p/>
              </draw:text-box>
            </draw:frame>
            <draw:frame draw:z-index="398" draw:name="文字方塊 26" draw:style-name="gr3" draw:text-style-name="P1" svg:width="0.513cm" svg:height="0.735cm" svg:x="0.291cm" svg:y="0.002cm">
              <draw:text-box>
                <text:p/>
              </draw:text-box>
            </draw:frame>
            <draw:frame draw:z-index="399" draw:name="文字方塊 41" draw:style-name="gr3" draw:text-style-name="P1" svg:width="0.513cm" svg:height="0.735cm" svg:x="0.265cm" svg:y="0.002cm">
              <draw:text-box>
                <text:p/>
              </draw:text-box>
            </draw:frame>
            <draw:frame draw:z-index="400" draw:name="文字方塊 42" draw:style-name="gr3" draw:text-style-name="P1" svg:width="0.513cm" svg:height="0.735cm" svg:x="0.265cm" svg:y="0.002cm">
              <draw:text-box>
                <text:p/>
              </draw:text-box>
            </draw:frame>
            <draw:frame draw:z-index="401" draw:name="文字方塊 55" draw:style-name="gr3" draw:text-style-name="P1" svg:width="0.513cm" svg:height="0.735cm" svg:x="0.265cm" svg:y="0.002cm">
              <draw:text-box>
                <text:p/>
              </draw:text-box>
            </draw:frame>
            <draw:frame draw:z-index="402" draw:name="文字方塊 56" draw:style-name="gr3" draw:text-style-name="P1" svg:width="0.513cm" svg:height="0.735cm" svg:x="0.265cm" svg:y="0.002cm">
              <draw:text-box>
                <text:p/>
              </draw:text-box>
            </draw:frame>
            <draw:frame draw:z-index="403" draw:name="文字方塊 69" draw:style-name="gr3" draw:text-style-name="P1" svg:width="0.513cm" svg:height="0.735cm" svg:x="0.265cm" svg:y="0.002cm">
              <draw:text-box>
                <text:p/>
              </draw:text-box>
            </draw:frame>
            <draw:frame draw:z-index="404" draw:name="文字方塊 70" draw:style-name="gr3" draw:text-style-name="P1" svg:width="0.513cm" svg:height="0.735cm" svg:x="0.265cm" svg:y="0.002cm">
              <draw:text-box>
                <text:p/>
              </draw:text-box>
            </draw:frame>
            <draw:frame draw:z-index="405" draw:name="文字方塊 87" draw:style-name="gr3" draw:text-style-name="P1" svg:width="0.513cm" svg:height="0.735cm" svg:x="0.344cm" svg:y="0.002cm">
              <draw:text-box>
                <text:p/>
              </draw:text-box>
            </draw:frame>
            <draw:frame draw:z-index="406" draw:name="文字方塊 472" draw:style-name="gr3" draw:text-style-name="P1" svg:width="0.513cm" svg:height="0.735cm" svg:x="0.37cm" svg:y="0.002cm">
              <draw:text-box>
                <text:p/>
              </draw:text-box>
            </draw:frame>
            <draw:frame draw:z-index="407" draw:name="文字方塊 473" draw:style-name="gr3" draw:text-style-name="P1" svg:width="0.513cm" svg:height="0.735cm" svg:x="0.318cm" svg:y="0.002cm">
              <draw:text-box>
                <text:p/>
              </draw:text-box>
            </draw:frame>
            <draw:frame draw:z-index="408" draw:name="文字方塊 474" draw:style-name="gr3" draw:text-style-name="P1" svg:width="0.513cm" svg:height="0.735cm" svg:x="0.318cm" svg:y="0.002cm">
              <draw:text-box>
                <text:p/>
              </draw:text-box>
            </draw:frame>
            <draw:frame draw:z-index="409" draw:name="文字方塊 6" draw:style-name="gr3" draw:text-style-name="P1" svg:width="0.513cm" svg:height="0.735cm" svg:x="0.37cm" svg:y="0.002cm">
              <draw:text-box>
                <text:p/>
              </draw:text-box>
            </draw:frame>
            <draw:frame draw:z-index="410" draw:name="文字方塊 27" draw:style-name="gr3" draw:text-style-name="P1" svg:width="0.513cm" svg:height="0.735cm" svg:x="0.291cm" svg:y="0.002cm">
              <draw:text-box>
                <text:p/>
              </draw:text-box>
            </draw:frame>
            <draw:frame draw:z-index="411" draw:name="文字方塊 28" draw:style-name="gr3" draw:text-style-name="P1" svg:width="0.513cm" svg:height="0.735cm" svg:x="0.291cm" svg:y="0.002cm">
              <draw:text-box>
                <text:p/>
              </draw:text-box>
            </draw:frame>
            <draw:frame draw:z-index="412" draw:name="文字方塊 43" draw:style-name="gr3" draw:text-style-name="P1" svg:width="0.513cm" svg:height="0.735cm" svg:x="0.37cm" svg:y="0.002cm">
              <draw:text-box>
                <text:p/>
              </draw:text-box>
            </draw:frame>
            <draw:frame draw:z-index="413" draw:name="文字方塊 57" draw:style-name="gr3" draw:text-style-name="P1" svg:width="0.513cm" svg:height="0.735cm" svg:x="0.37cm" svg:y="0.002cm">
              <draw:text-box>
                <text:p/>
              </draw:text-box>
            </draw:frame>
            <draw:frame draw:z-index="414" draw:name="文字方塊 71" draw:style-name="gr3" draw:text-style-name="P1" svg:width="0.513cm" svg:height="0.735cm" svg:x="0.37cm" svg:y="0.002cm">
              <draw:text-box>
                <text:p/>
              </draw:text-box>
            </draw:frame>
            <draw:frame draw:z-index="415" draw:name="文字方塊 481" draw:style-name="gr3" draw:text-style-name="P1" svg:width="0.513cm" svg:height="0.735cm" svg:x="0.318cm" svg:y="0.002cm">
              <draw:text-box>
                <text:p/>
              </draw:text-box>
            </draw:frame>
            <draw:frame draw:z-index="416" draw:name="文字方塊 482" draw:style-name="gr3" draw:text-style-name="P1" svg:width="0.513cm" svg:height="0.735cm" svg:x="0.318cm" svg:y="0.002cm">
              <draw:text-box>
                <text:p/>
              </draw:text-box>
            </draw:frame>
            <draw:frame draw:z-index="417" draw:name="文字方塊 483" draw:style-name="gr3" draw:text-style-name="P1" svg:width="0.513cm" svg:height="0.735cm" svg:x="0.318cm" svg:y="0.002cm">
              <draw:text-box>
                <text:p/>
              </draw:text-box>
            </draw:frame>
            <draw:frame draw:z-index="418" draw:name="文字方塊 484" draw:style-name="gr3" draw:text-style-name="P1" svg:width="0.513cm" svg:height="0.735cm" svg:x="0.318cm" svg:y="0.002cm">
              <draw:text-box>
                <text:p/>
              </draw:text-box>
            </draw:frame>
            <draw:frame draw:z-index="419" draw:name="文字方塊 485" draw:style-name="gr3" draw:text-style-name="P1" svg:width="0.513cm" svg:height="0.735cm" svg:x="0.318cm" svg:y="0.002cm">
              <draw:text-box>
                <text:p/>
              </draw:text-box>
            </draw:frame>
            <draw:frame draw:z-index="420" draw:name="文字方塊 486" draw:style-name="gr3" draw:text-style-name="P1" svg:width="0.513cm" svg:height="0.735cm" svg:x="0.318cm" svg:y="0.002cm">
              <draw:text-box>
                <text:p/>
              </draw:text-box>
            </draw:frame>
            <draw:frame draw:z-index="421" draw:name="文字方塊 487" draw:style-name="gr3" draw:text-style-name="P1" svg:width="0.513cm" svg:height="0.735cm" svg:x="0.318cm" svg:y="0.002cm">
              <draw:text-box>
                <text:p/>
              </draw:text-box>
            </draw:frame>
            <draw:frame draw:z-index="422" draw:name="文字方塊 488" draw:style-name="gr3" draw:text-style-name="P1" svg:width="0.513cm" svg:height="0.735cm" svg:x="0.318cm" svg:y="0.002cm">
              <draw:text-box>
                <text:p/>
              </draw:text-box>
            </draw:frame>
            <draw:frame draw:z-index="423" draw:name="文字方塊 489" draw:style-name="gr3" draw:text-style-name="P1" svg:width="0.513cm" svg:height="0.735cm" svg:x="0.318cm" svg:y="0.002cm">
              <draw:text-box>
                <text:p/>
              </draw:text-box>
            </draw:frame>
            <draw:frame draw:z-index="424" draw:name="文字方塊 490" draw:style-name="gr3" draw:text-style-name="P1" svg:width="0.513cm" svg:height="0.735cm" svg:x="0.318cm" svg:y="0.002cm">
              <draw:text-box>
                <text:p/>
              </draw:text-box>
            </draw:frame>
            <draw:frame draw:z-index="425" draw:name="文字方塊 491" draw:style-name="gr3" draw:text-style-name="P1" svg:width="0.513cm" svg:height="0.735cm" svg:x="0.291cm" svg:y="0.002cm">
              <draw:text-box>
                <text:p/>
              </draw:text-box>
            </draw:frame>
            <draw:frame draw:z-index="426" draw:name="文字方塊 492" draw:style-name="gr3" draw:text-style-name="P1" svg:width="0.513cm" svg:height="0.735cm" svg:x="0.291cm" svg:y="0.002cm">
              <draw:text-box>
                <text:p/>
              </draw:text-box>
            </draw:frame>
            <draw:frame draw:z-index="427" draw:name="文字方塊 4" draw:style-name="gr3" draw:text-style-name="P1" svg:width="0.513cm" svg:height="0.735cm" svg:x="0.291cm" svg:y="0.002cm">
              <draw:text-box>
                <text:p/>
              </draw:text-box>
            </draw:frame>
            <draw:frame draw:z-index="428" draw:name="文字方塊 5" draw:style-name="gr3" draw:text-style-name="P1" svg:width="0.513cm" svg:height="0.735cm" svg:x="0.291cm" svg:y="0.002cm">
              <draw:text-box>
                <text:p/>
              </draw:text-box>
            </draw:frame>
            <draw:frame draw:z-index="429" draw:name="文字方塊 495" draw:style-name="gr3" draw:text-style-name="P1" svg:width="0.513cm" svg:height="0.735cm" svg:x="0.318cm" svg:y="0.002cm">
              <draw:text-box>
                <text:p/>
              </draw:text-box>
            </draw:frame>
            <draw:frame draw:z-index="430" draw:name="文字方塊 26" draw:style-name="gr3" draw:text-style-name="P1" svg:width="0.513cm" svg:height="0.735cm" svg:x="0.318cm" svg:y="0.002cm">
              <draw:text-box>
                <text:p/>
              </draw:text-box>
            </draw:frame>
            <draw:frame draw:z-index="431" draw:name="文字方塊 41" draw:style-name="gr3" draw:text-style-name="P1" svg:width="0.513cm" svg:height="0.735cm" svg:x="0.291cm" svg:y="0.002cm">
              <draw:text-box>
                <text:p/>
              </draw:text-box>
            </draw:frame>
            <draw:frame draw:z-index="432" draw:name="文字方塊 42" draw:style-name="gr3" draw:text-style-name="P1" svg:width="0.513cm" svg:height="0.735cm" svg:x="0.291cm" svg:y="0.002cm">
              <draw:text-box>
                <text:p/>
              </draw:text-box>
            </draw:frame>
            <draw:frame draw:z-index="433" draw:name="文字方塊 55" draw:style-name="gr3" draw:text-style-name="P1" svg:width="0.513cm" svg:height="0.735cm" svg:x="0.291cm" svg:y="0.002cm">
              <draw:text-box>
                <text:p/>
              </draw:text-box>
            </draw:frame>
            <draw:frame draw:z-index="434" draw:name="文字方塊 56" draw:style-name="gr3" draw:text-style-name="P1" svg:width="0.513cm" svg:height="0.735cm" svg:x="0.291cm" svg:y="0.002cm">
              <draw:text-box>
                <text:p/>
              </draw:text-box>
            </draw:frame>
            <draw:frame draw:z-index="435" draw:name="文字方塊 69" draw:style-name="gr3" draw:text-style-name="P1" svg:width="0.513cm" svg:height="0.735cm" svg:x="0.291cm" svg:y="0.002cm">
              <draw:text-box>
                <text:p/>
              </draw:text-box>
            </draw:frame>
            <draw:frame draw:z-index="436" draw:name="文字方塊 70" draw:style-name="gr3" draw:text-style-name="P1" svg:width="0.513cm" svg:height="0.735cm" svg:x="0.291cm" svg:y="0.002cm">
              <draw:text-box>
                <text:p/>
              </draw:text-box>
            </draw:frame>
            <draw:frame draw:z-index="437" draw:name="文字方塊 87" draw:style-name="gr3" draw:text-style-name="P1" svg:width="0.513cm" svg:height="0.735cm" svg:x="0.37cm" svg:y="0.002cm">
              <draw:text-box>
                <text:p/>
              </draw:text-box>
            </draw:frame>
            <draw:frame draw:z-index="438" draw:name="文字方塊 1" draw:style-name="gr3" draw:text-style-name="P1" svg:width="0.513cm" svg:height="0.735cm" svg:x="0.37cm" svg:y="0.002cm">
              <draw:text-box>
                <text:p/>
              </draw:text-box>
            </draw:frame>
            <draw:frame draw:z-index="439" draw:name="文字方塊 2" draw:style-name="gr3" draw:text-style-name="P1" svg:width="0.513cm" svg:height="0.735cm" svg:x="0.318cm" svg:y="0.002cm">
              <draw:text-box>
                <text:p/>
              </draw:text-box>
            </draw:frame>
            <draw:frame draw:z-index="440" draw:name="文字方塊 3" draw:style-name="gr3" draw:text-style-name="P1" svg:width="0.513cm" svg:height="0.735cm" svg:x="0.318cm" svg:y="0.002cm">
              <draw:text-box>
                <text:p/>
              </draw:text-box>
            </draw:frame>
            <draw:frame draw:z-index="441" draw:name="文字方塊 6" draw:style-name="gr3" draw:text-style-name="P1" svg:width="0.513cm" svg:height="0.735cm" svg:x="0.37cm" svg:y="0.002cm">
              <draw:text-box>
                <text:p/>
              </draw:text-box>
            </draw:frame>
            <draw:frame draw:z-index="442" draw:name="文字方塊 27" draw:style-name="gr3" draw:text-style-name="P1" svg:width="0.513cm" svg:height="0.735cm" svg:x="0.291cm" svg:y="0.002cm">
              <draw:text-box>
                <text:p/>
              </draw:text-box>
            </draw:frame>
            <draw:frame draw:z-index="443" draw:name="文字方塊 28" draw:style-name="gr3" draw:text-style-name="P1" svg:width="0.513cm" svg:height="0.735cm" svg:x="0.291cm" svg:y="0.002cm">
              <draw:text-box>
                <text:p/>
              </draw:text-box>
            </draw:frame>
            <draw:frame draw:z-index="444" draw:name="文字方塊 43" draw:style-name="gr3" draw:text-style-name="P1" svg:width="0.513cm" svg:height="0.735cm" svg:x="0.37cm" svg:y="0.002cm">
              <draw:text-box>
                <text:p/>
              </draw:text-box>
            </draw:frame>
            <draw:frame draw:z-index="445" draw:name="文字方塊 57" draw:style-name="gr3" draw:text-style-name="P1" svg:width="0.513cm" svg:height="0.735cm" svg:x="0.37cm" svg:y="0.002cm">
              <draw:text-box>
                <text:p/>
              </draw:text-box>
            </draw:frame>
            <draw:frame draw:z-index="446" draw:name="文字方塊 71" draw:style-name="gr3" draw:text-style-name="P1" svg:width="0.513cm" svg:height="0.735cm" svg:x="0.37cm" svg:y="0.002cm">
              <draw:text-box>
                <text:p/>
              </draw:text-box>
            </draw:frame>
            <draw:frame draw:z-index="447" draw:name="文字方塊 10" draw:style-name="gr3" draw:text-style-name="P1" svg:width="0.513cm" svg:height="0.735cm" svg:x="0.318cm" svg:y="0.002cm">
              <draw:text-box>
                <text:p/>
              </draw:text-box>
            </draw:frame>
            <draw:frame draw:z-index="448" draw:name="文字方塊 11" draw:style-name="gr3" draw:text-style-name="P1" svg:width="0.513cm" svg:height="0.735cm" svg:x="0.318cm" svg:y="0.002cm">
              <draw:text-box>
                <text:p/>
              </draw:text-box>
            </draw:frame>
            <draw:frame draw:z-index="449" draw:name="文字方塊 12" draw:style-name="gr3" draw:text-style-name="P1" svg:width="0.513cm" svg:height="0.735cm" svg:x="0.318cm" svg:y="0.002cm">
              <draw:text-box>
                <text:p/>
              </draw:text-box>
            </draw:frame>
            <draw:frame draw:z-index="450" draw:name="文字方塊 13" draw:style-name="gr3" draw:text-style-name="P1" svg:width="0.513cm" svg:height="0.735cm" svg:x="0.318cm" svg:y="0.002cm">
              <draw:text-box>
                <text:p/>
              </draw:text-box>
            </draw:frame>
            <draw:frame draw:z-index="451" draw:name="文字方塊 14" draw:style-name="gr3" draw:text-style-name="P1" svg:width="0.513cm" svg:height="0.735cm" svg:x="0.318cm" svg:y="0.002cm">
              <draw:text-box>
                <text:p/>
              </draw:text-box>
            </draw:frame>
            <draw:frame draw:z-index="452" draw:name="文字方塊 15" draw:style-name="gr3" draw:text-style-name="P1" svg:width="0.513cm" svg:height="0.735cm" svg:x="0.318cm" svg:y="0.002cm">
              <draw:text-box>
                <text:p/>
              </draw:text-box>
            </draw:frame>
            <draw:frame draw:z-index="453" draw:name="文字方塊 16" draw:style-name="gr3" draw:text-style-name="P1" svg:width="0.513cm" svg:height="0.735cm" svg:x="0.318cm" svg:y="0.002cm">
              <draw:text-box>
                <text:p/>
              </draw:text-box>
            </draw:frame>
            <draw:frame draw:z-index="454" draw:name="文字方塊 17" draw:style-name="gr3" draw:text-style-name="P1" svg:width="0.513cm" svg:height="0.735cm" svg:x="0.318cm" svg:y="0.002cm">
              <draw:text-box>
                <text:p/>
              </draw:text-box>
            </draw:frame>
            <draw:frame draw:z-index="455" draw:name="文字方塊 18" draw:style-name="gr3" draw:text-style-name="P1" svg:width="0.513cm" svg:height="0.735cm" svg:x="0.318cm" svg:y="0.002cm">
              <draw:text-box>
                <text:p/>
              </draw:text-box>
            </draw:frame>
            <draw:frame draw:z-index="456" draw:name="文字方塊 19" draw:style-name="gr3" draw:text-style-name="P1" svg:width="0.513cm" svg:height="0.735cm" svg:x="0.318cm" svg:y="0.002cm">
              <draw:text-box>
                <text:p/>
              </draw:text-box>
            </draw:frame>
            <draw:frame draw:z-index="457" draw:name="文字方塊 20" draw:style-name="gr3" draw:text-style-name="P1" svg:width="0.513cm" svg:height="0.735cm" svg:x="0.291cm" svg:y="0.002cm">
              <draw:text-box>
                <text:p/>
              </draw:text-box>
            </draw:frame>
            <draw:frame draw:z-index="458" draw:name="文字方塊 21" draw:style-name="gr3" draw:text-style-name="P1" svg:width="0.513cm" svg:height="0.735cm" svg:x="0.291cm" svg:y="0.002cm">
              <draw:text-box>
                <text:p/>
              </draw:text-box>
            </draw:frame>
            <draw:frame draw:z-index="459" draw:name="文字方塊 4" draw:style-name="gr3" draw:text-style-name="P1" svg:width="0.513cm" svg:height="0.735cm" svg:x="0.291cm" svg:y="0.002cm">
              <draw:text-box>
                <text:p/>
              </draw:text-box>
            </draw:frame>
            <draw:frame draw:z-index="460" draw:name="文字方塊 5" draw:style-name="gr3" draw:text-style-name="P1" svg:width="0.513cm" svg:height="0.735cm" svg:x="0.291cm" svg:y="0.002cm">
              <draw:text-box>
                <text:p/>
              </draw:text-box>
            </draw:frame>
            <draw:frame draw:z-index="461" draw:name="文字方塊 24" draw:style-name="gr3" draw:text-style-name="P1" svg:width="0.513cm" svg:height="0.735cm" svg:x="0.318cm" svg:y="0.002cm">
              <draw:text-box>
                <text:p/>
              </draw:text-box>
            </draw:frame>
            <draw:frame draw:z-index="462" draw:name="文字方塊 26" draw:style-name="gr3" draw:text-style-name="P1" svg:width="0.513cm" svg:height="0.735cm" svg:x="0.318cm" svg:y="0.002cm">
              <draw:text-box>
                <text:p/>
              </draw:text-box>
            </draw:frame>
            <draw:frame draw:z-index="463" draw:name="文字方塊 41" draw:style-name="gr3" draw:text-style-name="P1" svg:width="0.513cm" svg:height="0.735cm" svg:x="0.291cm" svg:y="0.002cm">
              <draw:text-box>
                <text:p/>
              </draw:text-box>
            </draw:frame>
            <draw:frame draw:z-index="464" draw:name="文字方塊 42" draw:style-name="gr3" draw:text-style-name="P1" svg:width="0.513cm" svg:height="0.735cm" svg:x="0.291cm" svg:y="0.002cm">
              <draw:text-box>
                <text:p/>
              </draw:text-box>
            </draw:frame>
            <draw:frame draw:z-index="465" draw:name="文字方塊 55" draw:style-name="gr3" draw:text-style-name="P1" svg:width="0.513cm" svg:height="0.735cm" svg:x="0.291cm" svg:y="0.002cm">
              <draw:text-box>
                <text:p/>
              </draw:text-box>
            </draw:frame>
            <draw:frame draw:z-index="466" draw:name="文字方塊 56" draw:style-name="gr3" draw:text-style-name="P1" svg:width="0.513cm" svg:height="0.735cm" svg:x="0.291cm" svg:y="0.002cm">
              <draw:text-box>
                <text:p/>
              </draw:text-box>
            </draw:frame>
            <draw:frame draw:z-index="467" draw:name="文字方塊 69" draw:style-name="gr3" draw:text-style-name="P1" svg:width="0.513cm" svg:height="0.735cm" svg:x="0.291cm" svg:y="0.002cm">
              <draw:text-box>
                <text:p/>
              </draw:text-box>
            </draw:frame>
            <draw:frame draw:z-index="468" draw:name="文字方塊 70" draw:style-name="gr3" draw:text-style-name="P1" svg:width="0.513cm" svg:height="0.735cm" svg:x="0.291cm" svg:y="0.002cm">
              <draw:text-box>
                <text:p/>
              </draw:text-box>
            </draw:frame>
            <draw:frame draw:z-index="469" draw:name="文字方塊 87" draw:style-name="gr3" draw:text-style-name="P1" svg:width="0.513cm" svg:height="0.735cm" svg:x="0.37cm" svg:y="0.002cm">
              <draw:text-box>
                <text:p/>
              </draw:text-box>
            </draw:frame>
            <draw:frame draw:z-index="470" draw:name="文字方塊 1" draw:style-name="gr3" draw:text-style-name="P1" svg:width="0.513cm" svg:height="0.735cm" svg:x="0.37cm" svg:y="0.002cm">
              <draw:text-box>
                <text:p/>
              </draw:text-box>
            </draw:frame>
            <draw:frame draw:z-index="471" draw:name="文字方塊 2" draw:style-name="gr3" draw:text-style-name="P1" svg:width="0.513cm" svg:height="0.735cm" svg:x="0.318cm" svg:y="0.002cm">
              <draw:text-box>
                <text:p/>
              </draw:text-box>
            </draw:frame>
            <draw:frame draw:z-index="472" draw:name="文字方塊 3" draw:style-name="gr3" draw:text-style-name="P1" svg:width="0.513cm" svg:height="0.735cm" svg:x="0.318cm" svg:y="0.002cm">
              <draw:text-box>
                <text:p/>
              </draw:text-box>
            </draw:frame>
            <draw:frame draw:z-index="473" draw:name="文字方塊 6" draw:style-name="gr3" draw:text-style-name="P1" svg:width="0.513cm" svg:height="0.735cm" svg:x="0.37cm" svg:y="0.002cm">
              <draw:text-box>
                <text:p/>
              </draw:text-box>
            </draw:frame>
            <draw:frame draw:z-index="474" draw:name="文字方塊 27" draw:style-name="gr3" draw:text-style-name="P1" svg:width="0.513cm" svg:height="0.735cm" svg:x="0.291cm" svg:y="0.002cm">
              <draw:text-box>
                <text:p/>
              </draw:text-box>
            </draw:frame>
            <draw:frame draw:z-index="475" draw:name="文字方塊 28" draw:style-name="gr3" draw:text-style-name="P1" svg:width="0.513cm" svg:height="0.735cm" svg:x="0.291cm" svg:y="0.002cm">
              <draw:text-box>
                <text:p/>
              </draw:text-box>
            </draw:frame>
            <draw:frame draw:z-index="476" draw:name="文字方塊 43" draw:style-name="gr3" draw:text-style-name="P1" svg:width="0.513cm" svg:height="0.735cm" svg:x="0.37cm" svg:y="0.002cm">
              <draw:text-box>
                <text:p/>
              </draw:text-box>
            </draw:frame>
            <draw:frame draw:z-index="477" draw:name="文字方塊 57" draw:style-name="gr3" draw:text-style-name="P1" svg:width="0.513cm" svg:height="0.735cm" svg:x="0.37cm" svg:y="0.002cm">
              <draw:text-box>
                <text:p/>
              </draw:text-box>
            </draw:frame>
            <draw:frame draw:z-index="478" draw:name="文字方塊 71" draw:style-name="gr3" draw:text-style-name="P1" svg:width="0.513cm" svg:height="0.735cm" svg:x="0.37cm" svg:y="0.002cm">
              <draw:text-box>
                <text:p/>
              </draw:text-box>
            </draw:frame>
            <draw:frame draw:z-index="479" draw:name="文字方塊 10" draw:style-name="gr3" draw:text-style-name="P1" svg:width="0.513cm" svg:height="0.735cm" svg:x="0.318cm" svg:y="0.002cm">
              <draw:text-box>
                <text:p/>
              </draw:text-box>
            </draw:frame>
            <draw:frame draw:z-index="480" draw:name="文字方塊 11" draw:style-name="gr3" draw:text-style-name="P1" svg:width="0.513cm" svg:height="0.735cm" svg:x="0.318cm" svg:y="0.002cm">
              <draw:text-box>
                <text:p/>
              </draw:text-box>
            </draw:frame>
            <draw:frame draw:z-index="481" draw:name="文字方塊 12" draw:style-name="gr3" draw:text-style-name="P1" svg:width="0.513cm" svg:height="0.735cm" svg:x="0.318cm" svg:y="0.002cm">
              <draw:text-box>
                <text:p/>
              </draw:text-box>
            </draw:frame>
            <draw:frame draw:z-index="482" draw:name="文字方塊 13" draw:style-name="gr3" draw:text-style-name="P1" svg:width="0.513cm" svg:height="0.735cm" svg:x="0.318cm" svg:y="0.002cm">
              <draw:text-box>
                <text:p/>
              </draw:text-box>
            </draw:frame>
            <draw:frame draw:z-index="483" draw:name="文字方塊 14" draw:style-name="gr3" draw:text-style-name="P1" svg:width="0.513cm" svg:height="0.735cm" svg:x="0.318cm" svg:y="0.002cm">
              <draw:text-box>
                <text:p/>
              </draw:text-box>
            </draw:frame>
            <draw:frame draw:z-index="484" draw:name="文字方塊 15" draw:style-name="gr3" draw:text-style-name="P1" svg:width="0.513cm" svg:height="0.735cm" svg:x="0.318cm" svg:y="0.002cm">
              <draw:text-box>
                <text:p/>
              </draw:text-box>
            </draw:frame>
            <draw:frame draw:z-index="485" draw:name="文字方塊 16" draw:style-name="gr3" draw:text-style-name="P1" svg:width="0.513cm" svg:height="0.735cm" svg:x="0.318cm" svg:y="0.002cm">
              <draw:text-box>
                <text:p/>
              </draw:text-box>
            </draw:frame>
            <draw:frame draw:z-index="486" draw:name="文字方塊 17" draw:style-name="gr3" draw:text-style-name="P1" svg:width="0.513cm" svg:height="0.735cm" svg:x="0.318cm" svg:y="0.002cm">
              <draw:text-box>
                <text:p/>
              </draw:text-box>
            </draw:frame>
            <draw:frame draw:z-index="487" draw:name="文字方塊 18" draw:style-name="gr3" draw:text-style-name="P1" svg:width="0.513cm" svg:height="0.735cm" svg:x="0.318cm" svg:y="0.002cm">
              <draw:text-box>
                <text:p/>
              </draw:text-box>
            </draw:frame>
            <draw:frame draw:z-index="488" draw:name="文字方塊 19" draw:style-name="gr3" draw:text-style-name="P1" svg:width="0.513cm" svg:height="0.735cm" svg:x="0.318cm" svg:y="0.002cm">
              <draw:text-box>
                <text:p/>
              </draw:text-box>
            </draw:frame>
            <draw:frame draw:z-index="489" draw:name="文字方塊 20" draw:style-name="gr3" draw:text-style-name="P1" svg:width="0.513cm" svg:height="0.735cm" svg:x="0.291cm" svg:y="0.002cm">
              <draw:text-box>
                <text:p/>
              </draw:text-box>
            </draw:frame>
            <draw:frame draw:z-index="490" draw:name="文字方塊 21" draw:style-name="gr3" draw:text-style-name="P1" svg:width="0.513cm" svg:height="0.735cm" svg:x="0.291cm" svg:y="0.002cm">
              <draw:text-box>
                <text:p/>
              </draw:text-box>
            </draw:frame>
            <draw:frame draw:z-index="491" draw:name="文字方塊 4" draw:style-name="gr3" draw:text-style-name="P1" svg:width="0.513cm" svg:height="0.735cm" svg:x="0.291cm" svg:y="0.002cm">
              <draw:text-box>
                <text:p/>
              </draw:text-box>
            </draw:frame>
            <draw:frame draw:z-index="492" draw:name="文字方塊 5" draw:style-name="gr3" draw:text-style-name="P1" svg:width="0.513cm" svg:height="0.735cm" svg:x="0.291cm" svg:y="0.002cm">
              <draw:text-box>
                <text:p/>
              </draw:text-box>
            </draw:frame>
            <draw:frame draw:z-index="493" draw:name="文字方塊 24" draw:style-name="gr3" draw:text-style-name="P1" svg:width="0.513cm" svg:height="0.735cm" svg:x="0.318cm" svg:y="0.002cm">
              <draw:text-box>
                <text:p/>
              </draw:text-box>
            </draw:frame>
            <draw:frame draw:z-index="494" draw:name="文字方塊 26" draw:style-name="gr3" draw:text-style-name="P1" svg:width="0.513cm" svg:height="0.735cm" svg:x="0.318cm" svg:y="0.002cm">
              <draw:text-box>
                <text:p/>
              </draw:text-box>
            </draw:frame>
            <draw:frame draw:z-index="495" draw:name="文字方塊 41" draw:style-name="gr3" draw:text-style-name="P1" svg:width="0.513cm" svg:height="0.735cm" svg:x="0.291cm" svg:y="0.002cm">
              <draw:text-box>
                <text:p/>
              </draw:text-box>
            </draw:frame>
            <draw:frame draw:z-index="496" draw:name="文字方塊 42" draw:style-name="gr3" draw:text-style-name="P1" svg:width="0.513cm" svg:height="0.735cm" svg:x="0.291cm" svg:y="0.002cm">
              <draw:text-box>
                <text:p/>
              </draw:text-box>
            </draw:frame>
            <draw:frame draw:z-index="497" draw:name="文字方塊 55" draw:style-name="gr3" draw:text-style-name="P1" svg:width="0.513cm" svg:height="0.735cm" svg:x="0.291cm" svg:y="0.002cm">
              <draw:text-box>
                <text:p/>
              </draw:text-box>
            </draw:frame>
            <draw:frame draw:z-index="498" draw:name="文字方塊 56" draw:style-name="gr3" draw:text-style-name="P1" svg:width="0.513cm" svg:height="0.735cm" svg:x="0.291cm" svg:y="0.002cm">
              <draw:text-box>
                <text:p/>
              </draw:text-box>
            </draw:frame>
            <draw:frame draw:z-index="499" draw:name="文字方塊 69" draw:style-name="gr3" draw:text-style-name="P1" svg:width="0.513cm" svg:height="0.735cm" svg:x="0.291cm" svg:y="0.002cm">
              <draw:text-box>
                <text:p/>
              </draw:text-box>
            </draw:frame>
            <draw:frame draw:z-index="500" draw:name="文字方塊 70" draw:style-name="gr3" draw:text-style-name="P1" svg:width="0.513cm" svg:height="0.735cm" svg:x="0.291cm" svg:y="0.002cm">
              <draw:text-box>
                <text:p/>
              </draw:text-box>
            </draw:frame>
            <draw:frame draw:z-index="501" draw:name="文字方塊 87" draw:style-name="gr3" draw:text-style-name="P1" svg:width="0.513cm" svg:height="0.735cm" svg:x="0.37cm" svg:y="0.002cm">
              <draw:text-box>
                <text:p/>
              </draw:text-box>
            </draw:frame>
            <draw:frame draw:z-index="502" draw:name="Text Box 161" draw:style-name="gr3" draw:text-style-name="P1" svg:width="0.513cm" svg:height="0.735cm" svg:x="0.37cm" svg:y="0.002cm">
              <draw:text-box>
                <text:p/>
              </draw:text-box>
            </draw:frame>
            <draw:frame draw:z-index="503" draw:name="Text Box 162" draw:style-name="gr3" draw:text-style-name="P1" svg:width="0.513cm" svg:height="0.735cm" svg:x="0.318cm" svg:y="0.002cm">
              <draw:text-box>
                <text:p/>
              </draw:text-box>
            </draw:frame>
            <draw:frame draw:z-index="504" draw:name="Text Box 163" draw:style-name="gr3" draw:text-style-name="P1" svg:width="0.513cm" svg:height="0.735cm" svg:x="0.318cm" svg:y="0.002cm">
              <draw:text-box>
                <text:p/>
              </draw:text-box>
            </draw:frame>
            <draw:frame draw:z-index="505" draw:name="Text Box 164" draw:style-name="gr3" draw:text-style-name="P1" svg:width="0.513cm" svg:height="0.735cm" svg:x="0.37cm" svg:y="0.002cm">
              <draw:text-box>
                <text:p/>
              </draw:text-box>
            </draw:frame>
            <draw:frame draw:z-index="506" draw:name="Text Box 165" draw:style-name="gr3" draw:text-style-name="P1" svg:width="0.513cm" svg:height="0.735cm" svg:x="0.291cm" svg:y="0.002cm">
              <draw:text-box>
                <text:p/>
              </draw:text-box>
            </draw:frame>
            <draw:frame draw:z-index="507" draw:name="Text Box 166" draw:style-name="gr3" draw:text-style-name="P1" svg:width="0.513cm" svg:height="0.735cm" svg:x="0.291cm" svg:y="0.002cm">
              <draw:text-box>
                <text:p/>
              </draw:text-box>
            </draw:frame>
            <draw:frame draw:z-index="508" draw:name="Text Box 167" draw:style-name="gr3" draw:text-style-name="P1" svg:width="0.513cm" svg:height="0.735cm" svg:x="0.37cm" svg:y="0.002cm">
              <draw:text-box>
                <text:p/>
              </draw:text-box>
            </draw:frame>
            <draw:frame draw:z-index="509" draw:name="Text Box 168" draw:style-name="gr3" draw:text-style-name="P1" svg:width="0.513cm" svg:height="0.735cm" svg:x="0.37cm" svg:y="0.002cm">
              <draw:text-box>
                <text:p/>
              </draw:text-box>
            </draw:frame>
            <draw:frame draw:z-index="510" draw:name="Text Box 169" draw:style-name="gr3" draw:text-style-name="P1" svg:width="0.513cm" svg:height="0.735cm" svg:x="0.37cm" svg:y="0.002cm">
              <draw:text-box>
                <text:p/>
              </draw:text-box>
            </draw:frame>
            <draw:frame draw:z-index="511" draw:name="Text Box 170" draw:style-name="gr3" draw:text-style-name="P1" svg:width="0.513cm" svg:height="0.735cm" svg:x="0.318cm" svg:y="0.002cm">
              <draw:text-box>
                <text:p/>
              </draw:text-box>
            </draw:frame>
            <draw:frame draw:z-index="512" draw:name="Text Box 171" draw:style-name="gr3" draw:text-style-name="P1" svg:width="0.513cm" svg:height="0.735cm" svg:x="0.318cm" svg:y="0.002cm">
              <draw:text-box>
                <text:p/>
              </draw:text-box>
            </draw:frame>
            <draw:frame draw:z-index="513" draw:name="Text Box 172" draw:style-name="gr3" draw:text-style-name="P1" svg:width="0.513cm" svg:height="0.735cm" svg:x="0.318cm" svg:y="0.002cm">
              <draw:text-box>
                <text:p/>
              </draw:text-box>
            </draw:frame>
            <draw:frame draw:z-index="514" draw:name="Text Box 173" draw:style-name="gr3" draw:text-style-name="P1" svg:width="0.513cm" svg:height="0.735cm" svg:x="0.318cm" svg:y="0.002cm">
              <draw:text-box>
                <text:p/>
              </draw:text-box>
            </draw:frame>
            <draw:frame draw:z-index="515" draw:name="Text Box 174" draw:style-name="gr3" draw:text-style-name="P1" svg:width="0.513cm" svg:height="0.735cm" svg:x="0.318cm" svg:y="0.002cm">
              <draw:text-box>
                <text:p/>
              </draw:text-box>
            </draw:frame>
            <draw:frame draw:z-index="516" draw:name="Text Box 175" draw:style-name="gr3" draw:text-style-name="P1" svg:width="0.513cm" svg:height="0.735cm" svg:x="0.318cm" svg:y="0.002cm">
              <draw:text-box>
                <text:p/>
              </draw:text-box>
            </draw:frame>
            <draw:frame draw:z-index="517" draw:name="Text Box 176" draw:style-name="gr3" draw:text-style-name="P1" svg:width="0.513cm" svg:height="0.735cm" svg:x="0.318cm" svg:y="0.002cm">
              <draw:text-box>
                <text:p/>
              </draw:text-box>
            </draw:frame>
            <draw:frame draw:z-index="518" draw:name="Text Box 177" draw:style-name="gr3" draw:text-style-name="P1" svg:width="0.513cm" svg:height="0.735cm" svg:x="0.318cm" svg:y="0.002cm">
              <draw:text-box>
                <text:p/>
              </draw:text-box>
            </draw:frame>
            <draw:frame draw:z-index="519" draw:name="Text Box 178" draw:style-name="gr3" draw:text-style-name="P1" svg:width="0.513cm" svg:height="0.735cm" svg:x="0.318cm" svg:y="0.002cm">
              <draw:text-box>
                <text:p/>
              </draw:text-box>
            </draw:frame>
            <draw:frame draw:z-index="520" draw:name="Text Box 179" draw:style-name="gr3" draw:text-style-name="P1" svg:width="0.513cm" svg:height="0.735cm" svg:x="0.318cm" svg:y="0.002cm">
              <draw:text-box>
                <text:p/>
              </draw:text-box>
            </draw:frame>
            <draw:frame draw:z-index="521" draw:name="Text Box 180" draw:style-name="gr3" draw:text-style-name="P1" svg:width="0.513cm" svg:height="0.735cm" svg:x="0.291cm" svg:y="0.002cm">
              <draw:text-box>
                <text:p/>
              </draw:text-box>
            </draw:frame>
            <draw:frame draw:z-index="522" draw:name="Text Box 181" draw:style-name="gr3" draw:text-style-name="P1" svg:width="0.513cm" svg:height="0.735cm" svg:x="0.291cm" svg:y="0.002cm">
              <draw:text-box>
                <text:p/>
              </draw:text-box>
            </draw:frame>
            <draw:frame draw:z-index="523" draw:name="Text Box 182" draw:style-name="gr3" draw:text-style-name="P1" svg:width="0.513cm" svg:height="0.735cm" svg:x="0.291cm" svg:y="0.002cm">
              <draw:text-box>
                <text:p/>
              </draw:text-box>
            </draw:frame>
            <draw:frame draw:z-index="524" draw:name="Text Box 183" draw:style-name="gr3" draw:text-style-name="P1" svg:width="0.513cm" svg:height="0.735cm" svg:x="0.291cm" svg:y="0.002cm">
              <draw:text-box>
                <text:p/>
              </draw:text-box>
            </draw:frame>
            <draw:frame draw:z-index="525" draw:name="Text Box 184" draw:style-name="gr3" draw:text-style-name="P1" svg:width="0.513cm" svg:height="0.735cm" svg:x="0.318cm" svg:y="0.002cm">
              <draw:text-box>
                <text:p/>
              </draw:text-box>
            </draw:frame>
            <draw:frame draw:z-index="526" draw:name="Text Box 185" draw:style-name="gr3" draw:text-style-name="P1" svg:width="0.513cm" svg:height="0.735cm" svg:x="0.318cm" svg:y="0.002cm">
              <draw:text-box>
                <text:p/>
              </draw:text-box>
            </draw:frame>
            <draw:frame draw:z-index="527" draw:name="Text Box 186" draw:style-name="gr3" draw:text-style-name="P1" svg:width="0.513cm" svg:height="0.735cm" svg:x="0.291cm" svg:y="0.002cm">
              <draw:text-box>
                <text:p/>
              </draw:text-box>
            </draw:frame>
            <draw:frame draw:z-index="528" draw:name="Text Box 187" draw:style-name="gr3" draw:text-style-name="P1" svg:width="0.513cm" svg:height="0.735cm" svg:x="0.291cm" svg:y="0.002cm">
              <draw:text-box>
                <text:p/>
              </draw:text-box>
            </draw:frame>
            <draw:frame draw:z-index="529" draw:name="Text Box 188" draw:style-name="gr3" draw:text-style-name="P1" svg:width="0.513cm" svg:height="0.735cm" svg:x="0.291cm" svg:y="0.002cm">
              <draw:text-box>
                <text:p/>
              </draw:text-box>
            </draw:frame>
            <draw:frame draw:z-index="530" draw:name="Text Box 189" draw:style-name="gr3" draw:text-style-name="P1" svg:width="0.513cm" svg:height="0.735cm" svg:x="0.291cm" svg:y="0.002cm">
              <draw:text-box>
                <text:p/>
              </draw:text-box>
            </draw:frame>
            <draw:frame draw:z-index="531" draw:name="Text Box 190" draw:style-name="gr3" draw:text-style-name="P1" svg:width="0.513cm" svg:height="0.735cm" svg:x="0.291cm" svg:y="0.002cm">
              <draw:text-box>
                <text:p/>
              </draw:text-box>
            </draw:frame>
            <draw:frame draw:z-index="532" draw:name="Text Box 191" draw:style-name="gr3" draw:text-style-name="P1" svg:width="0.513cm" svg:height="0.735cm" svg:x="0.291cm" svg:y="0.002cm">
              <draw:text-box>
                <text:p/>
              </draw:text-box>
            </draw:frame>
            <draw:frame draw:z-index="533" draw:name="文字方塊 663" draw:style-name="gr3" draw:text-style-name="P1" svg:width="0.513cm" svg:height="0.735cm" svg:x="0.37cm" svg:y="0.002cm">
              <draw:text-box>
                <text:p/>
              </draw:text-box>
            </draw:frame>
            <draw:frame draw:z-index="534" draw:name="文字方塊 664" draw:style-name="gr3" draw:text-style-name="P1" svg:width="0.513cm" svg:height="0.735cm" svg:x="0.318cm" svg:y="0.002cm">
              <draw:text-box>
                <text:p/>
              </draw:text-box>
            </draw:frame>
            <draw:frame draw:z-index="535" draw:name="文字方塊 665" draw:style-name="gr3" draw:text-style-name="P1" svg:width="0.513cm" svg:height="0.735cm" svg:x="0.318cm" svg:y="0.002cm">
              <draw:text-box>
                <text:p/>
              </draw:text-box>
            </draw:frame>
            <draw:frame draw:z-index="536" draw:name="文字方塊 6" draw:style-name="gr3" draw:text-style-name="P1" svg:width="0.513cm" svg:height="0.735cm" svg:x="0.37cm" svg:y="0.002cm">
              <draw:text-box>
                <text:p/>
              </draw:text-box>
            </draw:frame>
            <draw:frame draw:z-index="537" draw:name="文字方塊 27" draw:style-name="gr3" draw:text-style-name="P1" svg:width="0.513cm" svg:height="0.735cm" svg:x="0.291cm" svg:y="0.002cm">
              <draw:text-box>
                <text:p/>
              </draw:text-box>
            </draw:frame>
            <draw:frame draw:z-index="538" draw:name="文字方塊 28" draw:style-name="gr3" draw:text-style-name="P1" svg:width="0.513cm" svg:height="0.735cm" svg:x="0.291cm" svg:y="0.002cm">
              <draw:text-box>
                <text:p/>
              </draw:text-box>
            </draw:frame>
            <draw:frame draw:z-index="539" draw:name="文字方塊 43" draw:style-name="gr3" draw:text-style-name="P1" svg:width="0.513cm" svg:height="0.735cm" svg:x="0.37cm" svg:y="0.002cm">
              <draw:text-box>
                <text:p/>
              </draw:text-box>
            </draw:frame>
            <draw:frame draw:z-index="540" draw:name="文字方塊 57" draw:style-name="gr3" draw:text-style-name="P1" svg:width="0.513cm" svg:height="0.735cm" svg:x="0.37cm" svg:y="0.002cm">
              <draw:text-box>
                <text:p/>
              </draw:text-box>
            </draw:frame>
            <draw:frame draw:z-index="541" draw:name="文字方塊 71" draw:style-name="gr3" draw:text-style-name="P1" svg:width="0.513cm" svg:height="0.735cm" svg:x="0.37cm" svg:y="0.002cm">
              <draw:text-box>
                <text:p/>
              </draw:text-box>
            </draw:frame>
            <draw:frame draw:z-index="542" draw:name="文字方塊 672" draw:style-name="gr3" draw:text-style-name="P1" svg:width="0.513cm" svg:height="0.735cm" svg:x="0.318cm" svg:y="0.002cm">
              <draw:text-box>
                <text:p/>
              </draw:text-box>
            </draw:frame>
            <draw:frame draw:z-index="543" draw:name="文字方塊 673" draw:style-name="gr3" draw:text-style-name="P1" svg:width="0.513cm" svg:height="0.735cm" svg:x="0.318cm" svg:y="0.002cm">
              <draw:text-box>
                <text:p/>
              </draw:text-box>
            </draw:frame>
            <draw:frame draw:z-index="544" draw:name="文字方塊 674" draw:style-name="gr3" draw:text-style-name="P1" svg:width="0.513cm" svg:height="0.735cm" svg:x="0.318cm" svg:y="0.002cm">
              <draw:text-box>
                <text:p/>
              </draw:text-box>
            </draw:frame>
            <draw:frame draw:z-index="545" draw:name="文字方塊 675" draw:style-name="gr3" draw:text-style-name="P1" svg:width="0.513cm" svg:height="0.735cm" svg:x="0.318cm" svg:y="0.002cm">
              <draw:text-box>
                <text:p/>
              </draw:text-box>
            </draw:frame>
            <draw:frame draw:z-index="546" draw:name="文字方塊 676" draw:style-name="gr3" draw:text-style-name="P1" svg:width="0.513cm" svg:height="0.735cm" svg:x="0.318cm" svg:y="0.002cm">
              <draw:text-box>
                <text:p/>
              </draw:text-box>
            </draw:frame>
            <draw:frame draw:z-index="547" draw:name="文字方塊 677" draw:style-name="gr3" draw:text-style-name="P1" svg:width="0.513cm" svg:height="0.735cm" svg:x="0.318cm" svg:y="0.002cm">
              <draw:text-box>
                <text:p/>
              </draw:text-box>
            </draw:frame>
            <draw:frame draw:z-index="548" draw:name="文字方塊 678" draw:style-name="gr3" draw:text-style-name="P1" svg:width="0.513cm" svg:height="0.735cm" svg:x="0.318cm" svg:y="0.002cm">
              <draw:text-box>
                <text:p/>
              </draw:text-box>
            </draw:frame>
            <draw:frame draw:z-index="549" draw:name="文字方塊 679" draw:style-name="gr3" draw:text-style-name="P1" svg:width="0.513cm" svg:height="0.735cm" svg:x="0.318cm" svg:y="0.002cm">
              <draw:text-box>
                <text:p/>
              </draw:text-box>
            </draw:frame>
            <draw:frame draw:z-index="550" draw:name="文字方塊 680" draw:style-name="gr3" draw:text-style-name="P1" svg:width="0.513cm" svg:height="0.735cm" svg:x="0.318cm" svg:y="0.002cm">
              <draw:text-box>
                <text:p/>
              </draw:text-box>
            </draw:frame>
            <draw:frame draw:z-index="551" draw:name="文字方塊 681" draw:style-name="gr3" draw:text-style-name="P1" svg:width="0.513cm" svg:height="0.735cm" svg:x="0.318cm" svg:y="0.002cm">
              <draw:text-box>
                <text:p/>
              </draw:text-box>
            </draw:frame>
            <draw:frame draw:z-index="552" draw:name="文字方塊 682" draw:style-name="gr3" draw:text-style-name="P1" svg:width="0.513cm" svg:height="0.735cm" svg:x="0.291cm" svg:y="0.002cm">
              <draw:text-box>
                <text:p/>
              </draw:text-box>
            </draw:frame>
            <draw:frame draw:z-index="553" draw:name="文字方塊 683" draw:style-name="gr3" draw:text-style-name="P1" svg:width="0.513cm" svg:height="0.735cm" svg:x="0.291cm" svg:y="0.002cm">
              <draw:text-box>
                <text:p/>
              </draw:text-box>
            </draw:frame>
            <draw:frame draw:z-index="554" draw:name="文字方塊 4" draw:style-name="gr3" draw:text-style-name="P1" svg:width="0.513cm" svg:height="0.735cm" svg:x="0.291cm" svg:y="0.002cm">
              <draw:text-box>
                <text:p/>
              </draw:text-box>
            </draw:frame>
            <draw:frame draw:z-index="555" draw:name="文字方塊 5" draw:style-name="gr3" draw:text-style-name="P1" svg:width="0.513cm" svg:height="0.735cm" svg:x="0.291cm" svg:y="0.002cm">
              <draw:text-box>
                <text:p/>
              </draw:text-box>
            </draw:frame>
            <draw:frame draw:z-index="556" draw:name="文字方塊 686" draw:style-name="gr3" draw:text-style-name="P1" svg:width="0.513cm" svg:height="0.735cm" svg:x="0.318cm" svg:y="0.002cm">
              <draw:text-box>
                <text:p/>
              </draw:text-box>
            </draw:frame>
            <draw:frame draw:z-index="557" draw:name="文字方塊 26" draw:style-name="gr3" draw:text-style-name="P1" svg:width="0.513cm" svg:height="0.735cm" svg:x="0.318cm" svg:y="0.002cm">
              <draw:text-box>
                <text:p/>
              </draw:text-box>
            </draw:frame>
            <draw:frame draw:z-index="558" draw:name="文字方塊 41" draw:style-name="gr3" draw:text-style-name="P1" svg:width="0.513cm" svg:height="0.735cm" svg:x="0.291cm" svg:y="0.002cm">
              <draw:text-box>
                <text:p/>
              </draw:text-box>
            </draw:frame>
            <draw:frame draw:z-index="559" draw:name="文字方塊 42" draw:style-name="gr3" draw:text-style-name="P1" svg:width="0.513cm" svg:height="0.735cm" svg:x="0.291cm" svg:y="0.002cm">
              <draw:text-box>
                <text:p/>
              </draw:text-box>
            </draw:frame>
            <draw:frame draw:z-index="560" draw:name="文字方塊 55" draw:style-name="gr3" draw:text-style-name="P1" svg:width="0.513cm" svg:height="0.735cm" svg:x="0.291cm" svg:y="0.002cm">
              <draw:text-box>
                <text:p/>
              </draw:text-box>
            </draw:frame>
            <draw:frame draw:z-index="561" draw:name="文字方塊 56" draw:style-name="gr3" draw:text-style-name="P1" svg:width="0.513cm" svg:height="0.735cm" svg:x="0.291cm" svg:y="0.002cm">
              <draw:text-box>
                <text:p/>
              </draw:text-box>
            </draw:frame>
            <draw:frame draw:z-index="562" draw:name="文字方塊 69" draw:style-name="gr3" draw:text-style-name="P1" svg:width="0.513cm" svg:height="0.735cm" svg:x="0.291cm" svg:y="0.002cm">
              <draw:text-box>
                <text:p/>
              </draw:text-box>
            </draw:frame>
            <draw:frame draw:z-index="563" draw:name="文字方塊 70" draw:style-name="gr3" draw:text-style-name="P1" svg:width="0.513cm" svg:height="0.735cm" svg:x="0.291cm" svg:y="0.002cm">
              <draw:text-box>
                <text:p/>
              </draw:text-box>
            </draw:frame>
            <draw:frame draw:z-index="564" draw:name="文字方塊 87" draw:style-name="gr3" draw:text-style-name="P1" svg:width="0.513cm" svg:height="0.735cm" svg:x="0.37cm" svg:y="0.002cm">
              <draw:text-box>
                <text:p/>
              </draw:text-box>
            </draw:frame>
            <draw:frame draw:z-index="565" draw:name="文字方塊 1" draw:style-name="gr3" draw:text-style-name="P1" svg:width="0.513cm" svg:height="0.735cm" svg:x="0.37cm" svg:y="0.002cm">
              <draw:text-box>
                <text:p/>
              </draw:text-box>
            </draw:frame>
            <draw:frame draw:z-index="566" draw:name="文字方塊 2" draw:style-name="gr3" draw:text-style-name="P1" svg:width="0.513cm" svg:height="0.735cm" svg:x="0.318cm" svg:y="0.002cm">
              <draw:text-box>
                <text:p/>
              </draw:text-box>
            </draw:frame>
            <draw:frame draw:z-index="567" draw:name="文字方塊 3" draw:style-name="gr3" draw:text-style-name="P1" svg:width="0.513cm" svg:height="0.735cm" svg:x="0.318cm" svg:y="0.002cm">
              <draw:text-box>
                <text:p/>
              </draw:text-box>
            </draw:frame>
            <draw:frame draw:z-index="568" draw:name="文字方塊 6" draw:style-name="gr3" draw:text-style-name="P1" svg:width="0.513cm" svg:height="0.735cm" svg:x="0.37cm" svg:y="0.002cm">
              <draw:text-box>
                <text:p/>
              </draw:text-box>
            </draw:frame>
            <draw:frame draw:z-index="569" draw:name="文字方塊 27" draw:style-name="gr3" draw:text-style-name="P1" svg:width="0.513cm" svg:height="0.735cm" svg:x="0.291cm" svg:y="0.002cm">
              <draw:text-box>
                <text:p/>
              </draw:text-box>
            </draw:frame>
            <draw:frame draw:z-index="570" draw:name="文字方塊 28" draw:style-name="gr3" draw:text-style-name="P1" svg:width="0.513cm" svg:height="0.735cm" svg:x="0.291cm" svg:y="0.002cm">
              <draw:text-box>
                <text:p/>
              </draw:text-box>
            </draw:frame>
            <draw:frame draw:z-index="571" draw:name="文字方塊 43" draw:style-name="gr3" draw:text-style-name="P1" svg:width="0.513cm" svg:height="0.735cm" svg:x="0.37cm" svg:y="0.002cm">
              <draw:text-box>
                <text:p/>
              </draw:text-box>
            </draw:frame>
            <draw:frame draw:z-index="572" draw:name="文字方塊 57" draw:style-name="gr3" draw:text-style-name="P1" svg:width="0.513cm" svg:height="0.735cm" svg:x="0.37cm" svg:y="0.002cm">
              <draw:text-box>
                <text:p/>
              </draw:text-box>
            </draw:frame>
            <draw:frame draw:z-index="573" draw:name="文字方塊 71" draw:style-name="gr3" draw:text-style-name="P1" svg:width="0.513cm" svg:height="0.735cm" svg:x="0.37cm" svg:y="0.002cm">
              <draw:text-box>
                <text:p/>
              </draw:text-box>
            </draw:frame>
            <draw:frame draw:z-index="574" draw:name="文字方塊 10" draw:style-name="gr3" draw:text-style-name="P1" svg:width="0.513cm" svg:height="0.735cm" svg:x="0.318cm" svg:y="0.002cm">
              <draw:text-box>
                <text:p/>
              </draw:text-box>
            </draw:frame>
            <draw:frame draw:z-index="575" draw:name="文字方塊 11" draw:style-name="gr3" draw:text-style-name="P1" svg:width="0.513cm" svg:height="0.735cm" svg:x="0.318cm" svg:y="0.002cm">
              <draw:text-box>
                <text:p/>
              </draw:text-box>
            </draw:frame>
            <draw:frame draw:z-index="576" draw:name="文字方塊 12" draw:style-name="gr3" draw:text-style-name="P1" svg:width="0.513cm" svg:height="0.735cm" svg:x="0.318cm" svg:y="0.002cm">
              <draw:text-box>
                <text:p/>
              </draw:text-box>
            </draw:frame>
            <draw:frame draw:z-index="577" draw:name="文字方塊 13" draw:style-name="gr3" draw:text-style-name="P1" svg:width="0.513cm" svg:height="0.735cm" svg:x="0.318cm" svg:y="0.002cm">
              <draw:text-box>
                <text:p/>
              </draw:text-box>
            </draw:frame>
            <draw:frame draw:z-index="578" draw:name="文字方塊 14" draw:style-name="gr3" draw:text-style-name="P1" svg:width="0.513cm" svg:height="0.735cm" svg:x="0.318cm" svg:y="0.002cm">
              <draw:text-box>
                <text:p/>
              </draw:text-box>
            </draw:frame>
            <draw:frame draw:z-index="579" draw:name="文字方塊 15" draw:style-name="gr3" draw:text-style-name="P1" svg:width="0.513cm" svg:height="0.735cm" svg:x="0.318cm" svg:y="0.002cm">
              <draw:text-box>
                <text:p/>
              </draw:text-box>
            </draw:frame>
            <draw:frame draw:z-index="580" draw:name="文字方塊 16" draw:style-name="gr3" draw:text-style-name="P1" svg:width="0.513cm" svg:height="0.735cm" svg:x="0.318cm" svg:y="0.002cm">
              <draw:text-box>
                <text:p/>
              </draw:text-box>
            </draw:frame>
            <draw:frame draw:z-index="581" draw:name="文字方塊 17" draw:style-name="gr3" draw:text-style-name="P1" svg:width="0.513cm" svg:height="0.735cm" svg:x="0.318cm" svg:y="0.002cm">
              <draw:text-box>
                <text:p/>
              </draw:text-box>
            </draw:frame>
            <draw:frame draw:z-index="582" draw:name="文字方塊 18" draw:style-name="gr3" draw:text-style-name="P1" svg:width="0.513cm" svg:height="0.735cm" svg:x="0.318cm" svg:y="0.002cm">
              <draw:text-box>
                <text:p/>
              </draw:text-box>
            </draw:frame>
            <draw:frame draw:z-index="583" draw:name="文字方塊 19" draw:style-name="gr3" draw:text-style-name="P1" svg:width="0.513cm" svg:height="0.735cm" svg:x="0.318cm" svg:y="0.002cm">
              <draw:text-box>
                <text:p/>
              </draw:text-box>
            </draw:frame>
            <draw:frame draw:z-index="584" draw:name="文字方塊 20" draw:style-name="gr3" draw:text-style-name="P1" svg:width="0.513cm" svg:height="0.735cm" svg:x="0.291cm" svg:y="0.002cm">
              <draw:text-box>
                <text:p/>
              </draw:text-box>
            </draw:frame>
            <draw:frame draw:z-index="585" draw:name="文字方塊 21" draw:style-name="gr3" draw:text-style-name="P1" svg:width="0.513cm" svg:height="0.735cm" svg:x="0.291cm" svg:y="0.002cm">
              <draw:text-box>
                <text:p/>
              </draw:text-box>
            </draw:frame>
            <draw:frame draw:z-index="586" draw:name="文字方塊 4" draw:style-name="gr3" draw:text-style-name="P1" svg:width="0.513cm" svg:height="0.735cm" svg:x="0.291cm" svg:y="0.002cm">
              <draw:text-box>
                <text:p/>
              </draw:text-box>
            </draw:frame>
            <draw:frame draw:z-index="587" draw:name="文字方塊 5" draw:style-name="gr3" draw:text-style-name="P1" svg:width="0.513cm" svg:height="0.735cm" svg:x="0.291cm" svg:y="0.002cm">
              <draw:text-box>
                <text:p/>
              </draw:text-box>
            </draw:frame>
            <draw:frame draw:z-index="588" draw:name="文字方塊 24" draw:style-name="gr3" draw:text-style-name="P1" svg:width="0.513cm" svg:height="0.735cm" svg:x="0.318cm" svg:y="0.002cm">
              <draw:text-box>
                <text:p/>
              </draw:text-box>
            </draw:frame>
            <draw:frame draw:z-index="589" draw:name="文字方塊 26" draw:style-name="gr3" draw:text-style-name="P1" svg:width="0.513cm" svg:height="0.735cm" svg:x="0.318cm" svg:y="0.002cm">
              <draw:text-box>
                <text:p/>
              </draw:text-box>
            </draw:frame>
            <draw:frame draw:z-index="590" draw:name="文字方塊 41" draw:style-name="gr3" draw:text-style-name="P1" svg:width="0.513cm" svg:height="0.735cm" svg:x="0.291cm" svg:y="0.002cm">
              <draw:text-box>
                <text:p/>
              </draw:text-box>
            </draw:frame>
            <draw:frame draw:z-index="591" draw:name="文字方塊 42" draw:style-name="gr3" draw:text-style-name="P1" svg:width="0.513cm" svg:height="0.735cm" svg:x="0.291cm" svg:y="0.002cm">
              <draw:text-box>
                <text:p/>
              </draw:text-box>
            </draw:frame>
            <draw:frame draw:z-index="592" draw:name="文字方塊 55" draw:style-name="gr3" draw:text-style-name="P1" svg:width="0.513cm" svg:height="0.735cm" svg:x="0.291cm" svg:y="0.002cm">
              <draw:text-box>
                <text:p/>
              </draw:text-box>
            </draw:frame>
            <draw:frame draw:z-index="593" draw:name="文字方塊 56" draw:style-name="gr3" draw:text-style-name="P1" svg:width="0.513cm" svg:height="0.735cm" svg:x="0.291cm" svg:y="0.002cm">
              <draw:text-box>
                <text:p/>
              </draw:text-box>
            </draw:frame>
            <draw:frame draw:z-index="594" draw:name="文字方塊 69" draw:style-name="gr3" draw:text-style-name="P1" svg:width="0.513cm" svg:height="0.735cm" svg:x="0.291cm" svg:y="0.002cm">
              <draw:text-box>
                <text:p/>
              </draw:text-box>
            </draw:frame>
            <draw:frame draw:z-index="595" draw:name="文字方塊 70" draw:style-name="gr3" draw:text-style-name="P1" svg:width="0.513cm" svg:height="0.735cm" svg:x="0.291cm" svg:y="0.002cm">
              <draw:text-box>
                <text:p/>
              </draw:text-box>
            </draw:frame>
            <draw:frame draw:z-index="596" draw:name="文字方塊 87" draw:style-name="gr3" draw:text-style-name="P1" svg:width="0.513cm" svg:height="0.735cm" svg:x="0.37cm" svg:y="0.002cm">
              <draw:text-box>
                <text:p/>
              </draw:text-box>
            </draw:frame>
            <draw:frame draw:z-index="597" draw:name="文字方塊 1" draw:style-name="gr3" draw:text-style-name="P1" svg:width="0.513cm" svg:height="0.735cm" svg:x="0.37cm" svg:y="0.002cm">
              <draw:text-box>
                <text:p/>
              </draw:text-box>
            </draw:frame>
            <draw:frame draw:z-index="598" draw:name="文字方塊 2" draw:style-name="gr3" draw:text-style-name="P1" svg:width="0.513cm" svg:height="0.735cm" svg:x="0.318cm" svg:y="0.002cm">
              <draw:text-box>
                <text:p/>
              </draw:text-box>
            </draw:frame>
            <draw:frame draw:z-index="599" draw:name="文字方塊 3" draw:style-name="gr3" draw:text-style-name="P1" svg:width="0.513cm" svg:height="0.735cm" svg:x="0.318cm" svg:y="0.002cm">
              <draw:text-box>
                <text:p/>
              </draw:text-box>
            </draw:frame>
            <draw:frame draw:z-index="600" draw:name="文字方塊 6" draw:style-name="gr3" draw:text-style-name="P1" svg:width="0.513cm" svg:height="0.735cm" svg:x="0.37cm" svg:y="0.002cm">
              <draw:text-box>
                <text:p/>
              </draw:text-box>
            </draw:frame>
            <draw:frame draw:z-index="601" draw:name="文字方塊 27" draw:style-name="gr3" draw:text-style-name="P1" svg:width="0.513cm" svg:height="0.735cm" svg:x="0.291cm" svg:y="0.002cm">
              <draw:text-box>
                <text:p/>
              </draw:text-box>
            </draw:frame>
            <draw:frame draw:z-index="602" draw:name="文字方塊 28" draw:style-name="gr3" draw:text-style-name="P1" svg:width="0.513cm" svg:height="0.735cm" svg:x="0.291cm" svg:y="0.002cm">
              <draw:text-box>
                <text:p/>
              </draw:text-box>
            </draw:frame>
            <draw:frame draw:z-index="603" draw:name="文字方塊 43" draw:style-name="gr3" draw:text-style-name="P1" svg:width="0.513cm" svg:height="0.735cm" svg:x="0.37cm" svg:y="0.002cm">
              <draw:text-box>
                <text:p/>
              </draw:text-box>
            </draw:frame>
            <draw:frame draw:z-index="604" draw:name="文字方塊 57" draw:style-name="gr3" draw:text-style-name="P1" svg:width="0.513cm" svg:height="0.735cm" svg:x="0.37cm" svg:y="0.002cm">
              <draw:text-box>
                <text:p/>
              </draw:text-box>
            </draw:frame>
            <draw:frame draw:z-index="605" draw:name="文字方塊 71" draw:style-name="gr3" draw:text-style-name="P1" svg:width="0.513cm" svg:height="0.735cm" svg:x="0.37cm" svg:y="0.002cm">
              <draw:text-box>
                <text:p/>
              </draw:text-box>
            </draw:frame>
            <draw:frame draw:z-index="606" draw:name="文字方塊 10" draw:style-name="gr3" draw:text-style-name="P1" svg:width="0.513cm" svg:height="0.735cm" svg:x="0.318cm" svg:y="0.002cm">
              <draw:text-box>
                <text:p/>
              </draw:text-box>
            </draw:frame>
            <draw:frame draw:z-index="607" draw:name="文字方塊 11" draw:style-name="gr3" draw:text-style-name="P1" svg:width="0.513cm" svg:height="0.735cm" svg:x="0.318cm" svg:y="0.002cm">
              <draw:text-box>
                <text:p/>
              </draw:text-box>
            </draw:frame>
            <draw:frame draw:z-index="608" draw:name="文字方塊 12" draw:style-name="gr3" draw:text-style-name="P1" svg:width="0.513cm" svg:height="0.735cm" svg:x="0.318cm" svg:y="0.002cm">
              <draw:text-box>
                <text:p/>
              </draw:text-box>
            </draw:frame>
            <draw:frame draw:z-index="609" draw:name="文字方塊 13" draw:style-name="gr3" draw:text-style-name="P1" svg:width="0.513cm" svg:height="0.735cm" svg:x="0.318cm" svg:y="0.002cm">
              <draw:text-box>
                <text:p/>
              </draw:text-box>
            </draw:frame>
            <draw:frame draw:z-index="610" draw:name="文字方塊 14" draw:style-name="gr3" draw:text-style-name="P1" svg:width="0.513cm" svg:height="0.735cm" svg:x="0.318cm" svg:y="0.002cm">
              <draw:text-box>
                <text:p/>
              </draw:text-box>
            </draw:frame>
            <draw:frame draw:z-index="611" draw:name="文字方塊 15" draw:style-name="gr3" draw:text-style-name="P1" svg:width="0.513cm" svg:height="0.735cm" svg:x="0.318cm" svg:y="0.002cm">
              <draw:text-box>
                <text:p/>
              </draw:text-box>
            </draw:frame>
            <draw:frame draw:z-index="612" draw:name="文字方塊 16" draw:style-name="gr3" draw:text-style-name="P1" svg:width="0.513cm" svg:height="0.735cm" svg:x="0.318cm" svg:y="0.002cm">
              <draw:text-box>
                <text:p/>
              </draw:text-box>
            </draw:frame>
            <draw:frame draw:z-index="613" draw:name="文字方塊 17" draw:style-name="gr3" draw:text-style-name="P1" svg:width="0.513cm" svg:height="0.735cm" svg:x="0.318cm" svg:y="0.002cm">
              <draw:text-box>
                <text:p/>
              </draw:text-box>
            </draw:frame>
            <draw:frame draw:z-index="614" draw:name="文字方塊 18" draw:style-name="gr3" draw:text-style-name="P1" svg:width="0.513cm" svg:height="0.735cm" svg:x="0.318cm" svg:y="0.002cm">
              <draw:text-box>
                <text:p/>
              </draw:text-box>
            </draw:frame>
            <draw:frame draw:z-index="615" draw:name="文字方塊 19" draw:style-name="gr3" draw:text-style-name="P1" svg:width="0.513cm" svg:height="0.735cm" svg:x="0.318cm" svg:y="0.002cm">
              <draw:text-box>
                <text:p/>
              </draw:text-box>
            </draw:frame>
            <draw:frame draw:z-index="616" draw:name="文字方塊 20" draw:style-name="gr3" draw:text-style-name="P1" svg:width="0.513cm" svg:height="0.735cm" svg:x="0.291cm" svg:y="0.002cm">
              <draw:text-box>
                <text:p/>
              </draw:text-box>
            </draw:frame>
            <draw:frame draw:z-index="617" draw:name="文字方塊 21" draw:style-name="gr3" draw:text-style-name="P1" svg:width="0.513cm" svg:height="0.735cm" svg:x="0.291cm" svg:y="0.002cm">
              <draw:text-box>
                <text:p/>
              </draw:text-box>
            </draw:frame>
            <draw:frame draw:z-index="618" draw:name="文字方塊 4" draw:style-name="gr3" draw:text-style-name="P1" svg:width="0.513cm" svg:height="0.735cm" svg:x="0.291cm" svg:y="0.002cm">
              <draw:text-box>
                <text:p/>
              </draw:text-box>
            </draw:frame>
            <draw:frame draw:z-index="619" draw:name="文字方塊 5" draw:style-name="gr3" draw:text-style-name="P1" svg:width="0.513cm" svg:height="0.735cm" svg:x="0.291cm" svg:y="0.002cm">
              <draw:text-box>
                <text:p/>
              </draw:text-box>
            </draw:frame>
            <draw:frame draw:z-index="620" draw:name="文字方塊 24" draw:style-name="gr3" draw:text-style-name="P1" svg:width="0.513cm" svg:height="0.735cm" svg:x="0.318cm" svg:y="0.002cm">
              <draw:text-box>
                <text:p/>
              </draw:text-box>
            </draw:frame>
            <draw:frame draw:z-index="621" draw:name="文字方塊 26" draw:style-name="gr3" draw:text-style-name="P1" svg:width="0.513cm" svg:height="0.735cm" svg:x="0.318cm" svg:y="0.002cm">
              <draw:text-box>
                <text:p/>
              </draw:text-box>
            </draw:frame>
            <draw:frame draw:z-index="622" draw:name="文字方塊 41" draw:style-name="gr3" draw:text-style-name="P1" svg:width="0.513cm" svg:height="0.735cm" svg:x="0.291cm" svg:y="0.002cm">
              <draw:text-box>
                <text:p/>
              </draw:text-box>
            </draw:frame>
            <draw:frame draw:z-index="623" draw:name="文字方塊 42" draw:style-name="gr3" draw:text-style-name="P1" svg:width="0.513cm" svg:height="0.735cm" svg:x="0.291cm" svg:y="0.002cm">
              <draw:text-box>
                <text:p/>
              </draw:text-box>
            </draw:frame>
            <draw:frame draw:z-index="624" draw:name="文字方塊 55" draw:style-name="gr3" draw:text-style-name="P1" svg:width="0.513cm" svg:height="0.735cm" svg:x="0.291cm" svg:y="0.002cm">
              <draw:text-box>
                <text:p/>
              </draw:text-box>
            </draw:frame>
            <draw:frame draw:z-index="625" draw:name="文字方塊 56" draw:style-name="gr3" draw:text-style-name="P1" svg:width="0.513cm" svg:height="0.735cm" svg:x="0.291cm" svg:y="0.002cm">
              <draw:text-box>
                <text:p/>
              </draw:text-box>
            </draw:frame>
            <draw:frame draw:z-index="626" draw:name="文字方塊 69" draw:style-name="gr3" draw:text-style-name="P1" svg:width="0.513cm" svg:height="0.735cm" svg:x="0.291cm" svg:y="0.002cm">
              <draw:text-box>
                <text:p/>
              </draw:text-box>
            </draw:frame>
            <draw:frame draw:z-index="627" draw:name="文字方塊 70" draw:style-name="gr3" draw:text-style-name="P1" svg:width="0.513cm" svg:height="0.735cm" svg:x="0.291cm" svg:y="0.002cm">
              <draw:text-box>
                <text:p/>
              </draw:text-box>
            </draw:frame>
            <draw:frame draw:z-index="628" draw:name="文字方塊 87" draw:style-name="gr3" draw:text-style-name="P1" svg:width="0.513cm" svg:height="0.735cm" svg:x="0.37cm" svg:y="0.002cm">
              <draw:text-box>
                <text:p/>
              </draw:text-box>
            </draw:frame>
            <draw:frame draw:z-index="629" draw:name="Text Box 161" draw:style-name="gr3" draw:text-style-name="P1" svg:width="0.513cm" svg:height="0.735cm" svg:x="0.37cm" svg:y="0.002cm">
              <draw:text-box>
                <text:p/>
              </draw:text-box>
            </draw:frame>
            <draw:frame draw:z-index="630" draw:name="Text Box 162" draw:style-name="gr3" draw:text-style-name="P1" svg:width="0.513cm" svg:height="0.735cm" svg:x="0.318cm" svg:y="0.002cm">
              <draw:text-box>
                <text:p/>
              </draw:text-box>
            </draw:frame>
            <draw:frame draw:z-index="631" draw:name="Text Box 163" draw:style-name="gr3" draw:text-style-name="P1" svg:width="0.513cm" svg:height="0.735cm" svg:x="0.318cm" svg:y="0.002cm">
              <draw:text-box>
                <text:p/>
              </draw:text-box>
            </draw:frame>
            <draw:frame draw:z-index="632" draw:name="Text Box 164" draw:style-name="gr3" draw:text-style-name="P1" svg:width="0.513cm" svg:height="0.735cm" svg:x="0.37cm" svg:y="0.002cm">
              <draw:text-box>
                <text:p/>
              </draw:text-box>
            </draw:frame>
            <draw:frame draw:z-index="633" draw:name="Text Box 165" draw:style-name="gr3" draw:text-style-name="P1" svg:width="0.513cm" svg:height="0.735cm" svg:x="0.291cm" svg:y="0.002cm">
              <draw:text-box>
                <text:p/>
              </draw:text-box>
            </draw:frame>
            <draw:frame draw:z-index="634" draw:name="Text Box 166" draw:style-name="gr3" draw:text-style-name="P1" svg:width="0.513cm" svg:height="0.735cm" svg:x="0.291cm" svg:y="0.002cm">
              <draw:text-box>
                <text:p/>
              </draw:text-box>
            </draw:frame>
            <draw:frame draw:z-index="635" draw:name="Text Box 167" draw:style-name="gr3" draw:text-style-name="P1" svg:width="0.513cm" svg:height="0.735cm" svg:x="0.37cm" svg:y="0.002cm">
              <draw:text-box>
                <text:p/>
              </draw:text-box>
            </draw:frame>
            <draw:frame draw:z-index="636" draw:name="Text Box 168" draw:style-name="gr3" draw:text-style-name="P1" svg:width="0.513cm" svg:height="0.735cm" svg:x="0.37cm" svg:y="0.002cm">
              <draw:text-box>
                <text:p/>
              </draw:text-box>
            </draw:frame>
            <draw:frame draw:z-index="637" draw:name="Text Box 169" draw:style-name="gr3" draw:text-style-name="P1" svg:width="0.513cm" svg:height="0.735cm" svg:x="0.37cm" svg:y="0.002cm">
              <draw:text-box>
                <text:p/>
              </draw:text-box>
            </draw:frame>
            <draw:frame draw:z-index="638" draw:name="Text Box 170" draw:style-name="gr3" draw:text-style-name="P1" svg:width="0.513cm" svg:height="0.735cm" svg:x="0.318cm" svg:y="0.002cm">
              <draw:text-box>
                <text:p/>
              </draw:text-box>
            </draw:frame>
            <draw:frame draw:z-index="639" draw:name="Text Box 171" draw:style-name="gr3" draw:text-style-name="P1" svg:width="0.513cm" svg:height="0.735cm" svg:x="0.318cm" svg:y="0.002cm">
              <draw:text-box>
                <text:p/>
              </draw:text-box>
            </draw:frame>
            <draw:frame draw:z-index="640" draw:name="Text Box 172" draw:style-name="gr3" draw:text-style-name="P1" svg:width="0.513cm" svg:height="0.735cm" svg:x="0.318cm" svg:y="0.002cm">
              <draw:text-box>
                <text:p/>
              </draw:text-box>
            </draw:frame>
            <draw:frame draw:z-index="641" draw:name="Text Box 173" draw:style-name="gr3" draw:text-style-name="P1" svg:width="0.513cm" svg:height="0.735cm" svg:x="0.318cm" svg:y="0.002cm">
              <draw:text-box>
                <text:p/>
              </draw:text-box>
            </draw:frame>
            <draw:frame draw:z-index="642" draw:name="Text Box 174" draw:style-name="gr3" draw:text-style-name="P1" svg:width="0.513cm" svg:height="0.735cm" svg:x="0.318cm" svg:y="0.002cm">
              <draw:text-box>
                <text:p/>
              </draw:text-box>
            </draw:frame>
            <draw:frame draw:z-index="643" draw:name="Text Box 175" draw:style-name="gr3" draw:text-style-name="P1" svg:width="0.513cm" svg:height="0.735cm" svg:x="0.318cm" svg:y="0.002cm">
              <draw:text-box>
                <text:p/>
              </draw:text-box>
            </draw:frame>
            <draw:frame draw:z-index="644" draw:name="Text Box 176" draw:style-name="gr3" draw:text-style-name="P1" svg:width="0.513cm" svg:height="0.735cm" svg:x="0.318cm" svg:y="0.002cm">
              <draw:text-box>
                <text:p/>
              </draw:text-box>
            </draw:frame>
            <draw:frame draw:z-index="645" draw:name="Text Box 177" draw:style-name="gr3" draw:text-style-name="P1" svg:width="0.513cm" svg:height="0.735cm" svg:x="0.318cm" svg:y="0.002cm">
              <draw:text-box>
                <text:p/>
              </draw:text-box>
            </draw:frame>
            <draw:frame draw:z-index="646" draw:name="Text Box 178" draw:style-name="gr3" draw:text-style-name="P1" svg:width="0.513cm" svg:height="0.735cm" svg:x="0.318cm" svg:y="0.002cm">
              <draw:text-box>
                <text:p/>
              </draw:text-box>
            </draw:frame>
            <draw:frame draw:z-index="647" draw:name="Text Box 179" draw:style-name="gr3" draw:text-style-name="P1" svg:width="0.513cm" svg:height="0.735cm" svg:x="0.318cm" svg:y="0.002cm">
              <draw:text-box>
                <text:p/>
              </draw:text-box>
            </draw:frame>
            <draw:frame draw:z-index="648" draw:name="Text Box 180" draw:style-name="gr3" draw:text-style-name="P1" svg:width="0.513cm" svg:height="0.735cm" svg:x="0.291cm" svg:y="0.002cm">
              <draw:text-box>
                <text:p/>
              </draw:text-box>
            </draw:frame>
            <draw:frame draw:z-index="649" draw:name="Text Box 181" draw:style-name="gr3" draw:text-style-name="P1" svg:width="0.513cm" svg:height="0.735cm" svg:x="0.291cm" svg:y="0.002cm">
              <draw:text-box>
                <text:p/>
              </draw:text-box>
            </draw:frame>
            <draw:frame draw:z-index="650" draw:name="Text Box 182" draw:style-name="gr3" draw:text-style-name="P1" svg:width="0.513cm" svg:height="0.735cm" svg:x="0.291cm" svg:y="0.002cm">
              <draw:text-box>
                <text:p/>
              </draw:text-box>
            </draw:frame>
            <draw:frame draw:z-index="651" draw:name="Text Box 183" draw:style-name="gr3" draw:text-style-name="P1" svg:width="0.513cm" svg:height="0.735cm" svg:x="0.291cm" svg:y="0.002cm">
              <draw:text-box>
                <text:p/>
              </draw:text-box>
            </draw:frame>
            <draw:frame draw:z-index="652" draw:name="Text Box 184" draw:style-name="gr3" draw:text-style-name="P1" svg:width="0.513cm" svg:height="0.735cm" svg:x="0.318cm" svg:y="0.002cm">
              <draw:text-box>
                <text:p/>
              </draw:text-box>
            </draw:frame>
            <draw:frame draw:z-index="653" draw:name="Text Box 185" draw:style-name="gr3" draw:text-style-name="P1" svg:width="0.513cm" svg:height="0.735cm" svg:x="0.318cm" svg:y="0.002cm">
              <draw:text-box>
                <text:p/>
              </draw:text-box>
            </draw:frame>
            <draw:frame draw:z-index="654" draw:name="Text Box 186" draw:style-name="gr3" draw:text-style-name="P1" svg:width="0.513cm" svg:height="0.735cm" svg:x="0.291cm" svg:y="0.002cm">
              <draw:text-box>
                <text:p/>
              </draw:text-box>
            </draw:frame>
            <draw:frame draw:z-index="655" draw:name="Text Box 187" draw:style-name="gr3" draw:text-style-name="P1" svg:width="0.513cm" svg:height="0.735cm" svg:x="0.291cm" svg:y="0.002cm">
              <draw:text-box>
                <text:p/>
              </draw:text-box>
            </draw:frame>
            <draw:frame draw:z-index="656" draw:name="Text Box 188" draw:style-name="gr3" draw:text-style-name="P1" svg:width="0.513cm" svg:height="0.735cm" svg:x="0.291cm" svg:y="0.002cm">
              <draw:text-box>
                <text:p/>
              </draw:text-box>
            </draw:frame>
            <draw:frame draw:z-index="657" draw:name="Text Box 189" draw:style-name="gr3" draw:text-style-name="P1" svg:width="0.513cm" svg:height="0.735cm" svg:x="0.291cm" svg:y="0.002cm">
              <draw:text-box>
                <text:p/>
              </draw:text-box>
            </draw:frame>
            <draw:frame draw:z-index="658" draw:name="Text Box 190" draw:style-name="gr3" draw:text-style-name="P1" svg:width="0.513cm" svg:height="0.735cm" svg:x="0.291cm" svg:y="0.002cm">
              <draw:text-box>
                <text:p/>
              </draw:text-box>
            </draw:frame>
            <draw:frame draw:z-index="659" draw:name="Text Box 191" draw:style-name="gr3" draw:text-style-name="P1" svg:width="0.513cm" svg:height="0.735cm" svg:x="0.291cm" svg:y="0.002cm">
              <draw:text-box>
                <text:p/>
              </draw:text-box>
            </draw:frame>
            <draw:frame draw:z-index="660" draw:name="文字方塊 1" draw:style-name="gr3" draw:text-style-name="P1" svg:width="0.513cm" svg:height="0.735cm" svg:x="0.328cm" svg:y="0.002cm">
              <draw:text-box>
                <text:p/>
              </draw:text-box>
            </draw:frame>
            <draw:frame draw:z-index="661" draw:name="文字方塊 2" draw:style-name="gr3" draw:text-style-name="P1" svg:width="0.513cm" svg:height="0.735cm" svg:x="0.296cm" svg:y="0.002cm">
              <draw:text-box>
                <text:p/>
              </draw:text-box>
            </draw:frame>
            <draw:frame draw:z-index="662" draw:name="文字方塊 3" draw:style-name="gr3" draw:text-style-name="P1" svg:width="0.513cm" svg:height="0.735cm" svg:x="0.296cm" svg:y="0.002cm">
              <draw:text-box>
                <text:p/>
              </draw:text-box>
            </draw:frame>
            <draw:frame draw:z-index="663" draw:name="文字方塊 6" draw:style-name="gr3" draw:text-style-name="P1" svg:width="0.513cm" svg:height="0.735cm" svg:x="0.328cm" svg:y="0.002cm">
              <draw:text-box>
                <text:p/>
              </draw:text-box>
            </draw:frame>
            <draw:frame draw:z-index="664" draw:name="文字方塊 27" draw:style-name="gr3" draw:text-style-name="P1" svg:width="0.513cm" svg:height="0.735cm" svg:x="0.27cm" svg:y="0.002cm">
              <draw:text-box>
                <text:p/>
              </draw:text-box>
            </draw:frame>
            <draw:frame draw:z-index="665" draw:name="文字方塊 28" draw:style-name="gr3" draw:text-style-name="P1" svg:width="0.513cm" svg:height="0.735cm" svg:x="0.27cm" svg:y="0.002cm">
              <draw:text-box>
                <text:p/>
              </draw:text-box>
            </draw:frame>
            <draw:frame draw:z-index="666" draw:name="文字方塊 43" draw:style-name="gr3" draw:text-style-name="P1" svg:width="0.513cm" svg:height="0.735cm" svg:x="0.328cm" svg:y="0.002cm">
              <draw:text-box>
                <text:p/>
              </draw:text-box>
            </draw:frame>
            <draw:frame draw:z-index="667" draw:name="文字方塊 57" draw:style-name="gr3" draw:text-style-name="P1" svg:width="0.513cm" svg:height="0.735cm" svg:x="0.328cm" svg:y="0.002cm">
              <draw:text-box>
                <text:p/>
              </draw:text-box>
            </draw:frame>
            <draw:frame draw:z-index="668" draw:name="文字方塊 71" draw:style-name="gr3" draw:text-style-name="P1" svg:width="0.513cm" svg:height="0.735cm" svg:x="0.328cm" svg:y="0.002cm">
              <draw:text-box>
                <text:p/>
              </draw:text-box>
            </draw:frame>
            <draw:frame draw:z-index="669" draw:name="文字方塊 10" draw:style-name="gr3" draw:text-style-name="P1" svg:width="0.513cm" svg:height="0.735cm" svg:x="0.296cm" svg:y="0.002cm">
              <draw:text-box>
                <text:p/>
              </draw:text-box>
            </draw:frame>
            <draw:frame draw:z-index="670" draw:name="文字方塊 11" draw:style-name="gr3" draw:text-style-name="P1" svg:width="0.513cm" svg:height="0.735cm" svg:x="0.296cm" svg:y="0.002cm">
              <draw:text-box>
                <text:p/>
              </draw:text-box>
            </draw:frame>
            <draw:frame draw:z-index="671" draw:name="文字方塊 12" draw:style-name="gr3" draw:text-style-name="P1" svg:width="0.513cm" svg:height="0.735cm" svg:x="0.296cm" svg:y="0.002cm">
              <draw:text-box>
                <text:p/>
              </draw:text-box>
            </draw:frame>
            <draw:frame draw:z-index="672" draw:name="文字方塊 13" draw:style-name="gr3" draw:text-style-name="P1" svg:width="0.513cm" svg:height="0.735cm" svg:x="0.296cm" svg:y="0.002cm">
              <draw:text-box>
                <text:p/>
              </draw:text-box>
            </draw:frame>
            <draw:frame draw:z-index="673" draw:name="文字方塊 14" draw:style-name="gr3" draw:text-style-name="P1" svg:width="0.513cm" svg:height="0.735cm" svg:x="0.296cm" svg:y="0.002cm">
              <draw:text-box>
                <text:p/>
              </draw:text-box>
            </draw:frame>
            <draw:frame draw:z-index="674" draw:name="文字方塊 15" draw:style-name="gr3" draw:text-style-name="P1" svg:width="0.513cm" svg:height="0.735cm" svg:x="0.296cm" svg:y="0.002cm">
              <draw:text-box>
                <text:p/>
              </draw:text-box>
            </draw:frame>
            <draw:frame draw:z-index="675" draw:name="文字方塊 16" draw:style-name="gr3" draw:text-style-name="P1" svg:width="0.513cm" svg:height="0.735cm" svg:x="0.296cm" svg:y="0.002cm">
              <draw:text-box>
                <text:p/>
              </draw:text-box>
            </draw:frame>
            <draw:frame draw:z-index="676" draw:name="文字方塊 17" draw:style-name="gr3" draw:text-style-name="P1" svg:width="0.513cm" svg:height="0.735cm" svg:x="0.296cm" svg:y="0.002cm">
              <draw:text-box>
                <text:p/>
              </draw:text-box>
            </draw:frame>
            <draw:frame draw:z-index="677" draw:name="文字方塊 18" draw:style-name="gr3" draw:text-style-name="P1" svg:width="0.513cm" svg:height="0.735cm" svg:x="0.296cm" svg:y="0.002cm">
              <draw:text-box>
                <text:p/>
              </draw:text-box>
            </draw:frame>
            <draw:frame draw:z-index="678" draw:name="文字方塊 19" draw:style-name="gr3" draw:text-style-name="P1" svg:width="0.513cm" svg:height="0.735cm" svg:x="0.296cm" svg:y="0.002cm">
              <draw:text-box>
                <text:p/>
              </draw:text-box>
            </draw:frame>
            <draw:frame draw:z-index="679" draw:name="文字方塊 20" draw:style-name="gr3" draw:text-style-name="P1" svg:width="0.513cm" svg:height="0.735cm" svg:x="0.27cm" svg:y="0.002cm">
              <draw:text-box>
                <text:p/>
              </draw:text-box>
            </draw:frame>
            <draw:frame draw:z-index="680" draw:name="文字方塊 21" draw:style-name="gr3" draw:text-style-name="P1" svg:width="0.513cm" svg:height="0.735cm" svg:x="0.27cm" svg:y="0.002cm">
              <draw:text-box>
                <text:p/>
              </draw:text-box>
            </draw:frame>
            <draw:frame draw:z-index="681" draw:name="文字方塊 4" draw:style-name="gr3" draw:text-style-name="P1" svg:width="0.513cm" svg:height="0.735cm" svg:x="0.27cm" svg:y="0.002cm">
              <draw:text-box>
                <text:p/>
              </draw:text-box>
            </draw:frame>
            <draw:frame draw:z-index="682" draw:name="文字方塊 5" draw:style-name="gr3" draw:text-style-name="P1" svg:width="0.513cm" svg:height="0.735cm" svg:x="0.27cm" svg:y="0.002cm">
              <draw:text-box>
                <text:p/>
              </draw:text-box>
            </draw:frame>
            <draw:frame draw:z-index="683" draw:name="文字方塊 24" draw:style-name="gr3" draw:text-style-name="P1" svg:width="0.513cm" svg:height="0.735cm" svg:x="0.296cm" svg:y="0.002cm">
              <draw:text-box>
                <text:p/>
              </draw:text-box>
            </draw:frame>
            <draw:frame draw:z-index="684" draw:name="文字方塊 26" draw:style-name="gr3" draw:text-style-name="P1" svg:width="0.513cm" svg:height="0.735cm" svg:x="0.296cm" svg:y="0.002cm">
              <draw:text-box>
                <text:p/>
              </draw:text-box>
            </draw:frame>
            <draw:frame draw:z-index="685" draw:name="文字方塊 41" draw:style-name="gr3" draw:text-style-name="P1" svg:width="0.513cm" svg:height="0.735cm" svg:x="0.27cm" svg:y="0.002cm">
              <draw:text-box>
                <text:p/>
              </draw:text-box>
            </draw:frame>
            <draw:frame draw:z-index="686" draw:name="文字方塊 42" draw:style-name="gr3" draw:text-style-name="P1" svg:width="0.513cm" svg:height="0.735cm" svg:x="0.27cm" svg:y="0.002cm">
              <draw:text-box>
                <text:p/>
              </draw:text-box>
            </draw:frame>
            <draw:frame draw:z-index="687" draw:name="文字方塊 55" draw:style-name="gr3" draw:text-style-name="P1" svg:width="0.513cm" svg:height="0.735cm" svg:x="0.27cm" svg:y="0.002cm">
              <draw:text-box>
                <text:p/>
              </draw:text-box>
            </draw:frame>
            <draw:frame draw:z-index="688" draw:name="文字方塊 56" draw:style-name="gr3" draw:text-style-name="P1" svg:width="0.513cm" svg:height="0.735cm" svg:x="0.27cm" svg:y="0.002cm">
              <draw:text-box>
                <text:p/>
              </draw:text-box>
            </draw:frame>
            <draw:frame draw:z-index="689" draw:name="文字方塊 69" draw:style-name="gr3" draw:text-style-name="P1" svg:width="0.513cm" svg:height="0.735cm" svg:x="0.27cm" svg:y="0.002cm">
              <draw:text-box>
                <text:p/>
              </draw:text-box>
            </draw:frame>
            <draw:frame draw:z-index="690" draw:name="文字方塊 70" draw:style-name="gr3" draw:text-style-name="P1" svg:width="0.513cm" svg:height="0.735cm" svg:x="0.27cm" svg:y="0.002cm">
              <draw:text-box>
                <text:p/>
              </draw:text-box>
            </draw:frame>
            <draw:frame draw:z-index="691" draw:name="文字方塊 87" draw:style-name="gr3" draw:text-style-name="P1" svg:width="0.513cm" svg:height="0.735cm" svg:x="0.328cm" svg:y="0.002cm">
              <draw:text-box>
                <text:p/>
              </draw:text-box>
            </draw:frame>
            <draw:frame draw:z-index="692" draw:name="Text Box 288" draw:style-name="gr3" draw:text-style-name="P1" svg:width="0.513cm" svg:height="0.735cm" svg:x="0.328cm" svg:y="0.002cm">
              <draw:text-box>
                <text:p/>
              </draw:text-box>
            </draw:frame>
            <draw:frame draw:z-index="693" draw:name="Text Box 289" draw:style-name="gr3" draw:text-style-name="P1" svg:width="0.513cm" svg:height="0.735cm" svg:x="0.296cm" svg:y="0.002cm">
              <draw:text-box>
                <text:p/>
              </draw:text-box>
            </draw:frame>
            <draw:frame draw:z-index="694" draw:name="Text Box 290" draw:style-name="gr3" draw:text-style-name="P1" svg:width="0.513cm" svg:height="0.735cm" svg:x="0.296cm" svg:y="0.002cm">
              <draw:text-box>
                <text:p/>
              </draw:text-box>
            </draw:frame>
            <draw:frame draw:z-index="695" draw:name="Text Box 291" draw:style-name="gr3" draw:text-style-name="P1" svg:width="0.513cm" svg:height="0.735cm" svg:x="0.328cm" svg:y="0.002cm">
              <draw:text-box>
                <text:p/>
              </draw:text-box>
            </draw:frame>
            <draw:frame draw:z-index="696" draw:name="Text Box 292" draw:style-name="gr3" draw:text-style-name="P1" svg:width="0.513cm" svg:height="0.735cm" svg:x="0.27cm" svg:y="0.002cm">
              <draw:text-box>
                <text:p/>
              </draw:text-box>
            </draw:frame>
            <draw:frame draw:z-index="697" draw:name="Text Box 293" draw:style-name="gr3" draw:text-style-name="P1" svg:width="0.513cm" svg:height="0.735cm" svg:x="0.27cm" svg:y="0.002cm">
              <draw:text-box>
                <text:p/>
              </draw:text-box>
            </draw:frame>
            <draw:frame draw:z-index="698" draw:name="Text Box 294" draw:style-name="gr3" draw:text-style-name="P1" svg:width="0.513cm" svg:height="0.735cm" svg:x="0.328cm" svg:y="0.002cm">
              <draw:text-box>
                <text:p/>
              </draw:text-box>
            </draw:frame>
            <draw:frame draw:z-index="699" draw:name="Text Box 295" draw:style-name="gr3" draw:text-style-name="P1" svg:width="0.513cm" svg:height="0.735cm" svg:x="0.328cm" svg:y="0.002cm">
              <draw:text-box>
                <text:p/>
              </draw:text-box>
            </draw:frame>
            <draw:frame draw:z-index="700" draw:name="Text Box 296" draw:style-name="gr3" draw:text-style-name="P1" svg:width="0.513cm" svg:height="0.735cm" svg:x="0.328cm" svg:y="0.002cm">
              <draw:text-box>
                <text:p/>
              </draw:text-box>
            </draw:frame>
            <draw:frame draw:z-index="701" draw:name="Text Box 297" draw:style-name="gr3" draw:text-style-name="P1" svg:width="0.513cm" svg:height="0.735cm" svg:x="0.296cm" svg:y="0.002cm">
              <draw:text-box>
                <text:p/>
              </draw:text-box>
            </draw:frame>
            <draw:frame draw:z-index="702" draw:name="Text Box 298" draw:style-name="gr3" draw:text-style-name="P1" svg:width="0.513cm" svg:height="0.735cm" svg:x="0.296cm" svg:y="0.002cm">
              <draw:text-box>
                <text:p/>
              </draw:text-box>
            </draw:frame>
            <draw:frame draw:z-index="703" draw:name="Text Box 299" draw:style-name="gr3" draw:text-style-name="P1" svg:width="0.513cm" svg:height="0.735cm" svg:x="0.296cm" svg:y="0.002cm">
              <draw:text-box>
                <text:p/>
              </draw:text-box>
            </draw:frame>
            <draw:frame draw:z-index="704" draw:name="Text Box 300" draw:style-name="gr3" draw:text-style-name="P1" svg:width="0.513cm" svg:height="0.735cm" svg:x="0.296cm" svg:y="0.002cm">
              <draw:text-box>
                <text:p/>
              </draw:text-box>
            </draw:frame>
            <draw:frame draw:z-index="705" draw:name="Text Box 301" draw:style-name="gr3" draw:text-style-name="P1" svg:width="0.513cm" svg:height="0.735cm" svg:x="0.296cm" svg:y="0.002cm">
              <draw:text-box>
                <text:p/>
              </draw:text-box>
            </draw:frame>
            <draw:frame draw:z-index="706" draw:name="Text Box 302" draw:style-name="gr3" draw:text-style-name="P1" svg:width="0.513cm" svg:height="0.735cm" svg:x="0.296cm" svg:y="0.002cm">
              <draw:text-box>
                <text:p/>
              </draw:text-box>
            </draw:frame>
            <draw:frame draw:z-index="707" draw:name="Text Box 303" draw:style-name="gr3" draw:text-style-name="P1" svg:width="0.513cm" svg:height="0.735cm" svg:x="0.296cm" svg:y="0.002cm">
              <draw:text-box>
                <text:p/>
              </draw:text-box>
            </draw:frame>
            <draw:frame draw:z-index="708" draw:name="Text Box 304" draw:style-name="gr3" draw:text-style-name="P1" svg:width="0.513cm" svg:height="0.735cm" svg:x="0.296cm" svg:y="0.002cm">
              <draw:text-box>
                <text:p/>
              </draw:text-box>
            </draw:frame>
            <draw:frame draw:z-index="709" draw:name="Text Box 305" draw:style-name="gr3" draw:text-style-name="P1" svg:width="0.513cm" svg:height="0.735cm" svg:x="0.296cm" svg:y="0.002cm">
              <draw:text-box>
                <text:p/>
              </draw:text-box>
            </draw:frame>
            <draw:frame draw:z-index="710" draw:name="Text Box 306" draw:style-name="gr3" draw:text-style-name="P1" svg:width="0.513cm" svg:height="0.735cm" svg:x="0.296cm" svg:y="0.002cm">
              <draw:text-box>
                <text:p/>
              </draw:text-box>
            </draw:frame>
            <draw:frame draw:z-index="711" draw:name="Text Box 307" draw:style-name="gr3" draw:text-style-name="P1" svg:width="0.513cm" svg:height="0.735cm" svg:x="0.27cm" svg:y="0.002cm">
              <draw:text-box>
                <text:p/>
              </draw:text-box>
            </draw:frame>
            <draw:frame draw:z-index="712" draw:name="Text Box 308" draw:style-name="gr3" draw:text-style-name="P1" svg:width="0.513cm" svg:height="0.735cm" svg:x="0.27cm" svg:y="0.002cm">
              <draw:text-box>
                <text:p/>
              </draw:text-box>
            </draw:frame>
            <draw:frame draw:z-index="713" draw:name="Text Box 309" draw:style-name="gr3" draw:text-style-name="P1" svg:width="0.513cm" svg:height="0.735cm" svg:x="0.27cm" svg:y="0.002cm">
              <draw:text-box>
                <text:p/>
              </draw:text-box>
            </draw:frame>
            <draw:frame draw:z-index="714" draw:name="Text Box 310" draw:style-name="gr3" draw:text-style-name="P1" svg:width="0.513cm" svg:height="0.735cm" svg:x="0.27cm" svg:y="0.002cm">
              <draw:text-box>
                <text:p/>
              </draw:text-box>
            </draw:frame>
            <draw:frame draw:z-index="715" draw:name="Text Box 311" draw:style-name="gr3" draw:text-style-name="P1" svg:width="0.513cm" svg:height="0.735cm" svg:x="0.296cm" svg:y="0.002cm">
              <draw:text-box>
                <text:p/>
              </draw:text-box>
            </draw:frame>
            <draw:frame draw:z-index="716" draw:name="Text Box 312" draw:style-name="gr3" draw:text-style-name="P1" svg:width="0.513cm" svg:height="0.735cm" svg:x="0.296cm" svg:y="0.002cm">
              <draw:text-box>
                <text:p/>
              </draw:text-box>
            </draw:frame>
            <draw:frame draw:z-index="717" draw:name="Text Box 313" draw:style-name="gr3" draw:text-style-name="P1" svg:width="0.513cm" svg:height="0.735cm" svg:x="0.27cm" svg:y="0.002cm">
              <draw:text-box>
                <text:p/>
              </draw:text-box>
            </draw:frame>
            <draw:frame draw:z-index="718" draw:name="Text Box 314" draw:style-name="gr3" draw:text-style-name="P1" svg:width="0.513cm" svg:height="0.735cm" svg:x="0.27cm" svg:y="0.002cm">
              <draw:text-box>
                <text:p/>
              </draw:text-box>
            </draw:frame>
            <draw:frame draw:z-index="719" draw:name="Text Box 315" draw:style-name="gr3" draw:text-style-name="P1" svg:width="0.513cm" svg:height="0.735cm" svg:x="0.27cm" svg:y="0.002cm">
              <draw:text-box>
                <text:p/>
              </draw:text-box>
            </draw:frame>
            <draw:frame draw:z-index="720" draw:name="Text Box 316" draw:style-name="gr3" draw:text-style-name="P1" svg:width="0.513cm" svg:height="0.735cm" svg:x="0.27cm" svg:y="0.002cm">
              <draw:text-box>
                <text:p/>
              </draw:text-box>
            </draw:frame>
            <draw:frame draw:z-index="721" draw:name="Text Box 317" draw:style-name="gr3" draw:text-style-name="P1" svg:width="0.513cm" svg:height="0.735cm" svg:x="0.27cm" svg:y="0.002cm">
              <draw:text-box>
                <text:p/>
              </draw:text-box>
            </draw:frame>
            <draw:frame draw:z-index="722" draw:name="Text Box 318" draw:style-name="gr3" draw:text-style-name="P1" svg:width="0.513cm" svg:height="0.735cm" svg:x="0.27cm" svg:y="0.002cm">
              <draw:text-box>
                <text:p/>
              </draw:text-box>
            </draw:frame>
            <draw:frame draw:z-index="723" draw:name="Text Box 319" draw:style-name="gr3" draw:text-style-name="P1" svg:width="0.513cm" svg:height="0.735cm" svg:x="0.328cm" svg:y="0.002cm">
              <draw:text-box>
                <text:p/>
              </draw:text-box>
            </draw:frame>
            <draw:frame draw:z-index="724" draw:name="文字方塊 1" draw:style-name="gr3" draw:text-style-name="P1" svg:width="0.513cm" svg:height="0.735cm" svg:x="0.328cm" svg:y="0.002cm">
              <draw:text-box>
                <text:p/>
              </draw:text-box>
            </draw:frame>
            <draw:frame draw:z-index="725" draw:name="文字方塊 2" draw:style-name="gr3" draw:text-style-name="P1" svg:width="0.513cm" svg:height="0.735cm" svg:x="0.296cm" svg:y="0.002cm">
              <draw:text-box>
                <text:p/>
              </draw:text-box>
            </draw:frame>
            <draw:frame draw:z-index="726" draw:name="文字方塊 3" draw:style-name="gr3" draw:text-style-name="P1" svg:width="0.513cm" svg:height="0.735cm" svg:x="0.296cm" svg:y="0.002cm">
              <draw:text-box>
                <text:p/>
              </draw:text-box>
            </draw:frame>
            <draw:frame draw:z-index="727" draw:name="文字方塊 6" draw:style-name="gr3" draw:text-style-name="P1" svg:width="0.513cm" svg:height="0.735cm" svg:x="0.328cm" svg:y="0.002cm">
              <draw:text-box>
                <text:p/>
              </draw:text-box>
            </draw:frame>
            <draw:frame draw:z-index="728" draw:name="文字方塊 27" draw:style-name="gr3" draw:text-style-name="P1" svg:width="0.513cm" svg:height="0.735cm" svg:x="0.27cm" svg:y="0.002cm">
              <draw:text-box>
                <text:p/>
              </draw:text-box>
            </draw:frame>
            <draw:frame draw:z-index="729" draw:name="文字方塊 28" draw:style-name="gr3" draw:text-style-name="P1" svg:width="0.513cm" svg:height="0.735cm" svg:x="0.27cm" svg:y="0.002cm">
              <draw:text-box>
                <text:p/>
              </draw:text-box>
            </draw:frame>
            <draw:frame draw:z-index="730" draw:name="文字方塊 43" draw:style-name="gr3" draw:text-style-name="P1" svg:width="0.513cm" svg:height="0.735cm" svg:x="0.328cm" svg:y="0.002cm">
              <draw:text-box>
                <text:p/>
              </draw:text-box>
            </draw:frame>
            <draw:frame draw:z-index="731" draw:name="文字方塊 57" draw:style-name="gr3" draw:text-style-name="P1" svg:width="0.513cm" svg:height="0.735cm" svg:x="0.328cm" svg:y="0.002cm">
              <draw:text-box>
                <text:p/>
              </draw:text-box>
            </draw:frame>
            <draw:frame draw:z-index="732" draw:name="文字方塊 71" draw:style-name="gr3" draw:text-style-name="P1" svg:width="0.513cm" svg:height="0.735cm" svg:x="0.328cm" svg:y="0.002cm">
              <draw:text-box>
                <text:p/>
              </draw:text-box>
            </draw:frame>
            <draw:frame draw:z-index="733" draw:name="文字方塊 10" draw:style-name="gr3" draw:text-style-name="P1" svg:width="0.513cm" svg:height="0.735cm" svg:x="0.296cm" svg:y="0.002cm">
              <draw:text-box>
                <text:p/>
              </draw:text-box>
            </draw:frame>
            <draw:frame draw:z-index="734" draw:name="文字方塊 11" draw:style-name="gr3" draw:text-style-name="P1" svg:width="0.513cm" svg:height="0.735cm" svg:x="0.296cm" svg:y="0.002cm">
              <draw:text-box>
                <text:p/>
              </draw:text-box>
            </draw:frame>
            <draw:frame draw:z-index="735" draw:name="文字方塊 12" draw:style-name="gr3" draw:text-style-name="P1" svg:width="0.513cm" svg:height="0.735cm" svg:x="0.296cm" svg:y="0.002cm">
              <draw:text-box>
                <text:p/>
              </draw:text-box>
            </draw:frame>
            <draw:frame draw:z-index="736" draw:name="文字方塊 13" draw:style-name="gr3" draw:text-style-name="P1" svg:width="0.513cm" svg:height="0.735cm" svg:x="0.296cm" svg:y="0.002cm">
              <draw:text-box>
                <text:p/>
              </draw:text-box>
            </draw:frame>
            <draw:frame draw:z-index="737" draw:name="文字方塊 14" draw:style-name="gr3" draw:text-style-name="P1" svg:width="0.513cm" svg:height="0.735cm" svg:x="0.296cm" svg:y="0.002cm">
              <draw:text-box>
                <text:p/>
              </draw:text-box>
            </draw:frame>
            <draw:frame draw:z-index="738" draw:name="文字方塊 15" draw:style-name="gr3" draw:text-style-name="P1" svg:width="0.513cm" svg:height="0.735cm" svg:x="0.296cm" svg:y="0.002cm">
              <draw:text-box>
                <text:p/>
              </draw:text-box>
            </draw:frame>
            <draw:frame draw:z-index="739" draw:name="文字方塊 16" draw:style-name="gr3" draw:text-style-name="P1" svg:width="0.513cm" svg:height="0.735cm" svg:x="0.296cm" svg:y="0.002cm">
              <draw:text-box>
                <text:p/>
              </draw:text-box>
            </draw:frame>
            <draw:frame draw:z-index="740" draw:name="文字方塊 17" draw:style-name="gr3" draw:text-style-name="P1" svg:width="0.513cm" svg:height="0.735cm" svg:x="0.296cm" svg:y="0.002cm">
              <draw:text-box>
                <text:p/>
              </draw:text-box>
            </draw:frame>
            <draw:frame draw:z-index="741" draw:name="文字方塊 18" draw:style-name="gr3" draw:text-style-name="P1" svg:width="0.513cm" svg:height="0.735cm" svg:x="0.296cm" svg:y="0.002cm">
              <draw:text-box>
                <text:p/>
              </draw:text-box>
            </draw:frame>
            <draw:frame draw:z-index="742" draw:name="文字方塊 19" draw:style-name="gr3" draw:text-style-name="P1" svg:width="0.513cm" svg:height="0.735cm" svg:x="0.296cm" svg:y="0.002cm">
              <draw:text-box>
                <text:p/>
              </draw:text-box>
            </draw:frame>
            <draw:frame draw:z-index="743" draw:name="文字方塊 20" draw:style-name="gr3" draw:text-style-name="P1" svg:width="0.513cm" svg:height="0.735cm" svg:x="0.27cm" svg:y="0.002cm">
              <draw:text-box>
                <text:p/>
              </draw:text-box>
            </draw:frame>
            <draw:frame draw:z-index="744" draw:name="文字方塊 21" draw:style-name="gr3" draw:text-style-name="P1" svg:width="0.513cm" svg:height="0.735cm" svg:x="0.27cm" svg:y="0.002cm">
              <draw:text-box>
                <text:p/>
              </draw:text-box>
            </draw:frame>
            <draw:frame draw:z-index="745" draw:name="文字方塊 4" draw:style-name="gr3" draw:text-style-name="P1" svg:width="0.513cm" svg:height="0.735cm" svg:x="0.27cm" svg:y="0.002cm">
              <draw:text-box>
                <text:p/>
              </draw:text-box>
            </draw:frame>
            <draw:frame draw:z-index="746" draw:name="文字方塊 5" draw:style-name="gr3" draw:text-style-name="P1" svg:width="0.513cm" svg:height="0.735cm" svg:x="0.27cm" svg:y="0.002cm">
              <draw:text-box>
                <text:p/>
              </draw:text-box>
            </draw:frame>
            <draw:frame draw:z-index="747" draw:name="文字方塊 24" draw:style-name="gr3" draw:text-style-name="P1" svg:width="0.513cm" svg:height="0.735cm" svg:x="0.296cm" svg:y="0.002cm">
              <draw:text-box>
                <text:p/>
              </draw:text-box>
            </draw:frame>
            <draw:frame draw:z-index="748" draw:name="文字方塊 26" draw:style-name="gr3" draw:text-style-name="P1" svg:width="0.513cm" svg:height="0.735cm" svg:x="0.296cm" svg:y="0.002cm">
              <draw:text-box>
                <text:p/>
              </draw:text-box>
            </draw:frame>
            <draw:frame draw:z-index="749" draw:name="文字方塊 41" draw:style-name="gr3" draw:text-style-name="P1" svg:width="0.513cm" svg:height="0.735cm" svg:x="0.27cm" svg:y="0.002cm">
              <draw:text-box>
                <text:p/>
              </draw:text-box>
            </draw:frame>
            <draw:frame draw:z-index="750" draw:name="文字方塊 42" draw:style-name="gr3" draw:text-style-name="P1" svg:width="0.513cm" svg:height="0.735cm" svg:x="0.27cm" svg:y="0.002cm">
              <draw:text-box>
                <text:p/>
              </draw:text-box>
            </draw:frame>
            <draw:frame draw:z-index="751" draw:name="文字方塊 55" draw:style-name="gr3" draw:text-style-name="P1" svg:width="0.513cm" svg:height="0.735cm" svg:x="0.27cm" svg:y="0.002cm">
              <draw:text-box>
                <text:p/>
              </draw:text-box>
            </draw:frame>
            <draw:frame draw:z-index="752" draw:name="文字方塊 56" draw:style-name="gr3" draw:text-style-name="P1" svg:width="0.513cm" svg:height="0.735cm" svg:x="0.27cm" svg:y="0.002cm">
              <draw:text-box>
                <text:p/>
              </draw:text-box>
            </draw:frame>
            <draw:frame draw:z-index="753" draw:name="文字方塊 69" draw:style-name="gr3" draw:text-style-name="P1" svg:width="0.513cm" svg:height="0.735cm" svg:x="0.27cm" svg:y="0.002cm">
              <draw:text-box>
                <text:p/>
              </draw:text-box>
            </draw:frame>
            <draw:frame draw:z-index="754" draw:name="文字方塊 70" draw:style-name="gr3" draw:text-style-name="P1" svg:width="0.513cm" svg:height="0.735cm" svg:x="0.27cm" svg:y="0.002cm">
              <draw:text-box>
                <text:p/>
              </draw:text-box>
            </draw:frame>
            <draw:frame draw:z-index="755" draw:name="文字方塊 87" draw:style-name="gr3" draw:text-style-name="P1" svg:width="0.513cm" svg:height="0.735cm" svg:x="0.328cm" svg:y="0.002cm">
              <draw:text-box>
                <text:p/>
              </draw:text-box>
            </draw:frame>
            <draw:frame draw:z-index="756" draw:name="Text Box 352" draw:style-name="gr3" draw:text-style-name="P1" svg:width="0.513cm" svg:height="0.735cm" svg:x="0.328cm" svg:y="0.002cm">
              <draw:text-box>
                <text:p/>
              </draw:text-box>
            </draw:frame>
            <draw:frame draw:z-index="757" draw:name="Text Box 353" draw:style-name="gr3" draw:text-style-name="P1" svg:width="0.513cm" svg:height="0.735cm" svg:x="0.296cm" svg:y="0.002cm">
              <draw:text-box>
                <text:p/>
              </draw:text-box>
            </draw:frame>
            <draw:frame draw:z-index="758" draw:name="Text Box 354" draw:style-name="gr3" draw:text-style-name="P1" svg:width="0.513cm" svg:height="0.735cm" svg:x="0.296cm" svg:y="0.002cm">
              <draw:text-box>
                <text:p/>
              </draw:text-box>
            </draw:frame>
            <draw:frame draw:z-index="759" draw:name="Text Box 355" draw:style-name="gr3" draw:text-style-name="P1" svg:width="0.513cm" svg:height="0.735cm" svg:x="0.328cm" svg:y="0.002cm">
              <draw:text-box>
                <text:p/>
              </draw:text-box>
            </draw:frame>
            <draw:frame draw:z-index="760" draw:name="Text Box 356" draw:style-name="gr3" draw:text-style-name="P1" svg:width="0.513cm" svg:height="0.735cm" svg:x="0.27cm" svg:y="0.002cm">
              <draw:text-box>
                <text:p/>
              </draw:text-box>
            </draw:frame>
            <draw:frame draw:z-index="761" draw:name="Text Box 357" draw:style-name="gr3" draw:text-style-name="P1" svg:width="0.513cm" svg:height="0.735cm" svg:x="0.27cm" svg:y="0.002cm">
              <draw:text-box>
                <text:p/>
              </draw:text-box>
            </draw:frame>
            <draw:frame draw:z-index="762" draw:name="Text Box 358" draw:style-name="gr3" draw:text-style-name="P1" svg:width="0.513cm" svg:height="0.735cm" svg:x="0.328cm" svg:y="0.002cm">
              <draw:text-box>
                <text:p/>
              </draw:text-box>
            </draw:frame>
            <draw:frame draw:z-index="763" draw:name="Text Box 359" draw:style-name="gr3" draw:text-style-name="P1" svg:width="0.513cm" svg:height="0.735cm" svg:x="0.328cm" svg:y="0.002cm">
              <draw:text-box>
                <text:p/>
              </draw:text-box>
            </draw:frame>
            <draw:frame draw:z-index="764" draw:name="Text Box 360" draw:style-name="gr3" draw:text-style-name="P1" svg:width="0.513cm" svg:height="0.735cm" svg:x="0.328cm" svg:y="0.002cm">
              <draw:text-box>
                <text:p/>
              </draw:text-box>
            </draw:frame>
            <draw:frame draw:z-index="765" draw:name="Text Box 361" draw:style-name="gr3" draw:text-style-name="P1" svg:width="0.513cm" svg:height="0.735cm" svg:x="0.296cm" svg:y="0.002cm">
              <draw:text-box>
                <text:p/>
              </draw:text-box>
            </draw:frame>
            <draw:frame draw:z-index="766" draw:name="Text Box 362" draw:style-name="gr3" draw:text-style-name="P1" svg:width="0.513cm" svg:height="0.735cm" svg:x="0.296cm" svg:y="0.002cm">
              <draw:text-box>
                <text:p/>
              </draw:text-box>
            </draw:frame>
            <draw:frame draw:z-index="767" draw:name="Text Box 363" draw:style-name="gr3" draw:text-style-name="P1" svg:width="0.513cm" svg:height="0.735cm" svg:x="0.296cm" svg:y="0.002cm">
              <draw:text-box>
                <text:p/>
              </draw:text-box>
            </draw:frame>
            <draw:frame draw:z-index="768" draw:name="Text Box 364" draw:style-name="gr3" draw:text-style-name="P1" svg:width="0.513cm" svg:height="0.735cm" svg:x="0.296cm" svg:y="0.002cm">
              <draw:text-box>
                <text:p/>
              </draw:text-box>
            </draw:frame>
            <draw:frame draw:z-index="769" draw:name="Text Box 365" draw:style-name="gr3" draw:text-style-name="P1" svg:width="0.513cm" svg:height="0.735cm" svg:x="0.296cm" svg:y="0.002cm">
              <draw:text-box>
                <text:p/>
              </draw:text-box>
            </draw:frame>
            <draw:frame draw:z-index="770" draw:name="Text Box 366" draw:style-name="gr3" draw:text-style-name="P1" svg:width="0.513cm" svg:height="0.735cm" svg:x="0.296cm" svg:y="0.002cm">
              <draw:text-box>
                <text:p/>
              </draw:text-box>
            </draw:frame>
            <draw:frame draw:z-index="771" draw:name="Text Box 367" draw:style-name="gr3" draw:text-style-name="P1" svg:width="0.513cm" svg:height="0.735cm" svg:x="0.296cm" svg:y="0.002cm">
              <draw:text-box>
                <text:p/>
              </draw:text-box>
            </draw:frame>
            <draw:frame draw:z-index="772" draw:name="Text Box 368" draw:style-name="gr3" draw:text-style-name="P1" svg:width="0.513cm" svg:height="0.735cm" svg:x="0.296cm" svg:y="0.002cm">
              <draw:text-box>
                <text:p/>
              </draw:text-box>
            </draw:frame>
            <draw:frame draw:z-index="773" draw:name="Text Box 369" draw:style-name="gr3" draw:text-style-name="P1" svg:width="0.513cm" svg:height="0.735cm" svg:x="0.296cm" svg:y="0.002cm">
              <draw:text-box>
                <text:p/>
              </draw:text-box>
            </draw:frame>
            <draw:frame draw:z-index="774" draw:name="Text Box 370" draw:style-name="gr3" draw:text-style-name="P1" svg:width="0.513cm" svg:height="0.735cm" svg:x="0.296cm" svg:y="0.002cm">
              <draw:text-box>
                <text:p/>
              </draw:text-box>
            </draw:frame>
            <draw:frame draw:z-index="775" draw:name="Text Box 371" draw:style-name="gr3" draw:text-style-name="P1" svg:width="0.513cm" svg:height="0.735cm" svg:x="0.27cm" svg:y="0.002cm">
              <draw:text-box>
                <text:p/>
              </draw:text-box>
            </draw:frame>
            <draw:frame draw:z-index="776" draw:name="Text Box 372" draw:style-name="gr3" draw:text-style-name="P1" svg:width="0.513cm" svg:height="0.735cm" svg:x="0.27cm" svg:y="0.002cm">
              <draw:text-box>
                <text:p/>
              </draw:text-box>
            </draw:frame>
            <draw:frame draw:z-index="777" draw:name="Text Box 373" draw:style-name="gr3" draw:text-style-name="P1" svg:width="0.513cm" svg:height="0.735cm" svg:x="0.27cm" svg:y="0.002cm">
              <draw:text-box>
                <text:p/>
              </draw:text-box>
            </draw:frame>
            <draw:frame draw:z-index="778" draw:name="Text Box 374" draw:style-name="gr3" draw:text-style-name="P1" svg:width="0.513cm" svg:height="0.735cm" svg:x="0.27cm" svg:y="0.002cm">
              <draw:text-box>
                <text:p/>
              </draw:text-box>
            </draw:frame>
            <draw:frame draw:z-index="779" draw:name="Text Box 375" draw:style-name="gr3" draw:text-style-name="P1" svg:width="0.513cm" svg:height="0.735cm" svg:x="0.296cm" svg:y="0.002cm">
              <draw:text-box>
                <text:p/>
              </draw:text-box>
            </draw:frame>
            <draw:frame draw:z-index="780" draw:name="Text Box 376" draw:style-name="gr3" draw:text-style-name="P1" svg:width="0.513cm" svg:height="0.735cm" svg:x="0.296cm" svg:y="0.002cm">
              <draw:text-box>
                <text:p/>
              </draw:text-box>
            </draw:frame>
            <draw:frame draw:z-index="781" draw:name="Text Box 377" draw:style-name="gr3" draw:text-style-name="P1" svg:width="0.513cm" svg:height="0.735cm" svg:x="0.27cm" svg:y="0.002cm">
              <draw:text-box>
                <text:p/>
              </draw:text-box>
            </draw:frame>
            <draw:frame draw:z-index="782" draw:name="Text Box 378" draw:style-name="gr3" draw:text-style-name="P1" svg:width="0.513cm" svg:height="0.735cm" svg:x="0.27cm" svg:y="0.002cm">
              <draw:text-box>
                <text:p/>
              </draw:text-box>
            </draw:frame>
            <draw:frame draw:z-index="783" draw:name="Text Box 379" draw:style-name="gr3" draw:text-style-name="P1" svg:width="0.513cm" svg:height="0.735cm" svg:x="0.27cm" svg:y="0.002cm">
              <draw:text-box>
                <text:p/>
              </draw:text-box>
            </draw:frame>
            <draw:frame draw:z-index="784" draw:name="Text Box 380" draw:style-name="gr3" draw:text-style-name="P1" svg:width="0.513cm" svg:height="0.735cm" svg:x="0.27cm" svg:y="0.002cm">
              <draw:text-box>
                <text:p/>
              </draw:text-box>
            </draw:frame>
            <draw:frame draw:z-index="785" draw:name="Text Box 381" draw:style-name="gr3" draw:text-style-name="P1" svg:width="0.513cm" svg:height="0.735cm" svg:x="0.27cm" svg:y="0.002cm">
              <draw:text-box>
                <text:p/>
              </draw:text-box>
            </draw:frame>
            <draw:frame draw:z-index="786" draw:name="Text Box 382" draw:style-name="gr3" draw:text-style-name="P1" svg:width="0.513cm" svg:height="0.735cm" svg:x="0.27cm" svg:y="0.002cm">
              <draw:text-box>
                <text:p/>
              </draw:text-box>
            </draw:frame>
            <draw:frame draw:z-index="787" draw:name="Text Box 383" draw:style-name="gr3" draw:text-style-name="P1" svg:width="0.513cm" svg:height="0.735cm" svg:x="0.328cm" svg:y="0.002cm">
              <draw:text-box>
                <text:p/>
              </draw:text-box>
            </draw:frame>
            <draw:frame draw:z-index="788" draw:name="文字方塊 918" draw:style-name="gr3" draw:text-style-name="P1" svg:width="0.513cm" svg:height="0.735cm" svg:x="0.328cm" svg:y="0.002cm">
              <draw:text-box>
                <text:p/>
              </draw:text-box>
            </draw:frame>
            <draw:frame draw:z-index="789" draw:name="文字方塊 919" draw:style-name="gr3" draw:text-style-name="P1" svg:width="0.513cm" svg:height="0.735cm" svg:x="0.296cm" svg:y="0.002cm">
              <draw:text-box>
                <text:p/>
              </draw:text-box>
            </draw:frame>
            <draw:frame draw:z-index="790" draw:name="文字方塊 920" draw:style-name="gr3" draw:text-style-name="P1" svg:width="0.513cm" svg:height="0.735cm" svg:x="0.296cm" svg:y="0.002cm">
              <draw:text-box>
                <text:p/>
              </draw:text-box>
            </draw:frame>
            <draw:frame draw:z-index="791" draw:name="文字方塊 6" draw:style-name="gr3" draw:text-style-name="P1" svg:width="0.513cm" svg:height="0.735cm" svg:x="0.328cm" svg:y="0.002cm">
              <draw:text-box>
                <text:p/>
              </draw:text-box>
            </draw:frame>
            <draw:frame draw:z-index="792" draw:name="文字方塊 27" draw:style-name="gr3" draw:text-style-name="P1" svg:width="0.513cm" svg:height="0.735cm" svg:x="0.27cm" svg:y="0.002cm">
              <draw:text-box>
                <text:p/>
              </draw:text-box>
            </draw:frame>
            <draw:frame draw:z-index="793" draw:name="文字方塊 28" draw:style-name="gr3" draw:text-style-name="P1" svg:width="0.513cm" svg:height="0.735cm" svg:x="0.27cm" svg:y="0.002cm">
              <draw:text-box>
                <text:p/>
              </draw:text-box>
            </draw:frame>
            <draw:frame draw:z-index="794" draw:name="文字方塊 43" draw:style-name="gr3" draw:text-style-name="P1" svg:width="0.513cm" svg:height="0.735cm" svg:x="0.328cm" svg:y="0.002cm">
              <draw:text-box>
                <text:p/>
              </draw:text-box>
            </draw:frame>
            <draw:frame draw:z-index="795" draw:name="文字方塊 57" draw:style-name="gr3" draw:text-style-name="P1" svg:width="0.513cm" svg:height="0.735cm" svg:x="0.328cm" svg:y="0.002cm">
              <draw:text-box>
                <text:p/>
              </draw:text-box>
            </draw:frame>
            <draw:frame draw:z-index="796" draw:name="文字方塊 71" draw:style-name="gr3" draw:text-style-name="P1" svg:width="0.513cm" svg:height="0.735cm" svg:x="0.328cm" svg:y="0.002cm">
              <draw:text-box>
                <text:p/>
              </draw:text-box>
            </draw:frame>
            <draw:frame draw:z-index="797" draw:name="文字方塊 927" draw:style-name="gr3" draw:text-style-name="P1" svg:width="0.513cm" svg:height="0.735cm" svg:x="0.296cm" svg:y="0.002cm">
              <draw:text-box>
                <text:p/>
              </draw:text-box>
            </draw:frame>
            <draw:frame draw:z-index="798" draw:name="文字方塊 928" draw:style-name="gr3" draw:text-style-name="P1" svg:width="0.513cm" svg:height="0.735cm" svg:x="0.296cm" svg:y="0.002cm">
              <draw:text-box>
                <text:p/>
              </draw:text-box>
            </draw:frame>
            <draw:frame draw:z-index="799" draw:name="文字方塊 929" draw:style-name="gr3" draw:text-style-name="P1" svg:width="0.513cm" svg:height="0.735cm" svg:x="0.296cm" svg:y="0.002cm">
              <draw:text-box>
                <text:p/>
              </draw:text-box>
            </draw:frame>
            <draw:frame draw:z-index="800" draw:name="文字方塊 930" draw:style-name="gr3" draw:text-style-name="P1" svg:width="0.513cm" svg:height="0.735cm" svg:x="0.296cm" svg:y="0.002cm">
              <draw:text-box>
                <text:p/>
              </draw:text-box>
            </draw:frame>
            <draw:frame draw:z-index="801" draw:name="文字方塊 931" draw:style-name="gr3" draw:text-style-name="P1" svg:width="0.513cm" svg:height="0.735cm" svg:x="0.296cm" svg:y="0.002cm">
              <draw:text-box>
                <text:p/>
              </draw:text-box>
            </draw:frame>
            <draw:frame draw:z-index="802" draw:name="文字方塊 932" draw:style-name="gr3" draw:text-style-name="P1" svg:width="0.513cm" svg:height="0.735cm" svg:x="0.296cm" svg:y="0.002cm">
              <draw:text-box>
                <text:p/>
              </draw:text-box>
            </draw:frame>
            <draw:frame draw:z-index="803" draw:name="文字方塊 933" draw:style-name="gr3" draw:text-style-name="P1" svg:width="0.513cm" svg:height="0.735cm" svg:x="0.296cm" svg:y="0.002cm">
              <draw:text-box>
                <text:p/>
              </draw:text-box>
            </draw:frame>
            <draw:frame draw:z-index="804" draw:name="文字方塊 934" draw:style-name="gr3" draw:text-style-name="P1" svg:width="0.513cm" svg:height="0.735cm" svg:x="0.296cm" svg:y="0.002cm">
              <draw:text-box>
                <text:p/>
              </draw:text-box>
            </draw:frame>
            <draw:frame draw:z-index="805" draw:name="文字方塊 935" draw:style-name="gr3" draw:text-style-name="P1" svg:width="0.513cm" svg:height="0.735cm" svg:x="0.296cm" svg:y="0.002cm">
              <draw:text-box>
                <text:p/>
              </draw:text-box>
            </draw:frame>
            <draw:frame draw:z-index="806" draw:name="文字方塊 936" draw:style-name="gr3" draw:text-style-name="P1" svg:width="0.513cm" svg:height="0.735cm" svg:x="0.296cm" svg:y="0.002cm">
              <draw:text-box>
                <text:p/>
              </draw:text-box>
            </draw:frame>
            <draw:frame draw:z-index="807" draw:name="文字方塊 937" draw:style-name="gr3" draw:text-style-name="P1" svg:width="0.513cm" svg:height="0.735cm" svg:x="0.27cm" svg:y="0.002cm">
              <draw:text-box>
                <text:p/>
              </draw:text-box>
            </draw:frame>
            <draw:frame draw:z-index="808" draw:name="文字方塊 938" draw:style-name="gr3" draw:text-style-name="P1" svg:width="0.513cm" svg:height="0.735cm" svg:x="0.27cm" svg:y="0.002cm">
              <draw:text-box>
                <text:p/>
              </draw:text-box>
            </draw:frame>
            <draw:frame draw:z-index="809" draw:name="文字方塊 4" draw:style-name="gr3" draw:text-style-name="P1" svg:width="0.513cm" svg:height="0.735cm" svg:x="0.27cm" svg:y="0.002cm">
              <draw:text-box>
                <text:p/>
              </draw:text-box>
            </draw:frame>
            <draw:frame draw:z-index="810" draw:name="文字方塊 5" draw:style-name="gr3" draw:text-style-name="P1" svg:width="0.513cm" svg:height="0.735cm" svg:x="0.27cm" svg:y="0.002cm">
              <draw:text-box>
                <text:p/>
              </draw:text-box>
            </draw:frame>
            <draw:frame draw:z-index="811" draw:name="文字方塊 941" draw:style-name="gr3" draw:text-style-name="P1" svg:width="0.513cm" svg:height="0.735cm" svg:x="0.296cm" svg:y="0.002cm">
              <draw:text-box>
                <text:p/>
              </draw:text-box>
            </draw:frame>
            <draw:frame draw:z-index="812" draw:name="文字方塊 26" draw:style-name="gr3" draw:text-style-name="P1" svg:width="0.513cm" svg:height="0.735cm" svg:x="0.296cm" svg:y="0.002cm">
              <draw:text-box>
                <text:p/>
              </draw:text-box>
            </draw:frame>
            <draw:frame draw:z-index="813" draw:name="文字方塊 41" draw:style-name="gr3" draw:text-style-name="P1" svg:width="0.513cm" svg:height="0.735cm" svg:x="0.27cm" svg:y="0.002cm">
              <draw:text-box>
                <text:p/>
              </draw:text-box>
            </draw:frame>
            <draw:frame draw:z-index="814" draw:name="文字方塊 42" draw:style-name="gr3" draw:text-style-name="P1" svg:width="0.513cm" svg:height="0.735cm" svg:x="0.27cm" svg:y="0.002cm">
              <draw:text-box>
                <text:p/>
              </draw:text-box>
            </draw:frame>
            <draw:frame draw:z-index="815" draw:name="文字方塊 55" draw:style-name="gr3" draw:text-style-name="P1" svg:width="0.513cm" svg:height="0.735cm" svg:x="0.27cm" svg:y="0.002cm">
              <draw:text-box>
                <text:p/>
              </draw:text-box>
            </draw:frame>
            <draw:frame draw:z-index="816" draw:name="文字方塊 56" draw:style-name="gr3" draw:text-style-name="P1" svg:width="0.513cm" svg:height="0.735cm" svg:x="0.27cm" svg:y="0.002cm">
              <draw:text-box>
                <text:p/>
              </draw:text-box>
            </draw:frame>
            <draw:frame draw:z-index="817" draw:name="文字方塊 69" draw:style-name="gr3" draw:text-style-name="P1" svg:width="0.513cm" svg:height="0.735cm" svg:x="0.27cm" svg:y="0.002cm">
              <draw:text-box>
                <text:p/>
              </draw:text-box>
            </draw:frame>
            <draw:frame draw:z-index="818" draw:name="文字方塊 70" draw:style-name="gr3" draw:text-style-name="P1" svg:width="0.513cm" svg:height="0.735cm" svg:x="0.27cm" svg:y="0.002cm">
              <draw:text-box>
                <text:p/>
              </draw:text-box>
            </draw:frame>
            <draw:frame draw:z-index="819" draw:name="文字方塊 87" draw:style-name="gr3" draw:text-style-name="P1" svg:width="0.513cm" svg:height="0.735cm" svg:x="0.328cm" svg:y="0.002cm">
              <draw:text-box>
                <text:p/>
              </draw:text-box>
            </draw:frame>
            <draw:frame draw:z-index="820" draw:name="文字方塊 1" draw:style-name="gr3" draw:text-style-name="P1" svg:width="0.513cm" svg:height="0.735cm" svg:x="0.328cm" svg:y="0.002cm">
              <draw:text-box>
                <text:p/>
              </draw:text-box>
            </draw:frame>
            <draw:frame draw:z-index="821" draw:name="文字方塊 2" draw:style-name="gr3" draw:text-style-name="P1" svg:width="0.513cm" svg:height="0.735cm" svg:x="0.296cm" svg:y="0.002cm">
              <draw:text-box>
                <text:p/>
              </draw:text-box>
            </draw:frame>
            <draw:frame draw:z-index="822" draw:name="文字方塊 3" draw:style-name="gr3" draw:text-style-name="P1" svg:width="0.513cm" svg:height="0.735cm" svg:x="0.296cm" svg:y="0.002cm">
              <draw:text-box>
                <text:p/>
              </draw:text-box>
            </draw:frame>
            <draw:frame draw:z-index="823" draw:name="文字方塊 6" draw:style-name="gr3" draw:text-style-name="P1" svg:width="0.513cm" svg:height="0.735cm" svg:x="0.328cm" svg:y="0.002cm">
              <draw:text-box>
                <text:p/>
              </draw:text-box>
            </draw:frame>
            <draw:frame draw:z-index="824" draw:name="文字方塊 27" draw:style-name="gr3" draw:text-style-name="P1" svg:width="0.513cm" svg:height="0.735cm" svg:x="0.27cm" svg:y="0.002cm">
              <draw:text-box>
                <text:p/>
              </draw:text-box>
            </draw:frame>
            <draw:frame draw:z-index="825" draw:name="文字方塊 28" draw:style-name="gr3" draw:text-style-name="P1" svg:width="0.513cm" svg:height="0.735cm" svg:x="0.27cm" svg:y="0.002cm">
              <draw:text-box>
                <text:p/>
              </draw:text-box>
            </draw:frame>
            <draw:frame draw:z-index="826" draw:name="文字方塊 43" draw:style-name="gr3" draw:text-style-name="P1" svg:width="0.513cm" svg:height="0.735cm" svg:x="0.328cm" svg:y="0.002cm">
              <draw:text-box>
                <text:p/>
              </draw:text-box>
            </draw:frame>
            <draw:frame draw:z-index="827" draw:name="文字方塊 57" draw:style-name="gr3" draw:text-style-name="P1" svg:width="0.513cm" svg:height="0.735cm" svg:x="0.328cm" svg:y="0.002cm">
              <draw:text-box>
                <text:p/>
              </draw:text-box>
            </draw:frame>
            <draw:frame draw:z-index="828" draw:name="文字方塊 71" draw:style-name="gr3" draw:text-style-name="P1" svg:width="0.513cm" svg:height="0.735cm" svg:x="0.328cm" svg:y="0.002cm">
              <draw:text-box>
                <text:p/>
              </draw:text-box>
            </draw:frame>
            <draw:frame draw:z-index="829" draw:name="文字方塊 10" draw:style-name="gr3" draw:text-style-name="P1" svg:width="0.513cm" svg:height="0.735cm" svg:x="0.296cm" svg:y="0.002cm">
              <draw:text-box>
                <text:p/>
              </draw:text-box>
            </draw:frame>
            <draw:frame draw:z-index="830" draw:name="文字方塊 11" draw:style-name="gr3" draw:text-style-name="P1" svg:width="0.513cm" svg:height="0.735cm" svg:x="0.296cm" svg:y="0.002cm">
              <draw:text-box>
                <text:p/>
              </draw:text-box>
            </draw:frame>
            <draw:frame draw:z-index="831" draw:name="文字方塊 12" draw:style-name="gr3" draw:text-style-name="P1" svg:width="0.513cm" svg:height="0.735cm" svg:x="0.296cm" svg:y="0.002cm">
              <draw:text-box>
                <text:p/>
              </draw:text-box>
            </draw:frame>
            <draw:frame draw:z-index="832" draw:name="文字方塊 13" draw:style-name="gr3" draw:text-style-name="P1" svg:width="0.513cm" svg:height="0.735cm" svg:x="0.296cm" svg:y="0.002cm">
              <draw:text-box>
                <text:p/>
              </draw:text-box>
            </draw:frame>
            <draw:frame draw:z-index="833" draw:name="文字方塊 14" draw:style-name="gr3" draw:text-style-name="P1" svg:width="0.513cm" svg:height="0.735cm" svg:x="0.296cm" svg:y="0.002cm">
              <draw:text-box>
                <text:p/>
              </draw:text-box>
            </draw:frame>
            <draw:frame draw:z-index="834" draw:name="文字方塊 15" draw:style-name="gr3" draw:text-style-name="P1" svg:width="0.513cm" svg:height="0.735cm" svg:x="0.296cm" svg:y="0.002cm">
              <draw:text-box>
                <text:p/>
              </draw:text-box>
            </draw:frame>
            <draw:frame draw:z-index="835" draw:name="文字方塊 16" draw:style-name="gr3" draw:text-style-name="P1" svg:width="0.513cm" svg:height="0.735cm" svg:x="0.296cm" svg:y="0.002cm">
              <draw:text-box>
                <text:p/>
              </draw:text-box>
            </draw:frame>
            <draw:frame draw:z-index="836" draw:name="文字方塊 17" draw:style-name="gr3" draw:text-style-name="P1" svg:width="0.513cm" svg:height="0.735cm" svg:x="0.296cm" svg:y="0.002cm">
              <draw:text-box>
                <text:p/>
              </draw:text-box>
            </draw:frame>
            <draw:frame draw:z-index="837" draw:name="文字方塊 18" draw:style-name="gr3" draw:text-style-name="P1" svg:width="0.513cm" svg:height="0.735cm" svg:x="0.296cm" svg:y="0.002cm">
              <draw:text-box>
                <text:p/>
              </draw:text-box>
            </draw:frame>
            <draw:frame draw:z-index="838" draw:name="文字方塊 19" draw:style-name="gr3" draw:text-style-name="P1" svg:width="0.513cm" svg:height="0.735cm" svg:x="0.296cm" svg:y="0.002cm">
              <draw:text-box>
                <text:p/>
              </draw:text-box>
            </draw:frame>
            <draw:frame draw:z-index="839" draw:name="文字方塊 20" draw:style-name="gr3" draw:text-style-name="P1" svg:width="0.513cm" svg:height="0.735cm" svg:x="0.27cm" svg:y="0.002cm">
              <draw:text-box>
                <text:p/>
              </draw:text-box>
            </draw:frame>
            <draw:frame draw:z-index="840" draw:name="文字方塊 21" draw:style-name="gr3" draw:text-style-name="P1" svg:width="0.513cm" svg:height="0.735cm" svg:x="0.27cm" svg:y="0.002cm">
              <draw:text-box>
                <text:p/>
              </draw:text-box>
            </draw:frame>
            <draw:frame draw:z-index="841" draw:name="文字方塊 4" draw:style-name="gr3" draw:text-style-name="P1" svg:width="0.513cm" svg:height="0.735cm" svg:x="0.27cm" svg:y="0.002cm">
              <draw:text-box>
                <text:p/>
              </draw:text-box>
            </draw:frame>
            <draw:frame draw:z-index="842" draw:name="文字方塊 5" draw:style-name="gr3" draw:text-style-name="P1" svg:width="0.513cm" svg:height="0.735cm" svg:x="0.27cm" svg:y="0.002cm">
              <draw:text-box>
                <text:p/>
              </draw:text-box>
            </draw:frame>
            <draw:frame draw:z-index="843" draw:name="文字方塊 24" draw:style-name="gr3" draw:text-style-name="P1" svg:width="0.513cm" svg:height="0.735cm" svg:x="0.296cm" svg:y="0.002cm">
              <draw:text-box>
                <text:p/>
              </draw:text-box>
            </draw:frame>
            <draw:frame draw:z-index="844" draw:name="文字方塊 26" draw:style-name="gr3" draw:text-style-name="P1" svg:width="0.513cm" svg:height="0.735cm" svg:x="0.296cm" svg:y="0.002cm">
              <draw:text-box>
                <text:p/>
              </draw:text-box>
            </draw:frame>
            <draw:frame draw:z-index="845" draw:name="文字方塊 41" draw:style-name="gr3" draw:text-style-name="P1" svg:width="0.513cm" svg:height="0.735cm" svg:x="0.27cm" svg:y="0.002cm">
              <draw:text-box>
                <text:p/>
              </draw:text-box>
            </draw:frame>
            <draw:frame draw:z-index="846" draw:name="文字方塊 42" draw:style-name="gr3" draw:text-style-name="P1" svg:width="0.513cm" svg:height="0.735cm" svg:x="0.27cm" svg:y="0.002cm">
              <draw:text-box>
                <text:p/>
              </draw:text-box>
            </draw:frame>
            <draw:frame draw:z-index="847" draw:name="文字方塊 55" draw:style-name="gr3" draw:text-style-name="P1" svg:width="0.513cm" svg:height="0.735cm" svg:x="0.27cm" svg:y="0.002cm">
              <draw:text-box>
                <text:p/>
              </draw:text-box>
            </draw:frame>
            <draw:frame draw:z-index="848" draw:name="文字方塊 56" draw:style-name="gr3" draw:text-style-name="P1" svg:width="0.513cm" svg:height="0.735cm" svg:x="0.27cm" svg:y="0.002cm">
              <draw:text-box>
                <text:p/>
              </draw:text-box>
            </draw:frame>
            <draw:frame draw:z-index="849" draw:name="文字方塊 69" draw:style-name="gr3" draw:text-style-name="P1" svg:width="0.513cm" svg:height="0.735cm" svg:x="0.27cm" svg:y="0.002cm">
              <draw:text-box>
                <text:p/>
              </draw:text-box>
            </draw:frame>
            <draw:frame draw:z-index="850" draw:name="文字方塊 70" draw:style-name="gr3" draw:text-style-name="P1" svg:width="0.513cm" svg:height="0.735cm" svg:x="0.27cm" svg:y="0.002cm">
              <draw:text-box>
                <text:p/>
              </draw:text-box>
            </draw:frame>
            <draw:frame draw:z-index="851" draw:name="文字方塊 87" draw:style-name="gr3" draw:text-style-name="P1" svg:width="0.513cm" svg:height="0.735cm" svg:x="0.328cm" svg:y="0.002cm">
              <draw:text-box>
                <text:p/>
              </draw:text-box>
            </draw:frame>
            <draw:frame draw:z-index="852" draw:name="文字方塊 1046" draw:style-name="gr3" draw:text-style-name="P1" svg:width="0.513cm" svg:height="0.735cm" svg:x="0.37cm" svg:y="0.002cm">
              <draw:text-box>
                <text:p/>
              </draw:text-box>
            </draw:frame>
            <draw:frame draw:z-index="853" draw:name="文字方塊 1047" draw:style-name="gr3" draw:text-style-name="P1" svg:width="0.513cm" svg:height="0.735cm" svg:x="0.318cm" svg:y="0.002cm">
              <draw:text-box>
                <text:p/>
              </draw:text-box>
            </draw:frame>
            <draw:frame draw:z-index="854" draw:name="文字方塊 1048" draw:style-name="gr3" draw:text-style-name="P1" svg:width="0.513cm" svg:height="0.735cm" svg:x="0.318cm" svg:y="0.002cm">
              <draw:text-box>
                <text:p/>
              </draw:text-box>
            </draw:frame>
            <draw:frame draw:z-index="855" draw:name="文字方塊 6" draw:style-name="gr3" draw:text-style-name="P1" svg:width="0.513cm" svg:height="0.735cm" svg:x="0.37cm" svg:y="0.002cm">
              <draw:text-box>
                <text:p/>
              </draw:text-box>
            </draw:frame>
            <draw:frame draw:z-index="856" draw:name="文字方塊 27" draw:style-name="gr3" draw:text-style-name="P1" svg:width="0.513cm" svg:height="0.735cm" svg:x="0.291cm" svg:y="0.002cm">
              <draw:text-box>
                <text:p/>
              </draw:text-box>
            </draw:frame>
            <draw:frame draw:z-index="857" draw:name="文字方塊 28" draw:style-name="gr3" draw:text-style-name="P1" svg:width="0.513cm" svg:height="0.735cm" svg:x="0.291cm" svg:y="0.002cm">
              <draw:text-box>
                <text:p/>
              </draw:text-box>
            </draw:frame>
            <draw:frame draw:z-index="858" draw:name="文字方塊 43" draw:style-name="gr3" draw:text-style-name="P1" svg:width="0.513cm" svg:height="0.735cm" svg:x="0.37cm" svg:y="0.002cm">
              <draw:text-box>
                <text:p/>
              </draw:text-box>
            </draw:frame>
            <draw:frame draw:z-index="859" draw:name="文字方塊 57" draw:style-name="gr3" draw:text-style-name="P1" svg:width="0.513cm" svg:height="0.735cm" svg:x="0.37cm" svg:y="0.002cm">
              <draw:text-box>
                <text:p/>
              </draw:text-box>
            </draw:frame>
            <draw:frame draw:z-index="860" draw:name="文字方塊 71" draw:style-name="gr3" draw:text-style-name="P1" svg:width="0.513cm" svg:height="0.735cm" svg:x="0.37cm" svg:y="0.002cm">
              <draw:text-box>
                <text:p/>
              </draw:text-box>
            </draw:frame>
            <draw:frame draw:z-index="861" draw:name="文字方塊 1055" draw:style-name="gr3" draw:text-style-name="P1" svg:width="0.513cm" svg:height="0.735cm" svg:x="0.318cm" svg:y="0.002cm">
              <draw:text-box>
                <text:p/>
              </draw:text-box>
            </draw:frame>
            <draw:frame draw:z-index="862" draw:name="文字方塊 1056" draw:style-name="gr3" draw:text-style-name="P1" svg:width="0.513cm" svg:height="0.735cm" svg:x="0.318cm" svg:y="0.002cm">
              <draw:text-box>
                <text:p/>
              </draw:text-box>
            </draw:frame>
            <draw:frame draw:z-index="863" draw:name="文字方塊 1057" draw:style-name="gr3" draw:text-style-name="P1" svg:width="0.513cm" svg:height="0.735cm" svg:x="0.318cm" svg:y="0.002cm">
              <draw:text-box>
                <text:p/>
              </draw:text-box>
            </draw:frame>
            <draw:frame draw:z-index="864" draw:name="文字方塊 1058" draw:style-name="gr3" draw:text-style-name="P1" svg:width="0.513cm" svg:height="0.735cm" svg:x="0.318cm" svg:y="0.002cm">
              <draw:text-box>
                <text:p/>
              </draw:text-box>
            </draw:frame>
            <draw:frame draw:z-index="865" draw:name="文字方塊 1059" draw:style-name="gr3" draw:text-style-name="P1" svg:width="0.513cm" svg:height="0.735cm" svg:x="0.318cm" svg:y="0.002cm">
              <draw:text-box>
                <text:p/>
              </draw:text-box>
            </draw:frame>
            <draw:frame draw:z-index="866" draw:name="文字方塊 1060" draw:style-name="gr3" draw:text-style-name="P1" svg:width="0.513cm" svg:height="0.735cm" svg:x="0.318cm" svg:y="0.002cm">
              <draw:text-box>
                <text:p/>
              </draw:text-box>
            </draw:frame>
            <draw:frame draw:z-index="867" draw:name="文字方塊 1061" draw:style-name="gr3" draw:text-style-name="P1" svg:width="0.513cm" svg:height="0.735cm" svg:x="0.318cm" svg:y="0.002cm">
              <draw:text-box>
                <text:p/>
              </draw:text-box>
            </draw:frame>
            <draw:frame draw:z-index="868" draw:name="文字方塊 1062" draw:style-name="gr3" draw:text-style-name="P1" svg:width="0.513cm" svg:height="0.735cm" svg:x="0.318cm" svg:y="0.002cm">
              <draw:text-box>
                <text:p/>
              </draw:text-box>
            </draw:frame>
            <draw:frame draw:z-index="869" draw:name="文字方塊 1063" draw:style-name="gr3" draw:text-style-name="P1" svg:width="0.513cm" svg:height="0.735cm" svg:x="0.318cm" svg:y="0.002cm">
              <draw:text-box>
                <text:p/>
              </draw:text-box>
            </draw:frame>
            <draw:frame draw:z-index="870" draw:name="文字方塊 1064" draw:style-name="gr3" draw:text-style-name="P1" svg:width="0.513cm" svg:height="0.735cm" svg:x="0.318cm" svg:y="0.002cm">
              <draw:text-box>
                <text:p/>
              </draw:text-box>
            </draw:frame>
            <draw:frame draw:z-index="871" draw:name="文字方塊 1065" draw:style-name="gr3" draw:text-style-name="P1" svg:width="0.513cm" svg:height="0.735cm" svg:x="0.291cm" svg:y="0.002cm">
              <draw:text-box>
                <text:p/>
              </draw:text-box>
            </draw:frame>
            <draw:frame draw:z-index="872" draw:name="文字方塊 1066" draw:style-name="gr3" draw:text-style-name="P1" svg:width="0.513cm" svg:height="0.735cm" svg:x="0.291cm" svg:y="0.002cm">
              <draw:text-box>
                <text:p/>
              </draw:text-box>
            </draw:frame>
            <draw:frame draw:z-index="873" draw:name="文字方塊 4" draw:style-name="gr3" draw:text-style-name="P1" svg:width="0.513cm" svg:height="0.735cm" svg:x="0.291cm" svg:y="0.002cm">
              <draw:text-box>
                <text:p/>
              </draw:text-box>
            </draw:frame>
            <draw:frame draw:z-index="874" draw:name="文字方塊 5" draw:style-name="gr3" draw:text-style-name="P1" svg:width="0.513cm" svg:height="0.735cm" svg:x="0.291cm" svg:y="0.002cm">
              <draw:text-box>
                <text:p/>
              </draw:text-box>
            </draw:frame>
            <draw:frame draw:z-index="875" draw:name="文字方塊 1069" draw:style-name="gr3" draw:text-style-name="P1" svg:width="0.513cm" svg:height="0.735cm" svg:x="0.318cm" svg:y="0.002cm">
              <draw:text-box>
                <text:p/>
              </draw:text-box>
            </draw:frame>
            <draw:frame draw:z-index="876" draw:name="文字方塊 26" draw:style-name="gr3" draw:text-style-name="P1" svg:width="0.513cm" svg:height="0.735cm" svg:x="0.318cm" svg:y="0.002cm">
              <draw:text-box>
                <text:p/>
              </draw:text-box>
            </draw:frame>
            <draw:frame draw:z-index="877" draw:name="文字方塊 41" draw:style-name="gr3" draw:text-style-name="P1" svg:width="0.513cm" svg:height="0.735cm" svg:x="0.291cm" svg:y="0.002cm">
              <draw:text-box>
                <text:p/>
              </draw:text-box>
            </draw:frame>
            <draw:frame draw:z-index="878" draw:name="文字方塊 42" draw:style-name="gr3" draw:text-style-name="P1" svg:width="0.513cm" svg:height="0.735cm" svg:x="0.291cm" svg:y="0.002cm">
              <draw:text-box>
                <text:p/>
              </draw:text-box>
            </draw:frame>
            <draw:frame draw:z-index="879" draw:name="文字方塊 55" draw:style-name="gr3" draw:text-style-name="P1" svg:width="0.513cm" svg:height="0.735cm" svg:x="0.291cm" svg:y="0.002cm">
              <draw:text-box>
                <text:p/>
              </draw:text-box>
            </draw:frame>
            <draw:frame draw:z-index="880" draw:name="文字方塊 56" draw:style-name="gr3" draw:text-style-name="P1" svg:width="0.513cm" svg:height="0.735cm" svg:x="0.291cm" svg:y="0.002cm">
              <draw:text-box>
                <text:p/>
              </draw:text-box>
            </draw:frame>
            <draw:frame draw:z-index="881" draw:name="文字方塊 69" draw:style-name="gr3" draw:text-style-name="P1" svg:width="0.513cm" svg:height="0.735cm" svg:x="0.291cm" svg:y="0.002cm">
              <draw:text-box>
                <text:p/>
              </draw:text-box>
            </draw:frame>
            <draw:frame draw:z-index="882" draw:name="文字方塊 70" draw:style-name="gr3" draw:text-style-name="P1" svg:width="0.513cm" svg:height="0.735cm" svg:x="0.291cm" svg:y="0.002cm">
              <draw:text-box>
                <text:p/>
              </draw:text-box>
            </draw:frame>
            <draw:frame draw:z-index="883" draw:name="文字方塊 87" draw:style-name="gr3" draw:text-style-name="P1" svg:width="0.513cm" svg:height="0.735cm" svg:x="0.37cm" svg:y="0.002cm">
              <draw:text-box>
                <text:p/>
              </draw:text-box>
            </draw:frame>
            <draw:frame draw:z-index="884" draw:name="文字方塊 1" draw:style-name="gr3" draw:text-style-name="P1" svg:width="0.513cm" svg:height="0.735cm" svg:x="0.37cm" svg:y="0.002cm">
              <draw:text-box>
                <text:p/>
              </draw:text-box>
            </draw:frame>
            <draw:frame draw:z-index="885" draw:name="文字方塊 2" draw:style-name="gr3" draw:text-style-name="P1" svg:width="0.513cm" svg:height="0.735cm" svg:x="0.318cm" svg:y="0.002cm">
              <draw:text-box>
                <text:p/>
              </draw:text-box>
            </draw:frame>
            <draw:frame draw:z-index="886" draw:name="文字方塊 3" draw:style-name="gr3" draw:text-style-name="P1" svg:width="0.513cm" svg:height="0.735cm" svg:x="0.318cm" svg:y="0.002cm">
              <draw:text-box>
                <text:p/>
              </draw:text-box>
            </draw:frame>
            <draw:frame draw:z-index="887" draw:name="文字方塊 6" draw:style-name="gr3" draw:text-style-name="P1" svg:width="0.513cm" svg:height="0.735cm" svg:x="0.37cm" svg:y="0.002cm">
              <draw:text-box>
                <text:p/>
              </draw:text-box>
            </draw:frame>
            <draw:frame draw:z-index="888" draw:name="文字方塊 27" draw:style-name="gr3" draw:text-style-name="P1" svg:width="0.513cm" svg:height="0.735cm" svg:x="0.291cm" svg:y="0.002cm">
              <draw:text-box>
                <text:p/>
              </draw:text-box>
            </draw:frame>
            <draw:frame draw:z-index="889" draw:name="文字方塊 28" draw:style-name="gr3" draw:text-style-name="P1" svg:width="0.513cm" svg:height="0.735cm" svg:x="0.291cm" svg:y="0.002cm">
              <draw:text-box>
                <text:p/>
              </draw:text-box>
            </draw:frame>
            <draw:frame draw:z-index="890" draw:name="文字方塊 43" draw:style-name="gr3" draw:text-style-name="P1" svg:width="0.513cm" svg:height="0.735cm" svg:x="0.37cm" svg:y="0.002cm">
              <draw:text-box>
                <text:p/>
              </draw:text-box>
            </draw:frame>
            <draw:frame draw:z-index="891" draw:name="文字方塊 57" draw:style-name="gr3" draw:text-style-name="P1" svg:width="0.513cm" svg:height="0.735cm" svg:x="0.37cm" svg:y="0.002cm">
              <draw:text-box>
                <text:p/>
              </draw:text-box>
            </draw:frame>
            <draw:frame draw:z-index="892" draw:name="文字方塊 71" draw:style-name="gr3" draw:text-style-name="P1" svg:width="0.513cm" svg:height="0.735cm" svg:x="0.37cm" svg:y="0.002cm">
              <draw:text-box>
                <text:p/>
              </draw:text-box>
            </draw:frame>
            <draw:frame draw:z-index="893" draw:name="文字方塊 10" draw:style-name="gr3" draw:text-style-name="P1" svg:width="0.513cm" svg:height="0.735cm" svg:x="0.318cm" svg:y="0.002cm">
              <draw:text-box>
                <text:p/>
              </draw:text-box>
            </draw:frame>
            <draw:frame draw:z-index="894" draw:name="文字方塊 11" draw:style-name="gr3" draw:text-style-name="P1" svg:width="0.513cm" svg:height="0.735cm" svg:x="0.318cm" svg:y="0.002cm">
              <draw:text-box>
                <text:p/>
              </draw:text-box>
            </draw:frame>
            <draw:frame draw:z-index="895" draw:name="文字方塊 12" draw:style-name="gr3" draw:text-style-name="P1" svg:width="0.513cm" svg:height="0.735cm" svg:x="0.318cm" svg:y="0.002cm">
              <draw:text-box>
                <text:p/>
              </draw:text-box>
            </draw:frame>
            <draw:frame draw:z-index="896" draw:name="文字方塊 13" draw:style-name="gr3" draw:text-style-name="P1" svg:width="0.513cm" svg:height="0.735cm" svg:x="0.318cm" svg:y="0.002cm">
              <draw:text-box>
                <text:p/>
              </draw:text-box>
            </draw:frame>
            <draw:frame draw:z-index="897" draw:name="文字方塊 14" draw:style-name="gr3" draw:text-style-name="P1" svg:width="0.513cm" svg:height="0.735cm" svg:x="0.318cm" svg:y="0.002cm">
              <draw:text-box>
                <text:p/>
              </draw:text-box>
            </draw:frame>
            <draw:frame draw:z-index="898" draw:name="文字方塊 15" draw:style-name="gr3" draw:text-style-name="P1" svg:width="0.513cm" svg:height="0.735cm" svg:x="0.318cm" svg:y="0.002cm">
              <draw:text-box>
                <text:p/>
              </draw:text-box>
            </draw:frame>
            <draw:frame draw:z-index="899" draw:name="文字方塊 16" draw:style-name="gr3" draw:text-style-name="P1" svg:width="0.513cm" svg:height="0.735cm" svg:x="0.318cm" svg:y="0.002cm">
              <draw:text-box>
                <text:p/>
              </draw:text-box>
            </draw:frame>
            <draw:frame draw:z-index="900" draw:name="文字方塊 17" draw:style-name="gr3" draw:text-style-name="P1" svg:width="0.513cm" svg:height="0.735cm" svg:x="0.318cm" svg:y="0.002cm">
              <draw:text-box>
                <text:p/>
              </draw:text-box>
            </draw:frame>
            <draw:frame draw:z-index="901" draw:name="文字方塊 18" draw:style-name="gr3" draw:text-style-name="P1" svg:width="0.513cm" svg:height="0.735cm" svg:x="0.318cm" svg:y="0.002cm">
              <draw:text-box>
                <text:p/>
              </draw:text-box>
            </draw:frame>
            <draw:frame draw:z-index="902" draw:name="文字方塊 19" draw:style-name="gr3" draw:text-style-name="P1" svg:width="0.513cm" svg:height="0.735cm" svg:x="0.318cm" svg:y="0.002cm">
              <draw:text-box>
                <text:p/>
              </draw:text-box>
            </draw:frame>
            <draw:frame draw:z-index="903" draw:name="文字方塊 20" draw:style-name="gr3" draw:text-style-name="P1" svg:width="0.513cm" svg:height="0.735cm" svg:x="0.291cm" svg:y="0.002cm">
              <draw:text-box>
                <text:p/>
              </draw:text-box>
            </draw:frame>
            <draw:frame draw:z-index="904" draw:name="文字方塊 21" draw:style-name="gr3" draw:text-style-name="P1" svg:width="0.513cm" svg:height="0.735cm" svg:x="0.291cm" svg:y="0.002cm">
              <draw:text-box>
                <text:p/>
              </draw:text-box>
            </draw:frame>
            <draw:frame draw:z-index="905" draw:name="文字方塊 4" draw:style-name="gr3" draw:text-style-name="P1" svg:width="0.513cm" svg:height="0.735cm" svg:x="0.291cm" svg:y="0.002cm">
              <draw:text-box>
                <text:p/>
              </draw:text-box>
            </draw:frame>
            <draw:frame draw:z-index="906" draw:name="文字方塊 5" draw:style-name="gr3" draw:text-style-name="P1" svg:width="0.513cm" svg:height="0.735cm" svg:x="0.291cm" svg:y="0.002cm">
              <draw:text-box>
                <text:p/>
              </draw:text-box>
            </draw:frame>
            <draw:frame draw:z-index="907" draw:name="文字方塊 24" draw:style-name="gr3" draw:text-style-name="P1" svg:width="0.513cm" svg:height="0.735cm" svg:x="0.318cm" svg:y="0.002cm">
              <draw:text-box>
                <text:p/>
              </draw:text-box>
            </draw:frame>
            <draw:frame draw:z-index="908" draw:name="文字方塊 26" draw:style-name="gr3" draw:text-style-name="P1" svg:width="0.513cm" svg:height="0.735cm" svg:x="0.318cm" svg:y="0.002cm">
              <draw:text-box>
                <text:p/>
              </draw:text-box>
            </draw:frame>
            <draw:frame draw:z-index="909" draw:name="文字方塊 41" draw:style-name="gr3" draw:text-style-name="P1" svg:width="0.513cm" svg:height="0.735cm" svg:x="0.291cm" svg:y="0.002cm">
              <draw:text-box>
                <text:p/>
              </draw:text-box>
            </draw:frame>
            <draw:frame draw:z-index="910" draw:name="文字方塊 42" draw:style-name="gr3" draw:text-style-name="P1" svg:width="0.513cm" svg:height="0.735cm" svg:x="0.291cm" svg:y="0.002cm">
              <draw:text-box>
                <text:p/>
              </draw:text-box>
            </draw:frame>
            <draw:frame draw:z-index="911" draw:name="文字方塊 55" draw:style-name="gr3" draw:text-style-name="P1" svg:width="0.513cm" svg:height="0.735cm" svg:x="0.291cm" svg:y="0.002cm">
              <draw:text-box>
                <text:p/>
              </draw:text-box>
            </draw:frame>
            <draw:frame draw:z-index="912" draw:name="文字方塊 56" draw:style-name="gr3" draw:text-style-name="P1" svg:width="0.513cm" svg:height="0.735cm" svg:x="0.291cm" svg:y="0.002cm">
              <draw:text-box>
                <text:p/>
              </draw:text-box>
            </draw:frame>
            <draw:frame draw:z-index="913" draw:name="文字方塊 69" draw:style-name="gr3" draw:text-style-name="P1" svg:width="0.513cm" svg:height="0.735cm" svg:x="0.291cm" svg:y="0.002cm">
              <draw:text-box>
                <text:p/>
              </draw:text-box>
            </draw:frame>
            <draw:frame draw:z-index="914" draw:name="文字方塊 70" draw:style-name="gr3" draw:text-style-name="P1" svg:width="0.513cm" svg:height="0.735cm" svg:x="0.291cm" svg:y="0.002cm">
              <draw:text-box>
                <text:p/>
              </draw:text-box>
            </draw:frame>
            <draw:frame draw:z-index="915" draw:name="文字方塊 87" draw:style-name="gr3" draw:text-style-name="P1" svg:width="0.513cm" svg:height="0.735cm" svg:x="0.37cm" svg:y="0.002cm">
              <draw:text-box>
                <text:p/>
              </draw:text-box>
            </draw:frame>
            <draw:frame draw:z-index="916" draw:name="文字方塊 1" draw:style-name="gr3" draw:text-style-name="P1" svg:width="0.513cm" svg:height="0.735cm" svg:x="0.37cm" svg:y="0.002cm">
              <draw:text-box>
                <text:p/>
              </draw:text-box>
            </draw:frame>
            <draw:frame draw:z-index="917" draw:name="文字方塊 2" draw:style-name="gr3" draw:text-style-name="P1" svg:width="0.513cm" svg:height="0.735cm" svg:x="0.318cm" svg:y="0.002cm">
              <draw:text-box>
                <text:p/>
              </draw:text-box>
            </draw:frame>
            <draw:frame draw:z-index="918" draw:name="文字方塊 3" draw:style-name="gr3" draw:text-style-name="P1" svg:width="0.513cm" svg:height="0.735cm" svg:x="0.318cm" svg:y="0.002cm">
              <draw:text-box>
                <text:p/>
              </draw:text-box>
            </draw:frame>
            <draw:frame draw:z-index="919" draw:name="文字方塊 6" draw:style-name="gr3" draw:text-style-name="P1" svg:width="0.513cm" svg:height="0.735cm" svg:x="0.37cm" svg:y="0.002cm">
              <draw:text-box>
                <text:p/>
              </draw:text-box>
            </draw:frame>
            <draw:frame draw:z-index="920" draw:name="文字方塊 27" draw:style-name="gr3" draw:text-style-name="P1" svg:width="0.513cm" svg:height="0.735cm" svg:x="0.291cm" svg:y="0.002cm">
              <draw:text-box>
                <text:p/>
              </draw:text-box>
            </draw:frame>
            <draw:frame draw:z-index="921" draw:name="文字方塊 28" draw:style-name="gr3" draw:text-style-name="P1" svg:width="0.513cm" svg:height="0.735cm" svg:x="0.291cm" svg:y="0.002cm">
              <draw:text-box>
                <text:p/>
              </draw:text-box>
            </draw:frame>
            <draw:frame draw:z-index="922" draw:name="文字方塊 43" draw:style-name="gr3" draw:text-style-name="P1" svg:width="0.513cm" svg:height="0.735cm" svg:x="0.37cm" svg:y="0.002cm">
              <draw:text-box>
                <text:p/>
              </draw:text-box>
            </draw:frame>
            <draw:frame draw:z-index="923" draw:name="文字方塊 57" draw:style-name="gr3" draw:text-style-name="P1" svg:width="0.513cm" svg:height="0.735cm" svg:x="0.37cm" svg:y="0.002cm">
              <draw:text-box>
                <text:p/>
              </draw:text-box>
            </draw:frame>
            <draw:frame draw:z-index="924" draw:name="文字方塊 71" draw:style-name="gr3" draw:text-style-name="P1" svg:width="0.513cm" svg:height="0.735cm" svg:x="0.37cm" svg:y="0.002cm">
              <draw:text-box>
                <text:p/>
              </draw:text-box>
            </draw:frame>
            <draw:frame draw:z-index="925" draw:name="文字方塊 10" draw:style-name="gr3" draw:text-style-name="P1" svg:width="0.513cm" svg:height="0.735cm" svg:x="0.318cm" svg:y="0.002cm">
              <draw:text-box>
                <text:p/>
              </draw:text-box>
            </draw:frame>
            <draw:frame draw:z-index="926" draw:name="文字方塊 11" draw:style-name="gr3" draw:text-style-name="P1" svg:width="0.513cm" svg:height="0.735cm" svg:x="0.318cm" svg:y="0.002cm">
              <draw:text-box>
                <text:p/>
              </draw:text-box>
            </draw:frame>
            <draw:frame draw:z-index="927" draw:name="文字方塊 12" draw:style-name="gr3" draw:text-style-name="P1" svg:width="0.513cm" svg:height="0.735cm" svg:x="0.318cm" svg:y="0.002cm">
              <draw:text-box>
                <text:p/>
              </draw:text-box>
            </draw:frame>
            <draw:frame draw:z-index="928" draw:name="文字方塊 13" draw:style-name="gr3" draw:text-style-name="P1" svg:width="0.513cm" svg:height="0.735cm" svg:x="0.318cm" svg:y="0.002cm">
              <draw:text-box>
                <text:p/>
              </draw:text-box>
            </draw:frame>
            <draw:frame draw:z-index="929" draw:name="文字方塊 14" draw:style-name="gr3" draw:text-style-name="P1" svg:width="0.513cm" svg:height="0.735cm" svg:x="0.318cm" svg:y="0.002cm">
              <draw:text-box>
                <text:p/>
              </draw:text-box>
            </draw:frame>
            <draw:frame draw:z-index="930" draw:name="文字方塊 15" draw:style-name="gr3" draw:text-style-name="P1" svg:width="0.513cm" svg:height="0.735cm" svg:x="0.318cm" svg:y="0.002cm">
              <draw:text-box>
                <text:p/>
              </draw:text-box>
            </draw:frame>
            <draw:frame draw:z-index="931" draw:name="文字方塊 16" draw:style-name="gr3" draw:text-style-name="P1" svg:width="0.513cm" svg:height="0.735cm" svg:x="0.318cm" svg:y="0.002cm">
              <draw:text-box>
                <text:p/>
              </draw:text-box>
            </draw:frame>
            <draw:frame draw:z-index="932" draw:name="文字方塊 17" draw:style-name="gr3" draw:text-style-name="P1" svg:width="0.513cm" svg:height="0.735cm" svg:x="0.318cm" svg:y="0.002cm">
              <draw:text-box>
                <text:p/>
              </draw:text-box>
            </draw:frame>
            <draw:frame draw:z-index="933" draw:name="文字方塊 18" draw:style-name="gr3" draw:text-style-name="P1" svg:width="0.513cm" svg:height="0.735cm" svg:x="0.318cm" svg:y="0.002cm">
              <draw:text-box>
                <text:p/>
              </draw:text-box>
            </draw:frame>
            <draw:frame draw:z-index="934" draw:name="文字方塊 19" draw:style-name="gr3" draw:text-style-name="P1" svg:width="0.513cm" svg:height="0.735cm" svg:x="0.318cm" svg:y="0.002cm">
              <draw:text-box>
                <text:p/>
              </draw:text-box>
            </draw:frame>
            <draw:frame draw:z-index="935" draw:name="文字方塊 20" draw:style-name="gr3" draw:text-style-name="P1" svg:width="0.513cm" svg:height="0.735cm" svg:x="0.291cm" svg:y="0.002cm">
              <draw:text-box>
                <text:p/>
              </draw:text-box>
            </draw:frame>
            <draw:frame draw:z-index="936" draw:name="文字方塊 21" draw:style-name="gr3" draw:text-style-name="P1" svg:width="0.513cm" svg:height="0.735cm" svg:x="0.291cm" svg:y="0.002cm">
              <draw:text-box>
                <text:p/>
              </draw:text-box>
            </draw:frame>
            <draw:frame draw:z-index="937" draw:name="文字方塊 4" draw:style-name="gr3" draw:text-style-name="P1" svg:width="0.513cm" svg:height="0.735cm" svg:x="0.291cm" svg:y="0.002cm">
              <draw:text-box>
                <text:p/>
              </draw:text-box>
            </draw:frame>
            <draw:frame draw:z-index="938" draw:name="文字方塊 5" draw:style-name="gr3" draw:text-style-name="P1" svg:width="0.513cm" svg:height="0.735cm" svg:x="0.291cm" svg:y="0.002cm">
              <draw:text-box>
                <text:p/>
              </draw:text-box>
            </draw:frame>
            <draw:frame draw:z-index="939" draw:name="文字方塊 24" draw:style-name="gr3" draw:text-style-name="P1" svg:width="0.513cm" svg:height="0.735cm" svg:x="0.318cm" svg:y="0.002cm">
              <draw:text-box>
                <text:p/>
              </draw:text-box>
            </draw:frame>
            <draw:frame draw:z-index="940" draw:name="文字方塊 26" draw:style-name="gr3" draw:text-style-name="P1" svg:width="0.513cm" svg:height="0.735cm" svg:x="0.318cm" svg:y="0.002cm">
              <draw:text-box>
                <text:p/>
              </draw:text-box>
            </draw:frame>
            <draw:frame draw:z-index="941" draw:name="文字方塊 41" draw:style-name="gr3" draw:text-style-name="P1" svg:width="0.513cm" svg:height="0.735cm" svg:x="0.291cm" svg:y="0.002cm">
              <draw:text-box>
                <text:p/>
              </draw:text-box>
            </draw:frame>
            <draw:frame draw:z-index="942" draw:name="文字方塊 42" draw:style-name="gr3" draw:text-style-name="P1" svg:width="0.513cm" svg:height="0.735cm" svg:x="0.291cm" svg:y="0.002cm">
              <draw:text-box>
                <text:p/>
              </draw:text-box>
            </draw:frame>
            <draw:frame draw:z-index="943" draw:name="文字方塊 55" draw:style-name="gr3" draw:text-style-name="P1" svg:width="0.513cm" svg:height="0.735cm" svg:x="0.291cm" svg:y="0.002cm">
              <draw:text-box>
                <text:p/>
              </draw:text-box>
            </draw:frame>
            <draw:frame draw:z-index="944" draw:name="文字方塊 56" draw:style-name="gr3" draw:text-style-name="P1" svg:width="0.513cm" svg:height="0.735cm" svg:x="0.291cm" svg:y="0.002cm">
              <draw:text-box>
                <text:p/>
              </draw:text-box>
            </draw:frame>
            <draw:frame draw:z-index="945" draw:name="文字方塊 69" draw:style-name="gr3" draw:text-style-name="P1" svg:width="0.513cm" svg:height="0.735cm" svg:x="0.291cm" svg:y="0.002cm">
              <draw:text-box>
                <text:p/>
              </draw:text-box>
            </draw:frame>
            <draw:frame draw:z-index="946" draw:name="文字方塊 70" draw:style-name="gr3" draw:text-style-name="P1" svg:width="0.513cm" svg:height="0.735cm" svg:x="0.291cm" svg:y="0.002cm">
              <draw:text-box>
                <text:p/>
              </draw:text-box>
            </draw:frame>
            <draw:frame draw:z-index="947" draw:name="文字方塊 87" draw:style-name="gr3" draw:text-style-name="P1" svg:width="0.513cm" svg:height="0.735cm" svg:x="0.37cm" svg:y="0.002cm">
              <draw:text-box>
                <text:p/>
              </draw:text-box>
            </draw:frame>
            <draw:frame draw:z-index="948" draw:name="Text Box 161" draw:style-name="gr3" draw:text-style-name="P1" svg:width="0.513cm" svg:height="0.735cm" svg:x="0.37cm" svg:y="0.002cm">
              <draw:text-box>
                <text:p/>
              </draw:text-box>
            </draw:frame>
            <draw:frame draw:z-index="949" draw:name="Text Box 162" draw:style-name="gr3" draw:text-style-name="P1" svg:width="0.513cm" svg:height="0.735cm" svg:x="0.318cm" svg:y="0.002cm">
              <draw:text-box>
                <text:p/>
              </draw:text-box>
            </draw:frame>
            <draw:frame draw:z-index="950" draw:name="Text Box 163" draw:style-name="gr3" draw:text-style-name="P1" svg:width="0.513cm" svg:height="0.735cm" svg:x="0.318cm" svg:y="0.002cm">
              <draw:text-box>
                <text:p/>
              </draw:text-box>
            </draw:frame>
            <draw:frame draw:z-index="951" draw:name="Text Box 164" draw:style-name="gr3" draw:text-style-name="P1" svg:width="0.513cm" svg:height="0.735cm" svg:x="0.37cm" svg:y="0.002cm">
              <draw:text-box>
                <text:p/>
              </draw:text-box>
            </draw:frame>
            <draw:frame draw:z-index="952" draw:name="Text Box 165" draw:style-name="gr3" draw:text-style-name="P1" svg:width="0.513cm" svg:height="0.735cm" svg:x="0.291cm" svg:y="0.002cm">
              <draw:text-box>
                <text:p/>
              </draw:text-box>
            </draw:frame>
            <draw:frame draw:z-index="953" draw:name="Text Box 166" draw:style-name="gr3" draw:text-style-name="P1" svg:width="0.513cm" svg:height="0.735cm" svg:x="0.291cm" svg:y="0.002cm">
              <draw:text-box>
                <text:p/>
              </draw:text-box>
            </draw:frame>
            <draw:frame draw:z-index="954" draw:name="Text Box 167" draw:style-name="gr3" draw:text-style-name="P1" svg:width="0.513cm" svg:height="0.735cm" svg:x="0.37cm" svg:y="0.002cm">
              <draw:text-box>
                <text:p/>
              </draw:text-box>
            </draw:frame>
            <draw:frame draw:z-index="955" draw:name="Text Box 168" draw:style-name="gr3" draw:text-style-name="P1" svg:width="0.513cm" svg:height="0.735cm" svg:x="0.37cm" svg:y="0.002cm">
              <draw:text-box>
                <text:p/>
              </draw:text-box>
            </draw:frame>
            <draw:frame draw:z-index="956" draw:name="Text Box 169" draw:style-name="gr3" draw:text-style-name="P1" svg:width="0.513cm" svg:height="0.735cm" svg:x="0.37cm" svg:y="0.002cm">
              <draw:text-box>
                <text:p/>
              </draw:text-box>
            </draw:frame>
            <draw:frame draw:z-index="957" draw:name="Text Box 170" draw:style-name="gr3" draw:text-style-name="P1" svg:width="0.513cm" svg:height="0.735cm" svg:x="0.318cm" svg:y="0.002cm">
              <draw:text-box>
                <text:p/>
              </draw:text-box>
            </draw:frame>
            <draw:frame draw:z-index="958" draw:name="Text Box 171" draw:style-name="gr3" draw:text-style-name="P1" svg:width="0.513cm" svg:height="0.735cm" svg:x="0.318cm" svg:y="0.002cm">
              <draw:text-box>
                <text:p/>
              </draw:text-box>
            </draw:frame>
            <draw:frame draw:z-index="959" draw:name="Text Box 172" draw:style-name="gr3" draw:text-style-name="P1" svg:width="0.513cm" svg:height="0.735cm" svg:x="0.318cm" svg:y="0.002cm">
              <draw:text-box>
                <text:p/>
              </draw:text-box>
            </draw:frame>
            <draw:frame draw:z-index="960" draw:name="Text Box 173" draw:style-name="gr3" draw:text-style-name="P1" svg:width="0.513cm" svg:height="0.735cm" svg:x="0.318cm" svg:y="0.002cm">
              <draw:text-box>
                <text:p/>
              </draw:text-box>
            </draw:frame>
            <draw:frame draw:z-index="961" draw:name="Text Box 174" draw:style-name="gr3" draw:text-style-name="P1" svg:width="0.513cm" svg:height="0.735cm" svg:x="0.318cm" svg:y="0.002cm">
              <draw:text-box>
                <text:p/>
              </draw:text-box>
            </draw:frame>
            <draw:frame draw:z-index="962" draw:name="Text Box 175" draw:style-name="gr3" draw:text-style-name="P1" svg:width="0.513cm" svg:height="0.735cm" svg:x="0.318cm" svg:y="0.002cm">
              <draw:text-box>
                <text:p/>
              </draw:text-box>
            </draw:frame>
            <draw:frame draw:z-index="963" draw:name="Text Box 176" draw:style-name="gr3" draw:text-style-name="P1" svg:width="0.513cm" svg:height="0.735cm" svg:x="0.318cm" svg:y="0.002cm">
              <draw:text-box>
                <text:p/>
              </draw:text-box>
            </draw:frame>
            <draw:frame draw:z-index="964" draw:name="Text Box 177" draw:style-name="gr3" draw:text-style-name="P1" svg:width="0.513cm" svg:height="0.735cm" svg:x="0.318cm" svg:y="0.002cm">
              <draw:text-box>
                <text:p/>
              </draw:text-box>
            </draw:frame>
            <draw:frame draw:z-index="965" draw:name="Text Box 178" draw:style-name="gr3" draw:text-style-name="P1" svg:width="0.513cm" svg:height="0.735cm" svg:x="0.318cm" svg:y="0.002cm">
              <draw:text-box>
                <text:p/>
              </draw:text-box>
            </draw:frame>
            <draw:frame draw:z-index="966" draw:name="Text Box 179" draw:style-name="gr3" draw:text-style-name="P1" svg:width="0.513cm" svg:height="0.735cm" svg:x="0.318cm" svg:y="0.002cm">
              <draw:text-box>
                <text:p/>
              </draw:text-box>
            </draw:frame>
            <draw:frame draw:z-index="967" draw:name="Text Box 180" draw:style-name="gr3" draw:text-style-name="P1" svg:width="0.513cm" svg:height="0.735cm" svg:x="0.291cm" svg:y="0.002cm">
              <draw:text-box>
                <text:p/>
              </draw:text-box>
            </draw:frame>
            <draw:frame draw:z-index="968" draw:name="Text Box 181" draw:style-name="gr3" draw:text-style-name="P1" svg:width="0.513cm" svg:height="0.735cm" svg:x="0.291cm" svg:y="0.002cm">
              <draw:text-box>
                <text:p/>
              </draw:text-box>
            </draw:frame>
            <draw:frame draw:z-index="969" draw:name="Text Box 182" draw:style-name="gr3" draw:text-style-name="P1" svg:width="0.513cm" svg:height="0.735cm" svg:x="0.291cm" svg:y="0.002cm">
              <draw:text-box>
                <text:p/>
              </draw:text-box>
            </draw:frame>
            <draw:frame draw:z-index="970" draw:name="Text Box 183" draw:style-name="gr3" draw:text-style-name="P1" svg:width="0.513cm" svg:height="0.735cm" svg:x="0.291cm" svg:y="0.002cm">
              <draw:text-box>
                <text:p/>
              </draw:text-box>
            </draw:frame>
            <draw:frame draw:z-index="971" draw:name="Text Box 184" draw:style-name="gr3" draw:text-style-name="P1" svg:width="0.513cm" svg:height="0.735cm" svg:x="0.318cm" svg:y="0.002cm">
              <draw:text-box>
                <text:p/>
              </draw:text-box>
            </draw:frame>
            <draw:frame draw:z-index="972" draw:name="Text Box 185" draw:style-name="gr3" draw:text-style-name="P1" svg:width="0.513cm" svg:height="0.735cm" svg:x="0.318cm" svg:y="0.002cm">
              <draw:text-box>
                <text:p/>
              </draw:text-box>
            </draw:frame>
            <draw:frame draw:z-index="973" draw:name="Text Box 186" draw:style-name="gr3" draw:text-style-name="P1" svg:width="0.513cm" svg:height="0.735cm" svg:x="0.291cm" svg:y="0.002cm">
              <draw:text-box>
                <text:p/>
              </draw:text-box>
            </draw:frame>
            <draw:frame draw:z-index="974" draw:name="Text Box 187" draw:style-name="gr3" draw:text-style-name="P1" svg:width="0.513cm" svg:height="0.735cm" svg:x="0.291cm" svg:y="0.002cm">
              <draw:text-box>
                <text:p/>
              </draw:text-box>
            </draw:frame>
            <draw:frame draw:z-index="975" draw:name="Text Box 188" draw:style-name="gr3" draw:text-style-name="P1" svg:width="0.513cm" svg:height="0.735cm" svg:x="0.291cm" svg:y="0.002cm">
              <draw:text-box>
                <text:p/>
              </draw:text-box>
            </draw:frame>
            <draw:frame draw:z-index="976" draw:name="Text Box 189" draw:style-name="gr3" draw:text-style-name="P1" svg:width="0.513cm" svg:height="0.735cm" svg:x="0.291cm" svg:y="0.002cm">
              <draw:text-box>
                <text:p/>
              </draw:text-box>
            </draw:frame>
            <draw:frame draw:z-index="977" draw:name="Text Box 190" draw:style-name="gr3" draw:text-style-name="P1" svg:width="0.513cm" svg:height="0.735cm" svg:x="0.291cm" svg:y="0.002cm">
              <draw:text-box>
                <text:p/>
              </draw:text-box>
            </draw:frame>
            <draw:frame draw:z-index="978" draw:name="Text Box 191" draw:style-name="gr3" draw:text-style-name="P1" svg:width="0.513cm" svg:height="0.735cm" svg:x="0.291cm" svg:y="0.002cm">
              <draw:text-box>
                <text:p/>
              </draw:text-box>
            </draw:frame>
            <draw:frame draw:z-index="979" draw:name="文字方塊 1173" draw:style-name="gr3" draw:text-style-name="P1" svg:width="0.513cm" svg:height="0.735cm" svg:x="0.37cm" svg:y="0.002cm">
              <draw:text-box>
                <text:p/>
              </draw:text-box>
            </draw:frame>
            <draw:frame draw:z-index="980" draw:name="文字方塊 1174" draw:style-name="gr3" draw:text-style-name="P1" svg:width="0.513cm" svg:height="0.735cm" svg:x="0.318cm" svg:y="0.002cm">
              <draw:text-box>
                <text:p/>
              </draw:text-box>
            </draw:frame>
            <draw:frame draw:z-index="981" draw:name="文字方塊 1175" draw:style-name="gr3" draw:text-style-name="P1" svg:width="0.513cm" svg:height="0.735cm" svg:x="0.318cm" svg:y="0.002cm">
              <draw:text-box>
                <text:p/>
              </draw:text-box>
            </draw:frame>
            <draw:frame draw:z-index="982" draw:name="文字方塊 6" draw:style-name="gr3" draw:text-style-name="P1" svg:width="0.513cm" svg:height="0.735cm" svg:x="0.37cm" svg:y="0.002cm">
              <draw:text-box>
                <text:p/>
              </draw:text-box>
            </draw:frame>
            <draw:frame draw:z-index="983" draw:name="文字方塊 27" draw:style-name="gr3" draw:text-style-name="P1" svg:width="0.513cm" svg:height="0.735cm" svg:x="0.291cm" svg:y="0.002cm">
              <draw:text-box>
                <text:p/>
              </draw:text-box>
            </draw:frame>
            <draw:frame draw:z-index="984" draw:name="文字方塊 28" draw:style-name="gr3" draw:text-style-name="P1" svg:width="0.513cm" svg:height="0.735cm" svg:x="0.291cm" svg:y="0.002cm">
              <draw:text-box>
                <text:p/>
              </draw:text-box>
            </draw:frame>
            <draw:frame draw:z-index="985" draw:name="文字方塊 43" draw:style-name="gr3" draw:text-style-name="P1" svg:width="0.513cm" svg:height="0.735cm" svg:x="0.37cm" svg:y="0.002cm">
              <draw:text-box>
                <text:p/>
              </draw:text-box>
            </draw:frame>
            <draw:frame draw:z-index="986" draw:name="文字方塊 57" draw:style-name="gr3" draw:text-style-name="P1" svg:width="0.513cm" svg:height="0.735cm" svg:x="0.37cm" svg:y="0.002cm">
              <draw:text-box>
                <text:p/>
              </draw:text-box>
            </draw:frame>
            <draw:frame draw:z-index="987" draw:name="文字方塊 71" draw:style-name="gr3" draw:text-style-name="P1" svg:width="0.513cm" svg:height="0.735cm" svg:x="0.37cm" svg:y="0.002cm">
              <draw:text-box>
                <text:p/>
              </draw:text-box>
            </draw:frame>
            <draw:frame draw:z-index="988" draw:name="文字方塊 1182" draw:style-name="gr3" draw:text-style-name="P1" svg:width="0.513cm" svg:height="0.735cm" svg:x="0.318cm" svg:y="0.002cm">
              <draw:text-box>
                <text:p/>
              </draw:text-box>
            </draw:frame>
            <draw:frame draw:z-index="989" draw:name="文字方塊 1183" draw:style-name="gr3" draw:text-style-name="P1" svg:width="0.513cm" svg:height="0.735cm" svg:x="0.318cm" svg:y="0.002cm">
              <draw:text-box>
                <text:p/>
              </draw:text-box>
            </draw:frame>
            <draw:frame draw:z-index="990" draw:name="文字方塊 1184" draw:style-name="gr3" draw:text-style-name="P1" svg:width="0.513cm" svg:height="0.735cm" svg:x="0.318cm" svg:y="0.002cm">
              <draw:text-box>
                <text:p/>
              </draw:text-box>
            </draw:frame>
            <draw:frame draw:z-index="991" draw:name="文字方塊 1185" draw:style-name="gr3" draw:text-style-name="P1" svg:width="0.513cm" svg:height="0.735cm" svg:x="0.318cm" svg:y="0.002cm">
              <draw:text-box>
                <text:p/>
              </draw:text-box>
            </draw:frame>
            <draw:frame draw:z-index="992" draw:name="文字方塊 1186" draw:style-name="gr3" draw:text-style-name="P1" svg:width="0.513cm" svg:height="0.735cm" svg:x="0.318cm" svg:y="0.002cm">
              <draw:text-box>
                <text:p/>
              </draw:text-box>
            </draw:frame>
            <draw:frame draw:z-index="993" draw:name="文字方塊 1187" draw:style-name="gr3" draw:text-style-name="P1" svg:width="0.513cm" svg:height="0.735cm" svg:x="0.318cm" svg:y="0.002cm">
              <draw:text-box>
                <text:p/>
              </draw:text-box>
            </draw:frame>
            <draw:frame draw:z-index="994" draw:name="文字方塊 1188" draw:style-name="gr3" draw:text-style-name="P1" svg:width="0.513cm" svg:height="0.735cm" svg:x="0.318cm" svg:y="0.002cm">
              <draw:text-box>
                <text:p/>
              </draw:text-box>
            </draw:frame>
            <draw:frame draw:z-index="995" draw:name="文字方塊 1189" draw:style-name="gr3" draw:text-style-name="P1" svg:width="0.513cm" svg:height="0.735cm" svg:x="0.318cm" svg:y="0.002cm">
              <draw:text-box>
                <text:p/>
              </draw:text-box>
            </draw:frame>
            <draw:frame draw:z-index="996" draw:name="文字方塊 1190" draw:style-name="gr3" draw:text-style-name="P1" svg:width="0.513cm" svg:height="0.735cm" svg:x="0.318cm" svg:y="0.002cm">
              <draw:text-box>
                <text:p/>
              </draw:text-box>
            </draw:frame>
            <draw:frame draw:z-index="997" draw:name="文字方塊 1191" draw:style-name="gr3" draw:text-style-name="P1" svg:width="0.513cm" svg:height="0.735cm" svg:x="0.318cm" svg:y="0.002cm">
              <draw:text-box>
                <text:p/>
              </draw:text-box>
            </draw:frame>
            <draw:frame draw:z-index="998" draw:name="文字方塊 1192" draw:style-name="gr3" draw:text-style-name="P1" svg:width="0.513cm" svg:height="0.735cm" svg:x="0.291cm" svg:y="0.002cm">
              <draw:text-box>
                <text:p/>
              </draw:text-box>
            </draw:frame>
            <draw:frame draw:z-index="999" draw:name="文字方塊 1193" draw:style-name="gr3" draw:text-style-name="P1" svg:width="0.513cm" svg:height="0.735cm" svg:x="0.291cm" svg:y="0.002cm">
              <draw:text-box>
                <text:p/>
              </draw:text-box>
            </draw:frame>
            <draw:frame draw:z-index="1000" draw:name="文字方塊 4" draw:style-name="gr3" draw:text-style-name="P1" svg:width="0.513cm" svg:height="0.735cm" svg:x="0.291cm" svg:y="0.002cm">
              <draw:text-box>
                <text:p/>
              </draw:text-box>
            </draw:frame>
            <draw:frame draw:z-index="1001" draw:name="文字方塊 5" draw:style-name="gr3" draw:text-style-name="P1" svg:width="0.513cm" svg:height="0.735cm" svg:x="0.291cm" svg:y="0.002cm">
              <draw:text-box>
                <text:p/>
              </draw:text-box>
            </draw:frame>
            <draw:frame draw:z-index="1002" draw:name="文字方塊 1196" draw:style-name="gr3" draw:text-style-name="P1" svg:width="0.513cm" svg:height="0.735cm" svg:x="0.318cm" svg:y="0.002cm">
              <draw:text-box>
                <text:p/>
              </draw:text-box>
            </draw:frame>
            <draw:frame draw:z-index="1003" draw:name="文字方塊 26" draw:style-name="gr3" draw:text-style-name="P1" svg:width="0.513cm" svg:height="0.735cm" svg:x="0.318cm" svg:y="0.002cm">
              <draw:text-box>
                <text:p/>
              </draw:text-box>
            </draw:frame>
            <draw:frame draw:z-index="1004" draw:name="文字方塊 41" draw:style-name="gr3" draw:text-style-name="P1" svg:width="0.513cm" svg:height="0.735cm" svg:x="0.291cm" svg:y="0.002cm">
              <draw:text-box>
                <text:p/>
              </draw:text-box>
            </draw:frame>
            <draw:frame draw:z-index="1005" draw:name="文字方塊 42" draw:style-name="gr3" draw:text-style-name="P1" svg:width="0.513cm" svg:height="0.735cm" svg:x="0.291cm" svg:y="0.002cm">
              <draw:text-box>
                <text:p/>
              </draw:text-box>
            </draw:frame>
            <draw:frame draw:z-index="1006" draw:name="文字方塊 55" draw:style-name="gr3" draw:text-style-name="P1" svg:width="0.513cm" svg:height="0.735cm" svg:x="0.291cm" svg:y="0.002cm">
              <draw:text-box>
                <text:p/>
              </draw:text-box>
            </draw:frame>
            <draw:frame draw:z-index="1007" draw:name="文字方塊 56" draw:style-name="gr3" draw:text-style-name="P1" svg:width="0.513cm" svg:height="0.735cm" svg:x="0.291cm" svg:y="0.002cm">
              <draw:text-box>
                <text:p/>
              </draw:text-box>
            </draw:frame>
            <draw:frame draw:z-index="1008" draw:name="文字方塊 69" draw:style-name="gr3" draw:text-style-name="P1" svg:width="0.513cm" svg:height="0.735cm" svg:x="0.291cm" svg:y="0.002cm">
              <draw:text-box>
                <text:p/>
              </draw:text-box>
            </draw:frame>
            <draw:frame draw:z-index="1009" draw:name="文字方塊 70" draw:style-name="gr3" draw:text-style-name="P1" svg:width="0.513cm" svg:height="0.735cm" svg:x="0.291cm" svg:y="0.002cm">
              <draw:text-box>
                <text:p/>
              </draw:text-box>
            </draw:frame>
            <draw:frame draw:z-index="1010" draw:name="文字方塊 87" draw:style-name="gr3" draw:text-style-name="P1" svg:width="0.513cm" svg:height="0.735cm" svg:x="0.37cm" svg:y="0.002cm">
              <draw:text-box>
                <text:p/>
              </draw:text-box>
            </draw:frame>
            <draw:frame draw:z-index="1011" draw:name="文字方塊 1" draw:style-name="gr3" draw:text-style-name="P1" svg:width="0.513cm" svg:height="0.735cm" svg:x="0.37cm" svg:y="0.002cm">
              <draw:text-box>
                <text:p/>
              </draw:text-box>
            </draw:frame>
            <draw:frame draw:z-index="1012" draw:name="文字方塊 2" draw:style-name="gr3" draw:text-style-name="P1" svg:width="0.513cm" svg:height="0.735cm" svg:x="0.318cm" svg:y="0.002cm">
              <draw:text-box>
                <text:p/>
              </draw:text-box>
            </draw:frame>
            <draw:frame draw:z-index="1013" draw:name="文字方塊 3" draw:style-name="gr3" draw:text-style-name="P1" svg:width="0.513cm" svg:height="0.735cm" svg:x="0.318cm" svg:y="0.002cm">
              <draw:text-box>
                <text:p/>
              </draw:text-box>
            </draw:frame>
            <draw:frame draw:z-index="1014" draw:name="文字方塊 6" draw:style-name="gr3" draw:text-style-name="P1" svg:width="0.513cm" svg:height="0.735cm" svg:x="0.37cm" svg:y="0.002cm">
              <draw:text-box>
                <text:p/>
              </draw:text-box>
            </draw:frame>
            <draw:frame draw:z-index="1015" draw:name="文字方塊 27" draw:style-name="gr3" draw:text-style-name="P1" svg:width="0.513cm" svg:height="0.735cm" svg:x="0.291cm" svg:y="0.002cm">
              <draw:text-box>
                <text:p/>
              </draw:text-box>
            </draw:frame>
            <draw:frame draw:z-index="1016" draw:name="文字方塊 28" draw:style-name="gr3" draw:text-style-name="P1" svg:width="0.513cm" svg:height="0.735cm" svg:x="0.291cm" svg:y="0.002cm">
              <draw:text-box>
                <text:p/>
              </draw:text-box>
            </draw:frame>
            <draw:frame draw:z-index="1017" draw:name="文字方塊 43" draw:style-name="gr3" draw:text-style-name="P1" svg:width="0.513cm" svg:height="0.735cm" svg:x="0.37cm" svg:y="0.002cm">
              <draw:text-box>
                <text:p/>
              </draw:text-box>
            </draw:frame>
            <draw:frame draw:z-index="1018" draw:name="文字方塊 57" draw:style-name="gr3" draw:text-style-name="P1" svg:width="0.513cm" svg:height="0.735cm" svg:x="0.37cm" svg:y="0.002cm">
              <draw:text-box>
                <text:p/>
              </draw:text-box>
            </draw:frame>
            <draw:frame draw:z-index="1019" draw:name="文字方塊 71" draw:style-name="gr3" draw:text-style-name="P1" svg:width="0.513cm" svg:height="0.735cm" svg:x="0.37cm" svg:y="0.002cm">
              <draw:text-box>
                <text:p/>
              </draw:text-box>
            </draw:frame>
            <draw:frame draw:z-index="1020" draw:name="文字方塊 10" draw:style-name="gr3" draw:text-style-name="P1" svg:width="0.513cm" svg:height="0.735cm" svg:x="0.318cm" svg:y="0.002cm">
              <draw:text-box>
                <text:p/>
              </draw:text-box>
            </draw:frame>
            <draw:frame draw:z-index="1021" draw:name="文字方塊 11" draw:style-name="gr3" draw:text-style-name="P1" svg:width="0.513cm" svg:height="0.735cm" svg:x="0.318cm" svg:y="0.002cm">
              <draw:text-box>
                <text:p/>
              </draw:text-box>
            </draw:frame>
            <draw:frame draw:z-index="1022" draw:name="文字方塊 12" draw:style-name="gr3" draw:text-style-name="P1" svg:width="0.513cm" svg:height="0.735cm" svg:x="0.318cm" svg:y="0.002cm">
              <draw:text-box>
                <text:p/>
              </draw:text-box>
            </draw:frame>
            <draw:frame draw:z-index="1023" draw:name="文字方塊 13" draw:style-name="gr3" draw:text-style-name="P1" svg:width="0.513cm" svg:height="0.735cm" svg:x="0.318cm" svg:y="0.002cm">
              <draw:text-box>
                <text:p/>
              </draw:text-box>
            </draw:frame>
            <draw:frame draw:z-index="1024" draw:name="文字方塊 14" draw:style-name="gr3" draw:text-style-name="P1" svg:width="0.513cm" svg:height="0.735cm" svg:x="0.318cm" svg:y="0.002cm">
              <draw:text-box>
                <text:p/>
              </draw:text-box>
            </draw:frame>
            <draw:frame draw:z-index="1025" draw:name="文字方塊 15" draw:style-name="gr3" draw:text-style-name="P1" svg:width="0.513cm" svg:height="0.735cm" svg:x="0.318cm" svg:y="0.002cm">
              <draw:text-box>
                <text:p/>
              </draw:text-box>
            </draw:frame>
            <draw:frame draw:z-index="1026" draw:name="文字方塊 16" draw:style-name="gr3" draw:text-style-name="P1" svg:width="0.513cm" svg:height="0.735cm" svg:x="0.318cm" svg:y="0.002cm">
              <draw:text-box>
                <text:p/>
              </draw:text-box>
            </draw:frame>
            <draw:frame draw:z-index="1027" draw:name="文字方塊 17" draw:style-name="gr3" draw:text-style-name="P1" svg:width="0.513cm" svg:height="0.735cm" svg:x="0.318cm" svg:y="0.002cm">
              <draw:text-box>
                <text:p/>
              </draw:text-box>
            </draw:frame>
            <draw:frame draw:z-index="1028" draw:name="文字方塊 18" draw:style-name="gr3" draw:text-style-name="P1" svg:width="0.513cm" svg:height="0.735cm" svg:x="0.318cm" svg:y="0.002cm">
              <draw:text-box>
                <text:p/>
              </draw:text-box>
            </draw:frame>
            <draw:frame draw:z-index="1029" draw:name="文字方塊 19" draw:style-name="gr3" draw:text-style-name="P1" svg:width="0.513cm" svg:height="0.735cm" svg:x="0.318cm" svg:y="0.002cm">
              <draw:text-box>
                <text:p/>
              </draw:text-box>
            </draw:frame>
            <draw:frame draw:z-index="1030" draw:name="文字方塊 20" draw:style-name="gr3" draw:text-style-name="P1" svg:width="0.513cm" svg:height="0.735cm" svg:x="0.291cm" svg:y="0.002cm">
              <draw:text-box>
                <text:p/>
              </draw:text-box>
            </draw:frame>
            <draw:frame draw:z-index="1031" draw:name="文字方塊 21" draw:style-name="gr3" draw:text-style-name="P1" svg:width="0.513cm" svg:height="0.735cm" svg:x="0.291cm" svg:y="0.002cm">
              <draw:text-box>
                <text:p/>
              </draw:text-box>
            </draw:frame>
            <draw:frame draw:z-index="1032" draw:name="文字方塊 4" draw:style-name="gr3" draw:text-style-name="P1" svg:width="0.513cm" svg:height="0.735cm" svg:x="0.291cm" svg:y="0.002cm">
              <draw:text-box>
                <text:p/>
              </draw:text-box>
            </draw:frame>
            <draw:frame draw:z-index="1033" draw:name="文字方塊 5" draw:style-name="gr3" draw:text-style-name="P1" svg:width="0.513cm" svg:height="0.735cm" svg:x="0.291cm" svg:y="0.002cm">
              <draw:text-box>
                <text:p/>
              </draw:text-box>
            </draw:frame>
            <draw:frame draw:z-index="1034" draw:name="文字方塊 24" draw:style-name="gr3" draw:text-style-name="P1" svg:width="0.513cm" svg:height="0.735cm" svg:x="0.318cm" svg:y="0.002cm">
              <draw:text-box>
                <text:p/>
              </draw:text-box>
            </draw:frame>
            <draw:frame draw:z-index="1035" draw:name="文字方塊 26" draw:style-name="gr3" draw:text-style-name="P1" svg:width="0.513cm" svg:height="0.735cm" svg:x="0.318cm" svg:y="0.002cm">
              <draw:text-box>
                <text:p/>
              </draw:text-box>
            </draw:frame>
            <draw:frame draw:z-index="1036" draw:name="文字方塊 41" draw:style-name="gr3" draw:text-style-name="P1" svg:width="0.513cm" svg:height="0.735cm" svg:x="0.291cm" svg:y="0.002cm">
              <draw:text-box>
                <text:p/>
              </draw:text-box>
            </draw:frame>
            <draw:frame draw:z-index="1037" draw:name="文字方塊 42" draw:style-name="gr3" draw:text-style-name="P1" svg:width="0.513cm" svg:height="0.735cm" svg:x="0.291cm" svg:y="0.002cm">
              <draw:text-box>
                <text:p/>
              </draw:text-box>
            </draw:frame>
            <draw:frame draw:z-index="1038" draw:name="文字方塊 55" draw:style-name="gr3" draw:text-style-name="P1" svg:width="0.513cm" svg:height="0.735cm" svg:x="0.291cm" svg:y="0.002cm">
              <draw:text-box>
                <text:p/>
              </draw:text-box>
            </draw:frame>
            <draw:frame draw:z-index="1039" draw:name="文字方塊 56" draw:style-name="gr3" draw:text-style-name="P1" svg:width="0.513cm" svg:height="0.735cm" svg:x="0.291cm" svg:y="0.002cm">
              <draw:text-box>
                <text:p/>
              </draw:text-box>
            </draw:frame>
            <draw:frame draw:z-index="1040" draw:name="文字方塊 69" draw:style-name="gr3" draw:text-style-name="P1" svg:width="0.513cm" svg:height="0.735cm" svg:x="0.291cm" svg:y="0.002cm">
              <draw:text-box>
                <text:p/>
              </draw:text-box>
            </draw:frame>
            <draw:frame draw:z-index="1041" draw:name="文字方塊 70" draw:style-name="gr3" draw:text-style-name="P1" svg:width="0.513cm" svg:height="0.735cm" svg:x="0.291cm" svg:y="0.002cm">
              <draw:text-box>
                <text:p/>
              </draw:text-box>
            </draw:frame>
            <draw:frame draw:z-index="1042" draw:name="文字方塊 87" draw:style-name="gr3" draw:text-style-name="P1" svg:width="0.513cm" svg:height="0.735cm" svg:x="0.37cm" svg:y="0.002cm">
              <draw:text-box>
                <text:p/>
              </draw:text-box>
            </draw:frame>
            <draw:frame draw:z-index="1043" draw:name="文字方塊 1" draw:style-name="gr3" draw:text-style-name="P1" svg:width="0.513cm" svg:height="0.735cm" svg:x="0.37cm" svg:y="0.002cm">
              <draw:text-box>
                <text:p/>
              </draw:text-box>
            </draw:frame>
            <draw:frame draw:z-index="1044" draw:name="文字方塊 2" draw:style-name="gr3" draw:text-style-name="P1" svg:width="0.513cm" svg:height="0.735cm" svg:x="0.318cm" svg:y="0.002cm">
              <draw:text-box>
                <text:p/>
              </draw:text-box>
            </draw:frame>
            <draw:frame draw:z-index="1045" draw:name="文字方塊 3" draw:style-name="gr3" draw:text-style-name="P1" svg:width="0.513cm" svg:height="0.735cm" svg:x="0.318cm" svg:y="0.002cm">
              <draw:text-box>
                <text:p/>
              </draw:text-box>
            </draw:frame>
            <draw:frame draw:z-index="1046" draw:name="文字方塊 6" draw:style-name="gr3" draw:text-style-name="P1" svg:width="0.513cm" svg:height="0.735cm" svg:x="0.37cm" svg:y="0.002cm">
              <draw:text-box>
                <text:p/>
              </draw:text-box>
            </draw:frame>
            <draw:frame draw:z-index="1047" draw:name="文字方塊 27" draw:style-name="gr3" draw:text-style-name="P1" svg:width="0.513cm" svg:height="0.735cm" svg:x="0.291cm" svg:y="0.002cm">
              <draw:text-box>
                <text:p/>
              </draw:text-box>
            </draw:frame>
            <draw:frame draw:z-index="1048" draw:name="文字方塊 28" draw:style-name="gr3" draw:text-style-name="P1" svg:width="0.513cm" svg:height="0.735cm" svg:x="0.291cm" svg:y="0.002cm">
              <draw:text-box>
                <text:p/>
              </draw:text-box>
            </draw:frame>
            <draw:frame draw:z-index="1049" draw:name="文字方塊 43" draw:style-name="gr3" draw:text-style-name="P1" svg:width="0.513cm" svg:height="0.735cm" svg:x="0.37cm" svg:y="0.002cm">
              <draw:text-box>
                <text:p/>
              </draw:text-box>
            </draw:frame>
            <draw:frame draw:z-index="1050" draw:name="文字方塊 57" draw:style-name="gr3" draw:text-style-name="P1" svg:width="0.513cm" svg:height="0.735cm" svg:x="0.37cm" svg:y="0.002cm">
              <draw:text-box>
                <text:p/>
              </draw:text-box>
            </draw:frame>
            <draw:frame draw:z-index="1051" draw:name="文字方塊 71" draw:style-name="gr3" draw:text-style-name="P1" svg:width="0.513cm" svg:height="0.735cm" svg:x="0.37cm" svg:y="0.002cm">
              <draw:text-box>
                <text:p/>
              </draw:text-box>
            </draw:frame>
            <draw:frame draw:z-index="1052" draw:name="文字方塊 10" draw:style-name="gr3" draw:text-style-name="P1" svg:width="0.513cm" svg:height="0.735cm" svg:x="0.318cm" svg:y="0.002cm">
              <draw:text-box>
                <text:p/>
              </draw:text-box>
            </draw:frame>
            <draw:frame draw:z-index="1053" draw:name="文字方塊 11" draw:style-name="gr3" draw:text-style-name="P1" svg:width="0.513cm" svg:height="0.735cm" svg:x="0.318cm" svg:y="0.002cm">
              <draw:text-box>
                <text:p/>
              </draw:text-box>
            </draw:frame>
            <draw:frame draw:z-index="1054" draw:name="文字方塊 12" draw:style-name="gr3" draw:text-style-name="P1" svg:width="0.513cm" svg:height="0.735cm" svg:x="0.318cm" svg:y="0.002cm">
              <draw:text-box>
                <text:p/>
              </draw:text-box>
            </draw:frame>
            <draw:frame draw:z-index="1055" draw:name="文字方塊 13" draw:style-name="gr3" draw:text-style-name="P1" svg:width="0.513cm" svg:height="0.735cm" svg:x="0.318cm" svg:y="0.002cm">
              <draw:text-box>
                <text:p/>
              </draw:text-box>
            </draw:frame>
            <draw:frame draw:z-index="1056" draw:name="文字方塊 14" draw:style-name="gr3" draw:text-style-name="P1" svg:width="0.513cm" svg:height="0.735cm" svg:x="0.318cm" svg:y="0.002cm">
              <draw:text-box>
                <text:p/>
              </draw:text-box>
            </draw:frame>
            <draw:frame draw:z-index="1057" draw:name="文字方塊 15" draw:style-name="gr3" draw:text-style-name="P1" svg:width="0.513cm" svg:height="0.735cm" svg:x="0.318cm" svg:y="0.002cm">
              <draw:text-box>
                <text:p/>
              </draw:text-box>
            </draw:frame>
            <draw:frame draw:z-index="1058" draw:name="文字方塊 16" draw:style-name="gr3" draw:text-style-name="P1" svg:width="0.513cm" svg:height="0.735cm" svg:x="0.318cm" svg:y="0.002cm">
              <draw:text-box>
                <text:p/>
              </draw:text-box>
            </draw:frame>
            <draw:frame draw:z-index="1059" draw:name="文字方塊 17" draw:style-name="gr3" draw:text-style-name="P1" svg:width="0.513cm" svg:height="0.735cm" svg:x="0.318cm" svg:y="0.002cm">
              <draw:text-box>
                <text:p/>
              </draw:text-box>
            </draw:frame>
            <draw:frame draw:z-index="1060" draw:name="文字方塊 18" draw:style-name="gr3" draw:text-style-name="P1" svg:width="0.513cm" svg:height="0.735cm" svg:x="0.318cm" svg:y="0.002cm">
              <draw:text-box>
                <text:p/>
              </draw:text-box>
            </draw:frame>
            <draw:frame draw:z-index="1061" draw:name="文字方塊 19" draw:style-name="gr3" draw:text-style-name="P1" svg:width="0.513cm" svg:height="0.735cm" svg:x="0.318cm" svg:y="0.002cm">
              <draw:text-box>
                <text:p/>
              </draw:text-box>
            </draw:frame>
            <draw:frame draw:z-index="1062" draw:name="文字方塊 20" draw:style-name="gr3" draw:text-style-name="P1" svg:width="0.513cm" svg:height="0.735cm" svg:x="0.291cm" svg:y="0.002cm">
              <draw:text-box>
                <text:p/>
              </draw:text-box>
            </draw:frame>
            <draw:frame draw:z-index="1063" draw:name="文字方塊 21" draw:style-name="gr3" draw:text-style-name="P1" svg:width="0.513cm" svg:height="0.735cm" svg:x="0.291cm" svg:y="0.002cm">
              <draw:text-box>
                <text:p/>
              </draw:text-box>
            </draw:frame>
            <draw:frame draw:z-index="1064" draw:name="文字方塊 4" draw:style-name="gr3" draw:text-style-name="P1" svg:width="0.513cm" svg:height="0.735cm" svg:x="0.291cm" svg:y="0.002cm">
              <draw:text-box>
                <text:p/>
              </draw:text-box>
            </draw:frame>
            <draw:frame draw:z-index="1065" draw:name="文字方塊 5" draw:style-name="gr3" draw:text-style-name="P1" svg:width="0.513cm" svg:height="0.735cm" svg:x="0.291cm" svg:y="0.002cm">
              <draw:text-box>
                <text:p/>
              </draw:text-box>
            </draw:frame>
            <draw:frame draw:z-index="1066" draw:name="文字方塊 24" draw:style-name="gr3" draw:text-style-name="P1" svg:width="0.513cm" svg:height="0.735cm" svg:x="0.318cm" svg:y="0.002cm">
              <draw:text-box>
                <text:p/>
              </draw:text-box>
            </draw:frame>
            <draw:frame draw:z-index="1067" draw:name="文字方塊 26" draw:style-name="gr3" draw:text-style-name="P1" svg:width="0.513cm" svg:height="0.735cm" svg:x="0.318cm" svg:y="0.002cm">
              <draw:text-box>
                <text:p/>
              </draw:text-box>
            </draw:frame>
            <draw:frame draw:z-index="1068" draw:name="文字方塊 41" draw:style-name="gr3" draw:text-style-name="P1" svg:width="0.513cm" svg:height="0.735cm" svg:x="0.291cm" svg:y="0.002cm">
              <draw:text-box>
                <text:p/>
              </draw:text-box>
            </draw:frame>
            <draw:frame draw:z-index="1069" draw:name="文字方塊 42" draw:style-name="gr3" draw:text-style-name="P1" svg:width="0.513cm" svg:height="0.735cm" svg:x="0.291cm" svg:y="0.002cm">
              <draw:text-box>
                <text:p/>
              </draw:text-box>
            </draw:frame>
            <draw:frame draw:z-index="1070" draw:name="文字方塊 55" draw:style-name="gr3" draw:text-style-name="P1" svg:width="0.513cm" svg:height="0.735cm" svg:x="0.291cm" svg:y="0.002cm">
              <draw:text-box>
                <text:p/>
              </draw:text-box>
            </draw:frame>
            <draw:frame draw:z-index="1071" draw:name="文字方塊 56" draw:style-name="gr3" draw:text-style-name="P1" svg:width="0.513cm" svg:height="0.735cm" svg:x="0.291cm" svg:y="0.002cm">
              <draw:text-box>
                <text:p/>
              </draw:text-box>
            </draw:frame>
            <draw:frame draw:z-index="1072" draw:name="文字方塊 69" draw:style-name="gr3" draw:text-style-name="P1" svg:width="0.513cm" svg:height="0.735cm" svg:x="0.291cm" svg:y="0.002cm">
              <draw:text-box>
                <text:p/>
              </draw:text-box>
            </draw:frame>
            <draw:frame draw:z-index="1073" draw:name="文字方塊 70" draw:style-name="gr3" draw:text-style-name="P1" svg:width="0.513cm" svg:height="0.735cm" svg:x="0.291cm" svg:y="0.002cm">
              <draw:text-box>
                <text:p/>
              </draw:text-box>
            </draw:frame>
            <draw:frame draw:z-index="1074" draw:name="文字方塊 87" draw:style-name="gr3" draw:text-style-name="P1" svg:width="0.513cm" svg:height="0.735cm" svg:x="0.37cm" svg:y="0.002cm">
              <draw:text-box>
                <text:p/>
              </draw:text-box>
            </draw:frame>
            <draw:frame draw:z-index="1075" draw:name="Text Box 161" draw:style-name="gr3" draw:text-style-name="P1" svg:width="0.513cm" svg:height="0.735cm" svg:x="0.37cm" svg:y="0.002cm">
              <draw:text-box>
                <text:p/>
              </draw:text-box>
            </draw:frame>
            <draw:frame draw:z-index="1076" draw:name="Text Box 162" draw:style-name="gr3" draw:text-style-name="P1" svg:width="0.513cm" svg:height="0.735cm" svg:x="0.318cm" svg:y="0.002cm">
              <draw:text-box>
                <text:p/>
              </draw:text-box>
            </draw:frame>
            <draw:frame draw:z-index="1077" draw:name="Text Box 163" draw:style-name="gr3" draw:text-style-name="P1" svg:width="0.513cm" svg:height="0.735cm" svg:x="0.318cm" svg:y="0.002cm">
              <draw:text-box>
                <text:p/>
              </draw:text-box>
            </draw:frame>
            <draw:frame draw:z-index="1078" draw:name="Text Box 164" draw:style-name="gr3" draw:text-style-name="P1" svg:width="0.513cm" svg:height="0.735cm" svg:x="0.37cm" svg:y="0.002cm">
              <draw:text-box>
                <text:p/>
              </draw:text-box>
            </draw:frame>
            <draw:frame draw:z-index="1079" draw:name="Text Box 165" draw:style-name="gr3" draw:text-style-name="P1" svg:width="0.513cm" svg:height="0.735cm" svg:x="0.291cm" svg:y="0.002cm">
              <draw:text-box>
                <text:p/>
              </draw:text-box>
            </draw:frame>
            <draw:frame draw:z-index="1080" draw:name="Text Box 166" draw:style-name="gr3" draw:text-style-name="P1" svg:width="0.513cm" svg:height="0.735cm" svg:x="0.291cm" svg:y="0.002cm">
              <draw:text-box>
                <text:p/>
              </draw:text-box>
            </draw:frame>
            <draw:frame draw:z-index="1081" draw:name="Text Box 167" draw:style-name="gr3" draw:text-style-name="P1" svg:width="0.513cm" svg:height="0.735cm" svg:x="0.37cm" svg:y="0.002cm">
              <draw:text-box>
                <text:p/>
              </draw:text-box>
            </draw:frame>
            <draw:frame draw:z-index="1082" draw:name="Text Box 168" draw:style-name="gr3" draw:text-style-name="P1" svg:width="0.513cm" svg:height="0.735cm" svg:x="0.37cm" svg:y="0.002cm">
              <draw:text-box>
                <text:p/>
              </draw:text-box>
            </draw:frame>
            <draw:frame draw:z-index="1083" draw:name="Text Box 169" draw:style-name="gr3" draw:text-style-name="P1" svg:width="0.513cm" svg:height="0.735cm" svg:x="0.37cm" svg:y="0.002cm">
              <draw:text-box>
                <text:p/>
              </draw:text-box>
            </draw:frame>
            <draw:frame draw:z-index="1084" draw:name="Text Box 170" draw:style-name="gr3" draw:text-style-name="P1" svg:width="0.513cm" svg:height="0.735cm" svg:x="0.318cm" svg:y="0.002cm">
              <draw:text-box>
                <text:p/>
              </draw:text-box>
            </draw:frame>
            <draw:frame draw:z-index="1085" draw:name="Text Box 171" draw:style-name="gr3" draw:text-style-name="P1" svg:width="0.513cm" svg:height="0.735cm" svg:x="0.318cm" svg:y="0.002cm">
              <draw:text-box>
                <text:p/>
              </draw:text-box>
            </draw:frame>
            <draw:frame draw:z-index="1086" draw:name="Text Box 172" draw:style-name="gr3" draw:text-style-name="P1" svg:width="0.513cm" svg:height="0.735cm" svg:x="0.318cm" svg:y="0.002cm">
              <draw:text-box>
                <text:p/>
              </draw:text-box>
            </draw:frame>
            <draw:frame draw:z-index="1087" draw:name="Text Box 173" draw:style-name="gr3" draw:text-style-name="P1" svg:width="0.513cm" svg:height="0.735cm" svg:x="0.318cm" svg:y="0.002cm">
              <draw:text-box>
                <text:p/>
              </draw:text-box>
            </draw:frame>
            <draw:frame draw:z-index="1088" draw:name="Text Box 174" draw:style-name="gr3" draw:text-style-name="P1" svg:width="0.513cm" svg:height="0.735cm" svg:x="0.318cm" svg:y="0.002cm">
              <draw:text-box>
                <text:p/>
              </draw:text-box>
            </draw:frame>
            <draw:frame draw:z-index="1089" draw:name="Text Box 175" draw:style-name="gr3" draw:text-style-name="P1" svg:width="0.513cm" svg:height="0.735cm" svg:x="0.318cm" svg:y="0.002cm">
              <draw:text-box>
                <text:p/>
              </draw:text-box>
            </draw:frame>
            <draw:frame draw:z-index="1090" draw:name="Text Box 176" draw:style-name="gr3" draw:text-style-name="P1" svg:width="0.513cm" svg:height="0.735cm" svg:x="0.318cm" svg:y="0.002cm">
              <draw:text-box>
                <text:p/>
              </draw:text-box>
            </draw:frame>
            <draw:frame draw:z-index="1091" draw:name="Text Box 177" draw:style-name="gr3" draw:text-style-name="P1" svg:width="0.513cm" svg:height="0.735cm" svg:x="0.318cm" svg:y="0.002cm">
              <draw:text-box>
                <text:p/>
              </draw:text-box>
            </draw:frame>
            <draw:frame draw:z-index="1092" draw:name="Text Box 178" draw:style-name="gr3" draw:text-style-name="P1" svg:width="0.513cm" svg:height="0.735cm" svg:x="0.318cm" svg:y="0.002cm">
              <draw:text-box>
                <text:p/>
              </draw:text-box>
            </draw:frame>
            <draw:frame draw:z-index="1093" draw:name="Text Box 179" draw:style-name="gr3" draw:text-style-name="P1" svg:width="0.513cm" svg:height="0.735cm" svg:x="0.318cm" svg:y="0.002cm">
              <draw:text-box>
                <text:p/>
              </draw:text-box>
            </draw:frame>
            <draw:frame draw:z-index="1094" draw:name="Text Box 180" draw:style-name="gr3" draw:text-style-name="P1" svg:width="0.513cm" svg:height="0.735cm" svg:x="0.291cm" svg:y="0.002cm">
              <draw:text-box>
                <text:p/>
              </draw:text-box>
            </draw:frame>
            <draw:frame draw:z-index="1095" draw:name="Text Box 181" draw:style-name="gr3" draw:text-style-name="P1" svg:width="0.513cm" svg:height="0.735cm" svg:x="0.291cm" svg:y="0.002cm">
              <draw:text-box>
                <text:p/>
              </draw:text-box>
            </draw:frame>
            <draw:frame draw:z-index="1096" draw:name="Text Box 182" draw:style-name="gr3" draw:text-style-name="P1" svg:width="0.513cm" svg:height="0.735cm" svg:x="0.291cm" svg:y="0.002cm">
              <draw:text-box>
                <text:p/>
              </draw:text-box>
            </draw:frame>
            <draw:frame draw:z-index="1097" draw:name="Text Box 183" draw:style-name="gr3" draw:text-style-name="P1" svg:width="0.513cm" svg:height="0.735cm" svg:x="0.291cm" svg:y="0.002cm">
              <draw:text-box>
                <text:p/>
              </draw:text-box>
            </draw:frame>
            <draw:frame draw:z-index="1098" draw:name="Text Box 184" draw:style-name="gr3" draw:text-style-name="P1" svg:width="0.513cm" svg:height="0.735cm" svg:x="0.318cm" svg:y="0.002cm">
              <draw:text-box>
                <text:p/>
              </draw:text-box>
            </draw:frame>
            <draw:frame draw:z-index="1099" draw:name="Text Box 185" draw:style-name="gr3" draw:text-style-name="P1" svg:width="0.513cm" svg:height="0.735cm" svg:x="0.318cm" svg:y="0.002cm">
              <draw:text-box>
                <text:p/>
              </draw:text-box>
            </draw:frame>
            <draw:frame draw:z-index="1100" draw:name="Text Box 186" draw:style-name="gr3" draw:text-style-name="P1" svg:width="0.513cm" svg:height="0.735cm" svg:x="0.291cm" svg:y="0.002cm">
              <draw:text-box>
                <text:p/>
              </draw:text-box>
            </draw:frame>
            <draw:frame draw:z-index="1101" draw:name="Text Box 187" draw:style-name="gr3" draw:text-style-name="P1" svg:width="0.513cm" svg:height="0.735cm" svg:x="0.291cm" svg:y="0.002cm">
              <draw:text-box>
                <text:p/>
              </draw:text-box>
            </draw:frame>
            <draw:frame draw:z-index="1102" draw:name="Text Box 188" draw:style-name="gr3" draw:text-style-name="P1" svg:width="0.513cm" svg:height="0.735cm" svg:x="0.291cm" svg:y="0.002cm">
              <draw:text-box>
                <text:p/>
              </draw:text-box>
            </draw:frame>
            <draw:frame draw:z-index="1103" draw:name="Text Box 189" draw:style-name="gr3" draw:text-style-name="P1" svg:width="0.513cm" svg:height="0.735cm" svg:x="0.291cm" svg:y="0.002cm">
              <draw:text-box>
                <text:p/>
              </draw:text-box>
            </draw:frame>
            <draw:frame draw:z-index="1104" draw:name="Text Box 190" draw:style-name="gr3" draw:text-style-name="P1" svg:width="0.513cm" svg:height="0.735cm" svg:x="0.291cm" svg:y="0.002cm">
              <draw:text-box>
                <text:p/>
              </draw:text-box>
            </draw:frame>
            <draw:frame draw:z-index="1105" draw:name="Text Box 191" draw:style-name="gr3" draw:text-style-name="P1" svg:width="0.513cm" svg:height="0.735cm" svg:x="0.291cm" svg:y="0.002cm">
              <draw:text-box>
                <text:p/>
              </draw:text-box>
            </draw:frame>
            <draw:frame draw:z-index="1106" draw:name="文字方塊 1" draw:style-name="gr3" draw:text-style-name="P1" svg:width="0.513cm" svg:height="0.735cm" svg:x="0.328cm" svg:y="0.002cm">
              <draw:text-box>
                <text:p/>
              </draw:text-box>
            </draw:frame>
            <draw:frame draw:z-index="1107" draw:name="文字方塊 2" draw:style-name="gr3" draw:text-style-name="P1" svg:width="0.513cm" svg:height="0.735cm" svg:x="0.296cm" svg:y="0.002cm">
              <draw:text-box>
                <text:p/>
              </draw:text-box>
            </draw:frame>
            <draw:frame draw:z-index="1108" draw:name="文字方塊 3" draw:style-name="gr3" draw:text-style-name="P1" svg:width="0.513cm" svg:height="0.735cm" svg:x="0.296cm" svg:y="0.002cm">
              <draw:text-box>
                <text:p/>
              </draw:text-box>
            </draw:frame>
            <draw:frame draw:z-index="1109" draw:name="文字方塊 6" draw:style-name="gr3" draw:text-style-name="P1" svg:width="0.513cm" svg:height="0.735cm" svg:x="0.328cm" svg:y="0.002cm">
              <draw:text-box>
                <text:p/>
              </draw:text-box>
            </draw:frame>
            <draw:frame draw:z-index="1110" draw:name="文字方塊 27" draw:style-name="gr3" draw:text-style-name="P1" svg:width="0.513cm" svg:height="0.735cm" svg:x="0.27cm" svg:y="0.002cm">
              <draw:text-box>
                <text:p/>
              </draw:text-box>
            </draw:frame>
            <draw:frame draw:z-index="1111" draw:name="文字方塊 28" draw:style-name="gr3" draw:text-style-name="P1" svg:width="0.513cm" svg:height="0.735cm" svg:x="0.27cm" svg:y="0.002cm">
              <draw:text-box>
                <text:p/>
              </draw:text-box>
            </draw:frame>
            <draw:frame draw:z-index="1112" draw:name="文字方塊 43" draw:style-name="gr3" draw:text-style-name="P1" svg:width="0.513cm" svg:height="0.735cm" svg:x="0.328cm" svg:y="0.002cm">
              <draw:text-box>
                <text:p/>
              </draw:text-box>
            </draw:frame>
            <draw:frame draw:z-index="1113" draw:name="文字方塊 57" draw:style-name="gr3" draw:text-style-name="P1" svg:width="0.513cm" svg:height="0.735cm" svg:x="0.328cm" svg:y="0.002cm">
              <draw:text-box>
                <text:p/>
              </draw:text-box>
            </draw:frame>
            <draw:frame draw:z-index="1114" draw:name="文字方塊 71" draw:style-name="gr3" draw:text-style-name="P1" svg:width="0.513cm" svg:height="0.735cm" svg:x="0.328cm" svg:y="0.002cm">
              <draw:text-box>
                <text:p/>
              </draw:text-box>
            </draw:frame>
            <draw:frame draw:z-index="1115" draw:name="文字方塊 10" draw:style-name="gr3" draw:text-style-name="P1" svg:width="0.513cm" svg:height="0.735cm" svg:x="0.296cm" svg:y="0.002cm">
              <draw:text-box>
                <text:p/>
              </draw:text-box>
            </draw:frame>
            <draw:frame draw:z-index="1116" draw:name="文字方塊 11" draw:style-name="gr3" draw:text-style-name="P1" svg:width="0.513cm" svg:height="0.735cm" svg:x="0.296cm" svg:y="0.002cm">
              <draw:text-box>
                <text:p/>
              </draw:text-box>
            </draw:frame>
            <draw:frame draw:z-index="1117" draw:name="文字方塊 12" draw:style-name="gr3" draw:text-style-name="P1" svg:width="0.513cm" svg:height="0.735cm" svg:x="0.296cm" svg:y="0.002cm">
              <draw:text-box>
                <text:p/>
              </draw:text-box>
            </draw:frame>
            <draw:frame draw:z-index="1118" draw:name="文字方塊 13" draw:style-name="gr3" draw:text-style-name="P1" svg:width="0.513cm" svg:height="0.735cm" svg:x="0.296cm" svg:y="0.002cm">
              <draw:text-box>
                <text:p/>
              </draw:text-box>
            </draw:frame>
            <draw:frame draw:z-index="1119" draw:name="文字方塊 14" draw:style-name="gr3" draw:text-style-name="P1" svg:width="0.513cm" svg:height="0.735cm" svg:x="0.296cm" svg:y="0.002cm">
              <draw:text-box>
                <text:p/>
              </draw:text-box>
            </draw:frame>
            <draw:frame draw:z-index="1120" draw:name="文字方塊 15" draw:style-name="gr3" draw:text-style-name="P1" svg:width="0.513cm" svg:height="0.735cm" svg:x="0.296cm" svg:y="0.002cm">
              <draw:text-box>
                <text:p/>
              </draw:text-box>
            </draw:frame>
            <draw:frame draw:z-index="1121" draw:name="文字方塊 16" draw:style-name="gr3" draw:text-style-name="P1" svg:width="0.513cm" svg:height="0.735cm" svg:x="0.296cm" svg:y="0.002cm">
              <draw:text-box>
                <text:p/>
              </draw:text-box>
            </draw:frame>
            <draw:frame draw:z-index="1122" draw:name="文字方塊 17" draw:style-name="gr3" draw:text-style-name="P1" svg:width="0.513cm" svg:height="0.735cm" svg:x="0.296cm" svg:y="0.002cm">
              <draw:text-box>
                <text:p/>
              </draw:text-box>
            </draw:frame>
            <draw:frame draw:z-index="1123" draw:name="文字方塊 18" draw:style-name="gr3" draw:text-style-name="P1" svg:width="0.513cm" svg:height="0.735cm" svg:x="0.296cm" svg:y="0.002cm">
              <draw:text-box>
                <text:p/>
              </draw:text-box>
            </draw:frame>
            <draw:frame draw:z-index="1124" draw:name="文字方塊 19" draw:style-name="gr3" draw:text-style-name="P1" svg:width="0.513cm" svg:height="0.735cm" svg:x="0.296cm" svg:y="0.002cm">
              <draw:text-box>
                <text:p/>
              </draw:text-box>
            </draw:frame>
            <draw:frame draw:z-index="1125" draw:name="文字方塊 20" draw:style-name="gr3" draw:text-style-name="P1" svg:width="0.513cm" svg:height="0.735cm" svg:x="0.27cm" svg:y="0.002cm">
              <draw:text-box>
                <text:p/>
              </draw:text-box>
            </draw:frame>
            <draw:frame draw:z-index="1126" draw:name="文字方塊 21" draw:style-name="gr3" draw:text-style-name="P1" svg:width="0.513cm" svg:height="0.735cm" svg:x="0.27cm" svg:y="0.002cm">
              <draw:text-box>
                <text:p/>
              </draw:text-box>
            </draw:frame>
            <draw:frame draw:z-index="1127" draw:name="文字方塊 4" draw:style-name="gr3" draw:text-style-name="P1" svg:width="0.513cm" svg:height="0.735cm" svg:x="0.27cm" svg:y="0.002cm">
              <draw:text-box>
                <text:p/>
              </draw:text-box>
            </draw:frame>
            <draw:frame draw:z-index="1128" draw:name="文字方塊 5" draw:style-name="gr3" draw:text-style-name="P1" svg:width="0.513cm" svg:height="0.735cm" svg:x="0.27cm" svg:y="0.002cm">
              <draw:text-box>
                <text:p/>
              </draw:text-box>
            </draw:frame>
            <draw:frame draw:z-index="1129" draw:name="文字方塊 24" draw:style-name="gr3" draw:text-style-name="P1" svg:width="0.513cm" svg:height="0.735cm" svg:x="0.296cm" svg:y="0.002cm">
              <draw:text-box>
                <text:p/>
              </draw:text-box>
            </draw:frame>
            <draw:frame draw:z-index="1130" draw:name="文字方塊 26" draw:style-name="gr3" draw:text-style-name="P1" svg:width="0.513cm" svg:height="0.735cm" svg:x="0.296cm" svg:y="0.002cm">
              <draw:text-box>
                <text:p/>
              </draw:text-box>
            </draw:frame>
            <draw:frame draw:z-index="1131" draw:name="文字方塊 41" draw:style-name="gr3" draw:text-style-name="P1" svg:width="0.513cm" svg:height="0.735cm" svg:x="0.27cm" svg:y="0.002cm">
              <draw:text-box>
                <text:p/>
              </draw:text-box>
            </draw:frame>
            <draw:frame draw:z-index="1132" draw:name="文字方塊 42" draw:style-name="gr3" draw:text-style-name="P1" svg:width="0.513cm" svg:height="0.735cm" svg:x="0.27cm" svg:y="0.002cm">
              <draw:text-box>
                <text:p/>
              </draw:text-box>
            </draw:frame>
            <draw:frame draw:z-index="1133" draw:name="文字方塊 55" draw:style-name="gr3" draw:text-style-name="P1" svg:width="0.513cm" svg:height="0.735cm" svg:x="0.27cm" svg:y="0.002cm">
              <draw:text-box>
                <text:p/>
              </draw:text-box>
            </draw:frame>
            <draw:frame draw:z-index="1134" draw:name="文字方塊 56" draw:style-name="gr3" draw:text-style-name="P1" svg:width="0.513cm" svg:height="0.735cm" svg:x="0.27cm" svg:y="0.002cm">
              <draw:text-box>
                <text:p/>
              </draw:text-box>
            </draw:frame>
            <draw:frame draw:z-index="1135" draw:name="文字方塊 69" draw:style-name="gr3" draw:text-style-name="P1" svg:width="0.513cm" svg:height="0.735cm" svg:x="0.27cm" svg:y="0.002cm">
              <draw:text-box>
                <text:p/>
              </draw:text-box>
            </draw:frame>
            <draw:frame draw:z-index="1136" draw:name="文字方塊 70" draw:style-name="gr3" draw:text-style-name="P1" svg:width="0.513cm" svg:height="0.735cm" svg:x="0.27cm" svg:y="0.002cm">
              <draw:text-box>
                <text:p/>
              </draw:text-box>
            </draw:frame>
            <draw:frame draw:z-index="1137" draw:name="文字方塊 87" draw:style-name="gr3" draw:text-style-name="P1" svg:width="0.513cm" svg:height="0.735cm" svg:x="0.328cm" svg:y="0.002cm">
              <draw:text-box>
                <text:p/>
              </draw:text-box>
            </draw:frame>
            <draw:frame draw:z-index="1138" draw:name="Text Box 288" draw:style-name="gr3" draw:text-style-name="P1" svg:width="0.513cm" svg:height="0.735cm" svg:x="0.328cm" svg:y="0.002cm">
              <draw:text-box>
                <text:p/>
              </draw:text-box>
            </draw:frame>
            <draw:frame draw:z-index="1139" draw:name="Text Box 289" draw:style-name="gr3" draw:text-style-name="P1" svg:width="0.513cm" svg:height="0.735cm" svg:x="0.296cm" svg:y="0.002cm">
              <draw:text-box>
                <text:p/>
              </draw:text-box>
            </draw:frame>
            <draw:frame draw:z-index="1140" draw:name="Text Box 290" draw:style-name="gr3" draw:text-style-name="P1" svg:width="0.513cm" svg:height="0.735cm" svg:x="0.296cm" svg:y="0.002cm">
              <draw:text-box>
                <text:p/>
              </draw:text-box>
            </draw:frame>
            <draw:frame draw:z-index="1141" draw:name="Text Box 291" draw:style-name="gr3" draw:text-style-name="P1" svg:width="0.513cm" svg:height="0.735cm" svg:x="0.328cm" svg:y="0.002cm">
              <draw:text-box>
                <text:p/>
              </draw:text-box>
            </draw:frame>
            <draw:frame draw:z-index="1142" draw:name="Text Box 292" draw:style-name="gr3" draw:text-style-name="P1" svg:width="0.513cm" svg:height="0.735cm" svg:x="0.27cm" svg:y="0.002cm">
              <draw:text-box>
                <text:p/>
              </draw:text-box>
            </draw:frame>
            <draw:frame draw:z-index="1143" draw:name="Text Box 293" draw:style-name="gr3" draw:text-style-name="P1" svg:width="0.513cm" svg:height="0.735cm" svg:x="0.27cm" svg:y="0.002cm">
              <draw:text-box>
                <text:p/>
              </draw:text-box>
            </draw:frame>
            <draw:frame draw:z-index="1144" draw:name="Text Box 294" draw:style-name="gr3" draw:text-style-name="P1" svg:width="0.513cm" svg:height="0.735cm" svg:x="0.328cm" svg:y="0.002cm">
              <draw:text-box>
                <text:p/>
              </draw:text-box>
            </draw:frame>
            <draw:frame draw:z-index="1145" draw:name="Text Box 295" draw:style-name="gr3" draw:text-style-name="P1" svg:width="0.513cm" svg:height="0.735cm" svg:x="0.328cm" svg:y="0.002cm">
              <draw:text-box>
                <text:p/>
              </draw:text-box>
            </draw:frame>
            <draw:frame draw:z-index="1146" draw:name="Text Box 296" draw:style-name="gr3" draw:text-style-name="P1" svg:width="0.513cm" svg:height="0.735cm" svg:x="0.328cm" svg:y="0.002cm">
              <draw:text-box>
                <text:p/>
              </draw:text-box>
            </draw:frame>
            <draw:frame draw:z-index="1147" draw:name="Text Box 297" draw:style-name="gr3" draw:text-style-name="P1" svg:width="0.513cm" svg:height="0.735cm" svg:x="0.296cm" svg:y="0.002cm">
              <draw:text-box>
                <text:p/>
              </draw:text-box>
            </draw:frame>
            <draw:frame draw:z-index="1148" draw:name="Text Box 298" draw:style-name="gr3" draw:text-style-name="P1" svg:width="0.513cm" svg:height="0.735cm" svg:x="0.296cm" svg:y="0.002cm">
              <draw:text-box>
                <text:p/>
              </draw:text-box>
            </draw:frame>
            <draw:frame draw:z-index="1149" draw:name="Text Box 299" draw:style-name="gr3" draw:text-style-name="P1" svg:width="0.513cm" svg:height="0.735cm" svg:x="0.296cm" svg:y="0.002cm">
              <draw:text-box>
                <text:p/>
              </draw:text-box>
            </draw:frame>
            <draw:frame draw:z-index="1150" draw:name="Text Box 300" draw:style-name="gr3" draw:text-style-name="P1" svg:width="0.513cm" svg:height="0.735cm" svg:x="0.296cm" svg:y="0.002cm">
              <draw:text-box>
                <text:p/>
              </draw:text-box>
            </draw:frame>
            <draw:frame draw:z-index="1151" draw:name="Text Box 301" draw:style-name="gr3" draw:text-style-name="P1" svg:width="0.513cm" svg:height="0.735cm" svg:x="0.296cm" svg:y="0.002cm">
              <draw:text-box>
                <text:p/>
              </draw:text-box>
            </draw:frame>
            <draw:frame draw:z-index="1152" draw:name="Text Box 302" draw:style-name="gr3" draw:text-style-name="P1" svg:width="0.513cm" svg:height="0.735cm" svg:x="0.296cm" svg:y="0.002cm">
              <draw:text-box>
                <text:p/>
              </draw:text-box>
            </draw:frame>
            <draw:frame draw:z-index="1153" draw:name="Text Box 303" draw:style-name="gr3" draw:text-style-name="P1" svg:width="0.513cm" svg:height="0.735cm" svg:x="0.296cm" svg:y="0.002cm">
              <draw:text-box>
                <text:p/>
              </draw:text-box>
            </draw:frame>
            <draw:frame draw:z-index="1154" draw:name="Text Box 304" draw:style-name="gr3" draw:text-style-name="P1" svg:width="0.513cm" svg:height="0.735cm" svg:x="0.296cm" svg:y="0.002cm">
              <draw:text-box>
                <text:p/>
              </draw:text-box>
            </draw:frame>
            <draw:frame draw:z-index="1155" draw:name="Text Box 305" draw:style-name="gr3" draw:text-style-name="P1" svg:width="0.513cm" svg:height="0.735cm" svg:x="0.296cm" svg:y="0.002cm">
              <draw:text-box>
                <text:p/>
              </draw:text-box>
            </draw:frame>
            <draw:frame draw:z-index="1156" draw:name="Text Box 306" draw:style-name="gr3" draw:text-style-name="P1" svg:width="0.513cm" svg:height="0.735cm" svg:x="0.296cm" svg:y="0.002cm">
              <draw:text-box>
                <text:p/>
              </draw:text-box>
            </draw:frame>
            <draw:frame draw:z-index="1157" draw:name="Text Box 307" draw:style-name="gr3" draw:text-style-name="P1" svg:width="0.513cm" svg:height="0.735cm" svg:x="0.27cm" svg:y="0.002cm">
              <draw:text-box>
                <text:p/>
              </draw:text-box>
            </draw:frame>
            <draw:frame draw:z-index="1158" draw:name="Text Box 308" draw:style-name="gr3" draw:text-style-name="P1" svg:width="0.513cm" svg:height="0.735cm" svg:x="0.27cm" svg:y="0.002cm">
              <draw:text-box>
                <text:p/>
              </draw:text-box>
            </draw:frame>
            <draw:frame draw:z-index="1159" draw:name="Text Box 309" draw:style-name="gr3" draw:text-style-name="P1" svg:width="0.513cm" svg:height="0.735cm" svg:x="0.27cm" svg:y="0.002cm">
              <draw:text-box>
                <text:p/>
              </draw:text-box>
            </draw:frame>
            <draw:frame draw:z-index="1160" draw:name="Text Box 310" draw:style-name="gr3" draw:text-style-name="P1" svg:width="0.513cm" svg:height="0.735cm" svg:x="0.27cm" svg:y="0.002cm">
              <draw:text-box>
                <text:p/>
              </draw:text-box>
            </draw:frame>
            <draw:frame draw:z-index="1161" draw:name="Text Box 311" draw:style-name="gr3" draw:text-style-name="P1" svg:width="0.513cm" svg:height="0.735cm" svg:x="0.296cm" svg:y="0.002cm">
              <draw:text-box>
                <text:p/>
              </draw:text-box>
            </draw:frame>
            <draw:frame draw:z-index="1162" draw:name="Text Box 312" draw:style-name="gr3" draw:text-style-name="P1" svg:width="0.513cm" svg:height="0.735cm" svg:x="0.296cm" svg:y="0.002cm">
              <draw:text-box>
                <text:p/>
              </draw:text-box>
            </draw:frame>
            <draw:frame draw:z-index="1163" draw:name="Text Box 313" draw:style-name="gr3" draw:text-style-name="P1" svg:width="0.513cm" svg:height="0.735cm" svg:x="0.27cm" svg:y="0.002cm">
              <draw:text-box>
                <text:p/>
              </draw:text-box>
            </draw:frame>
            <draw:frame draw:z-index="1164" draw:name="Text Box 314" draw:style-name="gr3" draw:text-style-name="P1" svg:width="0.513cm" svg:height="0.735cm" svg:x="0.27cm" svg:y="0.002cm">
              <draw:text-box>
                <text:p/>
              </draw:text-box>
            </draw:frame>
            <draw:frame draw:z-index="1165" draw:name="Text Box 315" draw:style-name="gr3" draw:text-style-name="P1" svg:width="0.513cm" svg:height="0.735cm" svg:x="0.27cm" svg:y="0.002cm">
              <draw:text-box>
                <text:p/>
              </draw:text-box>
            </draw:frame>
            <draw:frame draw:z-index="1166" draw:name="Text Box 316" draw:style-name="gr3" draw:text-style-name="P1" svg:width="0.513cm" svg:height="0.735cm" svg:x="0.27cm" svg:y="0.002cm">
              <draw:text-box>
                <text:p/>
              </draw:text-box>
            </draw:frame>
            <draw:frame draw:z-index="1167" draw:name="Text Box 317" draw:style-name="gr3" draw:text-style-name="P1" svg:width="0.513cm" svg:height="0.735cm" svg:x="0.27cm" svg:y="0.002cm">
              <draw:text-box>
                <text:p/>
              </draw:text-box>
            </draw:frame>
            <draw:frame draw:z-index="1168" draw:name="Text Box 318" draw:style-name="gr3" draw:text-style-name="P1" svg:width="0.513cm" svg:height="0.735cm" svg:x="0.27cm" svg:y="0.002cm">
              <draw:text-box>
                <text:p/>
              </draw:text-box>
            </draw:frame>
            <draw:frame draw:z-index="1169" draw:name="Text Box 319" draw:style-name="gr3" draw:text-style-name="P1" svg:width="0.513cm" svg:height="0.735cm" svg:x="0.328cm" svg:y="0.002cm">
              <draw:text-box>
                <text:p/>
              </draw:text-box>
            </draw:frame>
            <draw:frame draw:z-index="1170" draw:name="文字方塊 1" draw:style-name="gr3" draw:text-style-name="P1" svg:width="0.513cm" svg:height="0.735cm" svg:x="0.328cm" svg:y="0.002cm">
              <draw:text-box>
                <text:p/>
              </draw:text-box>
            </draw:frame>
            <draw:frame draw:z-index="1171" draw:name="文字方塊 2" draw:style-name="gr3" draw:text-style-name="P1" svg:width="0.513cm" svg:height="0.735cm" svg:x="0.296cm" svg:y="0.002cm">
              <draw:text-box>
                <text:p/>
              </draw:text-box>
            </draw:frame>
            <draw:frame draw:z-index="1172" draw:name="文字方塊 3" draw:style-name="gr3" draw:text-style-name="P1" svg:width="0.513cm" svg:height="0.735cm" svg:x="0.296cm" svg:y="0.002cm">
              <draw:text-box>
                <text:p/>
              </draw:text-box>
            </draw:frame>
            <draw:frame draw:z-index="1173" draw:name="文字方塊 6" draw:style-name="gr3" draw:text-style-name="P1" svg:width="0.513cm" svg:height="0.735cm" svg:x="0.328cm" svg:y="0.002cm">
              <draw:text-box>
                <text:p/>
              </draw:text-box>
            </draw:frame>
            <draw:frame draw:z-index="1174" draw:name="文字方塊 27" draw:style-name="gr3" draw:text-style-name="P1" svg:width="0.513cm" svg:height="0.735cm" svg:x="0.27cm" svg:y="0.002cm">
              <draw:text-box>
                <text:p/>
              </draw:text-box>
            </draw:frame>
            <draw:frame draw:z-index="1175" draw:name="文字方塊 28" draw:style-name="gr3" draw:text-style-name="P1" svg:width="0.513cm" svg:height="0.735cm" svg:x="0.27cm" svg:y="0.002cm">
              <draw:text-box>
                <text:p/>
              </draw:text-box>
            </draw:frame>
            <draw:frame draw:z-index="1176" draw:name="文字方塊 43" draw:style-name="gr3" draw:text-style-name="P1" svg:width="0.513cm" svg:height="0.735cm" svg:x="0.328cm" svg:y="0.002cm">
              <draw:text-box>
                <text:p/>
              </draw:text-box>
            </draw:frame>
            <draw:frame draw:z-index="1177" draw:name="文字方塊 57" draw:style-name="gr3" draw:text-style-name="P1" svg:width="0.513cm" svg:height="0.735cm" svg:x="0.328cm" svg:y="0.002cm">
              <draw:text-box>
                <text:p/>
              </draw:text-box>
            </draw:frame>
            <draw:frame draw:z-index="1178" draw:name="文字方塊 71" draw:style-name="gr3" draw:text-style-name="P1" svg:width="0.513cm" svg:height="0.735cm" svg:x="0.328cm" svg:y="0.002cm">
              <draw:text-box>
                <text:p/>
              </draw:text-box>
            </draw:frame>
            <draw:frame draw:z-index="1179" draw:name="文字方塊 10" draw:style-name="gr3" draw:text-style-name="P1" svg:width="0.513cm" svg:height="0.735cm" svg:x="0.296cm" svg:y="0.002cm">
              <draw:text-box>
                <text:p/>
              </draw:text-box>
            </draw:frame>
            <draw:frame draw:z-index="1180" draw:name="文字方塊 11" draw:style-name="gr3" draw:text-style-name="P1" svg:width="0.513cm" svg:height="0.735cm" svg:x="0.296cm" svg:y="0.002cm">
              <draw:text-box>
                <text:p/>
              </draw:text-box>
            </draw:frame>
            <draw:frame draw:z-index="1181" draw:name="文字方塊 12" draw:style-name="gr3" draw:text-style-name="P1" svg:width="0.513cm" svg:height="0.735cm" svg:x="0.296cm" svg:y="0.002cm">
              <draw:text-box>
                <text:p/>
              </draw:text-box>
            </draw:frame>
            <draw:frame draw:z-index="1182" draw:name="文字方塊 13" draw:style-name="gr3" draw:text-style-name="P1" svg:width="0.513cm" svg:height="0.735cm" svg:x="0.296cm" svg:y="0.002cm">
              <draw:text-box>
                <text:p/>
              </draw:text-box>
            </draw:frame>
            <draw:frame draw:z-index="1183" draw:name="文字方塊 14" draw:style-name="gr3" draw:text-style-name="P1" svg:width="0.513cm" svg:height="0.735cm" svg:x="0.296cm" svg:y="0.002cm">
              <draw:text-box>
                <text:p/>
              </draw:text-box>
            </draw:frame>
            <draw:frame draw:z-index="1184" draw:name="文字方塊 15" draw:style-name="gr3" draw:text-style-name="P1" svg:width="0.513cm" svg:height="0.735cm" svg:x="0.296cm" svg:y="0.002cm">
              <draw:text-box>
                <text:p/>
              </draw:text-box>
            </draw:frame>
            <draw:frame draw:z-index="1185" draw:name="文字方塊 16" draw:style-name="gr3" draw:text-style-name="P1" svg:width="0.513cm" svg:height="0.735cm" svg:x="0.296cm" svg:y="0.002cm">
              <draw:text-box>
                <text:p/>
              </draw:text-box>
            </draw:frame>
            <draw:frame draw:z-index="1186" draw:name="文字方塊 17" draw:style-name="gr3" draw:text-style-name="P1" svg:width="0.513cm" svg:height="0.735cm" svg:x="0.296cm" svg:y="0.002cm">
              <draw:text-box>
                <text:p/>
              </draw:text-box>
            </draw:frame>
            <draw:frame draw:z-index="1187" draw:name="文字方塊 18" draw:style-name="gr3" draw:text-style-name="P1" svg:width="0.513cm" svg:height="0.735cm" svg:x="0.296cm" svg:y="0.002cm">
              <draw:text-box>
                <text:p/>
              </draw:text-box>
            </draw:frame>
            <draw:frame draw:z-index="1188" draw:name="文字方塊 19" draw:style-name="gr3" draw:text-style-name="P1" svg:width="0.513cm" svg:height="0.735cm" svg:x="0.296cm" svg:y="0.002cm">
              <draw:text-box>
                <text:p/>
              </draw:text-box>
            </draw:frame>
            <draw:frame draw:z-index="1189" draw:name="文字方塊 20" draw:style-name="gr3" draw:text-style-name="P1" svg:width="0.513cm" svg:height="0.735cm" svg:x="0.27cm" svg:y="0.002cm">
              <draw:text-box>
                <text:p/>
              </draw:text-box>
            </draw:frame>
            <draw:frame draw:z-index="1190" draw:name="文字方塊 21" draw:style-name="gr3" draw:text-style-name="P1" svg:width="0.513cm" svg:height="0.735cm" svg:x="0.27cm" svg:y="0.002cm">
              <draw:text-box>
                <text:p/>
              </draw:text-box>
            </draw:frame>
            <draw:frame draw:z-index="1191" draw:name="文字方塊 4" draw:style-name="gr3" draw:text-style-name="P1" svg:width="0.513cm" svg:height="0.735cm" svg:x="0.27cm" svg:y="0.002cm">
              <draw:text-box>
                <text:p/>
              </draw:text-box>
            </draw:frame>
            <draw:frame draw:z-index="1192" draw:name="文字方塊 5" draw:style-name="gr3" draw:text-style-name="P1" svg:width="0.513cm" svg:height="0.735cm" svg:x="0.27cm" svg:y="0.002cm">
              <draw:text-box>
                <text:p/>
              </draw:text-box>
            </draw:frame>
            <draw:frame draw:z-index="1193" draw:name="文字方塊 24" draw:style-name="gr3" draw:text-style-name="P1" svg:width="0.513cm" svg:height="0.735cm" svg:x="0.296cm" svg:y="0.002cm">
              <draw:text-box>
                <text:p/>
              </draw:text-box>
            </draw:frame>
            <draw:frame draw:z-index="1194" draw:name="文字方塊 26" draw:style-name="gr3" draw:text-style-name="P1" svg:width="0.513cm" svg:height="0.735cm" svg:x="0.296cm" svg:y="0.002cm">
              <draw:text-box>
                <text:p/>
              </draw:text-box>
            </draw:frame>
            <draw:frame draw:z-index="1195" draw:name="文字方塊 41" draw:style-name="gr3" draw:text-style-name="P1" svg:width="0.513cm" svg:height="0.735cm" svg:x="0.27cm" svg:y="0.002cm">
              <draw:text-box>
                <text:p/>
              </draw:text-box>
            </draw:frame>
            <draw:frame draw:z-index="1196" draw:name="文字方塊 42" draw:style-name="gr3" draw:text-style-name="P1" svg:width="0.513cm" svg:height="0.735cm" svg:x="0.27cm" svg:y="0.002cm">
              <draw:text-box>
                <text:p/>
              </draw:text-box>
            </draw:frame>
            <draw:frame draw:z-index="1197" draw:name="文字方塊 55" draw:style-name="gr3" draw:text-style-name="P1" svg:width="0.513cm" svg:height="0.735cm" svg:x="0.27cm" svg:y="0.002cm">
              <draw:text-box>
                <text:p/>
              </draw:text-box>
            </draw:frame>
            <draw:frame draw:z-index="1198" draw:name="文字方塊 56" draw:style-name="gr3" draw:text-style-name="P1" svg:width="0.513cm" svg:height="0.735cm" svg:x="0.27cm" svg:y="0.002cm">
              <draw:text-box>
                <text:p/>
              </draw:text-box>
            </draw:frame>
            <draw:frame draw:z-index="1199" draw:name="文字方塊 69" draw:style-name="gr3" draw:text-style-name="P1" svg:width="0.513cm" svg:height="0.735cm" svg:x="0.27cm" svg:y="0.002cm">
              <draw:text-box>
                <text:p/>
              </draw:text-box>
            </draw:frame>
            <draw:frame draw:z-index="1200" draw:name="文字方塊 70" draw:style-name="gr3" draw:text-style-name="P1" svg:width="0.513cm" svg:height="0.735cm" svg:x="0.27cm" svg:y="0.002cm">
              <draw:text-box>
                <text:p/>
              </draw:text-box>
            </draw:frame>
            <draw:frame draw:z-index="1201" draw:name="文字方塊 87" draw:style-name="gr3" draw:text-style-name="P1" svg:width="0.513cm" svg:height="0.735cm" svg:x="0.328cm" svg:y="0.002cm">
              <draw:text-box>
                <text:p/>
              </draw:text-box>
            </draw:frame>
            <draw:frame draw:z-index="1202" draw:name="Text Box 352" draw:style-name="gr3" draw:text-style-name="P1" svg:width="0.513cm" svg:height="0.735cm" svg:x="0.328cm" svg:y="0.002cm">
              <draw:text-box>
                <text:p/>
              </draw:text-box>
            </draw:frame>
            <draw:frame draw:z-index="1203" draw:name="Text Box 353" draw:style-name="gr3" draw:text-style-name="P1" svg:width="0.513cm" svg:height="0.735cm" svg:x="0.296cm" svg:y="0.002cm">
              <draw:text-box>
                <text:p/>
              </draw:text-box>
            </draw:frame>
            <draw:frame draw:z-index="1204" draw:name="Text Box 354" draw:style-name="gr3" draw:text-style-name="P1" svg:width="0.513cm" svg:height="0.735cm" svg:x="0.296cm" svg:y="0.002cm">
              <draw:text-box>
                <text:p/>
              </draw:text-box>
            </draw:frame>
            <draw:frame draw:z-index="1205" draw:name="Text Box 355" draw:style-name="gr3" draw:text-style-name="P1" svg:width="0.513cm" svg:height="0.735cm" svg:x="0.328cm" svg:y="0.002cm">
              <draw:text-box>
                <text:p/>
              </draw:text-box>
            </draw:frame>
            <draw:frame draw:z-index="1206" draw:name="Text Box 356" draw:style-name="gr3" draw:text-style-name="P1" svg:width="0.513cm" svg:height="0.735cm" svg:x="0.27cm" svg:y="0.002cm">
              <draw:text-box>
                <text:p/>
              </draw:text-box>
            </draw:frame>
            <draw:frame draw:z-index="1207" draw:name="Text Box 357" draw:style-name="gr3" draw:text-style-name="P1" svg:width="0.513cm" svg:height="0.735cm" svg:x="0.27cm" svg:y="0.002cm">
              <draw:text-box>
                <text:p/>
              </draw:text-box>
            </draw:frame>
            <draw:frame draw:z-index="1208" draw:name="Text Box 358" draw:style-name="gr3" draw:text-style-name="P1" svg:width="0.513cm" svg:height="0.735cm" svg:x="0.328cm" svg:y="0.002cm">
              <draw:text-box>
                <text:p/>
              </draw:text-box>
            </draw:frame>
            <draw:frame draw:z-index="1209" draw:name="Text Box 359" draw:style-name="gr3" draw:text-style-name="P1" svg:width="0.513cm" svg:height="0.735cm" svg:x="0.328cm" svg:y="0.002cm">
              <draw:text-box>
                <text:p/>
              </draw:text-box>
            </draw:frame>
            <draw:frame draw:z-index="1210" draw:name="Text Box 360" draw:style-name="gr3" draw:text-style-name="P1" svg:width="0.513cm" svg:height="0.735cm" svg:x="0.328cm" svg:y="0.002cm">
              <draw:text-box>
                <text:p/>
              </draw:text-box>
            </draw:frame>
            <draw:frame draw:z-index="1211" draw:name="Text Box 361" draw:style-name="gr3" draw:text-style-name="P1" svg:width="0.513cm" svg:height="0.735cm" svg:x="0.296cm" svg:y="0.002cm">
              <draw:text-box>
                <text:p/>
              </draw:text-box>
            </draw:frame>
            <draw:frame draw:z-index="1212" draw:name="Text Box 362" draw:style-name="gr3" draw:text-style-name="P1" svg:width="0.513cm" svg:height="0.735cm" svg:x="0.296cm" svg:y="0.002cm">
              <draw:text-box>
                <text:p/>
              </draw:text-box>
            </draw:frame>
            <draw:frame draw:z-index="1213" draw:name="Text Box 363" draw:style-name="gr3" draw:text-style-name="P1" svg:width="0.513cm" svg:height="0.735cm" svg:x="0.296cm" svg:y="0.002cm">
              <draw:text-box>
                <text:p/>
              </draw:text-box>
            </draw:frame>
            <draw:frame draw:z-index="1214" draw:name="Text Box 364" draw:style-name="gr3" draw:text-style-name="P1" svg:width="0.513cm" svg:height="0.735cm" svg:x="0.296cm" svg:y="0.002cm">
              <draw:text-box>
                <text:p/>
              </draw:text-box>
            </draw:frame>
            <draw:frame draw:z-index="1215" draw:name="Text Box 365" draw:style-name="gr3" draw:text-style-name="P1" svg:width="0.513cm" svg:height="0.735cm" svg:x="0.296cm" svg:y="0.002cm">
              <draw:text-box>
                <text:p/>
              </draw:text-box>
            </draw:frame>
            <draw:frame draw:z-index="1216" draw:name="Text Box 366" draw:style-name="gr3" draw:text-style-name="P1" svg:width="0.513cm" svg:height="0.735cm" svg:x="0.296cm" svg:y="0.002cm">
              <draw:text-box>
                <text:p/>
              </draw:text-box>
            </draw:frame>
            <draw:frame draw:z-index="1217" draw:name="Text Box 367" draw:style-name="gr3" draw:text-style-name="P1" svg:width="0.513cm" svg:height="0.735cm" svg:x="0.296cm" svg:y="0.002cm">
              <draw:text-box>
                <text:p/>
              </draw:text-box>
            </draw:frame>
            <draw:frame draw:z-index="1218" draw:name="Text Box 368" draw:style-name="gr3" draw:text-style-name="P1" svg:width="0.513cm" svg:height="0.735cm" svg:x="0.296cm" svg:y="0.002cm">
              <draw:text-box>
                <text:p/>
              </draw:text-box>
            </draw:frame>
            <draw:frame draw:z-index="1219" draw:name="Text Box 369" draw:style-name="gr3" draw:text-style-name="P1" svg:width="0.513cm" svg:height="0.735cm" svg:x="0.296cm" svg:y="0.002cm">
              <draw:text-box>
                <text:p/>
              </draw:text-box>
            </draw:frame>
            <draw:frame draw:z-index="1220" draw:name="Text Box 370" draw:style-name="gr3" draw:text-style-name="P1" svg:width="0.513cm" svg:height="0.735cm" svg:x="0.296cm" svg:y="0.002cm">
              <draw:text-box>
                <text:p/>
              </draw:text-box>
            </draw:frame>
            <draw:frame draw:z-index="1221" draw:name="Text Box 371" draw:style-name="gr3" draw:text-style-name="P1" svg:width="0.513cm" svg:height="0.735cm" svg:x="0.27cm" svg:y="0.002cm">
              <draw:text-box>
                <text:p/>
              </draw:text-box>
            </draw:frame>
            <draw:frame draw:z-index="1222" draw:name="Text Box 372" draw:style-name="gr3" draw:text-style-name="P1" svg:width="0.513cm" svg:height="0.735cm" svg:x="0.27cm" svg:y="0.002cm">
              <draw:text-box>
                <text:p/>
              </draw:text-box>
            </draw:frame>
            <draw:frame draw:z-index="1223" draw:name="Text Box 373" draw:style-name="gr3" draw:text-style-name="P1" svg:width="0.513cm" svg:height="0.735cm" svg:x="0.27cm" svg:y="0.002cm">
              <draw:text-box>
                <text:p/>
              </draw:text-box>
            </draw:frame>
            <draw:frame draw:z-index="1224" draw:name="Text Box 374" draw:style-name="gr3" draw:text-style-name="P1" svg:width="0.513cm" svg:height="0.735cm" svg:x="0.27cm" svg:y="0.002cm">
              <draw:text-box>
                <text:p/>
              </draw:text-box>
            </draw:frame>
            <draw:frame draw:z-index="1225" draw:name="Text Box 375" draw:style-name="gr3" draw:text-style-name="P1" svg:width="0.513cm" svg:height="0.735cm" svg:x="0.296cm" svg:y="0.002cm">
              <draw:text-box>
                <text:p/>
              </draw:text-box>
            </draw:frame>
            <draw:frame draw:z-index="1226" draw:name="Text Box 376" draw:style-name="gr3" draw:text-style-name="P1" svg:width="0.513cm" svg:height="0.735cm" svg:x="0.296cm" svg:y="0.002cm">
              <draw:text-box>
                <text:p/>
              </draw:text-box>
            </draw:frame>
            <draw:frame draw:z-index="1227" draw:name="Text Box 377" draw:style-name="gr3" draw:text-style-name="P1" svg:width="0.513cm" svg:height="0.735cm" svg:x="0.27cm" svg:y="0.002cm">
              <draw:text-box>
                <text:p/>
              </draw:text-box>
            </draw:frame>
            <draw:frame draw:z-index="1228" draw:name="Text Box 378" draw:style-name="gr3" draw:text-style-name="P1" svg:width="0.513cm" svg:height="0.735cm" svg:x="0.27cm" svg:y="0.002cm">
              <draw:text-box>
                <text:p/>
              </draw:text-box>
            </draw:frame>
            <draw:frame draw:z-index="1229" draw:name="Text Box 379" draw:style-name="gr3" draw:text-style-name="P1" svg:width="0.513cm" svg:height="0.735cm" svg:x="0.27cm" svg:y="0.002cm">
              <draw:text-box>
                <text:p/>
              </draw:text-box>
            </draw:frame>
            <draw:frame draw:z-index="1230" draw:name="Text Box 380" draw:style-name="gr3" draw:text-style-name="P1" svg:width="0.513cm" svg:height="0.735cm" svg:x="0.27cm" svg:y="0.002cm">
              <draw:text-box>
                <text:p/>
              </draw:text-box>
            </draw:frame>
            <draw:frame draw:z-index="1231" draw:name="Text Box 381" draw:style-name="gr3" draw:text-style-name="P1" svg:width="0.513cm" svg:height="0.735cm" svg:x="0.27cm" svg:y="0.002cm">
              <draw:text-box>
                <text:p/>
              </draw:text-box>
            </draw:frame>
            <draw:frame draw:z-index="1232" draw:name="Text Box 382" draw:style-name="gr3" draw:text-style-name="P1" svg:width="0.513cm" svg:height="0.735cm" svg:x="0.27cm" svg:y="0.002cm">
              <draw:text-box>
                <text:p/>
              </draw:text-box>
            </draw:frame>
            <draw:frame draw:z-index="1233" draw:name="Text Box 383" draw:style-name="gr3" draw:text-style-name="P1" svg:width="0.513cm" svg:height="0.735cm" svg:x="0.328cm" svg:y="0.002cm">
              <draw:text-box>
                <text:p/>
              </draw:text-box>
            </draw:frame>
            <draw:frame draw:z-index="1234" draw:name="文字方塊 1428" draw:style-name="gr3" draw:text-style-name="P1" svg:width="0.513cm" svg:height="0.735cm" svg:x="0.328cm" svg:y="0.002cm">
              <draw:text-box>
                <text:p/>
              </draw:text-box>
            </draw:frame>
            <draw:frame draw:z-index="1235" draw:name="文字方塊 1429" draw:style-name="gr3" draw:text-style-name="P1" svg:width="0.513cm" svg:height="0.735cm" svg:x="0.296cm" svg:y="0.002cm">
              <draw:text-box>
                <text:p/>
              </draw:text-box>
            </draw:frame>
            <draw:frame draw:z-index="1236" draw:name="文字方塊 1430" draw:style-name="gr3" draw:text-style-name="P1" svg:width="0.513cm" svg:height="0.735cm" svg:x="0.296cm" svg:y="0.002cm">
              <draw:text-box>
                <text:p/>
              </draw:text-box>
            </draw:frame>
            <draw:frame draw:z-index="1237" draw:name="文字方塊 6" draw:style-name="gr3" draw:text-style-name="P1" svg:width="0.513cm" svg:height="0.735cm" svg:x="0.328cm" svg:y="0.002cm">
              <draw:text-box>
                <text:p/>
              </draw:text-box>
            </draw:frame>
            <draw:frame draw:z-index="1238" draw:name="文字方塊 27" draw:style-name="gr3" draw:text-style-name="P1" svg:width="0.513cm" svg:height="0.735cm" svg:x="0.27cm" svg:y="0.002cm">
              <draw:text-box>
                <text:p/>
              </draw:text-box>
            </draw:frame>
            <draw:frame draw:z-index="1239" draw:name="文字方塊 28" draw:style-name="gr3" draw:text-style-name="P1" svg:width="0.513cm" svg:height="0.735cm" svg:x="0.27cm" svg:y="0.002cm">
              <draw:text-box>
                <text:p/>
              </draw:text-box>
            </draw:frame>
            <draw:frame draw:z-index="1240" draw:name="文字方塊 43" draw:style-name="gr3" draw:text-style-name="P1" svg:width="0.513cm" svg:height="0.735cm" svg:x="0.328cm" svg:y="0.002cm">
              <draw:text-box>
                <text:p/>
              </draw:text-box>
            </draw:frame>
            <draw:frame draw:z-index="1241" draw:name="文字方塊 57" draw:style-name="gr3" draw:text-style-name="P1" svg:width="0.513cm" svg:height="0.735cm" svg:x="0.328cm" svg:y="0.002cm">
              <draw:text-box>
                <text:p/>
              </draw:text-box>
            </draw:frame>
            <draw:frame draw:z-index="1242" draw:name="文字方塊 71" draw:style-name="gr3" draw:text-style-name="P1" svg:width="0.513cm" svg:height="0.735cm" svg:x="0.328cm" svg:y="0.002cm">
              <draw:text-box>
                <text:p/>
              </draw:text-box>
            </draw:frame>
            <draw:frame draw:z-index="1243" draw:name="文字方塊 1437" draw:style-name="gr3" draw:text-style-name="P1" svg:width="0.513cm" svg:height="0.735cm" svg:x="0.296cm" svg:y="0.002cm">
              <draw:text-box>
                <text:p/>
              </draw:text-box>
            </draw:frame>
            <draw:frame draw:z-index="1244" draw:name="文字方塊 1438" draw:style-name="gr3" draw:text-style-name="P1" svg:width="0.513cm" svg:height="0.735cm" svg:x="0.296cm" svg:y="0.002cm">
              <draw:text-box>
                <text:p/>
              </draw:text-box>
            </draw:frame>
            <draw:frame draw:z-index="1245" draw:name="文字方塊 1439" draw:style-name="gr3" draw:text-style-name="P1" svg:width="0.513cm" svg:height="0.735cm" svg:x="0.296cm" svg:y="0.002cm">
              <draw:text-box>
                <text:p/>
              </draw:text-box>
            </draw:frame>
            <draw:frame draw:z-index="1246" draw:name="文字方塊 1440" draw:style-name="gr3" draw:text-style-name="P1" svg:width="0.513cm" svg:height="0.735cm" svg:x="0.296cm" svg:y="0.002cm">
              <draw:text-box>
                <text:p/>
              </draw:text-box>
            </draw:frame>
            <draw:frame draw:z-index="1247" draw:name="文字方塊 1441" draw:style-name="gr3" draw:text-style-name="P1" svg:width="0.513cm" svg:height="0.735cm" svg:x="0.296cm" svg:y="0.002cm">
              <draw:text-box>
                <text:p/>
              </draw:text-box>
            </draw:frame>
            <draw:frame draw:z-index="1248" draw:name="文字方塊 1442" draw:style-name="gr3" draw:text-style-name="P1" svg:width="0.513cm" svg:height="0.735cm" svg:x="0.296cm" svg:y="0.002cm">
              <draw:text-box>
                <text:p/>
              </draw:text-box>
            </draw:frame>
            <draw:frame draw:z-index="1249" draw:name="文字方塊 1443" draw:style-name="gr3" draw:text-style-name="P1" svg:width="0.513cm" svg:height="0.735cm" svg:x="0.296cm" svg:y="0.002cm">
              <draw:text-box>
                <text:p/>
              </draw:text-box>
            </draw:frame>
            <draw:frame draw:z-index="1250" draw:name="文字方塊 1444" draw:style-name="gr3" draw:text-style-name="P1" svg:width="0.513cm" svg:height="0.735cm" svg:x="0.296cm" svg:y="0.002cm">
              <draw:text-box>
                <text:p/>
              </draw:text-box>
            </draw:frame>
            <draw:frame draw:z-index="1251" draw:name="文字方塊 1445" draw:style-name="gr3" draw:text-style-name="P1" svg:width="0.513cm" svg:height="0.735cm" svg:x="0.296cm" svg:y="0.002cm">
              <draw:text-box>
                <text:p/>
              </draw:text-box>
            </draw:frame>
            <draw:frame draw:z-index="1252" draw:name="文字方塊 1446" draw:style-name="gr3" draw:text-style-name="P1" svg:width="0.513cm" svg:height="0.735cm" svg:x="0.296cm" svg:y="0.002cm">
              <draw:text-box>
                <text:p/>
              </draw:text-box>
            </draw:frame>
            <draw:frame draw:z-index="1253" draw:name="文字方塊 1447" draw:style-name="gr3" draw:text-style-name="P1" svg:width="0.513cm" svg:height="0.735cm" svg:x="0.27cm" svg:y="0.002cm">
              <draw:text-box>
                <text:p/>
              </draw:text-box>
            </draw:frame>
            <draw:frame draw:z-index="1254" draw:name="文字方塊 1448" draw:style-name="gr3" draw:text-style-name="P1" svg:width="0.513cm" svg:height="0.735cm" svg:x="0.27cm" svg:y="0.002cm">
              <draw:text-box>
                <text:p/>
              </draw:text-box>
            </draw:frame>
            <draw:frame draw:z-index="1255" draw:name="文字方塊 4" draw:style-name="gr3" draw:text-style-name="P1" svg:width="0.513cm" svg:height="0.735cm" svg:x="0.27cm" svg:y="0.002cm">
              <draw:text-box>
                <text:p/>
              </draw:text-box>
            </draw:frame>
            <draw:frame draw:z-index="1256" draw:name="文字方塊 5" draw:style-name="gr3" draw:text-style-name="P1" svg:width="0.513cm" svg:height="0.735cm" svg:x="0.27cm" svg:y="0.002cm">
              <draw:text-box>
                <text:p/>
              </draw:text-box>
            </draw:frame>
            <draw:frame draw:z-index="1257" draw:name="文字方塊 1451" draw:style-name="gr3" draw:text-style-name="P1" svg:width="0.513cm" svg:height="0.735cm" svg:x="0.296cm" svg:y="0.002cm">
              <draw:text-box>
                <text:p/>
              </draw:text-box>
            </draw:frame>
            <draw:frame draw:z-index="1258" draw:name="文字方塊 26" draw:style-name="gr3" draw:text-style-name="P1" svg:width="0.513cm" svg:height="0.735cm" svg:x="0.296cm" svg:y="0.002cm">
              <draw:text-box>
                <text:p/>
              </draw:text-box>
            </draw:frame>
            <draw:frame draw:z-index="1259" draw:name="文字方塊 41" draw:style-name="gr3" draw:text-style-name="P1" svg:width="0.513cm" svg:height="0.735cm" svg:x="0.27cm" svg:y="0.002cm">
              <draw:text-box>
                <text:p/>
              </draw:text-box>
            </draw:frame>
            <draw:frame draw:z-index="1260" draw:name="文字方塊 42" draw:style-name="gr3" draw:text-style-name="P1" svg:width="0.513cm" svg:height="0.735cm" svg:x="0.27cm" svg:y="0.002cm">
              <draw:text-box>
                <text:p/>
              </draw:text-box>
            </draw:frame>
            <draw:frame draw:z-index="1261" draw:name="文字方塊 55" draw:style-name="gr3" draw:text-style-name="P1" svg:width="0.513cm" svg:height="0.735cm" svg:x="0.27cm" svg:y="0.002cm">
              <draw:text-box>
                <text:p/>
              </draw:text-box>
            </draw:frame>
            <draw:frame draw:z-index="1262" draw:name="文字方塊 56" draw:style-name="gr3" draw:text-style-name="P1" svg:width="0.513cm" svg:height="0.735cm" svg:x="0.27cm" svg:y="0.002cm">
              <draw:text-box>
                <text:p/>
              </draw:text-box>
            </draw:frame>
            <draw:frame draw:z-index="1263" draw:name="文字方塊 69" draw:style-name="gr3" draw:text-style-name="P1" svg:width="0.513cm" svg:height="0.735cm" svg:x="0.27cm" svg:y="0.002cm">
              <draw:text-box>
                <text:p/>
              </draw:text-box>
            </draw:frame>
            <draw:frame draw:z-index="1264" draw:name="文字方塊 70" draw:style-name="gr3" draw:text-style-name="P1" svg:width="0.513cm" svg:height="0.735cm" svg:x="0.27cm" svg:y="0.002cm">
              <draw:text-box>
                <text:p/>
              </draw:text-box>
            </draw:frame>
            <draw:frame draw:z-index="1265" draw:name="文字方塊 87" draw:style-name="gr3" draw:text-style-name="P1" svg:width="0.513cm" svg:height="0.735cm" svg:x="0.328cm" svg:y="0.002cm">
              <draw:text-box>
                <text:p/>
              </draw:text-box>
            </draw:frame>
            <draw:frame draw:z-index="1266" draw:name="文字方塊 1" draw:style-name="gr3" draw:text-style-name="P1" svg:width="0.513cm" svg:height="0.735cm" svg:x="0.328cm" svg:y="0.002cm">
              <draw:text-box>
                <text:p/>
              </draw:text-box>
            </draw:frame>
            <draw:frame draw:z-index="1267" draw:name="文字方塊 2" draw:style-name="gr3" draw:text-style-name="P1" svg:width="0.513cm" svg:height="0.735cm" svg:x="0.296cm" svg:y="0.002cm">
              <draw:text-box>
                <text:p/>
              </draw:text-box>
            </draw:frame>
            <draw:frame draw:z-index="1268" draw:name="文字方塊 3" draw:style-name="gr3" draw:text-style-name="P1" svg:width="0.513cm" svg:height="0.735cm" svg:x="0.296cm" svg:y="0.002cm">
              <draw:text-box>
                <text:p/>
              </draw:text-box>
            </draw:frame>
            <draw:frame draw:z-index="1269" draw:name="文字方塊 6" draw:style-name="gr3" draw:text-style-name="P1" svg:width="0.513cm" svg:height="0.735cm" svg:x="0.328cm" svg:y="0.002cm">
              <draw:text-box>
                <text:p/>
              </draw:text-box>
            </draw:frame>
            <draw:frame draw:z-index="1270" draw:name="文字方塊 27" draw:style-name="gr3" draw:text-style-name="P1" svg:width="0.513cm" svg:height="0.735cm" svg:x="0.27cm" svg:y="0.002cm">
              <draw:text-box>
                <text:p/>
              </draw:text-box>
            </draw:frame>
            <draw:frame draw:z-index="1271" draw:name="文字方塊 28" draw:style-name="gr3" draw:text-style-name="P1" svg:width="0.513cm" svg:height="0.735cm" svg:x="0.27cm" svg:y="0.002cm">
              <draw:text-box>
                <text:p/>
              </draw:text-box>
            </draw:frame>
            <draw:frame draw:z-index="1272" draw:name="文字方塊 43" draw:style-name="gr3" draw:text-style-name="P1" svg:width="0.513cm" svg:height="0.735cm" svg:x="0.328cm" svg:y="0.002cm">
              <draw:text-box>
                <text:p/>
              </draw:text-box>
            </draw:frame>
            <draw:frame draw:z-index="1273" draw:name="文字方塊 57" draw:style-name="gr3" draw:text-style-name="P1" svg:width="0.513cm" svg:height="0.735cm" svg:x="0.328cm" svg:y="0.002cm">
              <draw:text-box>
                <text:p/>
              </draw:text-box>
            </draw:frame>
            <draw:frame draw:z-index="1274" draw:name="文字方塊 71" draw:style-name="gr3" draw:text-style-name="P1" svg:width="0.513cm" svg:height="0.735cm" svg:x="0.328cm" svg:y="0.002cm">
              <draw:text-box>
                <text:p/>
              </draw:text-box>
            </draw:frame>
            <draw:frame draw:z-index="1275" draw:name="文字方塊 10" draw:style-name="gr3" draw:text-style-name="P1" svg:width="0.513cm" svg:height="0.735cm" svg:x="0.296cm" svg:y="0.002cm">
              <draw:text-box>
                <text:p/>
              </draw:text-box>
            </draw:frame>
            <draw:frame draw:z-index="1276" draw:name="文字方塊 11" draw:style-name="gr3" draw:text-style-name="P1" svg:width="0.513cm" svg:height="0.735cm" svg:x="0.296cm" svg:y="0.002cm">
              <draw:text-box>
                <text:p/>
              </draw:text-box>
            </draw:frame>
            <draw:frame draw:z-index="1277" draw:name="文字方塊 12" draw:style-name="gr3" draw:text-style-name="P1" svg:width="0.513cm" svg:height="0.735cm" svg:x="0.296cm" svg:y="0.002cm">
              <draw:text-box>
                <text:p/>
              </draw:text-box>
            </draw:frame>
            <draw:frame draw:z-index="1278" draw:name="文字方塊 13" draw:style-name="gr3" draw:text-style-name="P1" svg:width="0.513cm" svg:height="0.735cm" svg:x="0.296cm" svg:y="0.002cm">
              <draw:text-box>
                <text:p/>
              </draw:text-box>
            </draw:frame>
            <draw:frame draw:z-index="1279" draw:name="文字方塊 14" draw:style-name="gr3" draw:text-style-name="P1" svg:width="0.513cm" svg:height="0.735cm" svg:x="0.296cm" svg:y="0.002cm">
              <draw:text-box>
                <text:p/>
              </draw:text-box>
            </draw:frame>
            <draw:frame draw:z-index="1280" draw:name="文字方塊 15" draw:style-name="gr3" draw:text-style-name="P1" svg:width="0.513cm" svg:height="0.735cm" svg:x="0.296cm" svg:y="0.002cm">
              <draw:text-box>
                <text:p/>
              </draw:text-box>
            </draw:frame>
            <draw:frame draw:z-index="1281" draw:name="文字方塊 16" draw:style-name="gr3" draw:text-style-name="P1" svg:width="0.513cm" svg:height="0.735cm" svg:x="0.296cm" svg:y="0.002cm">
              <draw:text-box>
                <text:p/>
              </draw:text-box>
            </draw:frame>
            <draw:frame draw:z-index="1282" draw:name="文字方塊 17" draw:style-name="gr3" draw:text-style-name="P1" svg:width="0.513cm" svg:height="0.735cm" svg:x="0.296cm" svg:y="0.002cm">
              <draw:text-box>
                <text:p/>
              </draw:text-box>
            </draw:frame>
            <draw:frame draw:z-index="1283" draw:name="文字方塊 18" draw:style-name="gr3" draw:text-style-name="P1" svg:width="0.513cm" svg:height="0.735cm" svg:x="0.296cm" svg:y="0.002cm">
              <draw:text-box>
                <text:p/>
              </draw:text-box>
            </draw:frame>
            <draw:frame draw:z-index="1284" draw:name="文字方塊 19" draw:style-name="gr3" draw:text-style-name="P1" svg:width="0.513cm" svg:height="0.735cm" svg:x="0.296cm" svg:y="0.002cm">
              <draw:text-box>
                <text:p/>
              </draw:text-box>
            </draw:frame>
            <draw:frame draw:z-index="1285" draw:name="文字方塊 20" draw:style-name="gr3" draw:text-style-name="P1" svg:width="0.513cm" svg:height="0.735cm" svg:x="0.27cm" svg:y="0.002cm">
              <draw:text-box>
                <text:p/>
              </draw:text-box>
            </draw:frame>
            <draw:frame draw:z-index="1286" draw:name="文字方塊 21" draw:style-name="gr3" draw:text-style-name="P1" svg:width="0.513cm" svg:height="0.735cm" svg:x="0.27cm" svg:y="0.002cm">
              <draw:text-box>
                <text:p/>
              </draw:text-box>
            </draw:frame>
            <draw:frame draw:z-index="1287" draw:name="文字方塊 4" draw:style-name="gr3" draw:text-style-name="P1" svg:width="0.513cm" svg:height="0.735cm" svg:x="0.27cm" svg:y="0.002cm">
              <draw:text-box>
                <text:p/>
              </draw:text-box>
            </draw:frame>
            <draw:frame draw:z-index="1288" draw:name="文字方塊 5" draw:style-name="gr3" draw:text-style-name="P1" svg:width="0.513cm" svg:height="0.735cm" svg:x="0.27cm" svg:y="0.002cm">
              <draw:text-box>
                <text:p/>
              </draw:text-box>
            </draw:frame>
            <draw:frame draw:z-index="1289" draw:name="文字方塊 24" draw:style-name="gr3" draw:text-style-name="P1" svg:width="0.513cm" svg:height="0.735cm" svg:x="0.296cm" svg:y="0.002cm">
              <draw:text-box>
                <text:p/>
              </draw:text-box>
            </draw:frame>
            <draw:frame draw:z-index="1290" draw:name="文字方塊 26" draw:style-name="gr3" draw:text-style-name="P1" svg:width="0.513cm" svg:height="0.735cm" svg:x="0.296cm" svg:y="0.002cm">
              <draw:text-box>
                <text:p/>
              </draw:text-box>
            </draw:frame>
            <draw:frame draw:z-index="1291" draw:name="文字方塊 41" draw:style-name="gr3" draw:text-style-name="P1" svg:width="0.513cm" svg:height="0.735cm" svg:x="0.27cm" svg:y="0.002cm">
              <draw:text-box>
                <text:p/>
              </draw:text-box>
            </draw:frame>
            <draw:frame draw:z-index="1292" draw:name="文字方塊 42" draw:style-name="gr3" draw:text-style-name="P1" svg:width="0.513cm" svg:height="0.735cm" svg:x="0.27cm" svg:y="0.002cm">
              <draw:text-box>
                <text:p/>
              </draw:text-box>
            </draw:frame>
            <draw:frame draw:z-index="1293" draw:name="文字方塊 55" draw:style-name="gr3" draw:text-style-name="P1" svg:width="0.513cm" svg:height="0.735cm" svg:x="0.27cm" svg:y="0.002cm">
              <draw:text-box>
                <text:p/>
              </draw:text-box>
            </draw:frame>
            <draw:frame draw:z-index="1294" draw:name="文字方塊 56" draw:style-name="gr3" draw:text-style-name="P1" svg:width="0.513cm" svg:height="0.735cm" svg:x="0.27cm" svg:y="0.002cm">
              <draw:text-box>
                <text:p/>
              </draw:text-box>
            </draw:frame>
            <draw:frame draw:z-index="1295" draw:name="文字方塊 69" draw:style-name="gr3" draw:text-style-name="P1" svg:width="0.513cm" svg:height="0.735cm" svg:x="0.27cm" svg:y="0.002cm">
              <draw:text-box>
                <text:p/>
              </draw:text-box>
            </draw:frame>
            <draw:frame draw:z-index="1296" draw:name="文字方塊 70" draw:style-name="gr3" draw:text-style-name="P1" svg:width="0.513cm" svg:height="0.735cm" svg:x="0.27cm" svg:y="0.002cm">
              <draw:text-box>
                <text:p/>
              </draw:text-box>
            </draw:frame>
            <draw:frame draw:z-index="1297" draw:name="文字方塊 87" draw:style-name="gr3" draw:text-style-name="P1" svg:width="0.513cm" svg:height="0.735cm" svg:x="0.328cm" svg:y="0.002cm">
              <draw:text-box>
                <text:p/>
              </draw:text-box>
            </draw:frame>
            <draw:frame draw:z-index="1298" draw:name="文字方塊 1492" draw:style-name="gr3" draw:text-style-name="P1" svg:width="0.513cm" svg:height="0.735cm" svg:x="0.37cm" svg:y="0.002cm">
              <draw:text-box>
                <text:p/>
              </draw:text-box>
            </draw:frame>
            <draw:frame draw:z-index="1299" draw:name="文字方塊 1493" draw:style-name="gr3" draw:text-style-name="P1" svg:width="0.513cm" svg:height="0.735cm" svg:x="0.318cm" svg:y="0.002cm">
              <draw:text-box>
                <text:p/>
              </draw:text-box>
            </draw:frame>
            <draw:frame draw:z-index="1300" draw:name="文字方塊 1494" draw:style-name="gr3" draw:text-style-name="P1" svg:width="0.513cm" svg:height="0.735cm" svg:x="0.318cm" svg:y="0.002cm">
              <draw:text-box>
                <text:p/>
              </draw:text-box>
            </draw:frame>
            <draw:frame draw:z-index="1301" draw:name="文字方塊 6" draw:style-name="gr3" draw:text-style-name="P1" svg:width="0.513cm" svg:height="0.735cm" svg:x="0.37cm" svg:y="0.002cm">
              <draw:text-box>
                <text:p/>
              </draw:text-box>
            </draw:frame>
            <draw:frame draw:z-index="1302" draw:name="文字方塊 27" draw:style-name="gr3" draw:text-style-name="P1" svg:width="0.513cm" svg:height="0.735cm" svg:x="0.291cm" svg:y="0.002cm">
              <draw:text-box>
                <text:p/>
              </draw:text-box>
            </draw:frame>
            <draw:frame draw:z-index="1303" draw:name="文字方塊 28" draw:style-name="gr3" draw:text-style-name="P1" svg:width="0.513cm" svg:height="0.735cm" svg:x="0.291cm" svg:y="0.002cm">
              <draw:text-box>
                <text:p/>
              </draw:text-box>
            </draw:frame>
            <draw:frame draw:z-index="1304" draw:name="文字方塊 43" draw:style-name="gr3" draw:text-style-name="P1" svg:width="0.513cm" svg:height="0.735cm" svg:x="0.37cm" svg:y="0.002cm">
              <draw:text-box>
                <text:p/>
              </draw:text-box>
            </draw:frame>
            <draw:frame draw:z-index="1305" draw:name="文字方塊 57" draw:style-name="gr3" draw:text-style-name="P1" svg:width="0.513cm" svg:height="0.735cm" svg:x="0.37cm" svg:y="0.002cm">
              <draw:text-box>
                <text:p/>
              </draw:text-box>
            </draw:frame>
            <draw:frame draw:z-index="1306" draw:name="文字方塊 71" draw:style-name="gr3" draw:text-style-name="P1" svg:width="0.513cm" svg:height="0.735cm" svg:x="0.37cm" svg:y="0.002cm">
              <draw:text-box>
                <text:p/>
              </draw:text-box>
            </draw:frame>
            <draw:frame draw:z-index="1307" draw:name="文字方塊 1501" draw:style-name="gr3" draw:text-style-name="P1" svg:width="0.513cm" svg:height="0.735cm" svg:x="0.318cm" svg:y="0.002cm">
              <draw:text-box>
                <text:p/>
              </draw:text-box>
            </draw:frame>
            <draw:frame draw:z-index="1308" draw:name="文字方塊 1502" draw:style-name="gr3" draw:text-style-name="P1" svg:width="0.513cm" svg:height="0.735cm" svg:x="0.318cm" svg:y="0.002cm">
              <draw:text-box>
                <text:p/>
              </draw:text-box>
            </draw:frame>
            <draw:frame draw:z-index="1309" draw:name="文字方塊 1503" draw:style-name="gr3" draw:text-style-name="P1" svg:width="0.513cm" svg:height="0.735cm" svg:x="0.318cm" svg:y="0.002cm">
              <draw:text-box>
                <text:p/>
              </draw:text-box>
            </draw:frame>
            <draw:frame draw:z-index="1310" draw:name="文字方塊 1504" draw:style-name="gr3" draw:text-style-name="P1" svg:width="0.513cm" svg:height="0.735cm" svg:x="0.318cm" svg:y="0.002cm">
              <draw:text-box>
                <text:p/>
              </draw:text-box>
            </draw:frame>
            <draw:frame draw:z-index="1311" draw:name="文字方塊 1505" draw:style-name="gr3" draw:text-style-name="P1" svg:width="0.513cm" svg:height="0.735cm" svg:x="0.318cm" svg:y="0.002cm">
              <draw:text-box>
                <text:p/>
              </draw:text-box>
            </draw:frame>
            <draw:frame draw:z-index="1312" draw:name="文字方塊 1506" draw:style-name="gr3" draw:text-style-name="P1" svg:width="0.513cm" svg:height="0.735cm" svg:x="0.318cm" svg:y="0.002cm">
              <draw:text-box>
                <text:p/>
              </draw:text-box>
            </draw:frame>
            <draw:frame draw:z-index="1313" draw:name="文字方塊 1507" draw:style-name="gr3" draw:text-style-name="P1" svg:width="0.513cm" svg:height="0.735cm" svg:x="0.318cm" svg:y="0.002cm">
              <draw:text-box>
                <text:p/>
              </draw:text-box>
            </draw:frame>
            <draw:frame draw:z-index="1314" draw:name="文字方塊 1508" draw:style-name="gr3" draw:text-style-name="P1" svg:width="0.513cm" svg:height="0.735cm" svg:x="0.318cm" svg:y="0.002cm">
              <draw:text-box>
                <text:p/>
              </draw:text-box>
            </draw:frame>
            <draw:frame draw:z-index="1315" draw:name="文字方塊 1509" draw:style-name="gr3" draw:text-style-name="P1" svg:width="0.513cm" svg:height="0.735cm" svg:x="0.318cm" svg:y="0.002cm">
              <draw:text-box>
                <text:p/>
              </draw:text-box>
            </draw:frame>
            <draw:frame draw:z-index="1316" draw:name="文字方塊 1510" draw:style-name="gr3" draw:text-style-name="P1" svg:width="0.513cm" svg:height="0.735cm" svg:x="0.318cm" svg:y="0.002cm">
              <draw:text-box>
                <text:p/>
              </draw:text-box>
            </draw:frame>
            <draw:frame draw:z-index="1317" draw:name="文字方塊 1511" draw:style-name="gr3" draw:text-style-name="P1" svg:width="0.513cm" svg:height="0.735cm" svg:x="0.291cm" svg:y="0.002cm">
              <draw:text-box>
                <text:p/>
              </draw:text-box>
            </draw:frame>
            <draw:frame draw:z-index="1318" draw:name="文字方塊 1512" draw:style-name="gr3" draw:text-style-name="P1" svg:width="0.513cm" svg:height="0.735cm" svg:x="0.291cm" svg:y="0.002cm">
              <draw:text-box>
                <text:p/>
              </draw:text-box>
            </draw:frame>
            <draw:frame draw:z-index="1319" draw:name="文字方塊 4" draw:style-name="gr3" draw:text-style-name="P1" svg:width="0.513cm" svg:height="0.735cm" svg:x="0.291cm" svg:y="0.002cm">
              <draw:text-box>
                <text:p/>
              </draw:text-box>
            </draw:frame>
            <draw:frame draw:z-index="1320" draw:name="文字方塊 5" draw:style-name="gr3" draw:text-style-name="P1" svg:width="0.513cm" svg:height="0.735cm" svg:x="0.291cm" svg:y="0.002cm">
              <draw:text-box>
                <text:p/>
              </draw:text-box>
            </draw:frame>
            <draw:frame draw:z-index="1321" draw:name="文字方塊 1515" draw:style-name="gr3" draw:text-style-name="P1" svg:width="0.513cm" svg:height="0.735cm" svg:x="0.318cm" svg:y="0.002cm">
              <draw:text-box>
                <text:p/>
              </draw:text-box>
            </draw:frame>
            <draw:frame draw:z-index="1322" draw:name="文字方塊 26" draw:style-name="gr3" draw:text-style-name="P1" svg:width="0.513cm" svg:height="0.735cm" svg:x="0.318cm" svg:y="0.002cm">
              <draw:text-box>
                <text:p/>
              </draw:text-box>
            </draw:frame>
            <draw:frame draw:z-index="1323" draw:name="文字方塊 41" draw:style-name="gr3" draw:text-style-name="P1" svg:width="0.513cm" svg:height="0.735cm" svg:x="0.291cm" svg:y="0.002cm">
              <draw:text-box>
                <text:p/>
              </draw:text-box>
            </draw:frame>
            <draw:frame draw:z-index="1324" draw:name="文字方塊 42" draw:style-name="gr3" draw:text-style-name="P1" svg:width="0.513cm" svg:height="0.735cm" svg:x="0.291cm" svg:y="0.002cm">
              <draw:text-box>
                <text:p/>
              </draw:text-box>
            </draw:frame>
            <draw:frame draw:z-index="1325" draw:name="文字方塊 55" draw:style-name="gr3" draw:text-style-name="P1" svg:width="0.513cm" svg:height="0.735cm" svg:x="0.291cm" svg:y="0.002cm">
              <draw:text-box>
                <text:p/>
              </draw:text-box>
            </draw:frame>
            <draw:frame draw:z-index="1326" draw:name="文字方塊 56" draw:style-name="gr3" draw:text-style-name="P1" svg:width="0.513cm" svg:height="0.735cm" svg:x="0.291cm" svg:y="0.002cm">
              <draw:text-box>
                <text:p/>
              </draw:text-box>
            </draw:frame>
            <draw:frame draw:z-index="1327" draw:name="文字方塊 69" draw:style-name="gr3" draw:text-style-name="P1" svg:width="0.513cm" svg:height="0.735cm" svg:x="0.291cm" svg:y="0.002cm">
              <draw:text-box>
                <text:p/>
              </draw:text-box>
            </draw:frame>
            <draw:frame draw:z-index="1328" draw:name="文字方塊 70" draw:style-name="gr3" draw:text-style-name="P1" svg:width="0.513cm" svg:height="0.735cm" svg:x="0.291cm" svg:y="0.002cm">
              <draw:text-box>
                <text:p/>
              </draw:text-box>
            </draw:frame>
            <draw:frame draw:z-index="1329" draw:name="文字方塊 87" draw:style-name="gr3" draw:text-style-name="P1" svg:width="0.513cm" svg:height="0.735cm" svg:x="0.37cm" svg:y="0.002cm">
              <draw:text-box>
                <text:p/>
              </draw:text-box>
            </draw:frame>
            <draw:frame draw:z-index="1330" draw:name="文字方塊 1" draw:style-name="gr3" draw:text-style-name="P1" svg:width="0.513cm" svg:height="0.735cm" svg:x="0.37cm" svg:y="0.002cm">
              <draw:text-box>
                <text:p/>
              </draw:text-box>
            </draw:frame>
            <draw:frame draw:z-index="1331" draw:name="文字方塊 2" draw:style-name="gr3" draw:text-style-name="P1" svg:width="0.513cm" svg:height="0.735cm" svg:x="0.318cm" svg:y="0.002cm">
              <draw:text-box>
                <text:p/>
              </draw:text-box>
            </draw:frame>
            <draw:frame draw:z-index="1332" draw:name="文字方塊 3" draw:style-name="gr3" draw:text-style-name="P1" svg:width="0.513cm" svg:height="0.735cm" svg:x="0.318cm" svg:y="0.002cm">
              <draw:text-box>
                <text:p/>
              </draw:text-box>
            </draw:frame>
            <draw:frame draw:z-index="1333" draw:name="文字方塊 6" draw:style-name="gr3" draw:text-style-name="P1" svg:width="0.513cm" svg:height="0.735cm" svg:x="0.37cm" svg:y="0.002cm">
              <draw:text-box>
                <text:p/>
              </draw:text-box>
            </draw:frame>
            <draw:frame draw:z-index="1334" draw:name="文字方塊 27" draw:style-name="gr3" draw:text-style-name="P1" svg:width="0.513cm" svg:height="0.735cm" svg:x="0.291cm" svg:y="0.002cm">
              <draw:text-box>
                <text:p/>
              </draw:text-box>
            </draw:frame>
            <draw:frame draw:z-index="1335" draw:name="文字方塊 28" draw:style-name="gr3" draw:text-style-name="P1" svg:width="0.513cm" svg:height="0.735cm" svg:x="0.291cm" svg:y="0.002cm">
              <draw:text-box>
                <text:p/>
              </draw:text-box>
            </draw:frame>
            <draw:frame draw:z-index="1336" draw:name="文字方塊 43" draw:style-name="gr3" draw:text-style-name="P1" svg:width="0.513cm" svg:height="0.735cm" svg:x="0.37cm" svg:y="0.002cm">
              <draw:text-box>
                <text:p/>
              </draw:text-box>
            </draw:frame>
            <draw:frame draw:z-index="1337" draw:name="文字方塊 57" draw:style-name="gr3" draw:text-style-name="P1" svg:width="0.513cm" svg:height="0.735cm" svg:x="0.37cm" svg:y="0.002cm">
              <draw:text-box>
                <text:p/>
              </draw:text-box>
            </draw:frame>
            <draw:frame draw:z-index="1338" draw:name="文字方塊 71" draw:style-name="gr3" draw:text-style-name="P1" svg:width="0.513cm" svg:height="0.735cm" svg:x="0.37cm" svg:y="0.002cm">
              <draw:text-box>
                <text:p/>
              </draw:text-box>
            </draw:frame>
            <draw:frame draw:z-index="1339" draw:name="文字方塊 10" draw:style-name="gr3" draw:text-style-name="P1" svg:width="0.513cm" svg:height="0.735cm" svg:x="0.318cm" svg:y="0.002cm">
              <draw:text-box>
                <text:p/>
              </draw:text-box>
            </draw:frame>
            <draw:frame draw:z-index="1340" draw:name="文字方塊 11" draw:style-name="gr3" draw:text-style-name="P1" svg:width="0.513cm" svg:height="0.735cm" svg:x="0.318cm" svg:y="0.002cm">
              <draw:text-box>
                <text:p/>
              </draw:text-box>
            </draw:frame>
            <draw:frame draw:z-index="1341" draw:name="文字方塊 12" draw:style-name="gr3" draw:text-style-name="P1" svg:width="0.513cm" svg:height="0.735cm" svg:x="0.318cm" svg:y="0.002cm">
              <draw:text-box>
                <text:p/>
              </draw:text-box>
            </draw:frame>
            <draw:frame draw:z-index="1342" draw:name="文字方塊 13" draw:style-name="gr3" draw:text-style-name="P1" svg:width="0.513cm" svg:height="0.735cm" svg:x="0.318cm" svg:y="0.002cm">
              <draw:text-box>
                <text:p/>
              </draw:text-box>
            </draw:frame>
            <draw:frame draw:z-index="1343" draw:name="文字方塊 14" draw:style-name="gr3" draw:text-style-name="P1" svg:width="0.513cm" svg:height="0.735cm" svg:x="0.318cm" svg:y="0.002cm">
              <draw:text-box>
                <text:p/>
              </draw:text-box>
            </draw:frame>
            <draw:frame draw:z-index="1344" draw:name="文字方塊 15" draw:style-name="gr3" draw:text-style-name="P1" svg:width="0.513cm" svg:height="0.735cm" svg:x="0.318cm" svg:y="0.002cm">
              <draw:text-box>
                <text:p/>
              </draw:text-box>
            </draw:frame>
            <draw:frame draw:z-index="1345" draw:name="文字方塊 16" draw:style-name="gr3" draw:text-style-name="P1" svg:width="0.513cm" svg:height="0.735cm" svg:x="0.318cm" svg:y="0.002cm">
              <draw:text-box>
                <text:p/>
              </draw:text-box>
            </draw:frame>
            <draw:frame draw:z-index="1346" draw:name="文字方塊 17" draw:style-name="gr3" draw:text-style-name="P1" svg:width="0.513cm" svg:height="0.735cm" svg:x="0.318cm" svg:y="0.002cm">
              <draw:text-box>
                <text:p/>
              </draw:text-box>
            </draw:frame>
            <draw:frame draw:z-index="1347" draw:name="文字方塊 18" draw:style-name="gr3" draw:text-style-name="P1" svg:width="0.513cm" svg:height="0.735cm" svg:x="0.318cm" svg:y="0.002cm">
              <draw:text-box>
                <text:p/>
              </draw:text-box>
            </draw:frame>
            <draw:frame draw:z-index="1348" draw:name="文字方塊 19" draw:style-name="gr3" draw:text-style-name="P1" svg:width="0.513cm" svg:height="0.735cm" svg:x="0.318cm" svg:y="0.002cm">
              <draw:text-box>
                <text:p/>
              </draw:text-box>
            </draw:frame>
            <draw:frame draw:z-index="1349" draw:name="文字方塊 20" draw:style-name="gr3" draw:text-style-name="P1" svg:width="0.513cm" svg:height="0.735cm" svg:x="0.291cm" svg:y="0.002cm">
              <draw:text-box>
                <text:p/>
              </draw:text-box>
            </draw:frame>
            <draw:frame draw:z-index="1350" draw:name="文字方塊 21" draw:style-name="gr3" draw:text-style-name="P1" svg:width="0.513cm" svg:height="0.735cm" svg:x="0.291cm" svg:y="0.002cm">
              <draw:text-box>
                <text:p/>
              </draw:text-box>
            </draw:frame>
            <draw:frame draw:z-index="1351" draw:name="文字方塊 4" draw:style-name="gr3" draw:text-style-name="P1" svg:width="0.513cm" svg:height="0.735cm" svg:x="0.291cm" svg:y="0.002cm">
              <draw:text-box>
                <text:p/>
              </draw:text-box>
            </draw:frame>
            <draw:frame draw:z-index="1352" draw:name="文字方塊 5" draw:style-name="gr3" draw:text-style-name="P1" svg:width="0.513cm" svg:height="0.735cm" svg:x="0.291cm" svg:y="0.002cm">
              <draw:text-box>
                <text:p/>
              </draw:text-box>
            </draw:frame>
            <draw:frame draw:z-index="1353" draw:name="文字方塊 24" draw:style-name="gr3" draw:text-style-name="P1" svg:width="0.513cm" svg:height="0.735cm" svg:x="0.318cm" svg:y="0.002cm">
              <draw:text-box>
                <text:p/>
              </draw:text-box>
            </draw:frame>
            <draw:frame draw:z-index="1354" draw:name="文字方塊 26" draw:style-name="gr3" draw:text-style-name="P1" svg:width="0.513cm" svg:height="0.735cm" svg:x="0.318cm" svg:y="0.002cm">
              <draw:text-box>
                <text:p/>
              </draw:text-box>
            </draw:frame>
            <draw:frame draw:z-index="1355" draw:name="文字方塊 41" draw:style-name="gr3" draw:text-style-name="P1" svg:width="0.513cm" svg:height="0.735cm" svg:x="0.291cm" svg:y="0.002cm">
              <draw:text-box>
                <text:p/>
              </draw:text-box>
            </draw:frame>
            <draw:frame draw:z-index="1356" draw:name="文字方塊 42" draw:style-name="gr3" draw:text-style-name="P1" svg:width="0.513cm" svg:height="0.735cm" svg:x="0.291cm" svg:y="0.002cm">
              <draw:text-box>
                <text:p/>
              </draw:text-box>
            </draw:frame>
            <draw:frame draw:z-index="1357" draw:name="文字方塊 55" draw:style-name="gr3" draw:text-style-name="P1" svg:width="0.513cm" svg:height="0.735cm" svg:x="0.291cm" svg:y="0.002cm">
              <draw:text-box>
                <text:p/>
              </draw:text-box>
            </draw:frame>
            <draw:frame draw:z-index="1358" draw:name="文字方塊 56" draw:style-name="gr3" draw:text-style-name="P1" svg:width="0.513cm" svg:height="0.735cm" svg:x="0.291cm" svg:y="0.002cm">
              <draw:text-box>
                <text:p/>
              </draw:text-box>
            </draw:frame>
            <draw:frame draw:z-index="1359" draw:name="文字方塊 69" draw:style-name="gr3" draw:text-style-name="P1" svg:width="0.513cm" svg:height="0.735cm" svg:x="0.291cm" svg:y="0.002cm">
              <draw:text-box>
                <text:p/>
              </draw:text-box>
            </draw:frame>
            <draw:frame draw:z-index="1360" draw:name="文字方塊 70" draw:style-name="gr3" draw:text-style-name="P1" svg:width="0.513cm" svg:height="0.735cm" svg:x="0.291cm" svg:y="0.002cm">
              <draw:text-box>
                <text:p/>
              </draw:text-box>
            </draw:frame>
            <draw:frame draw:z-index="1361" draw:name="文字方塊 87" draw:style-name="gr3" draw:text-style-name="P1" svg:width="0.513cm" svg:height="0.735cm" svg:x="0.37cm" svg:y="0.002cm">
              <draw:text-box>
                <text:p/>
              </draw:text-box>
            </draw:frame>
            <draw:frame draw:z-index="1362" draw:name="文字方塊 1" draw:style-name="gr3" draw:text-style-name="P1" svg:width="0.513cm" svg:height="0.735cm" svg:x="0.37cm" svg:y="0.002cm">
              <draw:text-box>
                <text:p/>
              </draw:text-box>
            </draw:frame>
            <draw:frame draw:z-index="1363" draw:name="文字方塊 2" draw:style-name="gr3" draw:text-style-name="P1" svg:width="0.513cm" svg:height="0.735cm" svg:x="0.318cm" svg:y="0.002cm">
              <draw:text-box>
                <text:p/>
              </draw:text-box>
            </draw:frame>
            <draw:frame draw:z-index="1364" draw:name="文字方塊 3" draw:style-name="gr3" draw:text-style-name="P1" svg:width="0.513cm" svg:height="0.735cm" svg:x="0.318cm" svg:y="0.002cm">
              <draw:text-box>
                <text:p/>
              </draw:text-box>
            </draw:frame>
            <draw:frame draw:z-index="1365" draw:name="文字方塊 6" draw:style-name="gr3" draw:text-style-name="P1" svg:width="0.513cm" svg:height="0.735cm" svg:x="0.37cm" svg:y="0.002cm">
              <draw:text-box>
                <text:p/>
              </draw:text-box>
            </draw:frame>
            <draw:frame draw:z-index="1366" draw:name="文字方塊 27" draw:style-name="gr3" draw:text-style-name="P1" svg:width="0.513cm" svg:height="0.735cm" svg:x="0.291cm" svg:y="0.002cm">
              <draw:text-box>
                <text:p/>
              </draw:text-box>
            </draw:frame>
            <draw:frame draw:z-index="1367" draw:name="文字方塊 28" draw:style-name="gr3" draw:text-style-name="P1" svg:width="0.513cm" svg:height="0.735cm" svg:x="0.291cm" svg:y="0.002cm">
              <draw:text-box>
                <text:p/>
              </draw:text-box>
            </draw:frame>
            <draw:frame draw:z-index="1368" draw:name="文字方塊 43" draw:style-name="gr3" draw:text-style-name="P1" svg:width="0.513cm" svg:height="0.735cm" svg:x="0.37cm" svg:y="0.002cm">
              <draw:text-box>
                <text:p/>
              </draw:text-box>
            </draw:frame>
            <draw:frame draw:z-index="1369" draw:name="文字方塊 57" draw:style-name="gr3" draw:text-style-name="P1" svg:width="0.513cm" svg:height="0.735cm" svg:x="0.37cm" svg:y="0.002cm">
              <draw:text-box>
                <text:p/>
              </draw:text-box>
            </draw:frame>
            <draw:frame draw:z-index="1370" draw:name="文字方塊 71" draw:style-name="gr3" draw:text-style-name="P1" svg:width="0.513cm" svg:height="0.735cm" svg:x="0.37cm" svg:y="0.002cm">
              <draw:text-box>
                <text:p/>
              </draw:text-box>
            </draw:frame>
            <draw:frame draw:z-index="1371" draw:name="文字方塊 10" draw:style-name="gr3" draw:text-style-name="P1" svg:width="0.513cm" svg:height="0.735cm" svg:x="0.318cm" svg:y="0.002cm">
              <draw:text-box>
                <text:p/>
              </draw:text-box>
            </draw:frame>
            <draw:frame draw:z-index="1372" draw:name="文字方塊 11" draw:style-name="gr3" draw:text-style-name="P1" svg:width="0.513cm" svg:height="0.735cm" svg:x="0.318cm" svg:y="0.002cm">
              <draw:text-box>
                <text:p/>
              </draw:text-box>
            </draw:frame>
            <draw:frame draw:z-index="1373" draw:name="文字方塊 12" draw:style-name="gr3" draw:text-style-name="P1" svg:width="0.513cm" svg:height="0.735cm" svg:x="0.318cm" svg:y="0.002cm">
              <draw:text-box>
                <text:p/>
              </draw:text-box>
            </draw:frame>
            <draw:frame draw:z-index="1374" draw:name="文字方塊 13" draw:style-name="gr3" draw:text-style-name="P1" svg:width="0.513cm" svg:height="0.735cm" svg:x="0.318cm" svg:y="0.002cm">
              <draw:text-box>
                <text:p/>
              </draw:text-box>
            </draw:frame>
            <draw:frame draw:z-index="1375" draw:name="文字方塊 14" draw:style-name="gr3" draw:text-style-name="P1" svg:width="0.513cm" svg:height="0.735cm" svg:x="0.318cm" svg:y="0.002cm">
              <draw:text-box>
                <text:p/>
              </draw:text-box>
            </draw:frame>
            <draw:frame draw:z-index="1376" draw:name="文字方塊 15" draw:style-name="gr3" draw:text-style-name="P1" svg:width="0.513cm" svg:height="0.735cm" svg:x="0.318cm" svg:y="0.002cm">
              <draw:text-box>
                <text:p/>
              </draw:text-box>
            </draw:frame>
            <draw:frame draw:z-index="1377" draw:name="文字方塊 16" draw:style-name="gr3" draw:text-style-name="P1" svg:width="0.513cm" svg:height="0.735cm" svg:x="0.318cm" svg:y="0.002cm">
              <draw:text-box>
                <text:p/>
              </draw:text-box>
            </draw:frame>
            <draw:frame draw:z-index="1378" draw:name="文字方塊 17" draw:style-name="gr3" draw:text-style-name="P1" svg:width="0.513cm" svg:height="0.735cm" svg:x="0.318cm" svg:y="0.002cm">
              <draw:text-box>
                <text:p/>
              </draw:text-box>
            </draw:frame>
            <draw:frame draw:z-index="1379" draw:name="文字方塊 18" draw:style-name="gr3" draw:text-style-name="P1" svg:width="0.513cm" svg:height="0.735cm" svg:x="0.318cm" svg:y="0.002cm">
              <draw:text-box>
                <text:p/>
              </draw:text-box>
            </draw:frame>
            <draw:frame draw:z-index="1380" draw:name="文字方塊 19" draw:style-name="gr3" draw:text-style-name="P1" svg:width="0.513cm" svg:height="0.735cm" svg:x="0.318cm" svg:y="0.002cm">
              <draw:text-box>
                <text:p/>
              </draw:text-box>
            </draw:frame>
            <draw:frame draw:z-index="1381" draw:name="文字方塊 20" draw:style-name="gr3" draw:text-style-name="P1" svg:width="0.513cm" svg:height="0.735cm" svg:x="0.291cm" svg:y="0.002cm">
              <draw:text-box>
                <text:p/>
              </draw:text-box>
            </draw:frame>
            <draw:frame draw:z-index="1382" draw:name="文字方塊 21" draw:style-name="gr3" draw:text-style-name="P1" svg:width="0.513cm" svg:height="0.735cm" svg:x="0.291cm" svg:y="0.002cm">
              <draw:text-box>
                <text:p/>
              </draw:text-box>
            </draw:frame>
            <draw:frame draw:z-index="1383" draw:name="文字方塊 4" draw:style-name="gr3" draw:text-style-name="P1" svg:width="0.513cm" svg:height="0.735cm" svg:x="0.291cm" svg:y="0.002cm">
              <draw:text-box>
                <text:p/>
              </draw:text-box>
            </draw:frame>
            <draw:frame draw:z-index="1384" draw:name="文字方塊 5" draw:style-name="gr3" draw:text-style-name="P1" svg:width="0.513cm" svg:height="0.735cm" svg:x="0.291cm" svg:y="0.002cm">
              <draw:text-box>
                <text:p/>
              </draw:text-box>
            </draw:frame>
            <draw:frame draw:z-index="1385" draw:name="文字方塊 24" draw:style-name="gr3" draw:text-style-name="P1" svg:width="0.513cm" svg:height="0.735cm" svg:x="0.318cm" svg:y="0.002cm">
              <draw:text-box>
                <text:p/>
              </draw:text-box>
            </draw:frame>
            <draw:frame draw:z-index="1386" draw:name="文字方塊 26" draw:style-name="gr3" draw:text-style-name="P1" svg:width="0.513cm" svg:height="0.735cm" svg:x="0.318cm" svg:y="0.002cm">
              <draw:text-box>
                <text:p/>
              </draw:text-box>
            </draw:frame>
            <draw:frame draw:z-index="1387" draw:name="文字方塊 41" draw:style-name="gr3" draw:text-style-name="P1" svg:width="0.513cm" svg:height="0.735cm" svg:x="0.291cm" svg:y="0.002cm">
              <draw:text-box>
                <text:p/>
              </draw:text-box>
            </draw:frame>
            <draw:frame draw:z-index="1388" draw:name="文字方塊 42" draw:style-name="gr3" draw:text-style-name="P1" svg:width="0.513cm" svg:height="0.735cm" svg:x="0.291cm" svg:y="0.002cm">
              <draw:text-box>
                <text:p/>
              </draw:text-box>
            </draw:frame>
            <draw:frame draw:z-index="1389" draw:name="文字方塊 55" draw:style-name="gr3" draw:text-style-name="P1" svg:width="0.513cm" svg:height="0.735cm" svg:x="0.291cm" svg:y="0.002cm">
              <draw:text-box>
                <text:p/>
              </draw:text-box>
            </draw:frame>
            <draw:frame draw:z-index="1390" draw:name="文字方塊 56" draw:style-name="gr3" draw:text-style-name="P1" svg:width="0.513cm" svg:height="0.735cm" svg:x="0.291cm" svg:y="0.002cm">
              <draw:text-box>
                <text:p/>
              </draw:text-box>
            </draw:frame>
            <draw:frame draw:z-index="1391" draw:name="文字方塊 69" draw:style-name="gr3" draw:text-style-name="P1" svg:width="0.513cm" svg:height="0.735cm" svg:x="0.291cm" svg:y="0.002cm">
              <draw:text-box>
                <text:p/>
              </draw:text-box>
            </draw:frame>
            <draw:frame draw:z-index="1392" draw:name="文字方塊 70" draw:style-name="gr3" draw:text-style-name="P1" svg:width="0.513cm" svg:height="0.735cm" svg:x="0.291cm" svg:y="0.002cm">
              <draw:text-box>
                <text:p/>
              </draw:text-box>
            </draw:frame>
            <draw:frame draw:z-index="1393" draw:name="文字方塊 87" draw:style-name="gr3" draw:text-style-name="P1" svg:width="0.513cm" svg:height="0.735cm" svg:x="0.37cm" svg:y="0.002cm">
              <draw:text-box>
                <text:p/>
              </draw:text-box>
            </draw:frame>
            <draw:frame draw:z-index="1394" draw:name="Text Box 161" draw:style-name="gr3" draw:text-style-name="P1" svg:width="0.513cm" svg:height="0.735cm" svg:x="0.37cm" svg:y="0.002cm">
              <draw:text-box>
                <text:p/>
              </draw:text-box>
            </draw:frame>
            <draw:frame draw:z-index="1395" draw:name="Text Box 162" draw:style-name="gr3" draw:text-style-name="P1" svg:width="0.513cm" svg:height="0.735cm" svg:x="0.318cm" svg:y="0.002cm">
              <draw:text-box>
                <text:p/>
              </draw:text-box>
            </draw:frame>
            <draw:frame draw:z-index="1396" draw:name="Text Box 163" draw:style-name="gr3" draw:text-style-name="P1" svg:width="0.513cm" svg:height="0.735cm" svg:x="0.318cm" svg:y="0.002cm">
              <draw:text-box>
                <text:p/>
              </draw:text-box>
            </draw:frame>
            <draw:frame draw:z-index="1397" draw:name="Text Box 164" draw:style-name="gr3" draw:text-style-name="P1" svg:width="0.513cm" svg:height="0.735cm" svg:x="0.37cm" svg:y="0.002cm">
              <draw:text-box>
                <text:p/>
              </draw:text-box>
            </draw:frame>
            <draw:frame draw:z-index="1398" draw:name="Text Box 165" draw:style-name="gr3" draw:text-style-name="P1" svg:width="0.513cm" svg:height="0.735cm" svg:x="0.291cm" svg:y="0.002cm">
              <draw:text-box>
                <text:p/>
              </draw:text-box>
            </draw:frame>
            <draw:frame draw:z-index="1399" draw:name="Text Box 166" draw:style-name="gr3" draw:text-style-name="P1" svg:width="0.513cm" svg:height="0.735cm" svg:x="0.291cm" svg:y="0.002cm">
              <draw:text-box>
                <text:p/>
              </draw:text-box>
            </draw:frame>
            <draw:frame draw:z-index="1400" draw:name="Text Box 167" draw:style-name="gr3" draw:text-style-name="P1" svg:width="0.513cm" svg:height="0.735cm" svg:x="0.37cm" svg:y="0.002cm">
              <draw:text-box>
                <text:p/>
              </draw:text-box>
            </draw:frame>
            <draw:frame draw:z-index="1401" draw:name="Text Box 168" draw:style-name="gr3" draw:text-style-name="P1" svg:width="0.513cm" svg:height="0.735cm" svg:x="0.37cm" svg:y="0.002cm">
              <draw:text-box>
                <text:p/>
              </draw:text-box>
            </draw:frame>
            <draw:frame draw:z-index="1402" draw:name="Text Box 169" draw:style-name="gr3" draw:text-style-name="P1" svg:width="0.513cm" svg:height="0.735cm" svg:x="0.37cm" svg:y="0.002cm">
              <draw:text-box>
                <text:p/>
              </draw:text-box>
            </draw:frame>
            <draw:frame draw:z-index="1403" draw:name="Text Box 170" draw:style-name="gr3" draw:text-style-name="P1" svg:width="0.513cm" svg:height="0.735cm" svg:x="0.318cm" svg:y="0.002cm">
              <draw:text-box>
                <text:p/>
              </draw:text-box>
            </draw:frame>
            <draw:frame draw:z-index="1404" draw:name="Text Box 171" draw:style-name="gr3" draw:text-style-name="P1" svg:width="0.513cm" svg:height="0.735cm" svg:x="0.318cm" svg:y="0.002cm">
              <draw:text-box>
                <text:p/>
              </draw:text-box>
            </draw:frame>
            <draw:frame draw:z-index="1405" draw:name="Text Box 172" draw:style-name="gr3" draw:text-style-name="P1" svg:width="0.513cm" svg:height="0.735cm" svg:x="0.318cm" svg:y="0.002cm">
              <draw:text-box>
                <text:p/>
              </draw:text-box>
            </draw:frame>
            <draw:frame draw:z-index="1406" draw:name="Text Box 173" draw:style-name="gr3" draw:text-style-name="P1" svg:width="0.513cm" svg:height="0.735cm" svg:x="0.318cm" svg:y="0.002cm">
              <draw:text-box>
                <text:p/>
              </draw:text-box>
            </draw:frame>
            <draw:frame draw:z-index="1407" draw:name="Text Box 174" draw:style-name="gr3" draw:text-style-name="P1" svg:width="0.513cm" svg:height="0.735cm" svg:x="0.318cm" svg:y="0.002cm">
              <draw:text-box>
                <text:p/>
              </draw:text-box>
            </draw:frame>
            <draw:frame draw:z-index="1408" draw:name="Text Box 175" draw:style-name="gr3" draw:text-style-name="P1" svg:width="0.513cm" svg:height="0.735cm" svg:x="0.318cm" svg:y="0.002cm">
              <draw:text-box>
                <text:p/>
              </draw:text-box>
            </draw:frame>
            <draw:frame draw:z-index="1409" draw:name="Text Box 176" draw:style-name="gr3" draw:text-style-name="P1" svg:width="0.513cm" svg:height="0.735cm" svg:x="0.318cm" svg:y="0.002cm">
              <draw:text-box>
                <text:p/>
              </draw:text-box>
            </draw:frame>
            <draw:frame draw:z-index="1410" draw:name="Text Box 177" draw:style-name="gr3" draw:text-style-name="P1" svg:width="0.513cm" svg:height="0.735cm" svg:x="0.318cm" svg:y="0.002cm">
              <draw:text-box>
                <text:p/>
              </draw:text-box>
            </draw:frame>
            <draw:frame draw:z-index="1411" draw:name="Text Box 178" draw:style-name="gr3" draw:text-style-name="P1" svg:width="0.513cm" svg:height="0.735cm" svg:x="0.318cm" svg:y="0.002cm">
              <draw:text-box>
                <text:p/>
              </draw:text-box>
            </draw:frame>
            <draw:frame draw:z-index="1412" draw:name="Text Box 179" draw:style-name="gr3" draw:text-style-name="P1" svg:width="0.513cm" svg:height="0.735cm" svg:x="0.318cm" svg:y="0.002cm">
              <draw:text-box>
                <text:p/>
              </draw:text-box>
            </draw:frame>
            <draw:frame draw:z-index="1413" draw:name="Text Box 180" draw:style-name="gr3" draw:text-style-name="P1" svg:width="0.513cm" svg:height="0.735cm" svg:x="0.291cm" svg:y="0.002cm">
              <draw:text-box>
                <text:p/>
              </draw:text-box>
            </draw:frame>
            <draw:frame draw:z-index="1414" draw:name="Text Box 181" draw:style-name="gr3" draw:text-style-name="P1" svg:width="0.513cm" svg:height="0.735cm" svg:x="0.291cm" svg:y="0.002cm">
              <draw:text-box>
                <text:p/>
              </draw:text-box>
            </draw:frame>
            <draw:frame draw:z-index="1415" draw:name="Text Box 182" draw:style-name="gr3" draw:text-style-name="P1" svg:width="0.513cm" svg:height="0.735cm" svg:x="0.291cm" svg:y="0.002cm">
              <draw:text-box>
                <text:p/>
              </draw:text-box>
            </draw:frame>
            <draw:frame draw:z-index="1416" draw:name="Text Box 183" draw:style-name="gr3" draw:text-style-name="P1" svg:width="0.513cm" svg:height="0.735cm" svg:x="0.291cm" svg:y="0.002cm">
              <draw:text-box>
                <text:p/>
              </draw:text-box>
            </draw:frame>
            <draw:frame draw:z-index="1417" draw:name="Text Box 184" draw:style-name="gr3" draw:text-style-name="P1" svg:width="0.513cm" svg:height="0.735cm" svg:x="0.318cm" svg:y="0.002cm">
              <draw:text-box>
                <text:p/>
              </draw:text-box>
            </draw:frame>
            <draw:frame draw:z-index="1418" draw:name="Text Box 185" draw:style-name="gr3" draw:text-style-name="P1" svg:width="0.513cm" svg:height="0.735cm" svg:x="0.318cm" svg:y="0.002cm">
              <draw:text-box>
                <text:p/>
              </draw:text-box>
            </draw:frame>
            <draw:frame draw:z-index="1419" draw:name="Text Box 186" draw:style-name="gr3" draw:text-style-name="P1" svg:width="0.513cm" svg:height="0.735cm" svg:x="0.291cm" svg:y="0.002cm">
              <draw:text-box>
                <text:p/>
              </draw:text-box>
            </draw:frame>
            <draw:frame draw:z-index="1420" draw:name="Text Box 187" draw:style-name="gr3" draw:text-style-name="P1" svg:width="0.513cm" svg:height="0.735cm" svg:x="0.291cm" svg:y="0.002cm">
              <draw:text-box>
                <text:p/>
              </draw:text-box>
            </draw:frame>
            <draw:frame draw:z-index="1421" draw:name="Text Box 188" draw:style-name="gr3" draw:text-style-name="P1" svg:width="0.513cm" svg:height="0.735cm" svg:x="0.291cm" svg:y="0.002cm">
              <draw:text-box>
                <text:p/>
              </draw:text-box>
            </draw:frame>
            <draw:frame draw:z-index="1422" draw:name="Text Box 189" draw:style-name="gr3" draw:text-style-name="P1" svg:width="0.513cm" svg:height="0.735cm" svg:x="0.291cm" svg:y="0.002cm">
              <draw:text-box>
                <text:p/>
              </draw:text-box>
            </draw:frame>
            <draw:frame draw:z-index="1423" draw:name="Text Box 190" draw:style-name="gr3" draw:text-style-name="P1" svg:width="0.513cm" svg:height="0.735cm" svg:x="0.291cm" svg:y="0.002cm">
              <draw:text-box>
                <text:p/>
              </draw:text-box>
            </draw:frame>
            <draw:frame draw:z-index="1424" draw:name="Text Box 191" draw:style-name="gr3" draw:text-style-name="P1" svg:width="0.513cm" svg:height="0.735cm" svg:x="0.291cm" svg:y="0.002cm">
              <draw:text-box>
                <text:p/>
              </draw:text-box>
            </draw:frame>
            <draw:frame draw:z-index="1425" draw:name="文字方塊 1619" draw:style-name="gr3" draw:text-style-name="P1" svg:width="0.513cm" svg:height="0.735cm" svg:x="0.37cm" svg:y="0.002cm">
              <draw:text-box>
                <text:p/>
              </draw:text-box>
            </draw:frame>
            <draw:frame draw:z-index="1426" draw:name="文字方塊 1620" draw:style-name="gr3" draw:text-style-name="P1" svg:width="0.513cm" svg:height="0.735cm" svg:x="0.318cm" svg:y="0.002cm">
              <draw:text-box>
                <text:p/>
              </draw:text-box>
            </draw:frame>
            <draw:frame draw:z-index="1427" draw:name="文字方塊 1621" draw:style-name="gr3" draw:text-style-name="P1" svg:width="0.513cm" svg:height="0.735cm" svg:x="0.318cm" svg:y="0.002cm">
              <draw:text-box>
                <text:p/>
              </draw:text-box>
            </draw:frame>
            <draw:frame draw:z-index="1428" draw:name="文字方塊 6" draw:style-name="gr3" draw:text-style-name="P1" svg:width="0.513cm" svg:height="0.735cm" svg:x="0.37cm" svg:y="0.002cm">
              <draw:text-box>
                <text:p/>
              </draw:text-box>
            </draw:frame>
            <draw:frame draw:z-index="1429" draw:name="文字方塊 27" draw:style-name="gr3" draw:text-style-name="P1" svg:width="0.513cm" svg:height="0.735cm" svg:x="0.291cm" svg:y="0.002cm">
              <draw:text-box>
                <text:p/>
              </draw:text-box>
            </draw:frame>
            <draw:frame draw:z-index="1430" draw:name="文字方塊 28" draw:style-name="gr3" draw:text-style-name="P1" svg:width="0.513cm" svg:height="0.735cm" svg:x="0.291cm" svg:y="0.002cm">
              <draw:text-box>
                <text:p/>
              </draw:text-box>
            </draw:frame>
            <draw:frame draw:z-index="1431" draw:name="文字方塊 43" draw:style-name="gr3" draw:text-style-name="P1" svg:width="0.513cm" svg:height="0.735cm" svg:x="0.37cm" svg:y="0.002cm">
              <draw:text-box>
                <text:p/>
              </draw:text-box>
            </draw:frame>
            <draw:frame draw:z-index="1432" draw:name="文字方塊 57" draw:style-name="gr3" draw:text-style-name="P1" svg:width="0.513cm" svg:height="0.735cm" svg:x="0.37cm" svg:y="0.002cm">
              <draw:text-box>
                <text:p/>
              </draw:text-box>
            </draw:frame>
            <draw:frame draw:z-index="1433" draw:name="文字方塊 71" draw:style-name="gr3" draw:text-style-name="P1" svg:width="0.513cm" svg:height="0.735cm" svg:x="0.37cm" svg:y="0.002cm">
              <draw:text-box>
                <text:p/>
              </draw:text-box>
            </draw:frame>
            <draw:frame draw:z-index="1434" draw:name="文字方塊 1628" draw:style-name="gr3" draw:text-style-name="P1" svg:width="0.513cm" svg:height="0.735cm" svg:x="0.318cm" svg:y="0.002cm">
              <draw:text-box>
                <text:p/>
              </draw:text-box>
            </draw:frame>
            <draw:frame draw:z-index="1435" draw:name="文字方塊 1629" draw:style-name="gr3" draw:text-style-name="P1" svg:width="0.513cm" svg:height="0.735cm" svg:x="0.318cm" svg:y="0.002cm">
              <draw:text-box>
                <text:p/>
              </draw:text-box>
            </draw:frame>
            <draw:frame draw:z-index="1436" draw:name="文字方塊 1630" draw:style-name="gr3" draw:text-style-name="P1" svg:width="0.513cm" svg:height="0.735cm" svg:x="0.318cm" svg:y="0.002cm">
              <draw:text-box>
                <text:p/>
              </draw:text-box>
            </draw:frame>
            <draw:frame draw:z-index="1437" draw:name="文字方塊 1631" draw:style-name="gr3" draw:text-style-name="P1" svg:width="0.513cm" svg:height="0.735cm" svg:x="0.318cm" svg:y="0.002cm">
              <draw:text-box>
                <text:p/>
              </draw:text-box>
            </draw:frame>
            <draw:frame draw:z-index="1438" draw:name="文字方塊 1632" draw:style-name="gr3" draw:text-style-name="P1" svg:width="0.513cm" svg:height="0.735cm" svg:x="0.318cm" svg:y="0.002cm">
              <draw:text-box>
                <text:p/>
              </draw:text-box>
            </draw:frame>
            <draw:frame draw:z-index="1439" draw:name="文字方塊 1633" draw:style-name="gr3" draw:text-style-name="P1" svg:width="0.513cm" svg:height="0.735cm" svg:x="0.318cm" svg:y="0.002cm">
              <draw:text-box>
                <text:p/>
              </draw:text-box>
            </draw:frame>
            <draw:frame draw:z-index="1440" draw:name="文字方塊 1634" draw:style-name="gr3" draw:text-style-name="P1" svg:width="0.513cm" svg:height="0.735cm" svg:x="0.318cm" svg:y="0.002cm">
              <draw:text-box>
                <text:p/>
              </draw:text-box>
            </draw:frame>
            <draw:frame draw:z-index="1441" draw:name="文字方塊 1635" draw:style-name="gr3" draw:text-style-name="P1" svg:width="0.513cm" svg:height="0.735cm" svg:x="0.318cm" svg:y="0.002cm">
              <draw:text-box>
                <text:p/>
              </draw:text-box>
            </draw:frame>
            <draw:frame draw:z-index="1442" draw:name="文字方塊 1636" draw:style-name="gr3" draw:text-style-name="P1" svg:width="0.513cm" svg:height="0.735cm" svg:x="0.318cm" svg:y="0.002cm">
              <draw:text-box>
                <text:p/>
              </draw:text-box>
            </draw:frame>
            <draw:frame draw:z-index="1443" draw:name="文字方塊 1637" draw:style-name="gr3" draw:text-style-name="P1" svg:width="0.513cm" svg:height="0.735cm" svg:x="0.318cm" svg:y="0.002cm">
              <draw:text-box>
                <text:p/>
              </draw:text-box>
            </draw:frame>
            <draw:frame draw:z-index="1444" draw:name="文字方塊 1638" draw:style-name="gr3" draw:text-style-name="P1" svg:width="0.513cm" svg:height="0.735cm" svg:x="0.291cm" svg:y="0.002cm">
              <draw:text-box>
                <text:p/>
              </draw:text-box>
            </draw:frame>
            <draw:frame draw:z-index="1445" draw:name="文字方塊 1639" draw:style-name="gr3" draw:text-style-name="P1" svg:width="0.513cm" svg:height="0.735cm" svg:x="0.291cm" svg:y="0.002cm">
              <draw:text-box>
                <text:p/>
              </draw:text-box>
            </draw:frame>
            <draw:frame draw:z-index="1446" draw:name="文字方塊 4" draw:style-name="gr3" draw:text-style-name="P1" svg:width="0.513cm" svg:height="0.735cm" svg:x="0.291cm" svg:y="0.002cm">
              <draw:text-box>
                <text:p/>
              </draw:text-box>
            </draw:frame>
            <draw:frame draw:z-index="1447" draw:name="文字方塊 5" draw:style-name="gr3" draw:text-style-name="P1" svg:width="0.513cm" svg:height="0.735cm" svg:x="0.291cm" svg:y="0.002cm">
              <draw:text-box>
                <text:p/>
              </draw:text-box>
            </draw:frame>
            <draw:frame draw:z-index="1448" draw:name="文字方塊 1642" draw:style-name="gr3" draw:text-style-name="P1" svg:width="0.513cm" svg:height="0.735cm" svg:x="0.318cm" svg:y="0.002cm">
              <draw:text-box>
                <text:p/>
              </draw:text-box>
            </draw:frame>
            <draw:frame draw:z-index="1449" draw:name="文字方塊 26" draw:style-name="gr3" draw:text-style-name="P1" svg:width="0.513cm" svg:height="0.735cm" svg:x="0.318cm" svg:y="0.002cm">
              <draw:text-box>
                <text:p/>
              </draw:text-box>
            </draw:frame>
            <draw:frame draw:z-index="1450" draw:name="文字方塊 41" draw:style-name="gr3" draw:text-style-name="P1" svg:width="0.513cm" svg:height="0.735cm" svg:x="0.291cm" svg:y="0.002cm">
              <draw:text-box>
                <text:p/>
              </draw:text-box>
            </draw:frame>
            <draw:frame draw:z-index="1451" draw:name="文字方塊 42" draw:style-name="gr3" draw:text-style-name="P1" svg:width="0.513cm" svg:height="0.735cm" svg:x="0.291cm" svg:y="0.002cm">
              <draw:text-box>
                <text:p/>
              </draw:text-box>
            </draw:frame>
            <draw:frame draw:z-index="1452" draw:name="文字方塊 55" draw:style-name="gr3" draw:text-style-name="P1" svg:width="0.513cm" svg:height="0.735cm" svg:x="0.291cm" svg:y="0.002cm">
              <draw:text-box>
                <text:p/>
              </draw:text-box>
            </draw:frame>
            <draw:frame draw:z-index="1453" draw:name="文字方塊 56" draw:style-name="gr3" draw:text-style-name="P1" svg:width="0.513cm" svg:height="0.735cm" svg:x="0.291cm" svg:y="0.002cm">
              <draw:text-box>
                <text:p/>
              </draw:text-box>
            </draw:frame>
            <draw:frame draw:z-index="1454" draw:name="文字方塊 69" draw:style-name="gr3" draw:text-style-name="P1" svg:width="0.513cm" svg:height="0.735cm" svg:x="0.291cm" svg:y="0.002cm">
              <draw:text-box>
                <text:p/>
              </draw:text-box>
            </draw:frame>
            <draw:frame draw:z-index="1455" draw:name="文字方塊 70" draw:style-name="gr3" draw:text-style-name="P1" svg:width="0.513cm" svg:height="0.735cm" svg:x="0.291cm" svg:y="0.002cm">
              <draw:text-box>
                <text:p/>
              </draw:text-box>
            </draw:frame>
            <draw:frame draw:z-index="1456" draw:name="文字方塊 87" draw:style-name="gr3" draw:text-style-name="P1" svg:width="0.513cm" svg:height="0.735cm" svg:x="0.37cm" svg:y="0.002cm">
              <draw:text-box>
                <text:p/>
              </draw:text-box>
            </draw:frame>
            <draw:frame draw:z-index="1457" draw:name="文字方塊 1" draw:style-name="gr3" draw:text-style-name="P1" svg:width="0.513cm" svg:height="0.735cm" svg:x="0.37cm" svg:y="0.002cm">
              <draw:text-box>
                <text:p/>
              </draw:text-box>
            </draw:frame>
            <draw:frame draw:z-index="1458" draw:name="文字方塊 2" draw:style-name="gr3" draw:text-style-name="P1" svg:width="0.513cm" svg:height="0.735cm" svg:x="0.318cm" svg:y="0.002cm">
              <draw:text-box>
                <text:p/>
              </draw:text-box>
            </draw:frame>
            <draw:frame draw:z-index="1459" draw:name="文字方塊 3" draw:style-name="gr3" draw:text-style-name="P1" svg:width="0.513cm" svg:height="0.735cm" svg:x="0.318cm" svg:y="0.002cm">
              <draw:text-box>
                <text:p/>
              </draw:text-box>
            </draw:frame>
            <draw:frame draw:z-index="1460" draw:name="文字方塊 6" draw:style-name="gr3" draw:text-style-name="P1" svg:width="0.513cm" svg:height="0.735cm" svg:x="0.37cm" svg:y="0.002cm">
              <draw:text-box>
                <text:p/>
              </draw:text-box>
            </draw:frame>
            <draw:frame draw:z-index="1461" draw:name="文字方塊 27" draw:style-name="gr3" draw:text-style-name="P1" svg:width="0.513cm" svg:height="0.735cm" svg:x="0.291cm" svg:y="0.002cm">
              <draw:text-box>
                <text:p/>
              </draw:text-box>
            </draw:frame>
            <draw:frame draw:z-index="1462" draw:name="文字方塊 28" draw:style-name="gr3" draw:text-style-name="P1" svg:width="0.513cm" svg:height="0.735cm" svg:x="0.291cm" svg:y="0.002cm">
              <draw:text-box>
                <text:p/>
              </draw:text-box>
            </draw:frame>
            <draw:frame draw:z-index="1463" draw:name="文字方塊 43" draw:style-name="gr3" draw:text-style-name="P1" svg:width="0.513cm" svg:height="0.735cm" svg:x="0.37cm" svg:y="0.002cm">
              <draw:text-box>
                <text:p/>
              </draw:text-box>
            </draw:frame>
            <draw:frame draw:z-index="1464" draw:name="文字方塊 57" draw:style-name="gr3" draw:text-style-name="P1" svg:width="0.513cm" svg:height="0.735cm" svg:x="0.37cm" svg:y="0.002cm">
              <draw:text-box>
                <text:p/>
              </draw:text-box>
            </draw:frame>
            <draw:frame draw:z-index="1465" draw:name="文字方塊 71" draw:style-name="gr3" draw:text-style-name="P1" svg:width="0.513cm" svg:height="0.735cm" svg:x="0.37cm" svg:y="0.002cm">
              <draw:text-box>
                <text:p/>
              </draw:text-box>
            </draw:frame>
            <draw:frame draw:z-index="1466" draw:name="文字方塊 10" draw:style-name="gr3" draw:text-style-name="P1" svg:width="0.513cm" svg:height="0.735cm" svg:x="0.318cm" svg:y="0.002cm">
              <draw:text-box>
                <text:p/>
              </draw:text-box>
            </draw:frame>
            <draw:frame draw:z-index="1467" draw:name="文字方塊 11" draw:style-name="gr3" draw:text-style-name="P1" svg:width="0.513cm" svg:height="0.735cm" svg:x="0.318cm" svg:y="0.002cm">
              <draw:text-box>
                <text:p/>
              </draw:text-box>
            </draw:frame>
            <draw:frame draw:z-index="1468" draw:name="文字方塊 12" draw:style-name="gr3" draw:text-style-name="P1" svg:width="0.513cm" svg:height="0.735cm" svg:x="0.318cm" svg:y="0.002cm">
              <draw:text-box>
                <text:p/>
              </draw:text-box>
            </draw:frame>
            <draw:frame draw:z-index="1469" draw:name="文字方塊 13" draw:style-name="gr3" draw:text-style-name="P1" svg:width="0.513cm" svg:height="0.735cm" svg:x="0.318cm" svg:y="0.002cm">
              <draw:text-box>
                <text:p/>
              </draw:text-box>
            </draw:frame>
            <draw:frame draw:z-index="1470" draw:name="文字方塊 14" draw:style-name="gr3" draw:text-style-name="P1" svg:width="0.513cm" svg:height="0.735cm" svg:x="0.318cm" svg:y="0.002cm">
              <draw:text-box>
                <text:p/>
              </draw:text-box>
            </draw:frame>
            <draw:frame draw:z-index="1471" draw:name="文字方塊 15" draw:style-name="gr3" draw:text-style-name="P1" svg:width="0.513cm" svg:height="0.735cm" svg:x="0.318cm" svg:y="0.002cm">
              <draw:text-box>
                <text:p/>
              </draw:text-box>
            </draw:frame>
            <draw:frame draw:z-index="1472" draw:name="文字方塊 16" draw:style-name="gr3" draw:text-style-name="P1" svg:width="0.513cm" svg:height="0.735cm" svg:x="0.318cm" svg:y="0.002cm">
              <draw:text-box>
                <text:p/>
              </draw:text-box>
            </draw:frame>
            <draw:frame draw:z-index="1473" draw:name="文字方塊 17" draw:style-name="gr3" draw:text-style-name="P1" svg:width="0.513cm" svg:height="0.735cm" svg:x="0.318cm" svg:y="0.002cm">
              <draw:text-box>
                <text:p/>
              </draw:text-box>
            </draw:frame>
            <draw:frame draw:z-index="1474" draw:name="文字方塊 18" draw:style-name="gr3" draw:text-style-name="P1" svg:width="0.513cm" svg:height="0.735cm" svg:x="0.318cm" svg:y="0.002cm">
              <draw:text-box>
                <text:p/>
              </draw:text-box>
            </draw:frame>
            <draw:frame draw:z-index="1475" draw:name="文字方塊 19" draw:style-name="gr3" draw:text-style-name="P1" svg:width="0.513cm" svg:height="0.735cm" svg:x="0.318cm" svg:y="0.002cm">
              <draw:text-box>
                <text:p/>
              </draw:text-box>
            </draw:frame>
            <draw:frame draw:z-index="1476" draw:name="文字方塊 20" draw:style-name="gr3" draw:text-style-name="P1" svg:width="0.513cm" svg:height="0.735cm" svg:x="0.291cm" svg:y="0.002cm">
              <draw:text-box>
                <text:p/>
              </draw:text-box>
            </draw:frame>
            <draw:frame draw:z-index="1477" draw:name="文字方塊 21" draw:style-name="gr3" draw:text-style-name="P1" svg:width="0.513cm" svg:height="0.735cm" svg:x="0.291cm" svg:y="0.002cm">
              <draw:text-box>
                <text:p/>
              </draw:text-box>
            </draw:frame>
            <draw:frame draw:z-index="1478" draw:name="文字方塊 4" draw:style-name="gr3" draw:text-style-name="P1" svg:width="0.513cm" svg:height="0.735cm" svg:x="0.291cm" svg:y="0.002cm">
              <draw:text-box>
                <text:p/>
              </draw:text-box>
            </draw:frame>
            <draw:frame draw:z-index="1479" draw:name="文字方塊 5" draw:style-name="gr3" draw:text-style-name="P1" svg:width="0.513cm" svg:height="0.735cm" svg:x="0.291cm" svg:y="0.002cm">
              <draw:text-box>
                <text:p/>
              </draw:text-box>
            </draw:frame>
            <draw:frame draw:z-index="1480" draw:name="文字方塊 24" draw:style-name="gr3" draw:text-style-name="P1" svg:width="0.513cm" svg:height="0.735cm" svg:x="0.318cm" svg:y="0.002cm">
              <draw:text-box>
                <text:p/>
              </draw:text-box>
            </draw:frame>
            <draw:frame draw:z-index="1481" draw:name="文字方塊 26" draw:style-name="gr3" draw:text-style-name="P1" svg:width="0.513cm" svg:height="0.735cm" svg:x="0.318cm" svg:y="0.002cm">
              <draw:text-box>
                <text:p/>
              </draw:text-box>
            </draw:frame>
            <draw:frame draw:z-index="1482" draw:name="文字方塊 41" draw:style-name="gr3" draw:text-style-name="P1" svg:width="0.513cm" svg:height="0.735cm" svg:x="0.291cm" svg:y="0.002cm">
              <draw:text-box>
                <text:p/>
              </draw:text-box>
            </draw:frame>
            <draw:frame draw:z-index="1483" draw:name="文字方塊 42" draw:style-name="gr3" draw:text-style-name="P1" svg:width="0.513cm" svg:height="0.735cm" svg:x="0.291cm" svg:y="0.002cm">
              <draw:text-box>
                <text:p/>
              </draw:text-box>
            </draw:frame>
            <draw:frame draw:z-index="1484" draw:name="文字方塊 55" draw:style-name="gr3" draw:text-style-name="P1" svg:width="0.513cm" svg:height="0.735cm" svg:x="0.291cm" svg:y="0.002cm">
              <draw:text-box>
                <text:p/>
              </draw:text-box>
            </draw:frame>
            <draw:frame draw:z-index="1485" draw:name="文字方塊 56" draw:style-name="gr3" draw:text-style-name="P1" svg:width="0.513cm" svg:height="0.735cm" svg:x="0.291cm" svg:y="0.002cm">
              <draw:text-box>
                <text:p/>
              </draw:text-box>
            </draw:frame>
            <draw:frame draw:z-index="1486" draw:name="文字方塊 69" draw:style-name="gr3" draw:text-style-name="P1" svg:width="0.513cm" svg:height="0.735cm" svg:x="0.291cm" svg:y="0.002cm">
              <draw:text-box>
                <text:p/>
              </draw:text-box>
            </draw:frame>
            <draw:frame draw:z-index="1487" draw:name="文字方塊 70" draw:style-name="gr3" draw:text-style-name="P1" svg:width="0.513cm" svg:height="0.735cm" svg:x="0.291cm" svg:y="0.002cm">
              <draw:text-box>
                <text:p/>
              </draw:text-box>
            </draw:frame>
            <draw:frame draw:z-index="1488" draw:name="文字方塊 87" draw:style-name="gr3" draw:text-style-name="P1" svg:width="0.513cm" svg:height="0.735cm" svg:x="0.37cm" svg:y="0.002cm">
              <draw:text-box>
                <text:p/>
              </draw:text-box>
            </draw:frame>
            <draw:frame draw:z-index="1489" draw:name="文字方塊 1" draw:style-name="gr3" draw:text-style-name="P1" svg:width="0.513cm" svg:height="0.735cm" svg:x="0.37cm" svg:y="0.002cm">
              <draw:text-box>
                <text:p/>
              </draw:text-box>
            </draw:frame>
            <draw:frame draw:z-index="1490" draw:name="文字方塊 2" draw:style-name="gr3" draw:text-style-name="P1" svg:width="0.513cm" svg:height="0.735cm" svg:x="0.318cm" svg:y="0.002cm">
              <draw:text-box>
                <text:p/>
              </draw:text-box>
            </draw:frame>
            <draw:frame draw:z-index="1491" draw:name="文字方塊 3" draw:style-name="gr3" draw:text-style-name="P1" svg:width="0.513cm" svg:height="0.735cm" svg:x="0.318cm" svg:y="0.002cm">
              <draw:text-box>
                <text:p/>
              </draw:text-box>
            </draw:frame>
            <draw:frame draw:z-index="1492" draw:name="文字方塊 6" draw:style-name="gr3" draw:text-style-name="P1" svg:width="0.513cm" svg:height="0.735cm" svg:x="0.37cm" svg:y="0.002cm">
              <draw:text-box>
                <text:p/>
              </draw:text-box>
            </draw:frame>
            <draw:frame draw:z-index="1493" draw:name="文字方塊 27" draw:style-name="gr3" draw:text-style-name="P1" svg:width="0.513cm" svg:height="0.735cm" svg:x="0.291cm" svg:y="0.002cm">
              <draw:text-box>
                <text:p/>
              </draw:text-box>
            </draw:frame>
            <draw:frame draw:z-index="1494" draw:name="文字方塊 28" draw:style-name="gr3" draw:text-style-name="P1" svg:width="0.513cm" svg:height="0.735cm" svg:x="0.291cm" svg:y="0.002cm">
              <draw:text-box>
                <text:p/>
              </draw:text-box>
            </draw:frame>
            <draw:frame draw:z-index="1495" draw:name="文字方塊 43" draw:style-name="gr3" draw:text-style-name="P1" svg:width="0.513cm" svg:height="0.735cm" svg:x="0.37cm" svg:y="0.002cm">
              <draw:text-box>
                <text:p/>
              </draw:text-box>
            </draw:frame>
            <draw:frame draw:z-index="1496" draw:name="文字方塊 57" draw:style-name="gr3" draw:text-style-name="P1" svg:width="0.513cm" svg:height="0.735cm" svg:x="0.37cm" svg:y="0.002cm">
              <draw:text-box>
                <text:p/>
              </draw:text-box>
            </draw:frame>
            <draw:frame draw:z-index="1497" draw:name="文字方塊 71" draw:style-name="gr3" draw:text-style-name="P1" svg:width="0.513cm" svg:height="0.735cm" svg:x="0.37cm" svg:y="0.002cm">
              <draw:text-box>
                <text:p/>
              </draw:text-box>
            </draw:frame>
            <draw:frame draw:z-index="1498" draw:name="文字方塊 10" draw:style-name="gr3" draw:text-style-name="P1" svg:width="0.513cm" svg:height="0.735cm" svg:x="0.318cm" svg:y="0.002cm">
              <draw:text-box>
                <text:p/>
              </draw:text-box>
            </draw:frame>
            <draw:frame draw:z-index="1499" draw:name="文字方塊 11" draw:style-name="gr3" draw:text-style-name="P1" svg:width="0.513cm" svg:height="0.735cm" svg:x="0.318cm" svg:y="0.002cm">
              <draw:text-box>
                <text:p/>
              </draw:text-box>
            </draw:frame>
            <draw:frame draw:z-index="1500" draw:name="文字方塊 12" draw:style-name="gr3" draw:text-style-name="P1" svg:width="0.513cm" svg:height="0.735cm" svg:x="0.318cm" svg:y="0.002cm">
              <draw:text-box>
                <text:p/>
              </draw:text-box>
            </draw:frame>
            <draw:frame draw:z-index="1501" draw:name="文字方塊 13" draw:style-name="gr3" draw:text-style-name="P1" svg:width="0.513cm" svg:height="0.735cm" svg:x="0.318cm" svg:y="0.002cm">
              <draw:text-box>
                <text:p/>
              </draw:text-box>
            </draw:frame>
            <draw:frame draw:z-index="1502" draw:name="文字方塊 14" draw:style-name="gr3" draw:text-style-name="P1" svg:width="0.513cm" svg:height="0.735cm" svg:x="0.318cm" svg:y="0.002cm">
              <draw:text-box>
                <text:p/>
              </draw:text-box>
            </draw:frame>
            <draw:frame draw:z-index="1503" draw:name="文字方塊 15" draw:style-name="gr3" draw:text-style-name="P1" svg:width="0.513cm" svg:height="0.735cm" svg:x="0.318cm" svg:y="0.002cm">
              <draw:text-box>
                <text:p/>
              </draw:text-box>
            </draw:frame>
            <draw:frame draw:z-index="1504" draw:name="文字方塊 16" draw:style-name="gr3" draw:text-style-name="P1" svg:width="0.513cm" svg:height="0.735cm" svg:x="0.318cm" svg:y="0.002cm">
              <draw:text-box>
                <text:p/>
              </draw:text-box>
            </draw:frame>
            <draw:frame draw:z-index="1505" draw:name="文字方塊 17" draw:style-name="gr3" draw:text-style-name="P1" svg:width="0.513cm" svg:height="0.735cm" svg:x="0.318cm" svg:y="0.002cm">
              <draw:text-box>
                <text:p/>
              </draw:text-box>
            </draw:frame>
            <draw:frame draw:z-index="1506" draw:name="文字方塊 18" draw:style-name="gr3" draw:text-style-name="P1" svg:width="0.513cm" svg:height="0.735cm" svg:x="0.318cm" svg:y="0.002cm">
              <draw:text-box>
                <text:p/>
              </draw:text-box>
            </draw:frame>
            <draw:frame draw:z-index="1507" draw:name="文字方塊 19" draw:style-name="gr3" draw:text-style-name="P1" svg:width="0.513cm" svg:height="0.735cm" svg:x="0.318cm" svg:y="0.002cm">
              <draw:text-box>
                <text:p/>
              </draw:text-box>
            </draw:frame>
            <draw:frame draw:z-index="1508" draw:name="文字方塊 20" draw:style-name="gr3" draw:text-style-name="P1" svg:width="0.513cm" svg:height="0.735cm" svg:x="0.291cm" svg:y="0.002cm">
              <draw:text-box>
                <text:p/>
              </draw:text-box>
            </draw:frame>
            <draw:frame draw:z-index="1509" draw:name="文字方塊 21" draw:style-name="gr3" draw:text-style-name="P1" svg:width="0.513cm" svg:height="0.735cm" svg:x="0.291cm" svg:y="0.002cm">
              <draw:text-box>
                <text:p/>
              </draw:text-box>
            </draw:frame>
            <draw:frame draw:z-index="1510" draw:name="文字方塊 4" draw:style-name="gr3" draw:text-style-name="P1" svg:width="0.513cm" svg:height="0.735cm" svg:x="0.291cm" svg:y="0.002cm">
              <draw:text-box>
                <text:p/>
              </draw:text-box>
            </draw:frame>
            <draw:frame draw:z-index="1511" draw:name="文字方塊 5" draw:style-name="gr3" draw:text-style-name="P1" svg:width="0.513cm" svg:height="0.735cm" svg:x="0.291cm" svg:y="0.002cm">
              <draw:text-box>
                <text:p/>
              </draw:text-box>
            </draw:frame>
            <draw:frame draw:z-index="1512" draw:name="文字方塊 24" draw:style-name="gr3" draw:text-style-name="P1" svg:width="0.513cm" svg:height="0.735cm" svg:x="0.318cm" svg:y="0.002cm">
              <draw:text-box>
                <text:p/>
              </draw:text-box>
            </draw:frame>
            <draw:frame draw:z-index="1513" draw:name="文字方塊 26" draw:style-name="gr3" draw:text-style-name="P1" svg:width="0.513cm" svg:height="0.735cm" svg:x="0.318cm" svg:y="0.002cm">
              <draw:text-box>
                <text:p/>
              </draw:text-box>
            </draw:frame>
            <draw:frame draw:z-index="1514" draw:name="文字方塊 41" draw:style-name="gr3" draw:text-style-name="P1" svg:width="0.513cm" svg:height="0.735cm" svg:x="0.291cm" svg:y="0.002cm">
              <draw:text-box>
                <text:p/>
              </draw:text-box>
            </draw:frame>
            <draw:frame draw:z-index="1515" draw:name="文字方塊 42" draw:style-name="gr3" draw:text-style-name="P1" svg:width="0.513cm" svg:height="0.735cm" svg:x="0.291cm" svg:y="0.002cm">
              <draw:text-box>
                <text:p/>
              </draw:text-box>
            </draw:frame>
            <draw:frame draw:z-index="1516" draw:name="文字方塊 55" draw:style-name="gr3" draw:text-style-name="P1" svg:width="0.513cm" svg:height="0.735cm" svg:x="0.291cm" svg:y="0.002cm">
              <draw:text-box>
                <text:p/>
              </draw:text-box>
            </draw:frame>
            <draw:frame draw:z-index="1517" draw:name="文字方塊 56" draw:style-name="gr3" draw:text-style-name="P1" svg:width="0.513cm" svg:height="0.735cm" svg:x="0.291cm" svg:y="0.002cm">
              <draw:text-box>
                <text:p/>
              </draw:text-box>
            </draw:frame>
            <draw:frame draw:z-index="1518" draw:name="文字方塊 69" draw:style-name="gr3" draw:text-style-name="P1" svg:width="0.513cm" svg:height="0.735cm" svg:x="0.291cm" svg:y="0.002cm">
              <draw:text-box>
                <text:p/>
              </draw:text-box>
            </draw:frame>
            <draw:frame draw:z-index="1519" draw:name="文字方塊 70" draw:style-name="gr3" draw:text-style-name="P1" svg:width="0.513cm" svg:height="0.735cm" svg:x="0.291cm" svg:y="0.002cm">
              <draw:text-box>
                <text:p/>
              </draw:text-box>
            </draw:frame>
            <draw:frame draw:z-index="1520" draw:name="文字方塊 87" draw:style-name="gr3" draw:text-style-name="P1" svg:width="0.513cm" svg:height="0.735cm" svg:x="0.37cm" svg:y="0.002cm">
              <draw:text-box>
                <text:p/>
              </draw:text-box>
            </draw:frame>
            <draw:frame draw:z-index="1521" draw:name="Text Box 161" draw:style-name="gr3" draw:text-style-name="P1" svg:width="0.513cm" svg:height="0.735cm" svg:x="0.37cm" svg:y="0.002cm">
              <draw:text-box>
                <text:p/>
              </draw:text-box>
            </draw:frame>
            <draw:frame draw:z-index="1522" draw:name="Text Box 162" draw:style-name="gr3" draw:text-style-name="P1" svg:width="0.513cm" svg:height="0.735cm" svg:x="0.318cm" svg:y="0.002cm">
              <draw:text-box>
                <text:p/>
              </draw:text-box>
            </draw:frame>
            <draw:frame draw:z-index="1523" draw:name="Text Box 163" draw:style-name="gr3" draw:text-style-name="P1" svg:width="0.513cm" svg:height="0.735cm" svg:x="0.318cm" svg:y="0.002cm">
              <draw:text-box>
                <text:p/>
              </draw:text-box>
            </draw:frame>
            <draw:frame draw:z-index="1524" draw:name="Text Box 164" draw:style-name="gr3" draw:text-style-name="P1" svg:width="0.513cm" svg:height="0.735cm" svg:x="0.37cm" svg:y="0.002cm">
              <draw:text-box>
                <text:p/>
              </draw:text-box>
            </draw:frame>
            <draw:frame draw:z-index="1525" draw:name="Text Box 165" draw:style-name="gr3" draw:text-style-name="P1" svg:width="0.513cm" svg:height="0.735cm" svg:x="0.291cm" svg:y="0.002cm">
              <draw:text-box>
                <text:p/>
              </draw:text-box>
            </draw:frame>
            <draw:frame draw:z-index="1526" draw:name="Text Box 166" draw:style-name="gr3" draw:text-style-name="P1" svg:width="0.513cm" svg:height="0.735cm" svg:x="0.291cm" svg:y="0.002cm">
              <draw:text-box>
                <text:p/>
              </draw:text-box>
            </draw:frame>
            <draw:frame draw:z-index="1527" draw:name="Text Box 167" draw:style-name="gr3" draw:text-style-name="P1" svg:width="0.513cm" svg:height="0.735cm" svg:x="0.37cm" svg:y="0.002cm">
              <draw:text-box>
                <text:p/>
              </draw:text-box>
            </draw:frame>
            <draw:frame draw:z-index="1528" draw:name="Text Box 168" draw:style-name="gr3" draw:text-style-name="P1" svg:width="0.513cm" svg:height="0.735cm" svg:x="0.37cm" svg:y="0.002cm">
              <draw:text-box>
                <text:p/>
              </draw:text-box>
            </draw:frame>
            <draw:frame draw:z-index="1529" draw:name="Text Box 169" draw:style-name="gr3" draw:text-style-name="P1" svg:width="0.513cm" svg:height="0.735cm" svg:x="0.37cm" svg:y="0.002cm">
              <draw:text-box>
                <text:p/>
              </draw:text-box>
            </draw:frame>
            <draw:frame draw:z-index="1530" draw:name="Text Box 170" draw:style-name="gr3" draw:text-style-name="P1" svg:width="0.513cm" svg:height="0.735cm" svg:x="0.318cm" svg:y="0.002cm">
              <draw:text-box>
                <text:p/>
              </draw:text-box>
            </draw:frame>
            <draw:frame draw:z-index="1531" draw:name="Text Box 171" draw:style-name="gr3" draw:text-style-name="P1" svg:width="0.513cm" svg:height="0.735cm" svg:x="0.318cm" svg:y="0.002cm">
              <draw:text-box>
                <text:p/>
              </draw:text-box>
            </draw:frame>
            <draw:frame draw:z-index="1532" draw:name="Text Box 172" draw:style-name="gr3" draw:text-style-name="P1" svg:width="0.513cm" svg:height="0.735cm" svg:x="0.318cm" svg:y="0.002cm">
              <draw:text-box>
                <text:p/>
              </draw:text-box>
            </draw:frame>
            <draw:frame draw:z-index="1533" draw:name="Text Box 173" draw:style-name="gr3" draw:text-style-name="P1" svg:width="0.513cm" svg:height="0.735cm" svg:x="0.318cm" svg:y="0.002cm">
              <draw:text-box>
                <text:p/>
              </draw:text-box>
            </draw:frame>
            <draw:frame draw:z-index="1534" draw:name="Text Box 174" draw:style-name="gr3" draw:text-style-name="P1" svg:width="0.513cm" svg:height="0.735cm" svg:x="0.318cm" svg:y="0.002cm">
              <draw:text-box>
                <text:p/>
              </draw:text-box>
            </draw:frame>
            <draw:frame draw:z-index="1535" draw:name="Text Box 175" draw:style-name="gr3" draw:text-style-name="P1" svg:width="0.513cm" svg:height="0.735cm" svg:x="0.318cm" svg:y="0.002cm">
              <draw:text-box>
                <text:p/>
              </draw:text-box>
            </draw:frame>
            <draw:frame draw:z-index="1536" draw:name="Text Box 176" draw:style-name="gr3" draw:text-style-name="P1" svg:width="0.513cm" svg:height="0.735cm" svg:x="0.318cm" svg:y="0.002cm">
              <draw:text-box>
                <text:p/>
              </draw:text-box>
            </draw:frame>
            <draw:frame draw:z-index="1537" draw:name="Text Box 177" draw:style-name="gr3" draw:text-style-name="P1" svg:width="0.513cm" svg:height="0.735cm" svg:x="0.318cm" svg:y="0.002cm">
              <draw:text-box>
                <text:p/>
              </draw:text-box>
            </draw:frame>
            <draw:frame draw:z-index="1538" draw:name="Text Box 178" draw:style-name="gr3" draw:text-style-name="P1" svg:width="0.513cm" svg:height="0.735cm" svg:x="0.318cm" svg:y="0.002cm">
              <draw:text-box>
                <text:p/>
              </draw:text-box>
            </draw:frame>
            <draw:frame draw:z-index="1539" draw:name="Text Box 179" draw:style-name="gr3" draw:text-style-name="P1" svg:width="0.513cm" svg:height="0.735cm" svg:x="0.318cm" svg:y="0.002cm">
              <draw:text-box>
                <text:p/>
              </draw:text-box>
            </draw:frame>
            <draw:frame draw:z-index="1540" draw:name="Text Box 180" draw:style-name="gr3" draw:text-style-name="P1" svg:width="0.513cm" svg:height="0.735cm" svg:x="0.291cm" svg:y="0.002cm">
              <draw:text-box>
                <text:p/>
              </draw:text-box>
            </draw:frame>
            <draw:frame draw:z-index="1541" draw:name="Text Box 181" draw:style-name="gr3" draw:text-style-name="P1" svg:width="0.513cm" svg:height="0.735cm" svg:x="0.291cm" svg:y="0.002cm">
              <draw:text-box>
                <text:p/>
              </draw:text-box>
            </draw:frame>
            <draw:frame draw:z-index="1542" draw:name="Text Box 182" draw:style-name="gr3" draw:text-style-name="P1" svg:width="0.513cm" svg:height="0.735cm" svg:x="0.291cm" svg:y="0.002cm">
              <draw:text-box>
                <text:p/>
              </draw:text-box>
            </draw:frame>
            <draw:frame draw:z-index="1543" draw:name="Text Box 183" draw:style-name="gr3" draw:text-style-name="P1" svg:width="0.513cm" svg:height="0.735cm" svg:x="0.291cm" svg:y="0.002cm">
              <draw:text-box>
                <text:p/>
              </draw:text-box>
            </draw:frame>
            <draw:frame draw:z-index="1544" draw:name="Text Box 184" draw:style-name="gr3" draw:text-style-name="P1" svg:width="0.513cm" svg:height="0.735cm" svg:x="0.318cm" svg:y="0.002cm">
              <draw:text-box>
                <text:p/>
              </draw:text-box>
            </draw:frame>
            <draw:frame draw:z-index="1545" draw:name="Text Box 185" draw:style-name="gr3" draw:text-style-name="P1" svg:width="0.513cm" svg:height="0.735cm" svg:x="0.318cm" svg:y="0.002cm">
              <draw:text-box>
                <text:p/>
              </draw:text-box>
            </draw:frame>
            <draw:frame draw:z-index="1546" draw:name="Text Box 186" draw:style-name="gr3" draw:text-style-name="P1" svg:width="0.513cm" svg:height="0.735cm" svg:x="0.291cm" svg:y="0.002cm">
              <draw:text-box>
                <text:p/>
              </draw:text-box>
            </draw:frame>
            <draw:frame draw:z-index="1547" draw:name="Text Box 187" draw:style-name="gr3" draw:text-style-name="P1" svg:width="0.513cm" svg:height="0.735cm" svg:x="0.291cm" svg:y="0.002cm">
              <draw:text-box>
                <text:p/>
              </draw:text-box>
            </draw:frame>
            <draw:frame draw:z-index="1548" draw:name="Text Box 188" draw:style-name="gr3" draw:text-style-name="P1" svg:width="0.513cm" svg:height="0.735cm" svg:x="0.291cm" svg:y="0.002cm">
              <draw:text-box>
                <text:p/>
              </draw:text-box>
            </draw:frame>
            <draw:frame draw:z-index="1549" draw:name="Text Box 189" draw:style-name="gr3" draw:text-style-name="P1" svg:width="0.513cm" svg:height="0.735cm" svg:x="0.291cm" svg:y="0.002cm">
              <draw:text-box>
                <text:p/>
              </draw:text-box>
            </draw:frame>
            <draw:frame draw:z-index="1550" draw:name="Text Box 190" draw:style-name="gr3" draw:text-style-name="P1" svg:width="0.513cm" svg:height="0.735cm" svg:x="0.291cm" svg:y="0.002cm">
              <draw:text-box>
                <text:p/>
              </draw:text-box>
            </draw:frame>
            <draw:frame draw:z-index="1551" draw:name="Text Box 191" draw:style-name="gr3" draw:text-style-name="P1" svg:width="0.513cm" svg:height="0.735cm" svg:x="0.291cm" svg:y="0.002cm">
              <draw:text-box>
                <text:p/>
              </draw:text-box>
            </draw:frame>
            <draw:frame draw:z-index="1552" draw:name="文字方塊 1" draw:style-name="gr3" draw:text-style-name="P1" svg:width="0.513cm" svg:height="0.735cm" svg:x="0.328cm" svg:y="0.002cm">
              <draw:text-box>
                <text:p/>
              </draw:text-box>
            </draw:frame>
            <draw:frame draw:z-index="1553" draw:name="文字方塊 2" draw:style-name="gr3" draw:text-style-name="P1" svg:width="0.513cm" svg:height="0.735cm" svg:x="0.296cm" svg:y="0.002cm">
              <draw:text-box>
                <text:p/>
              </draw:text-box>
            </draw:frame>
            <draw:frame draw:z-index="1554" draw:name="文字方塊 3" draw:style-name="gr3" draw:text-style-name="P1" svg:width="0.513cm" svg:height="0.735cm" svg:x="0.296cm" svg:y="0.002cm">
              <draw:text-box>
                <text:p/>
              </draw:text-box>
            </draw:frame>
            <draw:frame draw:z-index="1555" draw:name="文字方塊 6" draw:style-name="gr3" draw:text-style-name="P1" svg:width="0.513cm" svg:height="0.735cm" svg:x="0.328cm" svg:y="0.002cm">
              <draw:text-box>
                <text:p/>
              </draw:text-box>
            </draw:frame>
            <draw:frame draw:z-index="1556" draw:name="文字方塊 27" draw:style-name="gr3" draw:text-style-name="P1" svg:width="0.513cm" svg:height="0.735cm" svg:x="0.27cm" svg:y="0.002cm">
              <draw:text-box>
                <text:p/>
              </draw:text-box>
            </draw:frame>
            <draw:frame draw:z-index="1557" draw:name="文字方塊 28" draw:style-name="gr3" draw:text-style-name="P1" svg:width="0.513cm" svg:height="0.735cm" svg:x="0.27cm" svg:y="0.002cm">
              <draw:text-box>
                <text:p/>
              </draw:text-box>
            </draw:frame>
            <draw:frame draw:z-index="1558" draw:name="文字方塊 43" draw:style-name="gr3" draw:text-style-name="P1" svg:width="0.513cm" svg:height="0.735cm" svg:x="0.328cm" svg:y="0.002cm">
              <draw:text-box>
                <text:p/>
              </draw:text-box>
            </draw:frame>
            <draw:frame draw:z-index="1559" draw:name="文字方塊 57" draw:style-name="gr3" draw:text-style-name="P1" svg:width="0.513cm" svg:height="0.735cm" svg:x="0.328cm" svg:y="0.002cm">
              <draw:text-box>
                <text:p/>
              </draw:text-box>
            </draw:frame>
            <draw:frame draw:z-index="1560" draw:name="文字方塊 71" draw:style-name="gr3" draw:text-style-name="P1" svg:width="0.513cm" svg:height="0.735cm" svg:x="0.328cm" svg:y="0.002cm">
              <draw:text-box>
                <text:p/>
              </draw:text-box>
            </draw:frame>
            <draw:frame draw:z-index="1561" draw:name="文字方塊 10" draw:style-name="gr3" draw:text-style-name="P1" svg:width="0.513cm" svg:height="0.735cm" svg:x="0.296cm" svg:y="0.002cm">
              <draw:text-box>
                <text:p/>
              </draw:text-box>
            </draw:frame>
            <draw:frame draw:z-index="1562" draw:name="文字方塊 11" draw:style-name="gr3" draw:text-style-name="P1" svg:width="0.513cm" svg:height="0.735cm" svg:x="0.296cm" svg:y="0.002cm">
              <draw:text-box>
                <text:p/>
              </draw:text-box>
            </draw:frame>
            <draw:frame draw:z-index="1563" draw:name="文字方塊 12" draw:style-name="gr3" draw:text-style-name="P1" svg:width="0.513cm" svg:height="0.735cm" svg:x="0.296cm" svg:y="0.002cm">
              <draw:text-box>
                <text:p/>
              </draw:text-box>
            </draw:frame>
            <draw:frame draw:z-index="1564" draw:name="文字方塊 13" draw:style-name="gr3" draw:text-style-name="P1" svg:width="0.513cm" svg:height="0.735cm" svg:x="0.296cm" svg:y="0.002cm">
              <draw:text-box>
                <text:p/>
              </draw:text-box>
            </draw:frame>
            <draw:frame draw:z-index="1565" draw:name="文字方塊 14" draw:style-name="gr3" draw:text-style-name="P1" svg:width="0.513cm" svg:height="0.735cm" svg:x="0.296cm" svg:y="0.002cm">
              <draw:text-box>
                <text:p/>
              </draw:text-box>
            </draw:frame>
            <draw:frame draw:z-index="1566" draw:name="文字方塊 15" draw:style-name="gr3" draw:text-style-name="P1" svg:width="0.513cm" svg:height="0.735cm" svg:x="0.296cm" svg:y="0.002cm">
              <draw:text-box>
                <text:p/>
              </draw:text-box>
            </draw:frame>
            <draw:frame draw:z-index="1567" draw:name="文字方塊 16" draw:style-name="gr3" draw:text-style-name="P1" svg:width="0.513cm" svg:height="0.735cm" svg:x="0.296cm" svg:y="0.002cm">
              <draw:text-box>
                <text:p/>
              </draw:text-box>
            </draw:frame>
            <draw:frame draw:z-index="1568" draw:name="文字方塊 17" draw:style-name="gr3" draw:text-style-name="P1" svg:width="0.513cm" svg:height="0.735cm" svg:x="0.296cm" svg:y="0.002cm">
              <draw:text-box>
                <text:p/>
              </draw:text-box>
            </draw:frame>
            <draw:frame draw:z-index="1569" draw:name="文字方塊 18" draw:style-name="gr3" draw:text-style-name="P1" svg:width="0.513cm" svg:height="0.735cm" svg:x="0.296cm" svg:y="0.002cm">
              <draw:text-box>
                <text:p/>
              </draw:text-box>
            </draw:frame>
            <draw:frame draw:z-index="1570" draw:name="文字方塊 19" draw:style-name="gr3" draw:text-style-name="P1" svg:width="0.513cm" svg:height="0.735cm" svg:x="0.296cm" svg:y="0.002cm">
              <draw:text-box>
                <text:p/>
              </draw:text-box>
            </draw:frame>
            <draw:frame draw:z-index="1571" draw:name="文字方塊 20" draw:style-name="gr3" draw:text-style-name="P1" svg:width="0.513cm" svg:height="0.735cm" svg:x="0.27cm" svg:y="0.002cm">
              <draw:text-box>
                <text:p/>
              </draw:text-box>
            </draw:frame>
            <draw:frame draw:z-index="1572" draw:name="文字方塊 21" draw:style-name="gr3" draw:text-style-name="P1" svg:width="0.513cm" svg:height="0.735cm" svg:x="0.27cm" svg:y="0.002cm">
              <draw:text-box>
                <text:p/>
              </draw:text-box>
            </draw:frame>
            <draw:frame draw:z-index="1573" draw:name="文字方塊 4" draw:style-name="gr3" draw:text-style-name="P1" svg:width="0.513cm" svg:height="0.735cm" svg:x="0.27cm" svg:y="0.002cm">
              <draw:text-box>
                <text:p/>
              </draw:text-box>
            </draw:frame>
            <draw:frame draw:z-index="1574" draw:name="文字方塊 5" draw:style-name="gr3" draw:text-style-name="P1" svg:width="0.513cm" svg:height="0.735cm" svg:x="0.27cm" svg:y="0.002cm">
              <draw:text-box>
                <text:p/>
              </draw:text-box>
            </draw:frame>
            <draw:frame draw:z-index="1575" draw:name="文字方塊 24" draw:style-name="gr3" draw:text-style-name="P1" svg:width="0.513cm" svg:height="0.735cm" svg:x="0.296cm" svg:y="0.002cm">
              <draw:text-box>
                <text:p/>
              </draw:text-box>
            </draw:frame>
            <draw:frame draw:z-index="1576" draw:name="文字方塊 26" draw:style-name="gr3" draw:text-style-name="P1" svg:width="0.513cm" svg:height="0.735cm" svg:x="0.296cm" svg:y="0.002cm">
              <draw:text-box>
                <text:p/>
              </draw:text-box>
            </draw:frame>
            <draw:frame draw:z-index="1577" draw:name="文字方塊 41" draw:style-name="gr3" draw:text-style-name="P1" svg:width="0.513cm" svg:height="0.735cm" svg:x="0.27cm" svg:y="0.002cm">
              <draw:text-box>
                <text:p/>
              </draw:text-box>
            </draw:frame>
            <draw:frame draw:z-index="1578" draw:name="文字方塊 42" draw:style-name="gr3" draw:text-style-name="P1" svg:width="0.513cm" svg:height="0.735cm" svg:x="0.27cm" svg:y="0.002cm">
              <draw:text-box>
                <text:p/>
              </draw:text-box>
            </draw:frame>
            <draw:frame draw:z-index="1579" draw:name="文字方塊 55" draw:style-name="gr3" draw:text-style-name="P1" svg:width="0.513cm" svg:height="0.735cm" svg:x="0.27cm" svg:y="0.002cm">
              <draw:text-box>
                <text:p/>
              </draw:text-box>
            </draw:frame>
            <draw:frame draw:z-index="1580" draw:name="文字方塊 56" draw:style-name="gr3" draw:text-style-name="P1" svg:width="0.513cm" svg:height="0.735cm" svg:x="0.27cm" svg:y="0.002cm">
              <draw:text-box>
                <text:p/>
              </draw:text-box>
            </draw:frame>
            <draw:frame draw:z-index="1581" draw:name="文字方塊 69" draw:style-name="gr3" draw:text-style-name="P1" svg:width="0.513cm" svg:height="0.735cm" svg:x="0.27cm" svg:y="0.002cm">
              <draw:text-box>
                <text:p/>
              </draw:text-box>
            </draw:frame>
            <draw:frame draw:z-index="1582" draw:name="文字方塊 70" draw:style-name="gr3" draw:text-style-name="P1" svg:width="0.513cm" svg:height="0.735cm" svg:x="0.27cm" svg:y="0.002cm">
              <draw:text-box>
                <text:p/>
              </draw:text-box>
            </draw:frame>
            <draw:frame draw:z-index="1583" draw:name="文字方塊 87" draw:style-name="gr3" draw:text-style-name="P1" svg:width="0.513cm" svg:height="0.735cm" svg:x="0.328cm" svg:y="0.002cm">
              <draw:text-box>
                <text:p/>
              </draw:text-box>
            </draw:frame>
            <draw:frame draw:z-index="1584" draw:name="Text Box 288" draw:style-name="gr3" draw:text-style-name="P1" svg:width="0.513cm" svg:height="0.735cm" svg:x="0.328cm" svg:y="0.002cm">
              <draw:text-box>
                <text:p/>
              </draw:text-box>
            </draw:frame>
            <draw:frame draw:z-index="1585" draw:name="Text Box 289" draw:style-name="gr3" draw:text-style-name="P1" svg:width="0.513cm" svg:height="0.735cm" svg:x="0.296cm" svg:y="0.002cm">
              <draw:text-box>
                <text:p/>
              </draw:text-box>
            </draw:frame>
            <draw:frame draw:z-index="1586" draw:name="Text Box 290" draw:style-name="gr3" draw:text-style-name="P1" svg:width="0.513cm" svg:height="0.735cm" svg:x="0.296cm" svg:y="0.002cm">
              <draw:text-box>
                <text:p/>
              </draw:text-box>
            </draw:frame>
            <draw:frame draw:z-index="1587" draw:name="Text Box 291" draw:style-name="gr3" draw:text-style-name="P1" svg:width="0.513cm" svg:height="0.735cm" svg:x="0.328cm" svg:y="0.002cm">
              <draw:text-box>
                <text:p/>
              </draw:text-box>
            </draw:frame>
            <draw:frame draw:z-index="1588" draw:name="Text Box 292" draw:style-name="gr3" draw:text-style-name="P1" svg:width="0.513cm" svg:height="0.735cm" svg:x="0.27cm" svg:y="0.002cm">
              <draw:text-box>
                <text:p/>
              </draw:text-box>
            </draw:frame>
            <draw:frame draw:z-index="1589" draw:name="Text Box 293" draw:style-name="gr3" draw:text-style-name="P1" svg:width="0.513cm" svg:height="0.735cm" svg:x="0.27cm" svg:y="0.002cm">
              <draw:text-box>
                <text:p/>
              </draw:text-box>
            </draw:frame>
            <draw:frame draw:z-index="1590" draw:name="Text Box 294" draw:style-name="gr3" draw:text-style-name="P1" svg:width="0.513cm" svg:height="0.735cm" svg:x="0.328cm" svg:y="0.002cm">
              <draw:text-box>
                <text:p/>
              </draw:text-box>
            </draw:frame>
            <draw:frame draw:z-index="1591" draw:name="Text Box 295" draw:style-name="gr3" draw:text-style-name="P1" svg:width="0.513cm" svg:height="0.735cm" svg:x="0.328cm" svg:y="0.002cm">
              <draw:text-box>
                <text:p/>
              </draw:text-box>
            </draw:frame>
            <draw:frame draw:z-index="1592" draw:name="Text Box 296" draw:style-name="gr3" draw:text-style-name="P1" svg:width="0.513cm" svg:height="0.735cm" svg:x="0.328cm" svg:y="0.002cm">
              <draw:text-box>
                <text:p/>
              </draw:text-box>
            </draw:frame>
            <draw:frame draw:z-index="1593" draw:name="Text Box 297" draw:style-name="gr3" draw:text-style-name="P1" svg:width="0.513cm" svg:height="0.735cm" svg:x="0.296cm" svg:y="0.002cm">
              <draw:text-box>
                <text:p/>
              </draw:text-box>
            </draw:frame>
            <draw:frame draw:z-index="1594" draw:name="Text Box 298" draw:style-name="gr3" draw:text-style-name="P1" svg:width="0.513cm" svg:height="0.735cm" svg:x="0.296cm" svg:y="0.002cm">
              <draw:text-box>
                <text:p/>
              </draw:text-box>
            </draw:frame>
            <draw:frame draw:z-index="1595" draw:name="Text Box 299" draw:style-name="gr3" draw:text-style-name="P1" svg:width="0.513cm" svg:height="0.735cm" svg:x="0.296cm" svg:y="0.002cm">
              <draw:text-box>
                <text:p/>
              </draw:text-box>
            </draw:frame>
            <draw:frame draw:z-index="1596" draw:name="Text Box 300" draw:style-name="gr3" draw:text-style-name="P1" svg:width="0.513cm" svg:height="0.735cm" svg:x="0.296cm" svg:y="0.002cm">
              <draw:text-box>
                <text:p/>
              </draw:text-box>
            </draw:frame>
            <draw:frame draw:z-index="1597" draw:name="Text Box 301" draw:style-name="gr3" draw:text-style-name="P1" svg:width="0.513cm" svg:height="0.735cm" svg:x="0.296cm" svg:y="0.002cm">
              <draw:text-box>
                <text:p/>
              </draw:text-box>
            </draw:frame>
            <draw:frame draw:z-index="1598" draw:name="Text Box 302" draw:style-name="gr3" draw:text-style-name="P1" svg:width="0.513cm" svg:height="0.735cm" svg:x="0.296cm" svg:y="0.002cm">
              <draw:text-box>
                <text:p/>
              </draw:text-box>
            </draw:frame>
            <draw:frame draw:z-index="1599" draw:name="Text Box 303" draw:style-name="gr3" draw:text-style-name="P1" svg:width="0.513cm" svg:height="0.735cm" svg:x="0.296cm" svg:y="0.002cm">
              <draw:text-box>
                <text:p/>
              </draw:text-box>
            </draw:frame>
            <draw:frame draw:z-index="1600" draw:name="Text Box 304" draw:style-name="gr3" draw:text-style-name="P1" svg:width="0.513cm" svg:height="0.735cm" svg:x="0.296cm" svg:y="0.002cm">
              <draw:text-box>
                <text:p/>
              </draw:text-box>
            </draw:frame>
            <draw:frame draw:z-index="1601" draw:name="Text Box 305" draw:style-name="gr3" draw:text-style-name="P1" svg:width="0.513cm" svg:height="0.735cm" svg:x="0.296cm" svg:y="0.002cm">
              <draw:text-box>
                <text:p/>
              </draw:text-box>
            </draw:frame>
            <draw:frame draw:z-index="1602" draw:name="Text Box 306" draw:style-name="gr3" draw:text-style-name="P1" svg:width="0.513cm" svg:height="0.735cm" svg:x="0.296cm" svg:y="0.002cm">
              <draw:text-box>
                <text:p/>
              </draw:text-box>
            </draw:frame>
            <draw:frame draw:z-index="1603" draw:name="Text Box 307" draw:style-name="gr3" draw:text-style-name="P1" svg:width="0.513cm" svg:height="0.735cm" svg:x="0.27cm" svg:y="0.002cm">
              <draw:text-box>
                <text:p/>
              </draw:text-box>
            </draw:frame>
            <draw:frame draw:z-index="1604" draw:name="Text Box 308" draw:style-name="gr3" draw:text-style-name="P1" svg:width="0.513cm" svg:height="0.735cm" svg:x="0.27cm" svg:y="0.002cm">
              <draw:text-box>
                <text:p/>
              </draw:text-box>
            </draw:frame>
            <draw:frame draw:z-index="1605" draw:name="Text Box 309" draw:style-name="gr3" draw:text-style-name="P1" svg:width="0.513cm" svg:height="0.735cm" svg:x="0.27cm" svg:y="0.002cm">
              <draw:text-box>
                <text:p/>
              </draw:text-box>
            </draw:frame>
            <draw:frame draw:z-index="1606" draw:name="Text Box 310" draw:style-name="gr3" draw:text-style-name="P1" svg:width="0.513cm" svg:height="0.735cm" svg:x="0.27cm" svg:y="0.002cm">
              <draw:text-box>
                <text:p/>
              </draw:text-box>
            </draw:frame>
            <draw:frame draw:z-index="1607" draw:name="Text Box 311" draw:style-name="gr3" draw:text-style-name="P1" svg:width="0.513cm" svg:height="0.735cm" svg:x="0.296cm" svg:y="0.002cm">
              <draw:text-box>
                <text:p/>
              </draw:text-box>
            </draw:frame>
            <draw:frame draw:z-index="1608" draw:name="Text Box 312" draw:style-name="gr3" draw:text-style-name="P1" svg:width="0.513cm" svg:height="0.735cm" svg:x="0.296cm" svg:y="0.002cm">
              <draw:text-box>
                <text:p/>
              </draw:text-box>
            </draw:frame>
            <draw:frame draw:z-index="1609" draw:name="Text Box 313" draw:style-name="gr3" draw:text-style-name="P1" svg:width="0.513cm" svg:height="0.735cm" svg:x="0.27cm" svg:y="0.002cm">
              <draw:text-box>
                <text:p/>
              </draw:text-box>
            </draw:frame>
            <draw:frame draw:z-index="1610" draw:name="Text Box 314" draw:style-name="gr3" draw:text-style-name="P1" svg:width="0.513cm" svg:height="0.735cm" svg:x="0.27cm" svg:y="0.002cm">
              <draw:text-box>
                <text:p/>
              </draw:text-box>
            </draw:frame>
            <draw:frame draw:z-index="1611" draw:name="Text Box 315" draw:style-name="gr3" draw:text-style-name="P1" svg:width="0.513cm" svg:height="0.735cm" svg:x="0.27cm" svg:y="0.002cm">
              <draw:text-box>
                <text:p/>
              </draw:text-box>
            </draw:frame>
            <draw:frame draw:z-index="1612" draw:name="Text Box 316" draw:style-name="gr3" draw:text-style-name="P1" svg:width="0.513cm" svg:height="0.735cm" svg:x="0.27cm" svg:y="0.002cm">
              <draw:text-box>
                <text:p/>
              </draw:text-box>
            </draw:frame>
            <draw:frame draw:z-index="1613" draw:name="Text Box 317" draw:style-name="gr3" draw:text-style-name="P1" svg:width="0.513cm" svg:height="0.735cm" svg:x="0.27cm" svg:y="0.002cm">
              <draw:text-box>
                <text:p/>
              </draw:text-box>
            </draw:frame>
            <draw:frame draw:z-index="1614" draw:name="Text Box 318" draw:style-name="gr3" draw:text-style-name="P1" svg:width="0.513cm" svg:height="0.735cm" svg:x="0.27cm" svg:y="0.002cm">
              <draw:text-box>
                <text:p/>
              </draw:text-box>
            </draw:frame>
            <draw:frame draw:z-index="1615" draw:name="Text Box 319" draw:style-name="gr3" draw:text-style-name="P1" svg:width="0.513cm" svg:height="0.735cm" svg:x="0.328cm" svg:y="0.002cm">
              <draw:text-box>
                <text:p/>
              </draw:text-box>
            </draw:frame>
            <draw:frame draw:z-index="1616" draw:name="文字方塊 1" draw:style-name="gr3" draw:text-style-name="P1" svg:width="0.513cm" svg:height="0.735cm" svg:x="0.328cm" svg:y="0.002cm">
              <draw:text-box>
                <text:p/>
              </draw:text-box>
            </draw:frame>
            <draw:frame draw:z-index="1617" draw:name="文字方塊 2" draw:style-name="gr3" draw:text-style-name="P1" svg:width="0.513cm" svg:height="0.735cm" svg:x="0.296cm" svg:y="0.002cm">
              <draw:text-box>
                <text:p/>
              </draw:text-box>
            </draw:frame>
            <draw:frame draw:z-index="1618" draw:name="文字方塊 3" draw:style-name="gr3" draw:text-style-name="P1" svg:width="0.513cm" svg:height="0.735cm" svg:x="0.296cm" svg:y="0.002cm">
              <draw:text-box>
                <text:p/>
              </draw:text-box>
            </draw:frame>
            <draw:frame draw:z-index="1619" draw:name="文字方塊 6" draw:style-name="gr3" draw:text-style-name="P1" svg:width="0.513cm" svg:height="0.735cm" svg:x="0.328cm" svg:y="0.002cm">
              <draw:text-box>
                <text:p/>
              </draw:text-box>
            </draw:frame>
            <draw:frame draw:z-index="1620" draw:name="文字方塊 27" draw:style-name="gr3" draw:text-style-name="P1" svg:width="0.513cm" svg:height="0.735cm" svg:x="0.27cm" svg:y="0.002cm">
              <draw:text-box>
                <text:p/>
              </draw:text-box>
            </draw:frame>
            <draw:frame draw:z-index="1621" draw:name="文字方塊 28" draw:style-name="gr3" draw:text-style-name="P1" svg:width="0.513cm" svg:height="0.735cm" svg:x="0.27cm" svg:y="0.002cm">
              <draw:text-box>
                <text:p/>
              </draw:text-box>
            </draw:frame>
            <draw:frame draw:z-index="1622" draw:name="文字方塊 43" draw:style-name="gr3" draw:text-style-name="P1" svg:width="0.513cm" svg:height="0.735cm" svg:x="0.328cm" svg:y="0.002cm">
              <draw:text-box>
                <text:p/>
              </draw:text-box>
            </draw:frame>
            <draw:frame draw:z-index="1623" draw:name="文字方塊 57" draw:style-name="gr3" draw:text-style-name="P1" svg:width="0.513cm" svg:height="0.735cm" svg:x="0.328cm" svg:y="0.002cm">
              <draw:text-box>
                <text:p/>
              </draw:text-box>
            </draw:frame>
            <draw:frame draw:z-index="1624" draw:name="文字方塊 71" draw:style-name="gr3" draw:text-style-name="P1" svg:width="0.513cm" svg:height="0.735cm" svg:x="0.328cm" svg:y="0.002cm">
              <draw:text-box>
                <text:p/>
              </draw:text-box>
            </draw:frame>
            <draw:frame draw:z-index="1625" draw:name="文字方塊 10" draw:style-name="gr3" draw:text-style-name="P1" svg:width="0.513cm" svg:height="0.735cm" svg:x="0.296cm" svg:y="0.002cm">
              <draw:text-box>
                <text:p/>
              </draw:text-box>
            </draw:frame>
            <draw:frame draw:z-index="1626" draw:name="文字方塊 11" draw:style-name="gr3" draw:text-style-name="P1" svg:width="0.513cm" svg:height="0.735cm" svg:x="0.296cm" svg:y="0.002cm">
              <draw:text-box>
                <text:p/>
              </draw:text-box>
            </draw:frame>
            <draw:frame draw:z-index="1627" draw:name="文字方塊 12" draw:style-name="gr3" draw:text-style-name="P1" svg:width="0.513cm" svg:height="0.735cm" svg:x="0.296cm" svg:y="0.002cm">
              <draw:text-box>
                <text:p/>
              </draw:text-box>
            </draw:frame>
            <draw:frame draw:z-index="1628" draw:name="文字方塊 13" draw:style-name="gr3" draw:text-style-name="P1" svg:width="0.513cm" svg:height="0.735cm" svg:x="0.296cm" svg:y="0.002cm">
              <draw:text-box>
                <text:p/>
              </draw:text-box>
            </draw:frame>
            <draw:frame draw:z-index="1629" draw:name="文字方塊 14" draw:style-name="gr3" draw:text-style-name="P1" svg:width="0.513cm" svg:height="0.735cm" svg:x="0.296cm" svg:y="0.002cm">
              <draw:text-box>
                <text:p/>
              </draw:text-box>
            </draw:frame>
            <draw:frame draw:z-index="1630" draw:name="文字方塊 15" draw:style-name="gr3" draw:text-style-name="P1" svg:width="0.513cm" svg:height="0.735cm" svg:x="0.296cm" svg:y="0.002cm">
              <draw:text-box>
                <text:p/>
              </draw:text-box>
            </draw:frame>
            <draw:frame draw:z-index="1631" draw:name="文字方塊 16" draw:style-name="gr3" draw:text-style-name="P1" svg:width="0.513cm" svg:height="0.735cm" svg:x="0.296cm" svg:y="0.002cm">
              <draw:text-box>
                <text:p/>
              </draw:text-box>
            </draw:frame>
            <draw:frame draw:z-index="1632" draw:name="文字方塊 17" draw:style-name="gr3" draw:text-style-name="P1" svg:width="0.513cm" svg:height="0.735cm" svg:x="0.296cm" svg:y="0.002cm">
              <draw:text-box>
                <text:p/>
              </draw:text-box>
            </draw:frame>
            <draw:frame draw:z-index="1633" draw:name="文字方塊 18" draw:style-name="gr3" draw:text-style-name="P1" svg:width="0.513cm" svg:height="0.735cm" svg:x="0.296cm" svg:y="0.002cm">
              <draw:text-box>
                <text:p/>
              </draw:text-box>
            </draw:frame>
            <draw:frame draw:z-index="1634" draw:name="文字方塊 19" draw:style-name="gr3" draw:text-style-name="P1" svg:width="0.513cm" svg:height="0.735cm" svg:x="0.296cm" svg:y="0.002cm">
              <draw:text-box>
                <text:p/>
              </draw:text-box>
            </draw:frame>
            <draw:frame draw:z-index="1635" draw:name="文字方塊 20" draw:style-name="gr3" draw:text-style-name="P1" svg:width="0.513cm" svg:height="0.735cm" svg:x="0.27cm" svg:y="0.002cm">
              <draw:text-box>
                <text:p/>
              </draw:text-box>
            </draw:frame>
            <draw:frame draw:z-index="1636" draw:name="文字方塊 21" draw:style-name="gr3" draw:text-style-name="P1" svg:width="0.513cm" svg:height="0.735cm" svg:x="0.27cm" svg:y="0.002cm">
              <draw:text-box>
                <text:p/>
              </draw:text-box>
            </draw:frame>
            <draw:frame draw:z-index="1637" draw:name="文字方塊 4" draw:style-name="gr3" draw:text-style-name="P1" svg:width="0.513cm" svg:height="0.735cm" svg:x="0.27cm" svg:y="0.002cm">
              <draw:text-box>
                <text:p/>
              </draw:text-box>
            </draw:frame>
            <draw:frame draw:z-index="1638" draw:name="文字方塊 5" draw:style-name="gr3" draw:text-style-name="P1" svg:width="0.513cm" svg:height="0.735cm" svg:x="0.27cm" svg:y="0.002cm">
              <draw:text-box>
                <text:p/>
              </draw:text-box>
            </draw:frame>
            <draw:frame draw:z-index="1639" draw:name="文字方塊 24" draw:style-name="gr3" draw:text-style-name="P1" svg:width="0.513cm" svg:height="0.735cm" svg:x="0.296cm" svg:y="0.002cm">
              <draw:text-box>
                <text:p/>
              </draw:text-box>
            </draw:frame>
            <draw:frame draw:z-index="1640" draw:name="文字方塊 26" draw:style-name="gr3" draw:text-style-name="P1" svg:width="0.513cm" svg:height="0.735cm" svg:x="0.296cm" svg:y="0.002cm">
              <draw:text-box>
                <text:p/>
              </draw:text-box>
            </draw:frame>
            <draw:frame draw:z-index="1641" draw:name="文字方塊 41" draw:style-name="gr3" draw:text-style-name="P1" svg:width="0.513cm" svg:height="0.735cm" svg:x="0.27cm" svg:y="0.002cm">
              <draw:text-box>
                <text:p/>
              </draw:text-box>
            </draw:frame>
            <draw:frame draw:z-index="1642" draw:name="文字方塊 42" draw:style-name="gr3" draw:text-style-name="P1" svg:width="0.513cm" svg:height="0.735cm" svg:x="0.27cm" svg:y="0.002cm">
              <draw:text-box>
                <text:p/>
              </draw:text-box>
            </draw:frame>
            <draw:frame draw:z-index="1643" draw:name="文字方塊 55" draw:style-name="gr3" draw:text-style-name="P1" svg:width="0.513cm" svg:height="0.735cm" svg:x="0.27cm" svg:y="0.002cm">
              <draw:text-box>
                <text:p/>
              </draw:text-box>
            </draw:frame>
            <draw:frame draw:z-index="1644" draw:name="文字方塊 56" draw:style-name="gr3" draw:text-style-name="P1" svg:width="0.513cm" svg:height="0.735cm" svg:x="0.27cm" svg:y="0.002cm">
              <draw:text-box>
                <text:p/>
              </draw:text-box>
            </draw:frame>
            <draw:frame draw:z-index="1645" draw:name="文字方塊 69" draw:style-name="gr3" draw:text-style-name="P1" svg:width="0.513cm" svg:height="0.735cm" svg:x="0.27cm" svg:y="0.002cm">
              <draw:text-box>
                <text:p/>
              </draw:text-box>
            </draw:frame>
            <draw:frame draw:z-index="1646" draw:name="文字方塊 70" draw:style-name="gr3" draw:text-style-name="P1" svg:width="0.513cm" svg:height="0.735cm" svg:x="0.27cm" svg:y="0.002cm">
              <draw:text-box>
                <text:p/>
              </draw:text-box>
            </draw:frame>
            <draw:frame draw:z-index="1647" draw:name="文字方塊 87" draw:style-name="gr3" draw:text-style-name="P1" svg:width="0.513cm" svg:height="0.735cm" svg:x="0.328cm" svg:y="0.002cm">
              <draw:text-box>
                <text:p/>
              </draw:text-box>
            </draw:frame>
            <draw:frame draw:z-index="1648" draw:name="Text Box 352" draw:style-name="gr3" draw:text-style-name="P1" svg:width="0.513cm" svg:height="0.735cm" svg:x="0.328cm" svg:y="0.002cm">
              <draw:text-box>
                <text:p/>
              </draw:text-box>
            </draw:frame>
            <draw:frame draw:z-index="1649" draw:name="Text Box 353" draw:style-name="gr3" draw:text-style-name="P1" svg:width="0.513cm" svg:height="0.735cm" svg:x="0.296cm" svg:y="0.002cm">
              <draw:text-box>
                <text:p/>
              </draw:text-box>
            </draw:frame>
            <draw:frame draw:z-index="1650" draw:name="Text Box 354" draw:style-name="gr3" draw:text-style-name="P1" svg:width="0.513cm" svg:height="0.735cm" svg:x="0.296cm" svg:y="0.002cm">
              <draw:text-box>
                <text:p/>
              </draw:text-box>
            </draw:frame>
            <draw:frame draw:z-index="1651" draw:name="Text Box 355" draw:style-name="gr3" draw:text-style-name="P1" svg:width="0.513cm" svg:height="0.735cm" svg:x="0.328cm" svg:y="0.002cm">
              <draw:text-box>
                <text:p/>
              </draw:text-box>
            </draw:frame>
            <draw:frame draw:z-index="1652" draw:name="Text Box 356" draw:style-name="gr3" draw:text-style-name="P1" svg:width="0.513cm" svg:height="0.735cm" svg:x="0.27cm" svg:y="0.002cm">
              <draw:text-box>
                <text:p/>
              </draw:text-box>
            </draw:frame>
            <draw:frame draw:z-index="1653" draw:name="Text Box 357" draw:style-name="gr3" draw:text-style-name="P1" svg:width="0.513cm" svg:height="0.735cm" svg:x="0.27cm" svg:y="0.002cm">
              <draw:text-box>
                <text:p/>
              </draw:text-box>
            </draw:frame>
            <draw:frame draw:z-index="1654" draw:name="Text Box 358" draw:style-name="gr3" draw:text-style-name="P1" svg:width="0.513cm" svg:height="0.735cm" svg:x="0.328cm" svg:y="0.002cm">
              <draw:text-box>
                <text:p/>
              </draw:text-box>
            </draw:frame>
            <draw:frame draw:z-index="1655" draw:name="Text Box 359" draw:style-name="gr3" draw:text-style-name="P1" svg:width="0.513cm" svg:height="0.735cm" svg:x="0.328cm" svg:y="0.002cm">
              <draw:text-box>
                <text:p/>
              </draw:text-box>
            </draw:frame>
            <draw:frame draw:z-index="1656" draw:name="Text Box 360" draw:style-name="gr3" draw:text-style-name="P1" svg:width="0.513cm" svg:height="0.735cm" svg:x="0.328cm" svg:y="0.002cm">
              <draw:text-box>
                <text:p/>
              </draw:text-box>
            </draw:frame>
            <draw:frame draw:z-index="1657" draw:name="Text Box 361" draw:style-name="gr3" draw:text-style-name="P1" svg:width="0.513cm" svg:height="0.735cm" svg:x="0.296cm" svg:y="0.002cm">
              <draw:text-box>
                <text:p/>
              </draw:text-box>
            </draw:frame>
            <draw:frame draw:z-index="1658" draw:name="Text Box 362" draw:style-name="gr3" draw:text-style-name="P1" svg:width="0.513cm" svg:height="0.735cm" svg:x="0.296cm" svg:y="0.002cm">
              <draw:text-box>
                <text:p/>
              </draw:text-box>
            </draw:frame>
            <draw:frame draw:z-index="1659" draw:name="Text Box 363" draw:style-name="gr3" draw:text-style-name="P1" svg:width="0.513cm" svg:height="0.735cm" svg:x="0.296cm" svg:y="0.002cm">
              <draw:text-box>
                <text:p/>
              </draw:text-box>
            </draw:frame>
            <draw:frame draw:z-index="1660" draw:name="Text Box 364" draw:style-name="gr3" draw:text-style-name="P1" svg:width="0.513cm" svg:height="0.735cm" svg:x="0.296cm" svg:y="0.002cm">
              <draw:text-box>
                <text:p/>
              </draw:text-box>
            </draw:frame>
            <draw:frame draw:z-index="1661" draw:name="Text Box 365" draw:style-name="gr3" draw:text-style-name="P1" svg:width="0.513cm" svg:height="0.735cm" svg:x="0.296cm" svg:y="0.002cm">
              <draw:text-box>
                <text:p/>
              </draw:text-box>
            </draw:frame>
            <draw:frame draw:z-index="1662" draw:name="Text Box 366" draw:style-name="gr3" draw:text-style-name="P1" svg:width="0.513cm" svg:height="0.735cm" svg:x="0.296cm" svg:y="0.002cm">
              <draw:text-box>
                <text:p/>
              </draw:text-box>
            </draw:frame>
            <draw:frame draw:z-index="1663" draw:name="Text Box 367" draw:style-name="gr3" draw:text-style-name="P1" svg:width="0.513cm" svg:height="0.735cm" svg:x="0.296cm" svg:y="0.002cm">
              <draw:text-box>
                <text:p/>
              </draw:text-box>
            </draw:frame>
            <draw:frame draw:z-index="1664" draw:name="Text Box 368" draw:style-name="gr3" draw:text-style-name="P1" svg:width="0.513cm" svg:height="0.735cm" svg:x="0.296cm" svg:y="0.002cm">
              <draw:text-box>
                <text:p/>
              </draw:text-box>
            </draw:frame>
            <draw:frame draw:z-index="1665" draw:name="Text Box 369" draw:style-name="gr3" draw:text-style-name="P1" svg:width="0.513cm" svg:height="0.735cm" svg:x="0.296cm" svg:y="0.002cm">
              <draw:text-box>
                <text:p/>
              </draw:text-box>
            </draw:frame>
            <draw:frame draw:z-index="1666" draw:name="Text Box 370" draw:style-name="gr3" draw:text-style-name="P1" svg:width="0.513cm" svg:height="0.735cm" svg:x="0.296cm" svg:y="0.002cm">
              <draw:text-box>
                <text:p/>
              </draw:text-box>
            </draw:frame>
            <draw:frame draw:z-index="1667" draw:name="Text Box 371" draw:style-name="gr3" draw:text-style-name="P1" svg:width="0.513cm" svg:height="0.735cm" svg:x="0.27cm" svg:y="0.002cm">
              <draw:text-box>
                <text:p/>
              </draw:text-box>
            </draw:frame>
            <draw:frame draw:z-index="1668" draw:name="Text Box 372" draw:style-name="gr3" draw:text-style-name="P1" svg:width="0.513cm" svg:height="0.735cm" svg:x="0.27cm" svg:y="0.002cm">
              <draw:text-box>
                <text:p/>
              </draw:text-box>
            </draw:frame>
            <draw:frame draw:z-index="1669" draw:name="Text Box 373" draw:style-name="gr3" draw:text-style-name="P1" svg:width="0.513cm" svg:height="0.735cm" svg:x="0.27cm" svg:y="0.002cm">
              <draw:text-box>
                <text:p/>
              </draw:text-box>
            </draw:frame>
            <draw:frame draw:z-index="1670" draw:name="Text Box 374" draw:style-name="gr3" draw:text-style-name="P1" svg:width="0.513cm" svg:height="0.735cm" svg:x="0.27cm" svg:y="0.002cm">
              <draw:text-box>
                <text:p/>
              </draw:text-box>
            </draw:frame>
            <draw:frame draw:z-index="1671" draw:name="Text Box 375" draw:style-name="gr3" draw:text-style-name="P1" svg:width="0.513cm" svg:height="0.735cm" svg:x="0.296cm" svg:y="0.002cm">
              <draw:text-box>
                <text:p/>
              </draw:text-box>
            </draw:frame>
            <draw:frame draw:z-index="1672" draw:name="Text Box 376" draw:style-name="gr3" draw:text-style-name="P1" svg:width="0.513cm" svg:height="0.735cm" svg:x="0.296cm" svg:y="0.002cm">
              <draw:text-box>
                <text:p/>
              </draw:text-box>
            </draw:frame>
            <draw:frame draw:z-index="1673" draw:name="Text Box 377" draw:style-name="gr3" draw:text-style-name="P1" svg:width="0.513cm" svg:height="0.735cm" svg:x="0.27cm" svg:y="0.002cm">
              <draw:text-box>
                <text:p/>
              </draw:text-box>
            </draw:frame>
            <draw:frame draw:z-index="1674" draw:name="Text Box 378" draw:style-name="gr3" draw:text-style-name="P1" svg:width="0.513cm" svg:height="0.735cm" svg:x="0.27cm" svg:y="0.002cm">
              <draw:text-box>
                <text:p/>
              </draw:text-box>
            </draw:frame>
            <draw:frame draw:z-index="1675" draw:name="Text Box 379" draw:style-name="gr3" draw:text-style-name="P1" svg:width="0.513cm" svg:height="0.735cm" svg:x="0.27cm" svg:y="0.002cm">
              <draw:text-box>
                <text:p/>
              </draw:text-box>
            </draw:frame>
            <draw:frame draw:z-index="1676" draw:name="Text Box 380" draw:style-name="gr3" draw:text-style-name="P1" svg:width="0.513cm" svg:height="0.735cm" svg:x="0.27cm" svg:y="0.002cm">
              <draw:text-box>
                <text:p/>
              </draw:text-box>
            </draw:frame>
            <draw:frame draw:z-index="1677" draw:name="Text Box 381" draw:style-name="gr3" draw:text-style-name="P1" svg:width="0.513cm" svg:height="0.735cm" svg:x="0.27cm" svg:y="0.002cm">
              <draw:text-box>
                <text:p/>
              </draw:text-box>
            </draw:frame>
            <draw:frame draw:z-index="1678" draw:name="Text Box 382" draw:style-name="gr3" draw:text-style-name="P1" svg:width="0.513cm" svg:height="0.735cm" svg:x="0.27cm" svg:y="0.002cm">
              <draw:text-box>
                <text:p/>
              </draw:text-box>
            </draw:frame>
            <draw:frame draw:z-index="1679" draw:name="Text Box 383" draw:style-name="gr3" draw:text-style-name="P1" svg:width="0.513cm" svg:height="0.735cm" svg:x="0.328cm" svg:y="0.002cm">
              <draw:text-box>
                <text:p/>
              </draw:text-box>
            </draw:frame>
            <draw:frame draw:z-index="1680" draw:name="文字方塊 1" draw:style-name="gr3" draw:text-style-name="P1" svg:width="0.513cm" svg:height="0.735cm" svg:x="0.328cm" svg:y="0.002cm">
              <draw:text-box>
                <text:p/>
              </draw:text-box>
            </draw:frame>
            <draw:frame draw:z-index="1681" draw:name="文字方塊 2" draw:style-name="gr3" draw:text-style-name="P1" svg:width="0.513cm" svg:height="0.735cm" svg:x="0.296cm" svg:y="0.002cm">
              <draw:text-box>
                <text:p/>
              </draw:text-box>
            </draw:frame>
            <draw:frame draw:z-index="1682" draw:name="文字方塊 3" draw:style-name="gr3" draw:text-style-name="P1" svg:width="0.513cm" svg:height="0.735cm" svg:x="0.296cm" svg:y="0.002cm">
              <draw:text-box>
                <text:p/>
              </draw:text-box>
            </draw:frame>
            <draw:frame draw:z-index="1683" draw:name="文字方塊 6" draw:style-name="gr3" draw:text-style-name="P1" svg:width="0.513cm" svg:height="0.735cm" svg:x="0.328cm" svg:y="0.002cm">
              <draw:text-box>
                <text:p/>
              </draw:text-box>
            </draw:frame>
            <draw:frame draw:z-index="1684" draw:name="文字方塊 27" draw:style-name="gr3" draw:text-style-name="P1" svg:width="0.513cm" svg:height="0.735cm" svg:x="0.27cm" svg:y="0.002cm">
              <draw:text-box>
                <text:p/>
              </draw:text-box>
            </draw:frame>
            <draw:frame draw:z-index="1685" draw:name="文字方塊 28" draw:style-name="gr3" draw:text-style-name="P1" svg:width="0.513cm" svg:height="0.735cm" svg:x="0.27cm" svg:y="0.002cm">
              <draw:text-box>
                <text:p/>
              </draw:text-box>
            </draw:frame>
            <draw:frame draw:z-index="1686" draw:name="文字方塊 43" draw:style-name="gr3" draw:text-style-name="P1" svg:width="0.513cm" svg:height="0.735cm" svg:x="0.328cm" svg:y="0.002cm">
              <draw:text-box>
                <text:p/>
              </draw:text-box>
            </draw:frame>
            <draw:frame draw:z-index="1687" draw:name="文字方塊 57" draw:style-name="gr3" draw:text-style-name="P1" svg:width="0.513cm" svg:height="0.735cm" svg:x="0.328cm" svg:y="0.002cm">
              <draw:text-box>
                <text:p/>
              </draw:text-box>
            </draw:frame>
            <draw:frame draw:z-index="1688" draw:name="文字方塊 71" draw:style-name="gr3" draw:text-style-name="P1" svg:width="0.513cm" svg:height="0.735cm" svg:x="0.328cm" svg:y="0.002cm">
              <draw:text-box>
                <text:p/>
              </draw:text-box>
            </draw:frame>
            <draw:frame draw:z-index="1689" draw:name="文字方塊 10" draw:style-name="gr3" draw:text-style-name="P1" svg:width="0.513cm" svg:height="0.735cm" svg:x="0.296cm" svg:y="0.002cm">
              <draw:text-box>
                <text:p/>
              </draw:text-box>
            </draw:frame>
            <draw:frame draw:z-index="1690" draw:name="文字方塊 11" draw:style-name="gr3" draw:text-style-name="P1" svg:width="0.513cm" svg:height="0.735cm" svg:x="0.296cm" svg:y="0.002cm">
              <draw:text-box>
                <text:p/>
              </draw:text-box>
            </draw:frame>
            <draw:frame draw:z-index="1691" draw:name="文字方塊 12" draw:style-name="gr3" draw:text-style-name="P1" svg:width="0.513cm" svg:height="0.735cm" svg:x="0.296cm" svg:y="0.002cm">
              <draw:text-box>
                <text:p/>
              </draw:text-box>
            </draw:frame>
            <draw:frame draw:z-index="1692" draw:name="文字方塊 13" draw:style-name="gr3" draw:text-style-name="P1" svg:width="0.513cm" svg:height="0.735cm" svg:x="0.296cm" svg:y="0.002cm">
              <draw:text-box>
                <text:p/>
              </draw:text-box>
            </draw:frame>
            <draw:frame draw:z-index="1693" draw:name="文字方塊 14" draw:style-name="gr3" draw:text-style-name="P1" svg:width="0.513cm" svg:height="0.735cm" svg:x="0.296cm" svg:y="0.002cm">
              <draw:text-box>
                <text:p/>
              </draw:text-box>
            </draw:frame>
            <draw:frame draw:z-index="1694" draw:name="文字方塊 15" draw:style-name="gr3" draw:text-style-name="P1" svg:width="0.513cm" svg:height="0.735cm" svg:x="0.296cm" svg:y="0.002cm">
              <draw:text-box>
                <text:p/>
              </draw:text-box>
            </draw:frame>
            <draw:frame draw:z-index="1695" draw:name="文字方塊 16" draw:style-name="gr3" draw:text-style-name="P1" svg:width="0.513cm" svg:height="0.735cm" svg:x="0.296cm" svg:y="0.002cm">
              <draw:text-box>
                <text:p/>
              </draw:text-box>
            </draw:frame>
            <draw:frame draw:z-index="1696" draw:name="文字方塊 17" draw:style-name="gr3" draw:text-style-name="P1" svg:width="0.513cm" svg:height="0.735cm" svg:x="0.296cm" svg:y="0.002cm">
              <draw:text-box>
                <text:p/>
              </draw:text-box>
            </draw:frame>
            <draw:frame draw:z-index="1697" draw:name="文字方塊 18" draw:style-name="gr3" draw:text-style-name="P1" svg:width="0.513cm" svg:height="0.735cm" svg:x="0.296cm" svg:y="0.002cm">
              <draw:text-box>
                <text:p/>
              </draw:text-box>
            </draw:frame>
            <draw:frame draw:z-index="1698" draw:name="文字方塊 19" draw:style-name="gr3" draw:text-style-name="P1" svg:width="0.513cm" svg:height="0.735cm" svg:x="0.296cm" svg:y="0.002cm">
              <draw:text-box>
                <text:p/>
              </draw:text-box>
            </draw:frame>
            <draw:frame draw:z-index="1699" draw:name="文字方塊 20" draw:style-name="gr3" draw:text-style-name="P1" svg:width="0.513cm" svg:height="0.735cm" svg:x="0.27cm" svg:y="0.002cm">
              <draw:text-box>
                <text:p/>
              </draw:text-box>
            </draw:frame>
            <draw:frame draw:z-index="1700" draw:name="文字方塊 21" draw:style-name="gr3" draw:text-style-name="P1" svg:width="0.513cm" svg:height="0.735cm" svg:x="0.27cm" svg:y="0.002cm">
              <draw:text-box>
                <text:p/>
              </draw:text-box>
            </draw:frame>
            <draw:frame draw:z-index="1701" draw:name="文字方塊 4" draw:style-name="gr3" draw:text-style-name="P1" svg:width="0.513cm" svg:height="0.735cm" svg:x="0.27cm" svg:y="0.002cm">
              <draw:text-box>
                <text:p/>
              </draw:text-box>
            </draw:frame>
            <draw:frame draw:z-index="1702" draw:name="文字方塊 5" draw:style-name="gr3" draw:text-style-name="P1" svg:width="0.513cm" svg:height="0.735cm" svg:x="0.27cm" svg:y="0.002cm">
              <draw:text-box>
                <text:p/>
              </draw:text-box>
            </draw:frame>
            <draw:frame draw:z-index="1703" draw:name="文字方塊 24" draw:style-name="gr3" draw:text-style-name="P1" svg:width="0.513cm" svg:height="0.735cm" svg:x="0.296cm" svg:y="0.002cm">
              <draw:text-box>
                <text:p/>
              </draw:text-box>
            </draw:frame>
            <draw:frame draw:z-index="1704" draw:name="文字方塊 26" draw:style-name="gr3" draw:text-style-name="P1" svg:width="0.513cm" svg:height="0.735cm" svg:x="0.296cm" svg:y="0.002cm">
              <draw:text-box>
                <text:p/>
              </draw:text-box>
            </draw:frame>
            <draw:frame draw:z-index="1705" draw:name="文字方塊 41" draw:style-name="gr3" draw:text-style-name="P1" svg:width="0.513cm" svg:height="0.735cm" svg:x="0.27cm" svg:y="0.002cm">
              <draw:text-box>
                <text:p/>
              </draw:text-box>
            </draw:frame>
            <draw:frame draw:z-index="1706" draw:name="文字方塊 42" draw:style-name="gr3" draw:text-style-name="P1" svg:width="0.513cm" svg:height="0.735cm" svg:x="0.27cm" svg:y="0.002cm">
              <draw:text-box>
                <text:p/>
              </draw:text-box>
            </draw:frame>
            <draw:frame draw:z-index="1707" draw:name="文字方塊 55" draw:style-name="gr3" draw:text-style-name="P1" svg:width="0.513cm" svg:height="0.735cm" svg:x="0.27cm" svg:y="0.002cm">
              <draw:text-box>
                <text:p/>
              </draw:text-box>
            </draw:frame>
            <draw:frame draw:z-index="1708" draw:name="文字方塊 56" draw:style-name="gr3" draw:text-style-name="P1" svg:width="0.513cm" svg:height="0.735cm" svg:x="0.27cm" svg:y="0.002cm">
              <draw:text-box>
                <text:p/>
              </draw:text-box>
            </draw:frame>
            <draw:frame draw:z-index="1709" draw:name="文字方塊 69" draw:style-name="gr3" draw:text-style-name="P1" svg:width="0.513cm" svg:height="0.735cm" svg:x="0.27cm" svg:y="0.002cm">
              <draw:text-box>
                <text:p/>
              </draw:text-box>
            </draw:frame>
            <draw:frame draw:z-index="1710" draw:name="文字方塊 70" draw:style-name="gr3" draw:text-style-name="P1" svg:width="0.513cm" svg:height="0.735cm" svg:x="0.27cm" svg:y="0.002cm">
              <draw:text-box>
                <text:p/>
              </draw:text-box>
            </draw:frame>
            <draw:frame draw:z-index="1711" draw:name="文字方塊 87" draw:style-name="gr3" draw:text-style-name="P1" svg:width="0.513cm" svg:height="0.735cm" svg:x="0.328cm" svg:y="0.002cm">
              <draw:text-box>
                <text:p/>
              </draw:text-box>
            </draw:frame>
            <draw:frame draw:z-index="1712" draw:name="Text Box 671" draw:style-name="gr3" draw:text-style-name="P1" svg:width="0.513cm" svg:height="0.735cm" svg:x="0.328cm" svg:y="0.002cm">
              <draw:text-box>
                <text:p/>
              </draw:text-box>
            </draw:frame>
            <draw:frame draw:z-index="1713" draw:name="Text Box 672" draw:style-name="gr3" draw:text-style-name="P1" svg:width="0.513cm" svg:height="0.735cm" svg:x="0.296cm" svg:y="0.002cm">
              <draw:text-box>
                <text:p/>
              </draw:text-box>
            </draw:frame>
            <draw:frame draw:z-index="1714" draw:name="Text Box 673" draw:style-name="gr3" draw:text-style-name="P1" svg:width="0.513cm" svg:height="0.735cm" svg:x="0.296cm" svg:y="0.002cm">
              <draw:text-box>
                <text:p/>
              </draw:text-box>
            </draw:frame>
            <draw:frame draw:z-index="1715" draw:name="Text Box 674" draw:style-name="gr3" draw:text-style-name="P1" svg:width="0.513cm" svg:height="0.735cm" svg:x="0.328cm" svg:y="0.002cm">
              <draw:text-box>
                <text:p/>
              </draw:text-box>
            </draw:frame>
            <draw:frame draw:z-index="1716" draw:name="Text Box 675" draw:style-name="gr3" draw:text-style-name="P1" svg:width="0.513cm" svg:height="0.735cm" svg:x="0.27cm" svg:y="0.002cm">
              <draw:text-box>
                <text:p/>
              </draw:text-box>
            </draw:frame>
            <draw:frame draw:z-index="1717" draw:name="Text Box 676" draw:style-name="gr3" draw:text-style-name="P1" svg:width="0.513cm" svg:height="0.735cm" svg:x="0.27cm" svg:y="0.002cm">
              <draw:text-box>
                <text:p/>
              </draw:text-box>
            </draw:frame>
            <draw:frame draw:z-index="1718" draw:name="Text Box 677" draw:style-name="gr3" draw:text-style-name="P1" svg:width="0.513cm" svg:height="0.735cm" svg:x="0.328cm" svg:y="0.002cm">
              <draw:text-box>
                <text:p/>
              </draw:text-box>
            </draw:frame>
            <draw:frame draw:z-index="1719" draw:name="Text Box 678" draw:style-name="gr3" draw:text-style-name="P1" svg:width="0.513cm" svg:height="0.735cm" svg:x="0.328cm" svg:y="0.002cm">
              <draw:text-box>
                <text:p/>
              </draw:text-box>
            </draw:frame>
            <draw:frame draw:z-index="1720" draw:name="Text Box 679" draw:style-name="gr3" draw:text-style-name="P1" svg:width="0.513cm" svg:height="0.735cm" svg:x="0.328cm" svg:y="0.002cm">
              <draw:text-box>
                <text:p/>
              </draw:text-box>
            </draw:frame>
            <draw:frame draw:z-index="1721" draw:name="Text Box 680" draw:style-name="gr3" draw:text-style-name="P1" svg:width="0.513cm" svg:height="0.735cm" svg:x="0.296cm" svg:y="0.002cm">
              <draw:text-box>
                <text:p/>
              </draw:text-box>
            </draw:frame>
            <draw:frame draw:z-index="1722" draw:name="Text Box 681" draw:style-name="gr3" draw:text-style-name="P1" svg:width="0.513cm" svg:height="0.735cm" svg:x="0.296cm" svg:y="0.002cm">
              <draw:text-box>
                <text:p/>
              </draw:text-box>
            </draw:frame>
            <draw:frame draw:z-index="1723" draw:name="Text Box 682" draw:style-name="gr3" draw:text-style-name="P1" svg:width="0.513cm" svg:height="0.735cm" svg:x="0.296cm" svg:y="0.002cm">
              <draw:text-box>
                <text:p/>
              </draw:text-box>
            </draw:frame>
            <draw:frame draw:z-index="1724" draw:name="Text Box 683" draw:style-name="gr3" draw:text-style-name="P1" svg:width="0.513cm" svg:height="0.735cm" svg:x="0.296cm" svg:y="0.002cm">
              <draw:text-box>
                <text:p/>
              </draw:text-box>
            </draw:frame>
            <draw:frame draw:z-index="1725" draw:name="Text Box 684" draw:style-name="gr3" draw:text-style-name="P1" svg:width="0.513cm" svg:height="0.735cm" svg:x="0.296cm" svg:y="0.002cm">
              <draw:text-box>
                <text:p/>
              </draw:text-box>
            </draw:frame>
            <draw:frame draw:z-index="1726" draw:name="Text Box 685" draw:style-name="gr3" draw:text-style-name="P1" svg:width="0.513cm" svg:height="0.735cm" svg:x="0.296cm" svg:y="0.002cm">
              <draw:text-box>
                <text:p/>
              </draw:text-box>
            </draw:frame>
            <draw:frame draw:z-index="1727" draw:name="Text Box 686" draw:style-name="gr3" draw:text-style-name="P1" svg:width="0.513cm" svg:height="0.735cm" svg:x="0.296cm" svg:y="0.002cm">
              <draw:text-box>
                <text:p/>
              </draw:text-box>
            </draw:frame>
            <draw:frame draw:z-index="1728" draw:name="Text Box 687" draw:style-name="gr3" draw:text-style-name="P1" svg:width="0.513cm" svg:height="0.735cm" svg:x="0.296cm" svg:y="0.002cm">
              <draw:text-box>
                <text:p/>
              </draw:text-box>
            </draw:frame>
            <draw:frame draw:z-index="1729" draw:name="Text Box 688" draw:style-name="gr3" draw:text-style-name="P1" svg:width="0.513cm" svg:height="0.735cm" svg:x="0.296cm" svg:y="0.002cm">
              <draw:text-box>
                <text:p/>
              </draw:text-box>
            </draw:frame>
            <draw:frame draw:z-index="1730" draw:name="Text Box 689" draw:style-name="gr3" draw:text-style-name="P1" svg:width="0.513cm" svg:height="0.735cm" svg:x="0.296cm" svg:y="0.002cm">
              <draw:text-box>
                <text:p/>
              </draw:text-box>
            </draw:frame>
            <draw:frame draw:z-index="1731" draw:name="Text Box 690" draw:style-name="gr3" draw:text-style-name="P1" svg:width="0.513cm" svg:height="0.735cm" svg:x="0.27cm" svg:y="0.002cm">
              <draw:text-box>
                <text:p/>
              </draw:text-box>
            </draw:frame>
            <draw:frame draw:z-index="1732" draw:name="Text Box 691" draw:style-name="gr3" draw:text-style-name="P1" svg:width="0.513cm" svg:height="0.735cm" svg:x="0.27cm" svg:y="0.002cm">
              <draw:text-box>
                <text:p/>
              </draw:text-box>
            </draw:frame>
            <draw:frame draw:z-index="1733" draw:name="Text Box 692" draw:style-name="gr3" draw:text-style-name="P1" svg:width="0.513cm" svg:height="0.735cm" svg:x="0.27cm" svg:y="0.002cm">
              <draw:text-box>
                <text:p/>
              </draw:text-box>
            </draw:frame>
            <draw:frame draw:z-index="1734" draw:name="Text Box 693" draw:style-name="gr3" draw:text-style-name="P1" svg:width="0.513cm" svg:height="0.735cm" svg:x="0.27cm" svg:y="0.002cm">
              <draw:text-box>
                <text:p/>
              </draw:text-box>
            </draw:frame>
            <draw:frame draw:z-index="1735" draw:name="Text Box 694" draw:style-name="gr3" draw:text-style-name="P1" svg:width="0.513cm" svg:height="0.735cm" svg:x="0.296cm" svg:y="0.002cm">
              <draw:text-box>
                <text:p/>
              </draw:text-box>
            </draw:frame>
            <draw:frame draw:z-index="1736" draw:name="Text Box 695" draw:style-name="gr3" draw:text-style-name="P1" svg:width="0.513cm" svg:height="0.735cm" svg:x="0.296cm" svg:y="0.002cm">
              <draw:text-box>
                <text:p/>
              </draw:text-box>
            </draw:frame>
            <draw:frame draw:z-index="1737" draw:name="Text Box 696" draw:style-name="gr3" draw:text-style-name="P1" svg:width="0.513cm" svg:height="0.735cm" svg:x="0.27cm" svg:y="0.002cm">
              <draw:text-box>
                <text:p/>
              </draw:text-box>
            </draw:frame>
            <draw:frame draw:z-index="1738" draw:name="Text Box 697" draw:style-name="gr3" draw:text-style-name="P1" svg:width="0.513cm" svg:height="0.735cm" svg:x="0.27cm" svg:y="0.002cm">
              <draw:text-box>
                <text:p/>
              </draw:text-box>
            </draw:frame>
            <draw:frame draw:z-index="1739" draw:name="Text Box 698" draw:style-name="gr3" draw:text-style-name="P1" svg:width="0.513cm" svg:height="0.735cm" svg:x="0.27cm" svg:y="0.002cm">
              <draw:text-box>
                <text:p/>
              </draw:text-box>
            </draw:frame>
            <draw:frame draw:z-index="1740" draw:name="Text Box 699" draw:style-name="gr3" draw:text-style-name="P1" svg:width="0.513cm" svg:height="0.735cm" svg:x="0.27cm" svg:y="0.002cm">
              <draw:text-box>
                <text:p/>
              </draw:text-box>
            </draw:frame>
            <draw:frame draw:z-index="1741" draw:name="Text Box 700" draw:style-name="gr3" draw:text-style-name="P1" svg:width="0.513cm" svg:height="0.735cm" svg:x="0.27cm" svg:y="0.002cm">
              <draw:text-box>
                <text:p/>
              </draw:text-box>
            </draw:frame>
            <draw:frame draw:z-index="1742" draw:name="Text Box 701" draw:style-name="gr3" draw:text-style-name="P1" svg:width="0.513cm" svg:height="0.735cm" svg:x="0.27cm" svg:y="0.002cm">
              <draw:text-box>
                <text:p/>
              </draw:text-box>
            </draw:frame>
            <draw:frame draw:z-index="1743" draw:name="Text Box 702" draw:style-name="gr3" draw:text-style-name="P1" svg:width="0.513cm" svg:height="0.735cm" svg:x="0.328cm" svg:y="0.002cm">
              <draw:text-box>
                <text:p/>
              </draw:text-box>
            </draw:frame>
            <draw:frame draw:z-index="1744" draw:name="文字方塊 1" draw:style-name="gr3" draw:text-style-name="P1" svg:width="0.513cm" svg:height="0.735cm" svg:x="0.328cm" svg:y="0.002cm">
              <draw:text-box>
                <text:p/>
              </draw:text-box>
            </draw:frame>
            <draw:frame draw:z-index="1745" draw:name="文字方塊 2" draw:style-name="gr3" draw:text-style-name="P1" svg:width="0.513cm" svg:height="0.735cm" svg:x="0.296cm" svg:y="0.002cm">
              <draw:text-box>
                <text:p/>
              </draw:text-box>
            </draw:frame>
            <draw:frame draw:z-index="1746" draw:name="文字方塊 3" draw:style-name="gr3" draw:text-style-name="P1" svg:width="0.513cm" svg:height="0.735cm" svg:x="0.296cm" svg:y="0.002cm">
              <draw:text-box>
                <text:p/>
              </draw:text-box>
            </draw:frame>
            <draw:frame draw:z-index="1747" draw:name="文字方塊 6" draw:style-name="gr3" draw:text-style-name="P1" svg:width="0.513cm" svg:height="0.735cm" svg:x="0.328cm" svg:y="0.002cm">
              <draw:text-box>
                <text:p/>
              </draw:text-box>
            </draw:frame>
            <draw:frame draw:z-index="1748" draw:name="文字方塊 27" draw:style-name="gr3" draw:text-style-name="P1" svg:width="0.513cm" svg:height="0.735cm" svg:x="0.27cm" svg:y="0.002cm">
              <draw:text-box>
                <text:p/>
              </draw:text-box>
            </draw:frame>
            <draw:frame draw:z-index="1749" draw:name="文字方塊 28" draw:style-name="gr3" draw:text-style-name="P1" svg:width="0.513cm" svg:height="0.735cm" svg:x="0.27cm" svg:y="0.002cm">
              <draw:text-box>
                <text:p/>
              </draw:text-box>
            </draw:frame>
            <draw:frame draw:z-index="1750" draw:name="文字方塊 43" draw:style-name="gr3" draw:text-style-name="P1" svg:width="0.513cm" svg:height="0.735cm" svg:x="0.328cm" svg:y="0.002cm">
              <draw:text-box>
                <text:p/>
              </draw:text-box>
            </draw:frame>
            <draw:frame draw:z-index="1751" draw:name="文字方塊 57" draw:style-name="gr3" draw:text-style-name="P1" svg:width="0.513cm" svg:height="0.735cm" svg:x="0.328cm" svg:y="0.002cm">
              <draw:text-box>
                <text:p/>
              </draw:text-box>
            </draw:frame>
            <draw:frame draw:z-index="1752" draw:name="文字方塊 71" draw:style-name="gr3" draw:text-style-name="P1" svg:width="0.513cm" svg:height="0.735cm" svg:x="0.328cm" svg:y="0.002cm">
              <draw:text-box>
                <text:p/>
              </draw:text-box>
            </draw:frame>
            <draw:frame draw:z-index="1753" draw:name="文字方塊 10" draw:style-name="gr3" draw:text-style-name="P1" svg:width="0.513cm" svg:height="0.735cm" svg:x="0.296cm" svg:y="0.002cm">
              <draw:text-box>
                <text:p/>
              </draw:text-box>
            </draw:frame>
            <draw:frame draw:z-index="1754" draw:name="文字方塊 11" draw:style-name="gr3" draw:text-style-name="P1" svg:width="0.513cm" svg:height="0.735cm" svg:x="0.296cm" svg:y="0.002cm">
              <draw:text-box>
                <text:p/>
              </draw:text-box>
            </draw:frame>
            <draw:frame draw:z-index="1755" draw:name="文字方塊 12" draw:style-name="gr3" draw:text-style-name="P1" svg:width="0.513cm" svg:height="0.735cm" svg:x="0.296cm" svg:y="0.002cm">
              <draw:text-box>
                <text:p/>
              </draw:text-box>
            </draw:frame>
            <draw:frame draw:z-index="1756" draw:name="文字方塊 13" draw:style-name="gr3" draw:text-style-name="P1" svg:width="0.513cm" svg:height="0.735cm" svg:x="0.296cm" svg:y="0.002cm">
              <draw:text-box>
                <text:p/>
              </draw:text-box>
            </draw:frame>
            <draw:frame draw:z-index="1757" draw:name="文字方塊 14" draw:style-name="gr3" draw:text-style-name="P1" svg:width="0.513cm" svg:height="0.735cm" svg:x="0.296cm" svg:y="0.002cm">
              <draw:text-box>
                <text:p/>
              </draw:text-box>
            </draw:frame>
            <draw:frame draw:z-index="1758" draw:name="文字方塊 15" draw:style-name="gr3" draw:text-style-name="P1" svg:width="0.513cm" svg:height="0.735cm" svg:x="0.296cm" svg:y="0.002cm">
              <draw:text-box>
                <text:p/>
              </draw:text-box>
            </draw:frame>
            <draw:frame draw:z-index="1759" draw:name="文字方塊 16" draw:style-name="gr3" draw:text-style-name="P1" svg:width="0.513cm" svg:height="0.735cm" svg:x="0.296cm" svg:y="0.002cm">
              <draw:text-box>
                <text:p/>
              </draw:text-box>
            </draw:frame>
            <draw:frame draw:z-index="1760" draw:name="文字方塊 17" draw:style-name="gr3" draw:text-style-name="P1" svg:width="0.513cm" svg:height="0.735cm" svg:x="0.296cm" svg:y="0.002cm">
              <draw:text-box>
                <text:p/>
              </draw:text-box>
            </draw:frame>
            <draw:frame draw:z-index="1761" draw:name="文字方塊 18" draw:style-name="gr3" draw:text-style-name="P1" svg:width="0.513cm" svg:height="0.735cm" svg:x="0.296cm" svg:y="0.002cm">
              <draw:text-box>
                <text:p/>
              </draw:text-box>
            </draw:frame>
            <draw:frame draw:z-index="1762" draw:name="文字方塊 19" draw:style-name="gr3" draw:text-style-name="P1" svg:width="0.513cm" svg:height="0.735cm" svg:x="0.296cm" svg:y="0.002cm">
              <draw:text-box>
                <text:p/>
              </draw:text-box>
            </draw:frame>
            <draw:frame draw:z-index="1763" draw:name="文字方塊 20" draw:style-name="gr3" draw:text-style-name="P1" svg:width="0.513cm" svg:height="0.735cm" svg:x="0.27cm" svg:y="0.002cm">
              <draw:text-box>
                <text:p/>
              </draw:text-box>
            </draw:frame>
            <draw:frame draw:z-index="1764" draw:name="文字方塊 21" draw:style-name="gr3" draw:text-style-name="P1" svg:width="0.513cm" svg:height="0.735cm" svg:x="0.27cm" svg:y="0.002cm">
              <draw:text-box>
                <text:p/>
              </draw:text-box>
            </draw:frame>
            <draw:frame draw:z-index="1765" draw:name="文字方塊 4" draw:style-name="gr3" draw:text-style-name="P1" svg:width="0.513cm" svg:height="0.735cm" svg:x="0.27cm" svg:y="0.002cm">
              <draw:text-box>
                <text:p/>
              </draw:text-box>
            </draw:frame>
            <draw:frame draw:z-index="1766" draw:name="文字方塊 5" draw:style-name="gr3" draw:text-style-name="P1" svg:width="0.513cm" svg:height="0.735cm" svg:x="0.27cm" svg:y="0.002cm">
              <draw:text-box>
                <text:p/>
              </draw:text-box>
            </draw:frame>
            <draw:frame draw:z-index="1767" draw:name="文字方塊 24" draw:style-name="gr3" draw:text-style-name="P1" svg:width="0.513cm" svg:height="0.735cm" svg:x="0.296cm" svg:y="0.002cm">
              <draw:text-box>
                <text:p/>
              </draw:text-box>
            </draw:frame>
            <draw:frame draw:z-index="1768" draw:name="文字方塊 26" draw:style-name="gr3" draw:text-style-name="P1" svg:width="0.513cm" svg:height="0.735cm" svg:x="0.296cm" svg:y="0.002cm">
              <draw:text-box>
                <text:p/>
              </draw:text-box>
            </draw:frame>
            <draw:frame draw:z-index="1769" draw:name="文字方塊 41" draw:style-name="gr3" draw:text-style-name="P1" svg:width="0.513cm" svg:height="0.735cm" svg:x="0.27cm" svg:y="0.002cm">
              <draw:text-box>
                <text:p/>
              </draw:text-box>
            </draw:frame>
            <draw:frame draw:z-index="1770" draw:name="文字方塊 42" draw:style-name="gr3" draw:text-style-name="P1" svg:width="0.513cm" svg:height="0.735cm" svg:x="0.27cm" svg:y="0.002cm">
              <draw:text-box>
                <text:p/>
              </draw:text-box>
            </draw:frame>
            <draw:frame draw:z-index="1771" draw:name="文字方塊 55" draw:style-name="gr3" draw:text-style-name="P1" svg:width="0.513cm" svg:height="0.735cm" svg:x="0.27cm" svg:y="0.002cm">
              <draw:text-box>
                <text:p/>
              </draw:text-box>
            </draw:frame>
            <draw:frame draw:z-index="1772" draw:name="文字方塊 56" draw:style-name="gr3" draw:text-style-name="P1" svg:width="0.513cm" svg:height="0.735cm" svg:x="0.27cm" svg:y="0.002cm">
              <draw:text-box>
                <text:p/>
              </draw:text-box>
            </draw:frame>
            <draw:frame draw:z-index="1773" draw:name="文字方塊 69" draw:style-name="gr3" draw:text-style-name="P1" svg:width="0.513cm" svg:height="0.735cm" svg:x="0.27cm" svg:y="0.002cm">
              <draw:text-box>
                <text:p/>
              </draw:text-box>
            </draw:frame>
            <draw:frame draw:z-index="1774" draw:name="文字方塊 70" draw:style-name="gr3" draw:text-style-name="P1" svg:width="0.513cm" svg:height="0.735cm" svg:x="0.27cm" svg:y="0.002cm">
              <draw:text-box>
                <text:p/>
              </draw:text-box>
            </draw:frame>
            <draw:frame draw:z-index="1775" draw:name="文字方塊 87" draw:style-name="gr3" draw:text-style-name="P1" svg:width="0.513cm" svg:height="0.735cm" svg:x="0.328cm" svg:y="0.002cm">
              <draw:text-box>
                <text:p/>
              </draw:text-box>
            </draw:frame>
            <draw:frame draw:z-index="1776" draw:name="Text Box 735" draw:style-name="gr3" draw:text-style-name="P1" svg:width="0.513cm" svg:height="0.735cm" svg:x="0.328cm" svg:y="0.002cm">
              <draw:text-box>
                <text:p/>
              </draw:text-box>
            </draw:frame>
            <draw:frame draw:z-index="1777" draw:name="Text Box 736" draw:style-name="gr3" draw:text-style-name="P1" svg:width="0.513cm" svg:height="0.735cm" svg:x="0.296cm" svg:y="0.002cm">
              <draw:text-box>
                <text:p/>
              </draw:text-box>
            </draw:frame>
            <draw:frame draw:z-index="1778" draw:name="Text Box 737" draw:style-name="gr3" draw:text-style-name="P1" svg:width="0.513cm" svg:height="0.735cm" svg:x="0.296cm" svg:y="0.002cm">
              <draw:text-box>
                <text:p/>
              </draw:text-box>
            </draw:frame>
            <draw:frame draw:z-index="1779" draw:name="Text Box 738" draw:style-name="gr3" draw:text-style-name="P1" svg:width="0.513cm" svg:height="0.735cm" svg:x="0.328cm" svg:y="0.002cm">
              <draw:text-box>
                <text:p/>
              </draw:text-box>
            </draw:frame>
            <draw:frame draw:z-index="1780" draw:name="Text Box 739" draw:style-name="gr3" draw:text-style-name="P1" svg:width="0.513cm" svg:height="0.735cm" svg:x="0.27cm" svg:y="0.002cm">
              <draw:text-box>
                <text:p/>
              </draw:text-box>
            </draw:frame>
            <draw:frame draw:z-index="1781" draw:name="Text Box 740" draw:style-name="gr3" draw:text-style-name="P1" svg:width="0.513cm" svg:height="0.735cm" svg:x="0.27cm" svg:y="0.002cm">
              <draw:text-box>
                <text:p/>
              </draw:text-box>
            </draw:frame>
            <draw:frame draw:z-index="1782" draw:name="Text Box 741" draw:style-name="gr3" draw:text-style-name="P1" svg:width="0.513cm" svg:height="0.735cm" svg:x="0.328cm" svg:y="0.002cm">
              <draw:text-box>
                <text:p/>
              </draw:text-box>
            </draw:frame>
            <draw:frame draw:z-index="1783" draw:name="Text Box 742" draw:style-name="gr3" draw:text-style-name="P1" svg:width="0.513cm" svg:height="0.735cm" svg:x="0.328cm" svg:y="0.002cm">
              <draw:text-box>
                <text:p/>
              </draw:text-box>
            </draw:frame>
            <draw:frame draw:z-index="1784" draw:name="Text Box 743" draw:style-name="gr3" draw:text-style-name="P1" svg:width="0.513cm" svg:height="0.735cm" svg:x="0.328cm" svg:y="0.002cm">
              <draw:text-box>
                <text:p/>
              </draw:text-box>
            </draw:frame>
            <draw:frame draw:z-index="1785" draw:name="Text Box 744" draw:style-name="gr3" draw:text-style-name="P1" svg:width="0.513cm" svg:height="0.735cm" svg:x="0.296cm" svg:y="0.002cm">
              <draw:text-box>
                <text:p/>
              </draw:text-box>
            </draw:frame>
            <draw:frame draw:z-index="1786" draw:name="Text Box 745" draw:style-name="gr3" draw:text-style-name="P1" svg:width="0.513cm" svg:height="0.735cm" svg:x="0.296cm" svg:y="0.002cm">
              <draw:text-box>
                <text:p/>
              </draw:text-box>
            </draw:frame>
            <draw:frame draw:z-index="1787" draw:name="Text Box 746" draw:style-name="gr3" draw:text-style-name="P1" svg:width="0.513cm" svg:height="0.735cm" svg:x="0.296cm" svg:y="0.002cm">
              <draw:text-box>
                <text:p/>
              </draw:text-box>
            </draw:frame>
            <draw:frame draw:z-index="1788" draw:name="Text Box 747" draw:style-name="gr3" draw:text-style-name="P1" svg:width="0.513cm" svg:height="0.735cm" svg:x="0.296cm" svg:y="0.002cm">
              <draw:text-box>
                <text:p/>
              </draw:text-box>
            </draw:frame>
            <draw:frame draw:z-index="1789" draw:name="Text Box 748" draw:style-name="gr3" draw:text-style-name="P1" svg:width="0.513cm" svg:height="0.735cm" svg:x="0.296cm" svg:y="0.002cm">
              <draw:text-box>
                <text:p/>
              </draw:text-box>
            </draw:frame>
            <draw:frame draw:z-index="1790" draw:name="Text Box 749" draw:style-name="gr3" draw:text-style-name="P1" svg:width="0.513cm" svg:height="0.735cm" svg:x="0.296cm" svg:y="0.002cm">
              <draw:text-box>
                <text:p/>
              </draw:text-box>
            </draw:frame>
            <draw:frame draw:z-index="1791" draw:name="Text Box 750" draw:style-name="gr3" draw:text-style-name="P1" svg:width="0.513cm" svg:height="0.735cm" svg:x="0.296cm" svg:y="0.002cm">
              <draw:text-box>
                <text:p/>
              </draw:text-box>
            </draw:frame>
            <draw:frame draw:z-index="1792" draw:name="Text Box 751" draw:style-name="gr3" draw:text-style-name="P1" svg:width="0.513cm" svg:height="0.735cm" svg:x="0.296cm" svg:y="0.002cm">
              <draw:text-box>
                <text:p/>
              </draw:text-box>
            </draw:frame>
            <draw:frame draw:z-index="1793" draw:name="Text Box 752" draw:style-name="gr3" draw:text-style-name="P1" svg:width="0.513cm" svg:height="0.735cm" svg:x="0.296cm" svg:y="0.002cm">
              <draw:text-box>
                <text:p/>
              </draw:text-box>
            </draw:frame>
            <draw:frame draw:z-index="1794" draw:name="Text Box 753" draw:style-name="gr3" draw:text-style-name="P1" svg:width="0.513cm" svg:height="0.735cm" svg:x="0.296cm" svg:y="0.002cm">
              <draw:text-box>
                <text:p/>
              </draw:text-box>
            </draw:frame>
            <draw:frame draw:z-index="1795" draw:name="Text Box 754" draw:style-name="gr3" draw:text-style-name="P1" svg:width="0.513cm" svg:height="0.735cm" svg:x="0.27cm" svg:y="0.002cm">
              <draw:text-box>
                <text:p/>
              </draw:text-box>
            </draw:frame>
            <draw:frame draw:z-index="1796" draw:name="Text Box 755" draw:style-name="gr3" draw:text-style-name="P1" svg:width="0.513cm" svg:height="0.735cm" svg:x="0.27cm" svg:y="0.002cm">
              <draw:text-box>
                <text:p/>
              </draw:text-box>
            </draw:frame>
            <draw:frame draw:z-index="1797" draw:name="Text Box 756" draw:style-name="gr3" draw:text-style-name="P1" svg:width="0.513cm" svg:height="0.735cm" svg:x="0.27cm" svg:y="0.002cm">
              <draw:text-box>
                <text:p/>
              </draw:text-box>
            </draw:frame>
            <draw:frame draw:z-index="1798" draw:name="Text Box 757" draw:style-name="gr3" draw:text-style-name="P1" svg:width="0.513cm" svg:height="0.735cm" svg:x="0.27cm" svg:y="0.002cm">
              <draw:text-box>
                <text:p/>
              </draw:text-box>
            </draw:frame>
            <draw:frame draw:z-index="1799" draw:name="Text Box 758" draw:style-name="gr3" draw:text-style-name="P1" svg:width="0.513cm" svg:height="0.735cm" svg:x="0.296cm" svg:y="0.002cm">
              <draw:text-box>
                <text:p/>
              </draw:text-box>
            </draw:frame>
            <draw:frame draw:z-index="1800" draw:name="Text Box 759" draw:style-name="gr3" draw:text-style-name="P1" svg:width="0.513cm" svg:height="0.735cm" svg:x="0.296cm" svg:y="0.002cm">
              <draw:text-box>
                <text:p/>
              </draw:text-box>
            </draw:frame>
            <draw:frame draw:z-index="1801" draw:name="Text Box 760" draw:style-name="gr3" draw:text-style-name="P1" svg:width="0.513cm" svg:height="0.735cm" svg:x="0.27cm" svg:y="0.002cm">
              <draw:text-box>
                <text:p/>
              </draw:text-box>
            </draw:frame>
            <draw:frame draw:z-index="1802" draw:name="Text Box 761" draw:style-name="gr3" draw:text-style-name="P1" svg:width="0.513cm" svg:height="0.735cm" svg:x="0.27cm" svg:y="0.002cm">
              <draw:text-box>
                <text:p/>
              </draw:text-box>
            </draw:frame>
            <draw:frame draw:z-index="1803" draw:name="Text Box 762" draw:style-name="gr3" draw:text-style-name="P1" svg:width="0.513cm" svg:height="0.735cm" svg:x="0.27cm" svg:y="0.002cm">
              <draw:text-box>
                <text:p/>
              </draw:text-box>
            </draw:frame>
            <draw:frame draw:z-index="1804" draw:name="Text Box 763" draw:style-name="gr3" draw:text-style-name="P1" svg:width="0.513cm" svg:height="0.735cm" svg:x="0.27cm" svg:y="0.002cm">
              <draw:text-box>
                <text:p/>
              </draw:text-box>
            </draw:frame>
            <draw:frame draw:z-index="1805" draw:name="Text Box 764" draw:style-name="gr3" draw:text-style-name="P1" svg:width="0.513cm" svg:height="0.735cm" svg:x="0.27cm" svg:y="0.002cm">
              <draw:text-box>
                <text:p/>
              </draw:text-box>
            </draw:frame>
            <draw:frame draw:z-index="1806" draw:name="Text Box 765" draw:style-name="gr3" draw:text-style-name="P1" svg:width="0.513cm" svg:height="0.735cm" svg:x="0.27cm" svg:y="0.002cm">
              <draw:text-box>
                <text:p/>
              </draw:text-box>
            </draw:frame>
            <draw:frame draw:z-index="1807" draw:name="Text Box 766" draw:style-name="gr3" draw:text-style-name="P1" svg:width="0.513cm" svg:height="0.735cm" svg:x="0.328cm" svg:y="0.002cm">
              <draw:text-box>
                <text:p/>
              </draw:text-box>
            </draw:frame>
            <draw:frame draw:z-index="1808" draw:name="文字方塊 2002" draw:style-name="gr3" draw:text-style-name="P1" svg:width="0.513cm" svg:height="0.735cm" svg:x="0.328cm" svg:y="0.002cm">
              <draw:text-box>
                <text:p/>
              </draw:text-box>
            </draw:frame>
            <draw:frame draw:z-index="1809" draw:name="文字方塊 2003" draw:style-name="gr3" draw:text-style-name="P1" svg:width="0.513cm" svg:height="0.735cm" svg:x="0.296cm" svg:y="0.002cm">
              <draw:text-box>
                <text:p/>
              </draw:text-box>
            </draw:frame>
            <draw:frame draw:z-index="1810" draw:name="文字方塊 2004" draw:style-name="gr3" draw:text-style-name="P1" svg:width="0.513cm" svg:height="0.735cm" svg:x="0.296cm" svg:y="0.002cm">
              <draw:text-box>
                <text:p/>
              </draw:text-box>
            </draw:frame>
            <draw:frame draw:z-index="1811" draw:name="文字方塊 6" draw:style-name="gr3" draw:text-style-name="P1" svg:width="0.513cm" svg:height="0.735cm" svg:x="0.328cm" svg:y="0.002cm">
              <draw:text-box>
                <text:p/>
              </draw:text-box>
            </draw:frame>
            <draw:frame draw:z-index="1812" draw:name="文字方塊 27" draw:style-name="gr3" draw:text-style-name="P1" svg:width="0.513cm" svg:height="0.735cm" svg:x="0.27cm" svg:y="0.002cm">
              <draw:text-box>
                <text:p/>
              </draw:text-box>
            </draw:frame>
            <draw:frame draw:z-index="1813" draw:name="文字方塊 28" draw:style-name="gr3" draw:text-style-name="P1" svg:width="0.513cm" svg:height="0.735cm" svg:x="0.27cm" svg:y="0.002cm">
              <draw:text-box>
                <text:p/>
              </draw:text-box>
            </draw:frame>
            <draw:frame draw:z-index="1814" draw:name="文字方塊 43" draw:style-name="gr3" draw:text-style-name="P1" svg:width="0.513cm" svg:height="0.735cm" svg:x="0.328cm" svg:y="0.002cm">
              <draw:text-box>
                <text:p/>
              </draw:text-box>
            </draw:frame>
            <draw:frame draw:z-index="1815" draw:name="文字方塊 57" draw:style-name="gr3" draw:text-style-name="P1" svg:width="0.513cm" svg:height="0.735cm" svg:x="0.328cm" svg:y="0.002cm">
              <draw:text-box>
                <text:p/>
              </draw:text-box>
            </draw:frame>
            <draw:frame draw:z-index="1816" draw:name="文字方塊 71" draw:style-name="gr3" draw:text-style-name="P1" svg:width="0.513cm" svg:height="0.735cm" svg:x="0.328cm" svg:y="0.002cm">
              <draw:text-box>
                <text:p/>
              </draw:text-box>
            </draw:frame>
            <draw:frame draw:z-index="1817" draw:name="文字方塊 2011" draw:style-name="gr3" draw:text-style-name="P1" svg:width="0.513cm" svg:height="0.735cm" svg:x="0.296cm" svg:y="0.002cm">
              <draw:text-box>
                <text:p/>
              </draw:text-box>
            </draw:frame>
            <draw:frame draw:z-index="1818" draw:name="文字方塊 2012" draw:style-name="gr3" draw:text-style-name="P1" svg:width="0.513cm" svg:height="0.735cm" svg:x="0.296cm" svg:y="0.002cm">
              <draw:text-box>
                <text:p/>
              </draw:text-box>
            </draw:frame>
            <draw:frame draw:z-index="1819" draw:name="文字方塊 2013" draw:style-name="gr3" draw:text-style-name="P1" svg:width="0.513cm" svg:height="0.735cm" svg:x="0.296cm" svg:y="0.002cm">
              <draw:text-box>
                <text:p/>
              </draw:text-box>
            </draw:frame>
            <draw:frame draw:z-index="1820" draw:name="文字方塊 2014" draw:style-name="gr3" draw:text-style-name="P1" svg:width="0.513cm" svg:height="0.735cm" svg:x="0.296cm" svg:y="0.002cm">
              <draw:text-box>
                <text:p/>
              </draw:text-box>
            </draw:frame>
            <draw:frame draw:z-index="1821" draw:name="文字方塊 2015" draw:style-name="gr3" draw:text-style-name="P1" svg:width="0.513cm" svg:height="0.735cm" svg:x="0.296cm" svg:y="0.002cm">
              <draw:text-box>
                <text:p/>
              </draw:text-box>
            </draw:frame>
            <draw:frame draw:z-index="1822" draw:name="文字方塊 2016" draw:style-name="gr3" draw:text-style-name="P1" svg:width="0.513cm" svg:height="0.735cm" svg:x="0.296cm" svg:y="0.002cm">
              <draw:text-box>
                <text:p/>
              </draw:text-box>
            </draw:frame>
            <draw:frame draw:z-index="1823" draw:name="文字方塊 2017" draw:style-name="gr3" draw:text-style-name="P1" svg:width="0.513cm" svg:height="0.735cm" svg:x="0.296cm" svg:y="0.002cm">
              <draw:text-box>
                <text:p/>
              </draw:text-box>
            </draw:frame>
            <draw:frame draw:z-index="1824" draw:name="文字方塊 2018" draw:style-name="gr3" draw:text-style-name="P1" svg:width="0.513cm" svg:height="0.735cm" svg:x="0.296cm" svg:y="0.002cm">
              <draw:text-box>
                <text:p/>
              </draw:text-box>
            </draw:frame>
            <draw:frame draw:z-index="1825" draw:name="文字方塊 2019" draw:style-name="gr3" draw:text-style-name="P1" svg:width="0.513cm" svg:height="0.735cm" svg:x="0.296cm" svg:y="0.002cm">
              <draw:text-box>
                <text:p/>
              </draw:text-box>
            </draw:frame>
            <draw:frame draw:z-index="1826" draw:name="文字方塊 2020" draw:style-name="gr3" draw:text-style-name="P1" svg:width="0.513cm" svg:height="0.735cm" svg:x="0.296cm" svg:y="0.002cm">
              <draw:text-box>
                <text:p/>
              </draw:text-box>
            </draw:frame>
            <draw:frame draw:z-index="1827" draw:name="文字方塊 2021" draw:style-name="gr3" draw:text-style-name="P1" svg:width="0.513cm" svg:height="0.735cm" svg:x="0.27cm" svg:y="0.002cm">
              <draw:text-box>
                <text:p/>
              </draw:text-box>
            </draw:frame>
            <draw:frame draw:z-index="1828" draw:name="文字方塊 2022" draw:style-name="gr3" draw:text-style-name="P1" svg:width="0.513cm" svg:height="0.735cm" svg:x="0.27cm" svg:y="0.002cm">
              <draw:text-box>
                <text:p/>
              </draw:text-box>
            </draw:frame>
            <draw:frame draw:z-index="1829" draw:name="文字方塊 4" draw:style-name="gr3" draw:text-style-name="P1" svg:width="0.513cm" svg:height="0.735cm" svg:x="0.27cm" svg:y="0.002cm">
              <draw:text-box>
                <text:p/>
              </draw:text-box>
            </draw:frame>
            <draw:frame draw:z-index="1830" draw:name="文字方塊 5" draw:style-name="gr3" draw:text-style-name="P1" svg:width="0.513cm" svg:height="0.735cm" svg:x="0.27cm" svg:y="0.002cm">
              <draw:text-box>
                <text:p/>
              </draw:text-box>
            </draw:frame>
            <draw:frame draw:z-index="1831" draw:name="文字方塊 2025" draw:style-name="gr3" draw:text-style-name="P1" svg:width="0.513cm" svg:height="0.735cm" svg:x="0.296cm" svg:y="0.002cm">
              <draw:text-box>
                <text:p/>
              </draw:text-box>
            </draw:frame>
            <draw:frame draw:z-index="1832" draw:name="文字方塊 26" draw:style-name="gr3" draw:text-style-name="P1" svg:width="0.513cm" svg:height="0.735cm" svg:x="0.296cm" svg:y="0.002cm">
              <draw:text-box>
                <text:p/>
              </draw:text-box>
            </draw:frame>
            <draw:frame draw:z-index="1833" draw:name="文字方塊 41" draw:style-name="gr3" draw:text-style-name="P1" svg:width="0.513cm" svg:height="0.735cm" svg:x="0.27cm" svg:y="0.002cm">
              <draw:text-box>
                <text:p/>
              </draw:text-box>
            </draw:frame>
            <draw:frame draw:z-index="1834" draw:name="文字方塊 42" draw:style-name="gr3" draw:text-style-name="P1" svg:width="0.513cm" svg:height="0.735cm" svg:x="0.27cm" svg:y="0.002cm">
              <draw:text-box>
                <text:p/>
              </draw:text-box>
            </draw:frame>
            <draw:frame draw:z-index="1835" draw:name="文字方塊 55" draw:style-name="gr3" draw:text-style-name="P1" svg:width="0.513cm" svg:height="0.735cm" svg:x="0.27cm" svg:y="0.002cm">
              <draw:text-box>
                <text:p/>
              </draw:text-box>
            </draw:frame>
            <draw:frame draw:z-index="1836" draw:name="文字方塊 56" draw:style-name="gr3" draw:text-style-name="P1" svg:width="0.513cm" svg:height="0.735cm" svg:x="0.27cm" svg:y="0.002cm">
              <draw:text-box>
                <text:p/>
              </draw:text-box>
            </draw:frame>
            <draw:frame draw:z-index="1837" draw:name="文字方塊 69" draw:style-name="gr3" draw:text-style-name="P1" svg:width="0.513cm" svg:height="0.735cm" svg:x="0.27cm" svg:y="0.002cm">
              <draw:text-box>
                <text:p/>
              </draw:text-box>
            </draw:frame>
            <draw:frame draw:z-index="1838" draw:name="文字方塊 70" draw:style-name="gr3" draw:text-style-name="P1" svg:width="0.513cm" svg:height="0.735cm" svg:x="0.27cm" svg:y="0.002cm">
              <draw:text-box>
                <text:p/>
              </draw:text-box>
            </draw:frame>
            <draw:frame draw:z-index="1839" draw:name="文字方塊 87" draw:style-name="gr3" draw:text-style-name="P1" svg:width="0.513cm" svg:height="0.735cm" svg:x="0.328cm" svg:y="0.002cm">
              <draw:text-box>
                <text:p/>
              </draw:text-box>
            </draw:frame>
            <draw:frame draw:z-index="1840" draw:name="文字方塊 1" draw:style-name="gr3" draw:text-style-name="P1" svg:width="0.513cm" svg:height="0.735cm" svg:x="0.328cm" svg:y="0.002cm">
              <draw:text-box>
                <text:p/>
              </draw:text-box>
            </draw:frame>
            <draw:frame draw:z-index="1841" draw:name="文字方塊 2" draw:style-name="gr3" draw:text-style-name="P1" svg:width="0.513cm" svg:height="0.735cm" svg:x="0.296cm" svg:y="0.002cm">
              <draw:text-box>
                <text:p/>
              </draw:text-box>
            </draw:frame>
            <draw:frame draw:z-index="1842" draw:name="文字方塊 3" draw:style-name="gr3" draw:text-style-name="P1" svg:width="0.513cm" svg:height="0.735cm" svg:x="0.296cm" svg:y="0.002cm">
              <draw:text-box>
                <text:p/>
              </draw:text-box>
            </draw:frame>
            <draw:frame draw:z-index="1843" draw:name="文字方塊 6" draw:style-name="gr3" draw:text-style-name="P1" svg:width="0.513cm" svg:height="0.735cm" svg:x="0.328cm" svg:y="0.002cm">
              <draw:text-box>
                <text:p/>
              </draw:text-box>
            </draw:frame>
            <draw:frame draw:z-index="1844" draw:name="文字方塊 27" draw:style-name="gr3" draw:text-style-name="P1" svg:width="0.513cm" svg:height="0.735cm" svg:x="0.27cm" svg:y="0.002cm">
              <draw:text-box>
                <text:p/>
              </draw:text-box>
            </draw:frame>
            <draw:frame draw:z-index="1845" draw:name="文字方塊 28" draw:style-name="gr3" draw:text-style-name="P1" svg:width="0.513cm" svg:height="0.735cm" svg:x="0.27cm" svg:y="0.002cm">
              <draw:text-box>
                <text:p/>
              </draw:text-box>
            </draw:frame>
            <draw:frame draw:z-index="1846" draw:name="文字方塊 43" draw:style-name="gr3" draw:text-style-name="P1" svg:width="0.513cm" svg:height="0.735cm" svg:x="0.328cm" svg:y="0.002cm">
              <draw:text-box>
                <text:p/>
              </draw:text-box>
            </draw:frame>
            <draw:frame draw:z-index="1847" draw:name="文字方塊 57" draw:style-name="gr3" draw:text-style-name="P1" svg:width="0.513cm" svg:height="0.735cm" svg:x="0.328cm" svg:y="0.002cm">
              <draw:text-box>
                <text:p/>
              </draw:text-box>
            </draw:frame>
            <draw:frame draw:z-index="1848" draw:name="文字方塊 71" draw:style-name="gr3" draw:text-style-name="P1" svg:width="0.513cm" svg:height="0.735cm" svg:x="0.328cm" svg:y="0.002cm">
              <draw:text-box>
                <text:p/>
              </draw:text-box>
            </draw:frame>
            <draw:frame draw:z-index="1849" draw:name="文字方塊 10" draw:style-name="gr3" draw:text-style-name="P1" svg:width="0.513cm" svg:height="0.735cm" svg:x="0.296cm" svg:y="0.002cm">
              <draw:text-box>
                <text:p/>
              </draw:text-box>
            </draw:frame>
            <draw:frame draw:z-index="1850" draw:name="文字方塊 11" draw:style-name="gr3" draw:text-style-name="P1" svg:width="0.513cm" svg:height="0.735cm" svg:x="0.296cm" svg:y="0.002cm">
              <draw:text-box>
                <text:p/>
              </draw:text-box>
            </draw:frame>
            <draw:frame draw:z-index="1851" draw:name="文字方塊 12" draw:style-name="gr3" draw:text-style-name="P1" svg:width="0.513cm" svg:height="0.735cm" svg:x="0.296cm" svg:y="0.002cm">
              <draw:text-box>
                <text:p/>
              </draw:text-box>
            </draw:frame>
            <draw:frame draw:z-index="1852" draw:name="文字方塊 13" draw:style-name="gr3" draw:text-style-name="P1" svg:width="0.513cm" svg:height="0.735cm" svg:x="0.296cm" svg:y="0.002cm">
              <draw:text-box>
                <text:p/>
              </draw:text-box>
            </draw:frame>
            <draw:frame draw:z-index="1853" draw:name="文字方塊 14" draw:style-name="gr3" draw:text-style-name="P1" svg:width="0.513cm" svg:height="0.735cm" svg:x="0.296cm" svg:y="0.002cm">
              <draw:text-box>
                <text:p/>
              </draw:text-box>
            </draw:frame>
            <draw:frame draw:z-index="1854" draw:name="文字方塊 15" draw:style-name="gr3" draw:text-style-name="P1" svg:width="0.513cm" svg:height="0.735cm" svg:x="0.296cm" svg:y="0.002cm">
              <draw:text-box>
                <text:p/>
              </draw:text-box>
            </draw:frame>
            <draw:frame draw:z-index="1855" draw:name="文字方塊 16" draw:style-name="gr3" draw:text-style-name="P1" svg:width="0.513cm" svg:height="0.735cm" svg:x="0.296cm" svg:y="0.002cm">
              <draw:text-box>
                <text:p/>
              </draw:text-box>
            </draw:frame>
            <draw:frame draw:z-index="1856" draw:name="文字方塊 17" draw:style-name="gr3" draw:text-style-name="P1" svg:width="0.513cm" svg:height="0.735cm" svg:x="0.296cm" svg:y="0.002cm">
              <draw:text-box>
                <text:p/>
              </draw:text-box>
            </draw:frame>
            <draw:frame draw:z-index="1857" draw:name="文字方塊 18" draw:style-name="gr3" draw:text-style-name="P1" svg:width="0.513cm" svg:height="0.735cm" svg:x="0.296cm" svg:y="0.002cm">
              <draw:text-box>
                <text:p/>
              </draw:text-box>
            </draw:frame>
            <draw:frame draw:z-index="1858" draw:name="文字方塊 19" draw:style-name="gr3" draw:text-style-name="P1" svg:width="0.513cm" svg:height="0.735cm" svg:x="0.296cm" svg:y="0.002cm">
              <draw:text-box>
                <text:p/>
              </draw:text-box>
            </draw:frame>
            <draw:frame draw:z-index="1859" draw:name="文字方塊 20" draw:style-name="gr3" draw:text-style-name="P1" svg:width="0.513cm" svg:height="0.735cm" svg:x="0.27cm" svg:y="0.002cm">
              <draw:text-box>
                <text:p/>
              </draw:text-box>
            </draw:frame>
            <draw:frame draw:z-index="1860" draw:name="文字方塊 21" draw:style-name="gr3" draw:text-style-name="P1" svg:width="0.513cm" svg:height="0.735cm" svg:x="0.27cm" svg:y="0.002cm">
              <draw:text-box>
                <text:p/>
              </draw:text-box>
            </draw:frame>
            <draw:frame draw:z-index="1861" draw:name="文字方塊 4" draw:style-name="gr3" draw:text-style-name="P1" svg:width="0.513cm" svg:height="0.735cm" svg:x="0.27cm" svg:y="0.002cm">
              <draw:text-box>
                <text:p/>
              </draw:text-box>
            </draw:frame>
            <draw:frame draw:z-index="1862" draw:name="文字方塊 5" draw:style-name="gr3" draw:text-style-name="P1" svg:width="0.513cm" svg:height="0.735cm" svg:x="0.27cm" svg:y="0.002cm">
              <draw:text-box>
                <text:p/>
              </draw:text-box>
            </draw:frame>
            <draw:frame draw:z-index="1863" draw:name="文字方塊 24" draw:style-name="gr3" draw:text-style-name="P1" svg:width="0.513cm" svg:height="0.735cm" svg:x="0.296cm" svg:y="0.002cm">
              <draw:text-box>
                <text:p/>
              </draw:text-box>
            </draw:frame>
            <draw:frame draw:z-index="1864" draw:name="文字方塊 26" draw:style-name="gr3" draw:text-style-name="P1" svg:width="0.513cm" svg:height="0.735cm" svg:x="0.296cm" svg:y="0.002cm">
              <draw:text-box>
                <text:p/>
              </draw:text-box>
            </draw:frame>
            <draw:frame draw:z-index="1865" draw:name="文字方塊 41" draw:style-name="gr3" draw:text-style-name="P1" svg:width="0.513cm" svg:height="0.735cm" svg:x="0.27cm" svg:y="0.002cm">
              <draw:text-box>
                <text:p/>
              </draw:text-box>
            </draw:frame>
            <draw:frame draw:z-index="1866" draw:name="文字方塊 42" draw:style-name="gr3" draw:text-style-name="P1" svg:width="0.513cm" svg:height="0.735cm" svg:x="0.27cm" svg:y="0.002cm">
              <draw:text-box>
                <text:p/>
              </draw:text-box>
            </draw:frame>
            <draw:frame draw:z-index="1867" draw:name="文字方塊 55" draw:style-name="gr3" draw:text-style-name="P1" svg:width="0.513cm" svg:height="0.735cm" svg:x="0.27cm" svg:y="0.002cm">
              <draw:text-box>
                <text:p/>
              </draw:text-box>
            </draw:frame>
            <draw:frame draw:z-index="1868" draw:name="文字方塊 56" draw:style-name="gr3" draw:text-style-name="P1" svg:width="0.513cm" svg:height="0.735cm" svg:x="0.27cm" svg:y="0.002cm">
              <draw:text-box>
                <text:p/>
              </draw:text-box>
            </draw:frame>
            <draw:frame draw:z-index="1869" draw:name="文字方塊 69" draw:style-name="gr3" draw:text-style-name="P1" svg:width="0.513cm" svg:height="0.735cm" svg:x="0.27cm" svg:y="0.002cm">
              <draw:text-box>
                <text:p/>
              </draw:text-box>
            </draw:frame>
            <draw:frame draw:z-index="1870" draw:name="文字方塊 70" draw:style-name="gr3" draw:text-style-name="P1" svg:width="0.513cm" svg:height="0.735cm" svg:x="0.27cm" svg:y="0.002cm">
              <draw:text-box>
                <text:p/>
              </draw:text-box>
            </draw:frame>
            <draw:frame draw:z-index="1871" draw:name="文字方塊 87" draw:style-name="gr3" draw:text-style-name="P1" svg:width="0.513cm" svg:height="0.735cm" svg:x="0.328cm" svg:y="0.002cm">
              <draw:text-box>
                <text:p/>
              </draw:text-box>
            </draw:frame>
            <draw:frame draw:z-index="1872" draw:name="文字方塊 2194" draw:style-name="gr3" draw:text-style-name="P1" svg:width="0.513cm" svg:height="0.735cm" svg:x="0.328cm" svg:y="0.002cm">
              <draw:text-box>
                <text:p/>
              </draw:text-box>
            </draw:frame>
            <draw:frame draw:z-index="1873" draw:name="文字方塊 2195" draw:style-name="gr3" draw:text-style-name="P1" svg:width="0.513cm" svg:height="0.735cm" svg:x="0.296cm" svg:y="0.002cm">
              <draw:text-box>
                <text:p/>
              </draw:text-box>
            </draw:frame>
            <draw:frame draw:z-index="1874" draw:name="文字方塊 2196" draw:style-name="gr3" draw:text-style-name="P1" svg:width="0.513cm" svg:height="0.735cm" svg:x="0.296cm" svg:y="0.002cm">
              <draw:text-box>
                <text:p/>
              </draw:text-box>
            </draw:frame>
            <draw:frame draw:z-index="1875" draw:name="文字方塊 6" draw:style-name="gr3" draw:text-style-name="P1" svg:width="0.513cm" svg:height="0.735cm" svg:x="0.328cm" svg:y="0.002cm">
              <draw:text-box>
                <text:p/>
              </draw:text-box>
            </draw:frame>
            <draw:frame draw:z-index="1876" draw:name="文字方塊 27" draw:style-name="gr3" draw:text-style-name="P1" svg:width="0.513cm" svg:height="0.735cm" svg:x="0.27cm" svg:y="0.002cm">
              <draw:text-box>
                <text:p/>
              </draw:text-box>
            </draw:frame>
            <draw:frame draw:z-index="1877" draw:name="文字方塊 28" draw:style-name="gr3" draw:text-style-name="P1" svg:width="0.513cm" svg:height="0.735cm" svg:x="0.27cm" svg:y="0.002cm">
              <draw:text-box>
                <text:p/>
              </draw:text-box>
            </draw:frame>
            <draw:frame draw:z-index="1878" draw:name="文字方塊 43" draw:style-name="gr3" draw:text-style-name="P1" svg:width="0.513cm" svg:height="0.735cm" svg:x="0.328cm" svg:y="0.002cm">
              <draw:text-box>
                <text:p/>
              </draw:text-box>
            </draw:frame>
            <draw:frame draw:z-index="1879" draw:name="文字方塊 57" draw:style-name="gr3" draw:text-style-name="P1" svg:width="0.513cm" svg:height="0.735cm" svg:x="0.328cm" svg:y="0.002cm">
              <draw:text-box>
                <text:p/>
              </draw:text-box>
            </draw:frame>
            <draw:frame draw:z-index="1880" draw:name="文字方塊 71" draw:style-name="gr3" draw:text-style-name="P1" svg:width="0.513cm" svg:height="0.735cm" svg:x="0.328cm" svg:y="0.002cm">
              <draw:text-box>
                <text:p/>
              </draw:text-box>
            </draw:frame>
            <draw:frame draw:z-index="1881" draw:name="文字方塊 2203" draw:style-name="gr3" draw:text-style-name="P1" svg:width="0.513cm" svg:height="0.735cm" svg:x="0.296cm" svg:y="0.002cm">
              <draw:text-box>
                <text:p/>
              </draw:text-box>
            </draw:frame>
            <draw:frame draw:z-index="1882" draw:name="文字方塊 2204" draw:style-name="gr3" draw:text-style-name="P1" svg:width="0.513cm" svg:height="0.735cm" svg:x="0.296cm" svg:y="0.002cm">
              <draw:text-box>
                <text:p/>
              </draw:text-box>
            </draw:frame>
            <draw:frame draw:z-index="1883" draw:name="文字方塊 2205" draw:style-name="gr3" draw:text-style-name="P1" svg:width="0.513cm" svg:height="0.735cm" svg:x="0.296cm" svg:y="0.002cm">
              <draw:text-box>
                <text:p/>
              </draw:text-box>
            </draw:frame>
            <draw:frame draw:z-index="1884" draw:name="文字方塊 2206" draw:style-name="gr3" draw:text-style-name="P1" svg:width="0.513cm" svg:height="0.735cm" svg:x="0.296cm" svg:y="0.002cm">
              <draw:text-box>
                <text:p/>
              </draw:text-box>
            </draw:frame>
            <draw:frame draw:z-index="1885" draw:name="文字方塊 2207" draw:style-name="gr3" draw:text-style-name="P1" svg:width="0.513cm" svg:height="0.735cm" svg:x="0.296cm" svg:y="0.002cm">
              <draw:text-box>
                <text:p/>
              </draw:text-box>
            </draw:frame>
            <draw:frame draw:z-index="1886" draw:name="文字方塊 2208" draw:style-name="gr3" draw:text-style-name="P1" svg:width="0.513cm" svg:height="0.735cm" svg:x="0.296cm" svg:y="0.002cm">
              <draw:text-box>
                <text:p/>
              </draw:text-box>
            </draw:frame>
            <draw:frame draw:z-index="1887" draw:name="文字方塊 2209" draw:style-name="gr3" draw:text-style-name="P1" svg:width="0.513cm" svg:height="0.735cm" svg:x="0.296cm" svg:y="0.002cm">
              <draw:text-box>
                <text:p/>
              </draw:text-box>
            </draw:frame>
            <draw:frame draw:z-index="1888" draw:name="文字方塊 2210" draw:style-name="gr3" draw:text-style-name="P1" svg:width="0.513cm" svg:height="0.735cm" svg:x="0.296cm" svg:y="0.002cm">
              <draw:text-box>
                <text:p/>
              </draw:text-box>
            </draw:frame>
            <draw:frame draw:z-index="1889" draw:name="文字方塊 2211" draw:style-name="gr3" draw:text-style-name="P1" svg:width="0.513cm" svg:height="0.735cm" svg:x="0.296cm" svg:y="0.002cm">
              <draw:text-box>
                <text:p/>
              </draw:text-box>
            </draw:frame>
            <draw:frame draw:z-index="1890" draw:name="文字方塊 2212" draw:style-name="gr3" draw:text-style-name="P1" svg:width="0.513cm" svg:height="0.735cm" svg:x="0.296cm" svg:y="0.002cm">
              <draw:text-box>
                <text:p/>
              </draw:text-box>
            </draw:frame>
            <draw:frame draw:z-index="1891" draw:name="文字方塊 2213" draw:style-name="gr3" draw:text-style-name="P1" svg:width="0.513cm" svg:height="0.735cm" svg:x="0.27cm" svg:y="0.002cm">
              <draw:text-box>
                <text:p/>
              </draw:text-box>
            </draw:frame>
            <draw:frame draw:z-index="1892" draw:name="文字方塊 2214" draw:style-name="gr3" draw:text-style-name="P1" svg:width="0.513cm" svg:height="0.735cm" svg:x="0.27cm" svg:y="0.002cm">
              <draw:text-box>
                <text:p/>
              </draw:text-box>
            </draw:frame>
            <draw:frame draw:z-index="1893" draw:name="文字方塊 4" draw:style-name="gr3" draw:text-style-name="P1" svg:width="0.513cm" svg:height="0.735cm" svg:x="0.27cm" svg:y="0.002cm">
              <draw:text-box>
                <text:p/>
              </draw:text-box>
            </draw:frame>
            <draw:frame draw:z-index="1894" draw:name="文字方塊 5" draw:style-name="gr3" draw:text-style-name="P1" svg:width="0.513cm" svg:height="0.735cm" svg:x="0.27cm" svg:y="0.002cm">
              <draw:text-box>
                <text:p/>
              </draw:text-box>
            </draw:frame>
            <draw:frame draw:z-index="1895" draw:name="文字方塊 2217" draw:style-name="gr3" draw:text-style-name="P1" svg:width="0.513cm" svg:height="0.735cm" svg:x="0.296cm" svg:y="0.002cm">
              <draw:text-box>
                <text:p/>
              </draw:text-box>
            </draw:frame>
            <draw:frame draw:z-index="1896" draw:name="文字方塊 26" draw:style-name="gr3" draw:text-style-name="P1" svg:width="0.513cm" svg:height="0.735cm" svg:x="0.296cm" svg:y="0.002cm">
              <draw:text-box>
                <text:p/>
              </draw:text-box>
            </draw:frame>
            <draw:frame draw:z-index="1897" draw:name="文字方塊 41" draw:style-name="gr3" draw:text-style-name="P1" svg:width="0.513cm" svg:height="0.735cm" svg:x="0.27cm" svg:y="0.002cm">
              <draw:text-box>
                <text:p/>
              </draw:text-box>
            </draw:frame>
            <draw:frame draw:z-index="1898" draw:name="文字方塊 42" draw:style-name="gr3" draw:text-style-name="P1" svg:width="0.513cm" svg:height="0.735cm" svg:x="0.27cm" svg:y="0.002cm">
              <draw:text-box>
                <text:p/>
              </draw:text-box>
            </draw:frame>
            <draw:frame draw:z-index="1899" draw:name="文字方塊 55" draw:style-name="gr3" draw:text-style-name="P1" svg:width="0.513cm" svg:height="0.735cm" svg:x="0.27cm" svg:y="0.002cm">
              <draw:text-box>
                <text:p/>
              </draw:text-box>
            </draw:frame>
            <draw:frame draw:z-index="1900" draw:name="文字方塊 56" draw:style-name="gr3" draw:text-style-name="P1" svg:width="0.513cm" svg:height="0.735cm" svg:x="0.27cm" svg:y="0.002cm">
              <draw:text-box>
                <text:p/>
              </draw:text-box>
            </draw:frame>
            <draw:frame draw:z-index="1901" draw:name="文字方塊 69" draw:style-name="gr3" draw:text-style-name="P1" svg:width="0.513cm" svg:height="0.735cm" svg:x="0.27cm" svg:y="0.002cm">
              <draw:text-box>
                <text:p/>
              </draw:text-box>
            </draw:frame>
            <draw:frame draw:z-index="1902" draw:name="文字方塊 70" draw:style-name="gr3" draw:text-style-name="P1" svg:width="0.513cm" svg:height="0.735cm" svg:x="0.27cm" svg:y="0.002cm">
              <draw:text-box>
                <text:p/>
              </draw:text-box>
            </draw:frame>
            <draw:frame draw:z-index="1903" draw:name="文字方塊 87" draw:style-name="gr3" draw:text-style-name="P1" svg:width="0.513cm" svg:height="0.735cm" svg:x="0.328cm" svg:y="0.002cm">
              <draw:text-box>
                <text:p/>
              </draw:text-box>
            </draw:frame>
            <draw:frame draw:z-index="1904" draw:name="文字方塊 1" draw:style-name="gr3" draw:text-style-name="P1" svg:width="0.513cm" svg:height="0.735cm" svg:x="0.328cm" svg:y="0.002cm">
              <draw:text-box>
                <text:p/>
              </draw:text-box>
            </draw:frame>
            <draw:frame draw:z-index="1905" draw:name="文字方塊 2" draw:style-name="gr3" draw:text-style-name="P1" svg:width="0.513cm" svg:height="0.735cm" svg:x="0.296cm" svg:y="0.002cm">
              <draw:text-box>
                <text:p/>
              </draw:text-box>
            </draw:frame>
            <draw:frame draw:z-index="1906" draw:name="文字方塊 3" draw:style-name="gr3" draw:text-style-name="P1" svg:width="0.513cm" svg:height="0.735cm" svg:x="0.296cm" svg:y="0.002cm">
              <draw:text-box>
                <text:p/>
              </draw:text-box>
            </draw:frame>
            <draw:frame draw:z-index="1907" draw:name="文字方塊 6" draw:style-name="gr3" draw:text-style-name="P1" svg:width="0.513cm" svg:height="0.735cm" svg:x="0.328cm" svg:y="0.002cm">
              <draw:text-box>
                <text:p/>
              </draw:text-box>
            </draw:frame>
            <draw:frame draw:z-index="1908" draw:name="文字方塊 27" draw:style-name="gr3" draw:text-style-name="P1" svg:width="0.513cm" svg:height="0.735cm" svg:x="0.27cm" svg:y="0.002cm">
              <draw:text-box>
                <text:p/>
              </draw:text-box>
            </draw:frame>
            <draw:frame draw:z-index="1909" draw:name="文字方塊 28" draw:style-name="gr3" draw:text-style-name="P1" svg:width="0.513cm" svg:height="0.735cm" svg:x="0.27cm" svg:y="0.002cm">
              <draw:text-box>
                <text:p/>
              </draw:text-box>
            </draw:frame>
            <draw:frame draw:z-index="1910" draw:name="文字方塊 43" draw:style-name="gr3" draw:text-style-name="P1" svg:width="0.513cm" svg:height="0.735cm" svg:x="0.328cm" svg:y="0.002cm">
              <draw:text-box>
                <text:p/>
              </draw:text-box>
            </draw:frame>
            <draw:frame draw:z-index="1911" draw:name="文字方塊 57" draw:style-name="gr3" draw:text-style-name="P1" svg:width="0.513cm" svg:height="0.735cm" svg:x="0.328cm" svg:y="0.002cm">
              <draw:text-box>
                <text:p/>
              </draw:text-box>
            </draw:frame>
            <draw:frame draw:z-index="1912" draw:name="文字方塊 71" draw:style-name="gr3" draw:text-style-name="P1" svg:width="0.513cm" svg:height="0.735cm" svg:x="0.328cm" svg:y="0.002cm">
              <draw:text-box>
                <text:p/>
              </draw:text-box>
            </draw:frame>
            <draw:frame draw:z-index="1913" draw:name="文字方塊 10" draw:style-name="gr3" draw:text-style-name="P1" svg:width="0.513cm" svg:height="0.735cm" svg:x="0.296cm" svg:y="0.002cm">
              <draw:text-box>
                <text:p/>
              </draw:text-box>
            </draw:frame>
            <draw:frame draw:z-index="1914" draw:name="文字方塊 11" draw:style-name="gr3" draw:text-style-name="P1" svg:width="0.513cm" svg:height="0.735cm" svg:x="0.296cm" svg:y="0.002cm">
              <draw:text-box>
                <text:p/>
              </draw:text-box>
            </draw:frame>
            <draw:frame draw:z-index="1915" draw:name="文字方塊 12" draw:style-name="gr3" draw:text-style-name="P1" svg:width="0.513cm" svg:height="0.735cm" svg:x="0.296cm" svg:y="0.002cm">
              <draw:text-box>
                <text:p/>
              </draw:text-box>
            </draw:frame>
            <draw:frame draw:z-index="1916" draw:name="文字方塊 13" draw:style-name="gr3" draw:text-style-name="P1" svg:width="0.513cm" svg:height="0.735cm" svg:x="0.296cm" svg:y="0.002cm">
              <draw:text-box>
                <text:p/>
              </draw:text-box>
            </draw:frame>
            <draw:frame draw:z-index="1917" draw:name="文字方塊 14" draw:style-name="gr3" draw:text-style-name="P1" svg:width="0.513cm" svg:height="0.735cm" svg:x="0.296cm" svg:y="0.002cm">
              <draw:text-box>
                <text:p/>
              </draw:text-box>
            </draw:frame>
            <draw:frame draw:z-index="1918" draw:name="文字方塊 15" draw:style-name="gr3" draw:text-style-name="P1" svg:width="0.513cm" svg:height="0.735cm" svg:x="0.296cm" svg:y="0.002cm">
              <draw:text-box>
                <text:p/>
              </draw:text-box>
            </draw:frame>
            <draw:frame draw:z-index="1919" draw:name="文字方塊 16" draw:style-name="gr3" draw:text-style-name="P1" svg:width="0.513cm" svg:height="0.735cm" svg:x="0.296cm" svg:y="0.002cm">
              <draw:text-box>
                <text:p/>
              </draw:text-box>
            </draw:frame>
            <draw:frame draw:z-index="1920" draw:name="文字方塊 17" draw:style-name="gr3" draw:text-style-name="P1" svg:width="0.513cm" svg:height="0.735cm" svg:x="0.296cm" svg:y="0.002cm">
              <draw:text-box>
                <text:p/>
              </draw:text-box>
            </draw:frame>
            <draw:frame draw:z-index="1921" draw:name="文字方塊 18" draw:style-name="gr3" draw:text-style-name="P1" svg:width="0.513cm" svg:height="0.735cm" svg:x="0.296cm" svg:y="0.002cm">
              <draw:text-box>
                <text:p/>
              </draw:text-box>
            </draw:frame>
            <draw:frame draw:z-index="1922" draw:name="文字方塊 19" draw:style-name="gr3" draw:text-style-name="P1" svg:width="0.513cm" svg:height="0.735cm" svg:x="0.296cm" svg:y="0.002cm">
              <draw:text-box>
                <text:p/>
              </draw:text-box>
            </draw:frame>
            <draw:frame draw:z-index="1923" draw:name="文字方塊 20" draw:style-name="gr3" draw:text-style-name="P1" svg:width="0.513cm" svg:height="0.735cm" svg:x="0.27cm" svg:y="0.002cm">
              <draw:text-box>
                <text:p/>
              </draw:text-box>
            </draw:frame>
            <draw:frame draw:z-index="1924" draw:name="文字方塊 21" draw:style-name="gr3" draw:text-style-name="P1" svg:width="0.513cm" svg:height="0.735cm" svg:x="0.27cm" svg:y="0.002cm">
              <draw:text-box>
                <text:p/>
              </draw:text-box>
            </draw:frame>
            <draw:frame draw:z-index="1925" draw:name="文字方塊 4" draw:style-name="gr3" draw:text-style-name="P1" svg:width="0.513cm" svg:height="0.735cm" svg:x="0.27cm" svg:y="0.002cm">
              <draw:text-box>
                <text:p/>
              </draw:text-box>
            </draw:frame>
            <draw:frame draw:z-index="1926" draw:name="文字方塊 5" draw:style-name="gr3" draw:text-style-name="P1" svg:width="0.513cm" svg:height="0.735cm" svg:x="0.27cm" svg:y="0.002cm">
              <draw:text-box>
                <text:p/>
              </draw:text-box>
            </draw:frame>
            <draw:frame draw:z-index="1927" draw:name="文字方塊 24" draw:style-name="gr3" draw:text-style-name="P1" svg:width="0.513cm" svg:height="0.735cm" svg:x="0.296cm" svg:y="0.002cm">
              <draw:text-box>
                <text:p/>
              </draw:text-box>
            </draw:frame>
            <draw:frame draw:z-index="1928" draw:name="文字方塊 26" draw:style-name="gr3" draw:text-style-name="P1" svg:width="0.513cm" svg:height="0.735cm" svg:x="0.296cm" svg:y="0.002cm">
              <draw:text-box>
                <text:p/>
              </draw:text-box>
            </draw:frame>
            <draw:frame draw:z-index="1929" draw:name="文字方塊 41" draw:style-name="gr3" draw:text-style-name="P1" svg:width="0.513cm" svg:height="0.735cm" svg:x="0.27cm" svg:y="0.002cm">
              <draw:text-box>
                <text:p/>
              </draw:text-box>
            </draw:frame>
            <draw:frame draw:z-index="1930" draw:name="文字方塊 42" draw:style-name="gr3" draw:text-style-name="P1" svg:width="0.513cm" svg:height="0.735cm" svg:x="0.27cm" svg:y="0.002cm">
              <draw:text-box>
                <text:p/>
              </draw:text-box>
            </draw:frame>
            <draw:frame draw:z-index="1931" draw:name="文字方塊 55" draw:style-name="gr3" draw:text-style-name="P1" svg:width="0.513cm" svg:height="0.735cm" svg:x="0.27cm" svg:y="0.002cm">
              <draw:text-box>
                <text:p/>
              </draw:text-box>
            </draw:frame>
            <draw:frame draw:z-index="1932" draw:name="文字方塊 56" draw:style-name="gr3" draw:text-style-name="P1" svg:width="0.513cm" svg:height="0.735cm" svg:x="0.27cm" svg:y="0.002cm">
              <draw:text-box>
                <text:p/>
              </draw:text-box>
            </draw:frame>
            <draw:frame draw:z-index="1933" draw:name="文字方塊 69" draw:style-name="gr3" draw:text-style-name="P1" svg:width="0.513cm" svg:height="0.735cm" svg:x="0.27cm" svg:y="0.002cm">
              <draw:text-box>
                <text:p/>
              </draw:text-box>
            </draw:frame>
            <draw:frame draw:z-index="1934" draw:name="文字方塊 70" draw:style-name="gr3" draw:text-style-name="P1" svg:width="0.513cm" svg:height="0.735cm" svg:x="0.27cm" svg:y="0.002cm">
              <draw:text-box>
                <text:p/>
              </draw:text-box>
            </draw:frame>
            <draw:frame draw:z-index="1935" draw:name="文字方塊 87" draw:style-name="gr3" draw:text-style-name="P1" svg:width="0.513cm" svg:height="0.735cm" svg:x="0.328cm" svg:y="0.002cm">
              <draw:text-box>
                <text:p/>
              </draw:text-box>
            </draw:frame>
            <draw:frame draw:z-index="1936" draw:name="文字方塊 2322" draw:style-name="gr3" draw:text-style-name="P1" svg:width="0.513cm" svg:height="0.735cm" svg:x="0.328cm" svg:y="0.002cm">
              <draw:text-box>
                <text:p/>
              </draw:text-box>
            </draw:frame>
            <draw:frame draw:z-index="1937" draw:name="文字方塊 2323" draw:style-name="gr3" draw:text-style-name="P1" svg:width="0.513cm" svg:height="0.735cm" svg:x="0.296cm" svg:y="0.002cm">
              <draw:text-box>
                <text:p/>
              </draw:text-box>
            </draw:frame>
            <draw:frame draw:z-index="1938" draw:name="文字方塊 2324" draw:style-name="gr3" draw:text-style-name="P1" svg:width="0.513cm" svg:height="0.735cm" svg:x="0.296cm" svg:y="0.002cm">
              <draw:text-box>
                <text:p/>
              </draw:text-box>
            </draw:frame>
            <draw:frame draw:z-index="1939" draw:name="文字方塊 6" draw:style-name="gr3" draw:text-style-name="P1" svg:width="0.513cm" svg:height="0.735cm" svg:x="0.328cm" svg:y="0.002cm">
              <draw:text-box>
                <text:p/>
              </draw:text-box>
            </draw:frame>
            <draw:frame draw:z-index="1940" draw:name="文字方塊 27" draw:style-name="gr3" draw:text-style-name="P1" svg:width="0.513cm" svg:height="0.735cm" svg:x="0.27cm" svg:y="0.002cm">
              <draw:text-box>
                <text:p/>
              </draw:text-box>
            </draw:frame>
            <draw:frame draw:z-index="1941" draw:name="文字方塊 28" draw:style-name="gr3" draw:text-style-name="P1" svg:width="0.513cm" svg:height="0.735cm" svg:x="0.27cm" svg:y="0.002cm">
              <draw:text-box>
                <text:p/>
              </draw:text-box>
            </draw:frame>
            <draw:frame draw:z-index="1942" draw:name="文字方塊 43" draw:style-name="gr3" draw:text-style-name="P1" svg:width="0.513cm" svg:height="0.735cm" svg:x="0.328cm" svg:y="0.002cm">
              <draw:text-box>
                <text:p/>
              </draw:text-box>
            </draw:frame>
            <draw:frame draw:z-index="1943" draw:name="文字方塊 57" draw:style-name="gr3" draw:text-style-name="P1" svg:width="0.513cm" svg:height="0.735cm" svg:x="0.328cm" svg:y="0.002cm">
              <draw:text-box>
                <text:p/>
              </draw:text-box>
            </draw:frame>
            <draw:frame draw:z-index="1944" draw:name="文字方塊 71" draw:style-name="gr3" draw:text-style-name="P1" svg:width="0.513cm" svg:height="0.735cm" svg:x="0.328cm" svg:y="0.002cm">
              <draw:text-box>
                <text:p/>
              </draw:text-box>
            </draw:frame>
            <draw:frame draw:z-index="1945" draw:name="文字方塊 2331" draw:style-name="gr3" draw:text-style-name="P1" svg:width="0.513cm" svg:height="0.735cm" svg:x="0.296cm" svg:y="0.002cm">
              <draw:text-box>
                <text:p/>
              </draw:text-box>
            </draw:frame>
            <draw:frame draw:z-index="1946" draw:name="文字方塊 2332" draw:style-name="gr3" draw:text-style-name="P1" svg:width="0.513cm" svg:height="0.735cm" svg:x="0.296cm" svg:y="0.002cm">
              <draw:text-box>
                <text:p/>
              </draw:text-box>
            </draw:frame>
            <draw:frame draw:z-index="1947" draw:name="文字方塊 2333" draw:style-name="gr3" draw:text-style-name="P1" svg:width="0.513cm" svg:height="0.735cm" svg:x="0.296cm" svg:y="0.002cm">
              <draw:text-box>
                <text:p/>
              </draw:text-box>
            </draw:frame>
            <draw:frame draw:z-index="1948" draw:name="文字方塊 2334" draw:style-name="gr3" draw:text-style-name="P1" svg:width="0.513cm" svg:height="0.735cm" svg:x="0.296cm" svg:y="0.002cm">
              <draw:text-box>
                <text:p/>
              </draw:text-box>
            </draw:frame>
            <draw:frame draw:z-index="1949" draw:name="文字方塊 2335" draw:style-name="gr3" draw:text-style-name="P1" svg:width="0.513cm" svg:height="0.735cm" svg:x="0.296cm" svg:y="0.002cm">
              <draw:text-box>
                <text:p/>
              </draw:text-box>
            </draw:frame>
            <draw:frame draw:z-index="1950" draw:name="文字方塊 2336" draw:style-name="gr3" draw:text-style-name="P1" svg:width="0.513cm" svg:height="0.735cm" svg:x="0.296cm" svg:y="0.002cm">
              <draw:text-box>
                <text:p/>
              </draw:text-box>
            </draw:frame>
            <draw:frame draw:z-index="1951" draw:name="文字方塊 2337" draw:style-name="gr3" draw:text-style-name="P1" svg:width="0.513cm" svg:height="0.735cm" svg:x="0.296cm" svg:y="0.002cm">
              <draw:text-box>
                <text:p/>
              </draw:text-box>
            </draw:frame>
            <draw:frame draw:z-index="1952" draw:name="文字方塊 2338" draw:style-name="gr3" draw:text-style-name="P1" svg:width="0.513cm" svg:height="0.735cm" svg:x="0.296cm" svg:y="0.002cm">
              <draw:text-box>
                <text:p/>
              </draw:text-box>
            </draw:frame>
            <draw:frame draw:z-index="1953" draw:name="文字方塊 2339" draw:style-name="gr3" draw:text-style-name="P1" svg:width="0.513cm" svg:height="0.735cm" svg:x="0.296cm" svg:y="0.002cm">
              <draw:text-box>
                <text:p/>
              </draw:text-box>
            </draw:frame>
            <draw:frame draw:z-index="1954" draw:name="文字方塊 2340" draw:style-name="gr3" draw:text-style-name="P1" svg:width="0.513cm" svg:height="0.735cm" svg:x="0.296cm" svg:y="0.002cm">
              <draw:text-box>
                <text:p/>
              </draw:text-box>
            </draw:frame>
            <draw:frame draw:z-index="1955" draw:name="文字方塊 2341" draw:style-name="gr3" draw:text-style-name="P1" svg:width="0.513cm" svg:height="0.735cm" svg:x="0.27cm" svg:y="0.002cm">
              <draw:text-box>
                <text:p/>
              </draw:text-box>
            </draw:frame>
            <draw:frame draw:z-index="1956" draw:name="文字方塊 2342" draw:style-name="gr3" draw:text-style-name="P1" svg:width="0.513cm" svg:height="0.735cm" svg:x="0.27cm" svg:y="0.002cm">
              <draw:text-box>
                <text:p/>
              </draw:text-box>
            </draw:frame>
            <draw:frame draw:z-index="1957" draw:name="文字方塊 4" draw:style-name="gr3" draw:text-style-name="P1" svg:width="0.513cm" svg:height="0.735cm" svg:x="0.27cm" svg:y="0.002cm">
              <draw:text-box>
                <text:p/>
              </draw:text-box>
            </draw:frame>
            <draw:frame draw:z-index="1958" draw:name="文字方塊 5" draw:style-name="gr3" draw:text-style-name="P1" svg:width="0.513cm" svg:height="0.735cm" svg:x="0.27cm" svg:y="0.002cm">
              <draw:text-box>
                <text:p/>
              </draw:text-box>
            </draw:frame>
            <draw:frame draw:z-index="1959" draw:name="文字方塊 2345" draw:style-name="gr3" draw:text-style-name="P1" svg:width="0.513cm" svg:height="0.735cm" svg:x="0.296cm" svg:y="0.002cm">
              <draw:text-box>
                <text:p/>
              </draw:text-box>
            </draw:frame>
            <draw:frame draw:z-index="1960" draw:name="文字方塊 26" draw:style-name="gr3" draw:text-style-name="P1" svg:width="0.513cm" svg:height="0.735cm" svg:x="0.296cm" svg:y="0.002cm">
              <draw:text-box>
                <text:p/>
              </draw:text-box>
            </draw:frame>
            <draw:frame draw:z-index="1961" draw:name="文字方塊 41" draw:style-name="gr3" draw:text-style-name="P1" svg:width="0.513cm" svg:height="0.735cm" svg:x="0.27cm" svg:y="0.002cm">
              <draw:text-box>
                <text:p/>
              </draw:text-box>
            </draw:frame>
            <draw:frame draw:z-index="1962" draw:name="文字方塊 42" draw:style-name="gr3" draw:text-style-name="P1" svg:width="0.513cm" svg:height="0.735cm" svg:x="0.27cm" svg:y="0.002cm">
              <draw:text-box>
                <text:p/>
              </draw:text-box>
            </draw:frame>
            <draw:frame draw:z-index="1963" draw:name="文字方塊 55" draw:style-name="gr3" draw:text-style-name="P1" svg:width="0.513cm" svg:height="0.735cm" svg:x="0.27cm" svg:y="0.002cm">
              <draw:text-box>
                <text:p/>
              </draw:text-box>
            </draw:frame>
            <draw:frame draw:z-index="1964" draw:name="文字方塊 56" draw:style-name="gr3" draw:text-style-name="P1" svg:width="0.513cm" svg:height="0.735cm" svg:x="0.27cm" svg:y="0.002cm">
              <draw:text-box>
                <text:p/>
              </draw:text-box>
            </draw:frame>
            <draw:frame draw:z-index="1965" draw:name="文字方塊 69" draw:style-name="gr3" draw:text-style-name="P1" svg:width="0.513cm" svg:height="0.735cm" svg:x="0.27cm" svg:y="0.002cm">
              <draw:text-box>
                <text:p/>
              </draw:text-box>
            </draw:frame>
            <draw:frame draw:z-index="1966" draw:name="文字方塊 70" draw:style-name="gr3" draw:text-style-name="P1" svg:width="0.513cm" svg:height="0.735cm" svg:x="0.27cm" svg:y="0.002cm">
              <draw:text-box>
                <text:p/>
              </draw:text-box>
            </draw:frame>
            <draw:frame draw:z-index="1967" draw:name="文字方塊 87" draw:style-name="gr3" draw:text-style-name="P1" svg:width="0.513cm" svg:height="0.735cm" svg:x="0.328cm" svg:y="0.002cm">
              <draw:text-box>
                <text:p/>
              </draw:text-box>
            </draw:frame>
            <draw:frame draw:z-index="1968" draw:name="文字方塊 1" draw:style-name="gr3" draw:text-style-name="P1" svg:width="0.513cm" svg:height="0.735cm" svg:x="0.328cm" svg:y="0.002cm">
              <draw:text-box>
                <text:p/>
              </draw:text-box>
            </draw:frame>
            <draw:frame draw:z-index="1969" draw:name="文字方塊 2" draw:style-name="gr3" draw:text-style-name="P1" svg:width="0.513cm" svg:height="0.735cm" svg:x="0.296cm" svg:y="0.002cm">
              <draw:text-box>
                <text:p/>
              </draw:text-box>
            </draw:frame>
            <draw:frame draw:z-index="1970" draw:name="文字方塊 3" draw:style-name="gr3" draw:text-style-name="P1" svg:width="0.513cm" svg:height="0.735cm" svg:x="0.296cm" svg:y="0.002cm">
              <draw:text-box>
                <text:p/>
              </draw:text-box>
            </draw:frame>
            <draw:frame draw:z-index="1971" draw:name="文字方塊 6" draw:style-name="gr3" draw:text-style-name="P1" svg:width="0.513cm" svg:height="0.735cm" svg:x="0.328cm" svg:y="0.002cm">
              <draw:text-box>
                <text:p/>
              </draw:text-box>
            </draw:frame>
            <draw:frame draw:z-index="1972" draw:name="文字方塊 27" draw:style-name="gr3" draw:text-style-name="P1" svg:width="0.513cm" svg:height="0.735cm" svg:x="0.27cm" svg:y="0.002cm">
              <draw:text-box>
                <text:p/>
              </draw:text-box>
            </draw:frame>
            <draw:frame draw:z-index="1973" draw:name="文字方塊 28" draw:style-name="gr3" draw:text-style-name="P1" svg:width="0.513cm" svg:height="0.735cm" svg:x="0.27cm" svg:y="0.002cm">
              <draw:text-box>
                <text:p/>
              </draw:text-box>
            </draw:frame>
            <draw:frame draw:z-index="1974" draw:name="文字方塊 43" draw:style-name="gr3" draw:text-style-name="P1" svg:width="0.513cm" svg:height="0.735cm" svg:x="0.328cm" svg:y="0.002cm">
              <draw:text-box>
                <text:p/>
              </draw:text-box>
            </draw:frame>
            <draw:frame draw:z-index="1975" draw:name="文字方塊 57" draw:style-name="gr3" draw:text-style-name="P1" svg:width="0.513cm" svg:height="0.735cm" svg:x="0.328cm" svg:y="0.002cm">
              <draw:text-box>
                <text:p/>
              </draw:text-box>
            </draw:frame>
            <draw:frame draw:z-index="1976" draw:name="文字方塊 71" draw:style-name="gr3" draw:text-style-name="P1" svg:width="0.513cm" svg:height="0.735cm" svg:x="0.328cm" svg:y="0.002cm">
              <draw:text-box>
                <text:p/>
              </draw:text-box>
            </draw:frame>
            <draw:frame draw:z-index="1977" draw:name="文字方塊 10" draw:style-name="gr3" draw:text-style-name="P1" svg:width="0.513cm" svg:height="0.735cm" svg:x="0.296cm" svg:y="0.002cm">
              <draw:text-box>
                <text:p/>
              </draw:text-box>
            </draw:frame>
            <draw:frame draw:z-index="1978" draw:name="文字方塊 11" draw:style-name="gr3" draw:text-style-name="P1" svg:width="0.513cm" svg:height="0.735cm" svg:x="0.296cm" svg:y="0.002cm">
              <draw:text-box>
                <text:p/>
              </draw:text-box>
            </draw:frame>
            <draw:frame draw:z-index="1979" draw:name="文字方塊 12" draw:style-name="gr3" draw:text-style-name="P1" svg:width="0.513cm" svg:height="0.735cm" svg:x="0.296cm" svg:y="0.002cm">
              <draw:text-box>
                <text:p/>
              </draw:text-box>
            </draw:frame>
            <draw:frame draw:z-index="1980" draw:name="文字方塊 13" draw:style-name="gr3" draw:text-style-name="P1" svg:width="0.513cm" svg:height="0.735cm" svg:x="0.296cm" svg:y="0.002cm">
              <draw:text-box>
                <text:p/>
              </draw:text-box>
            </draw:frame>
            <draw:frame draw:z-index="1981" draw:name="文字方塊 14" draw:style-name="gr3" draw:text-style-name="P1" svg:width="0.513cm" svg:height="0.735cm" svg:x="0.296cm" svg:y="0.002cm">
              <draw:text-box>
                <text:p/>
              </draw:text-box>
            </draw:frame>
            <draw:frame draw:z-index="1982" draw:name="文字方塊 15" draw:style-name="gr3" draw:text-style-name="P1" svg:width="0.513cm" svg:height="0.735cm" svg:x="0.296cm" svg:y="0.002cm">
              <draw:text-box>
                <text:p/>
              </draw:text-box>
            </draw:frame>
            <draw:frame draw:z-index="1983" draw:name="文字方塊 16" draw:style-name="gr3" draw:text-style-name="P1" svg:width="0.513cm" svg:height="0.735cm" svg:x="0.296cm" svg:y="0.002cm">
              <draw:text-box>
                <text:p/>
              </draw:text-box>
            </draw:frame>
            <draw:frame draw:z-index="1984" draw:name="文字方塊 17" draw:style-name="gr3" draw:text-style-name="P1" svg:width="0.513cm" svg:height="0.735cm" svg:x="0.296cm" svg:y="0.002cm">
              <draw:text-box>
                <text:p/>
              </draw:text-box>
            </draw:frame>
            <draw:frame draw:z-index="1985" draw:name="文字方塊 18" draw:style-name="gr3" draw:text-style-name="P1" svg:width="0.513cm" svg:height="0.735cm" svg:x="0.296cm" svg:y="0.002cm">
              <draw:text-box>
                <text:p/>
              </draw:text-box>
            </draw:frame>
            <draw:frame draw:z-index="1986" draw:name="文字方塊 19" draw:style-name="gr3" draw:text-style-name="P1" svg:width="0.513cm" svg:height="0.735cm" svg:x="0.296cm" svg:y="0.002cm">
              <draw:text-box>
                <text:p/>
              </draw:text-box>
            </draw:frame>
            <draw:frame draw:z-index="1987" draw:name="文字方塊 20" draw:style-name="gr3" draw:text-style-name="P1" svg:width="0.513cm" svg:height="0.735cm" svg:x="0.27cm" svg:y="0.002cm">
              <draw:text-box>
                <text:p/>
              </draw:text-box>
            </draw:frame>
            <draw:frame draw:z-index="1988" draw:name="文字方塊 21" draw:style-name="gr3" draw:text-style-name="P1" svg:width="0.513cm" svg:height="0.735cm" svg:x="0.27cm" svg:y="0.002cm">
              <draw:text-box>
                <text:p/>
              </draw:text-box>
            </draw:frame>
            <draw:frame draw:z-index="1989" draw:name="文字方塊 4" draw:style-name="gr3" draw:text-style-name="P1" svg:width="0.513cm" svg:height="0.735cm" svg:x="0.27cm" svg:y="0.002cm">
              <draw:text-box>
                <text:p/>
              </draw:text-box>
            </draw:frame>
            <draw:frame draw:z-index="1990" draw:name="文字方塊 5" draw:style-name="gr3" draw:text-style-name="P1" svg:width="0.513cm" svg:height="0.735cm" svg:x="0.27cm" svg:y="0.002cm">
              <draw:text-box>
                <text:p/>
              </draw:text-box>
            </draw:frame>
            <draw:frame draw:z-index="1991" draw:name="文字方塊 24" draw:style-name="gr3" draw:text-style-name="P1" svg:width="0.513cm" svg:height="0.735cm" svg:x="0.296cm" svg:y="0.002cm">
              <draw:text-box>
                <text:p/>
              </draw:text-box>
            </draw:frame>
            <draw:frame draw:z-index="1992" draw:name="文字方塊 26" draw:style-name="gr3" draw:text-style-name="P1" svg:width="0.513cm" svg:height="0.735cm" svg:x="0.296cm" svg:y="0.002cm">
              <draw:text-box>
                <text:p/>
              </draw:text-box>
            </draw:frame>
            <draw:frame draw:z-index="1993" draw:name="文字方塊 41" draw:style-name="gr3" draw:text-style-name="P1" svg:width="0.513cm" svg:height="0.735cm" svg:x="0.27cm" svg:y="0.002cm">
              <draw:text-box>
                <text:p/>
              </draw:text-box>
            </draw:frame>
            <draw:frame draw:z-index="1994" draw:name="文字方塊 42" draw:style-name="gr3" draw:text-style-name="P1" svg:width="0.513cm" svg:height="0.735cm" svg:x="0.27cm" svg:y="0.002cm">
              <draw:text-box>
                <text:p/>
              </draw:text-box>
            </draw:frame>
            <draw:frame draw:z-index="1995" draw:name="文字方塊 55" draw:style-name="gr3" draw:text-style-name="P1" svg:width="0.513cm" svg:height="0.735cm" svg:x="0.27cm" svg:y="0.002cm">
              <draw:text-box>
                <text:p/>
              </draw:text-box>
            </draw:frame>
            <draw:frame draw:z-index="1996" draw:name="文字方塊 56" draw:style-name="gr3" draw:text-style-name="P1" svg:width="0.513cm" svg:height="0.735cm" svg:x="0.27cm" svg:y="0.002cm">
              <draw:text-box>
                <text:p/>
              </draw:text-box>
            </draw:frame>
            <draw:frame draw:z-index="1997" draw:name="文字方塊 69" draw:style-name="gr3" draw:text-style-name="P1" svg:width="0.513cm" svg:height="0.735cm" svg:x="0.27cm" svg:y="0.002cm">
              <draw:text-box>
                <text:p/>
              </draw:text-box>
            </draw:frame>
            <draw:frame draw:z-index="1998" draw:name="文字方塊 70" draw:style-name="gr3" draw:text-style-name="P1" svg:width="0.513cm" svg:height="0.735cm" svg:x="0.27cm" svg:y="0.002cm">
              <draw:text-box>
                <text:p/>
              </draw:text-box>
            </draw:frame>
            <draw:frame draw:z-index="1999" draw:name="文字方塊 87" draw:style-name="gr3" draw:text-style-name="P1" svg:width="0.513cm" svg:height="0.735cm" svg:x="0.328cm" svg:y="0.002cm">
              <draw:text-box>
                <text:p/>
              </draw:text-box>
            </draw:frame>
            <draw:frame draw:z-index="2000" draw:name="文字方塊 2386" draw:style-name="gr4" draw:text-style-name="P1" svg:width="0.539cm" svg:height="0.735cm" svg:x="0.406cm" svg:y="0.002cm">
              <draw:text-box>
                <text:p/>
              </draw:text-box>
            </draw:frame>
            <draw:frame draw:z-index="2001" draw:name="文字方塊 2387" draw:style-name="gr4" draw:text-style-name="P1" svg:width="0.539cm" svg:height="0.735cm" svg:x="0.326cm" svg:y="0.002cm">
              <draw:text-box>
                <text:p/>
              </draw:text-box>
            </draw:frame>
            <draw:frame draw:z-index="2002" draw:name="文字方塊 2388" draw:style-name="gr4" draw:text-style-name="P1" svg:width="0.539cm" svg:height="0.735cm" svg:x="0.326cm" svg:y="0.002cm">
              <draw:text-box>
                <text:p/>
              </draw:text-box>
            </draw:frame>
            <draw:frame draw:z-index="2003" draw:name="文字方塊 6" draw:style-name="gr4" draw:text-style-name="P1" svg:width="0.539cm" svg:height="0.735cm" svg:x="0.406cm" svg:y="0.002cm">
              <draw:text-box>
                <text:p/>
              </draw:text-box>
            </draw:frame>
            <draw:frame draw:z-index="2004" draw:name="文字方塊 27" draw:style-name="gr5" draw:text-style-name="P1" svg:width="0.567cm" svg:height="0.735cm" svg:x="0.273cm" svg:y="0.002cm">
              <draw:text-box>
                <text:p/>
              </draw:text-box>
            </draw:frame>
            <draw:frame draw:z-index="2005" draw:name="文字方塊 28" draw:style-name="gr5" draw:text-style-name="P1" svg:width="0.567cm" svg:height="0.735cm" svg:x="0.273cm" svg:y="0.002cm">
              <draw:text-box>
                <text:p/>
              </draw:text-box>
            </draw:frame>
            <draw:frame draw:z-index="2006" draw:name="文字方塊 43" draw:style-name="gr4" draw:text-style-name="P1" svg:width="0.539cm" svg:height="0.735cm" svg:x="0.406cm" svg:y="0.002cm">
              <draw:text-box>
                <text:p/>
              </draw:text-box>
            </draw:frame>
            <draw:frame draw:z-index="2007" draw:name="文字方塊 57" draw:style-name="gr4" draw:text-style-name="P1" svg:width="0.539cm" svg:height="0.735cm" svg:x="0.406cm" svg:y="0.002cm">
              <draw:text-box>
                <text:p/>
              </draw:text-box>
            </draw:frame>
            <draw:frame draw:z-index="2008" draw:name="文字方塊 71" draw:style-name="gr4" draw:text-style-name="P1" svg:width="0.539cm" svg:height="0.735cm" svg:x="0.406cm" svg:y="0.002cm">
              <draw:text-box>
                <text:p/>
              </draw:text-box>
            </draw:frame>
            <draw:frame draw:z-index="2009" draw:name="文字方塊 2395" draw:style-name="gr4" draw:text-style-name="P1" svg:width="0.539cm" svg:height="0.735cm" svg:x="0.326cm" svg:y="0.002cm">
              <draw:text-box>
                <text:p/>
              </draw:text-box>
            </draw:frame>
            <draw:frame draw:z-index="2010" draw:name="文字方塊 2396" draw:style-name="gr4" draw:text-style-name="P1" svg:width="0.539cm" svg:height="0.735cm" svg:x="0.326cm" svg:y="0.002cm">
              <draw:text-box>
                <text:p/>
              </draw:text-box>
            </draw:frame>
            <draw:frame draw:z-index="2011" draw:name="文字方塊 2397" draw:style-name="gr4" draw:text-style-name="P1" svg:width="0.539cm" svg:height="0.735cm" svg:x="0.326cm" svg:y="0.002cm">
              <draw:text-box>
                <text:p/>
              </draw:text-box>
            </draw:frame>
            <draw:frame draw:z-index="2012" draw:name="文字方塊 2398" draw:style-name="gr4" draw:text-style-name="P1" svg:width="0.539cm" svg:height="0.735cm" svg:x="0.326cm" svg:y="0.002cm">
              <draw:text-box>
                <text:p/>
              </draw:text-box>
            </draw:frame>
            <draw:frame draw:z-index="2013" draw:name="文字方塊 2399" draw:style-name="gr4" draw:text-style-name="P1" svg:width="0.539cm" svg:height="0.735cm" svg:x="0.326cm" svg:y="0.002cm">
              <draw:text-box>
                <text:p/>
              </draw:text-box>
            </draw:frame>
            <draw:frame draw:z-index="2014" draw:name="文字方塊 2400" draw:style-name="gr4" draw:text-style-name="P1" svg:width="0.539cm" svg:height="0.735cm" svg:x="0.326cm" svg:y="0.002cm">
              <draw:text-box>
                <text:p/>
              </draw:text-box>
            </draw:frame>
            <draw:frame draw:z-index="2015" draw:name="文字方塊 2401" draw:style-name="gr4" draw:text-style-name="P1" svg:width="0.539cm" svg:height="0.735cm" svg:x="0.326cm" svg:y="0.002cm">
              <draw:text-box>
                <text:p/>
              </draw:text-box>
            </draw:frame>
            <draw:frame draw:z-index="2016" draw:name="文字方塊 2402" draw:style-name="gr4" draw:text-style-name="P1" svg:width="0.539cm" svg:height="0.735cm" svg:x="0.326cm" svg:y="0.002cm">
              <draw:text-box>
                <text:p/>
              </draw:text-box>
            </draw:frame>
            <draw:frame draw:z-index="2017" draw:name="文字方塊 2403" draw:style-name="gr4" draw:text-style-name="P1" svg:width="0.539cm" svg:height="0.735cm" svg:x="0.326cm" svg:y="0.002cm">
              <draw:text-box>
                <text:p/>
              </draw:text-box>
            </draw:frame>
            <draw:frame draw:z-index="2018" draw:name="文字方塊 2404" draw:style-name="gr4" draw:text-style-name="P1" svg:width="0.539cm" svg:height="0.735cm" svg:x="0.326cm" svg:y="0.002cm">
              <draw:text-box>
                <text:p/>
              </draw:text-box>
            </draw:frame>
            <draw:frame draw:z-index="2019" draw:name="文字方塊 2405" draw:style-name="gr5" draw:text-style-name="P1" svg:width="0.567cm" svg:height="0.735cm" svg:x="0.273cm" svg:y="0.002cm">
              <draw:text-box>
                <text:p/>
              </draw:text-box>
            </draw:frame>
            <draw:frame draw:z-index="2020" draw:name="文字方塊 2406" draw:style-name="gr5" draw:text-style-name="P1" svg:width="0.567cm" svg:height="0.735cm" svg:x="0.273cm" svg:y="0.002cm">
              <draw:text-box>
                <text:p/>
              </draw:text-box>
            </draw:frame>
            <draw:frame draw:z-index="2021" draw:name="文字方塊 4" draw:style-name="gr5" draw:text-style-name="P1" svg:width="0.567cm" svg:height="0.735cm" svg:x="0.273cm" svg:y="0.002cm">
              <draw:text-box>
                <text:p/>
              </draw:text-box>
            </draw:frame>
            <draw:frame draw:z-index="2022" draw:name="文字方塊 5" draw:style-name="gr5" draw:text-style-name="P1" svg:width="0.567cm" svg:height="0.735cm" svg:x="0.273cm" svg:y="0.002cm">
              <draw:text-box>
                <text:p/>
              </draw:text-box>
            </draw:frame>
            <draw:frame draw:z-index="2023" draw:name="文字方塊 2409" draw:style-name="gr4" draw:text-style-name="P1" svg:width="0.539cm" svg:height="0.735cm" svg:x="0.326cm" svg:y="0.002cm">
              <draw:text-box>
                <text:p/>
              </draw:text-box>
            </draw:frame>
            <draw:frame draw:z-index="2024" draw:name="文字方塊 26" draw:style-name="gr4" draw:text-style-name="P1" svg:width="0.539cm" svg:height="0.735cm" svg:x="0.326cm" svg:y="0.002cm">
              <draw:text-box>
                <text:p/>
              </draw:text-box>
            </draw:frame>
            <draw:frame draw:z-index="2025" draw:name="文字方塊 41" draw:style-name="gr5" draw:text-style-name="P1" svg:width="0.567cm" svg:height="0.735cm" svg:x="0.273cm" svg:y="0.002cm">
              <draw:text-box>
                <text:p/>
              </draw:text-box>
            </draw:frame>
            <draw:frame draw:z-index="2026" draw:name="文字方塊 42" draw:style-name="gr5" draw:text-style-name="P1" svg:width="0.567cm" svg:height="0.735cm" svg:x="0.273cm" svg:y="0.002cm">
              <draw:text-box>
                <text:p/>
              </draw:text-box>
            </draw:frame>
            <draw:frame draw:z-index="2027" draw:name="文字方塊 55" draw:style-name="gr5" draw:text-style-name="P1" svg:width="0.567cm" svg:height="0.735cm" svg:x="0.273cm" svg:y="0.002cm">
              <draw:text-box>
                <text:p/>
              </draw:text-box>
            </draw:frame>
            <draw:frame draw:z-index="2028" draw:name="文字方塊 56" draw:style-name="gr5" draw:text-style-name="P1" svg:width="0.567cm" svg:height="0.735cm" svg:x="0.273cm" svg:y="0.002cm">
              <draw:text-box>
                <text:p/>
              </draw:text-box>
            </draw:frame>
            <draw:frame draw:z-index="2029" draw:name="文字方塊 69" draw:style-name="gr5" draw:text-style-name="P1" svg:width="0.567cm" svg:height="0.735cm" svg:x="0.273cm" svg:y="0.002cm">
              <draw:text-box>
                <text:p/>
              </draw:text-box>
            </draw:frame>
            <draw:frame draw:z-index="2030" draw:name="文字方塊 70" draw:style-name="gr5" draw:text-style-name="P1" svg:width="0.567cm" svg:height="0.735cm" svg:x="0.273cm" svg:y="0.002cm">
              <draw:text-box>
                <text:p/>
              </draw:text-box>
            </draw:frame>
            <draw:frame draw:z-index="2031" draw:name="文字方塊 87" draw:style-name="gr4" draw:text-style-name="P1" svg:width="0.539cm" svg:height="0.735cm" svg:x="0.406cm" svg:y="0.002cm">
              <draw:text-box>
                <text:p/>
              </draw:text-box>
            </draw:frame>
            <draw:frame draw:z-index="2032" draw:name="文字方塊 1" draw:style-name="gr4" draw:text-style-name="P1" svg:width="0.539cm" svg:height="0.735cm" svg:x="0.406cm" svg:y="0.002cm">
              <draw:text-box>
                <text:p/>
              </draw:text-box>
            </draw:frame>
            <draw:frame draw:z-index="2033" draw:name="文字方塊 2" draw:style-name="gr4" draw:text-style-name="P1" svg:width="0.539cm" svg:height="0.735cm" svg:x="0.326cm" svg:y="0.002cm">
              <draw:text-box>
                <text:p/>
              </draw:text-box>
            </draw:frame>
            <draw:frame draw:z-index="2034" draw:name="文字方塊 3" draw:style-name="gr4" draw:text-style-name="P1" svg:width="0.539cm" svg:height="0.735cm" svg:x="0.326cm" svg:y="0.002cm">
              <draw:text-box>
                <text:p/>
              </draw:text-box>
            </draw:frame>
            <draw:frame draw:z-index="2035" draw:name="文字方塊 6" draw:style-name="gr4" draw:text-style-name="P1" svg:width="0.539cm" svg:height="0.735cm" svg:x="0.406cm" svg:y="0.002cm">
              <draw:text-box>
                <text:p/>
              </draw:text-box>
            </draw:frame>
            <draw:frame draw:z-index="2036" draw:name="文字方塊 27" draw:style-name="gr5" draw:text-style-name="P1" svg:width="0.567cm" svg:height="0.735cm" svg:x="0.273cm" svg:y="0.002cm">
              <draw:text-box>
                <text:p/>
              </draw:text-box>
            </draw:frame>
            <draw:frame draw:z-index="2037" draw:name="文字方塊 28" draw:style-name="gr5" draw:text-style-name="P1" svg:width="0.567cm" svg:height="0.735cm" svg:x="0.273cm" svg:y="0.002cm">
              <draw:text-box>
                <text:p/>
              </draw:text-box>
            </draw:frame>
            <draw:frame draw:z-index="2038" draw:name="文字方塊 43" draw:style-name="gr4" draw:text-style-name="P1" svg:width="0.539cm" svg:height="0.735cm" svg:x="0.406cm" svg:y="0.002cm">
              <draw:text-box>
                <text:p/>
              </draw:text-box>
            </draw:frame>
            <draw:frame draw:z-index="2039" draw:name="文字方塊 57" draw:style-name="gr4" draw:text-style-name="P1" svg:width="0.539cm" svg:height="0.735cm" svg:x="0.406cm" svg:y="0.002cm">
              <draw:text-box>
                <text:p/>
              </draw:text-box>
            </draw:frame>
            <draw:frame draw:z-index="2040" draw:name="文字方塊 71" draw:style-name="gr4" draw:text-style-name="P1" svg:width="0.539cm" svg:height="0.735cm" svg:x="0.406cm" svg:y="0.002cm">
              <draw:text-box>
                <text:p/>
              </draw:text-box>
            </draw:frame>
            <draw:frame draw:z-index="2041" draw:name="文字方塊 10" draw:style-name="gr4" draw:text-style-name="P1" svg:width="0.539cm" svg:height="0.735cm" svg:x="0.326cm" svg:y="0.002cm">
              <draw:text-box>
                <text:p/>
              </draw:text-box>
            </draw:frame>
            <draw:frame draw:z-index="2042" draw:name="文字方塊 11" draw:style-name="gr4" draw:text-style-name="P1" svg:width="0.539cm" svg:height="0.735cm" svg:x="0.326cm" svg:y="0.002cm">
              <draw:text-box>
                <text:p/>
              </draw:text-box>
            </draw:frame>
            <draw:frame draw:z-index="2043" draw:name="文字方塊 12" draw:style-name="gr4" draw:text-style-name="P1" svg:width="0.539cm" svg:height="0.735cm" svg:x="0.326cm" svg:y="0.002cm">
              <draw:text-box>
                <text:p/>
              </draw:text-box>
            </draw:frame>
            <draw:frame draw:z-index="2044" draw:name="文字方塊 13" draw:style-name="gr4" draw:text-style-name="P1" svg:width="0.539cm" svg:height="0.735cm" svg:x="0.326cm" svg:y="0.002cm">
              <draw:text-box>
                <text:p/>
              </draw:text-box>
            </draw:frame>
            <draw:frame draw:z-index="2045" draw:name="文字方塊 14" draw:style-name="gr4" draw:text-style-name="P1" svg:width="0.539cm" svg:height="0.735cm" svg:x="0.326cm" svg:y="0.002cm">
              <draw:text-box>
                <text:p/>
              </draw:text-box>
            </draw:frame>
            <draw:frame draw:z-index="2046" draw:name="文字方塊 15" draw:style-name="gr4" draw:text-style-name="P1" svg:width="0.539cm" svg:height="0.735cm" svg:x="0.326cm" svg:y="0.002cm">
              <draw:text-box>
                <text:p/>
              </draw:text-box>
            </draw:frame>
            <draw:frame draw:z-index="2047" draw:name="文字方塊 16" draw:style-name="gr4" draw:text-style-name="P1" svg:width="0.539cm" svg:height="0.735cm" svg:x="0.326cm" svg:y="0.002cm">
              <draw:text-box>
                <text:p/>
              </draw:text-box>
            </draw:frame>
            <draw:frame draw:z-index="2048" draw:name="文字方塊 17" draw:style-name="gr4" draw:text-style-name="P1" svg:width="0.539cm" svg:height="0.735cm" svg:x="0.326cm" svg:y="0.002cm">
              <draw:text-box>
                <text:p/>
              </draw:text-box>
            </draw:frame>
            <draw:frame draw:z-index="2049" draw:name="文字方塊 18" draw:style-name="gr4" draw:text-style-name="P1" svg:width="0.539cm" svg:height="0.735cm" svg:x="0.326cm" svg:y="0.002cm">
              <draw:text-box>
                <text:p/>
              </draw:text-box>
            </draw:frame>
            <draw:frame draw:z-index="2050" draw:name="文字方塊 19" draw:style-name="gr4" draw:text-style-name="P1" svg:width="0.539cm" svg:height="0.735cm" svg:x="0.326cm" svg:y="0.002cm">
              <draw:text-box>
                <text:p/>
              </draw:text-box>
            </draw:frame>
            <draw:frame draw:z-index="2051" draw:name="文字方塊 20" draw:style-name="gr5" draw:text-style-name="P1" svg:width="0.567cm" svg:height="0.735cm" svg:x="0.273cm" svg:y="0.002cm">
              <draw:text-box>
                <text:p/>
              </draw:text-box>
            </draw:frame>
            <draw:frame draw:z-index="2052" draw:name="文字方塊 21" draw:style-name="gr5" draw:text-style-name="P1" svg:width="0.567cm" svg:height="0.735cm" svg:x="0.273cm" svg:y="0.002cm">
              <draw:text-box>
                <text:p/>
              </draw:text-box>
            </draw:frame>
            <draw:frame draw:z-index="2053" draw:name="文字方塊 4" draw:style-name="gr5" draw:text-style-name="P1" svg:width="0.567cm" svg:height="0.735cm" svg:x="0.273cm" svg:y="0.002cm">
              <draw:text-box>
                <text:p/>
              </draw:text-box>
            </draw:frame>
            <draw:frame draw:z-index="2054" draw:name="文字方塊 5" draw:style-name="gr5" draw:text-style-name="P1" svg:width="0.567cm" svg:height="0.735cm" svg:x="0.273cm" svg:y="0.002cm">
              <draw:text-box>
                <text:p/>
              </draw:text-box>
            </draw:frame>
            <draw:frame draw:z-index="2055" draw:name="文字方塊 24" draw:style-name="gr4" draw:text-style-name="P1" svg:width="0.539cm" svg:height="0.735cm" svg:x="0.326cm" svg:y="0.002cm">
              <draw:text-box>
                <text:p/>
              </draw:text-box>
            </draw:frame>
            <draw:frame draw:z-index="2056" draw:name="文字方塊 26" draw:style-name="gr4" draw:text-style-name="P1" svg:width="0.539cm" svg:height="0.735cm" svg:x="0.326cm" svg:y="0.002cm">
              <draw:text-box>
                <text:p/>
              </draw:text-box>
            </draw:frame>
            <draw:frame draw:z-index="2057" draw:name="文字方塊 41" draw:style-name="gr5" draw:text-style-name="P1" svg:width="0.567cm" svg:height="0.735cm" svg:x="0.273cm" svg:y="0.002cm">
              <draw:text-box>
                <text:p/>
              </draw:text-box>
            </draw:frame>
            <draw:frame draw:z-index="2058" draw:name="文字方塊 42" draw:style-name="gr5" draw:text-style-name="P1" svg:width="0.567cm" svg:height="0.735cm" svg:x="0.273cm" svg:y="0.002cm">
              <draw:text-box>
                <text:p/>
              </draw:text-box>
            </draw:frame>
            <draw:frame draw:z-index="2059" draw:name="文字方塊 55" draw:style-name="gr5" draw:text-style-name="P1" svg:width="0.567cm" svg:height="0.735cm" svg:x="0.273cm" svg:y="0.002cm">
              <draw:text-box>
                <text:p/>
              </draw:text-box>
            </draw:frame>
            <draw:frame draw:z-index="2060" draw:name="文字方塊 56" draw:style-name="gr5" draw:text-style-name="P1" svg:width="0.567cm" svg:height="0.735cm" svg:x="0.273cm" svg:y="0.002cm">
              <draw:text-box>
                <text:p/>
              </draw:text-box>
            </draw:frame>
            <draw:frame draw:z-index="2061" draw:name="文字方塊 69" draw:style-name="gr5" draw:text-style-name="P1" svg:width="0.567cm" svg:height="0.735cm" svg:x="0.273cm" svg:y="0.002cm">
              <draw:text-box>
                <text:p/>
              </draw:text-box>
            </draw:frame>
            <draw:frame draw:z-index="2062" draw:name="文字方塊 70" draw:style-name="gr5" draw:text-style-name="P1" svg:width="0.567cm" svg:height="0.735cm" svg:x="0.273cm" svg:y="0.002cm">
              <draw:text-box>
                <text:p/>
              </draw:text-box>
            </draw:frame>
            <draw:frame draw:z-index="2063" draw:name="文字方塊 87" draw:style-name="gr4" draw:text-style-name="P1" svg:width="0.539cm" svg:height="0.735cm" svg:x="0.406cm" svg:y="0.002cm">
              <draw:text-box>
                <text:p/>
              </draw:text-box>
            </draw:frame>
            <draw:frame draw:z-index="2064" draw:name="文字方塊 1" draw:style-name="gr4" draw:text-style-name="P1" svg:width="0.539cm" svg:height="0.735cm" svg:x="0.406cm" svg:y="0.002cm">
              <draw:text-box>
                <text:p/>
              </draw:text-box>
            </draw:frame>
            <draw:frame draw:z-index="2065" draw:name="文字方塊 2" draw:style-name="gr4" draw:text-style-name="P1" svg:width="0.539cm" svg:height="0.735cm" svg:x="0.326cm" svg:y="0.002cm">
              <draw:text-box>
                <text:p/>
              </draw:text-box>
            </draw:frame>
            <draw:frame draw:z-index="2066" draw:name="文字方塊 3" draw:style-name="gr4" draw:text-style-name="P1" svg:width="0.539cm" svg:height="0.735cm" svg:x="0.326cm" svg:y="0.002cm">
              <draw:text-box>
                <text:p/>
              </draw:text-box>
            </draw:frame>
            <draw:frame draw:z-index="2067" draw:name="文字方塊 6" draw:style-name="gr4" draw:text-style-name="P1" svg:width="0.539cm" svg:height="0.735cm" svg:x="0.406cm" svg:y="0.002cm">
              <draw:text-box>
                <text:p/>
              </draw:text-box>
            </draw:frame>
            <draw:frame draw:z-index="2068" draw:name="文字方塊 27" draw:style-name="gr5" draw:text-style-name="P1" svg:width="0.567cm" svg:height="0.735cm" svg:x="0.273cm" svg:y="0.002cm">
              <draw:text-box>
                <text:p/>
              </draw:text-box>
            </draw:frame>
            <draw:frame draw:z-index="2069" draw:name="文字方塊 28" draw:style-name="gr5" draw:text-style-name="P1" svg:width="0.567cm" svg:height="0.735cm" svg:x="0.273cm" svg:y="0.002cm">
              <draw:text-box>
                <text:p/>
              </draw:text-box>
            </draw:frame>
            <draw:frame draw:z-index="2070" draw:name="文字方塊 43" draw:style-name="gr4" draw:text-style-name="P1" svg:width="0.539cm" svg:height="0.735cm" svg:x="0.406cm" svg:y="0.002cm">
              <draw:text-box>
                <text:p/>
              </draw:text-box>
            </draw:frame>
            <draw:frame draw:z-index="2071" draw:name="文字方塊 57" draw:style-name="gr4" draw:text-style-name="P1" svg:width="0.539cm" svg:height="0.735cm" svg:x="0.406cm" svg:y="0.002cm">
              <draw:text-box>
                <text:p/>
              </draw:text-box>
            </draw:frame>
            <draw:frame draw:z-index="2072" draw:name="文字方塊 71" draw:style-name="gr4" draw:text-style-name="P1" svg:width="0.539cm" svg:height="0.735cm" svg:x="0.406cm" svg:y="0.002cm">
              <draw:text-box>
                <text:p/>
              </draw:text-box>
            </draw:frame>
            <draw:frame draw:z-index="2073" draw:name="文字方塊 10" draw:style-name="gr4" draw:text-style-name="P1" svg:width="0.539cm" svg:height="0.735cm" svg:x="0.326cm" svg:y="0.002cm">
              <draw:text-box>
                <text:p/>
              </draw:text-box>
            </draw:frame>
            <draw:frame draw:z-index="2074" draw:name="文字方塊 11" draw:style-name="gr4" draw:text-style-name="P1" svg:width="0.539cm" svg:height="0.735cm" svg:x="0.326cm" svg:y="0.002cm">
              <draw:text-box>
                <text:p/>
              </draw:text-box>
            </draw:frame>
            <draw:frame draw:z-index="2075" draw:name="文字方塊 12" draw:style-name="gr4" draw:text-style-name="P1" svg:width="0.539cm" svg:height="0.735cm" svg:x="0.326cm" svg:y="0.002cm">
              <draw:text-box>
                <text:p/>
              </draw:text-box>
            </draw:frame>
            <draw:frame draw:z-index="2076" draw:name="文字方塊 13" draw:style-name="gr4" draw:text-style-name="P1" svg:width="0.539cm" svg:height="0.735cm" svg:x="0.326cm" svg:y="0.002cm">
              <draw:text-box>
                <text:p/>
              </draw:text-box>
            </draw:frame>
            <draw:frame draw:z-index="2077" draw:name="文字方塊 14" draw:style-name="gr4" draw:text-style-name="P1" svg:width="0.539cm" svg:height="0.735cm" svg:x="0.326cm" svg:y="0.002cm">
              <draw:text-box>
                <text:p/>
              </draw:text-box>
            </draw:frame>
            <draw:frame draw:z-index="2078" draw:name="文字方塊 15" draw:style-name="gr4" draw:text-style-name="P1" svg:width="0.539cm" svg:height="0.735cm" svg:x="0.326cm" svg:y="0.002cm">
              <draw:text-box>
                <text:p/>
              </draw:text-box>
            </draw:frame>
            <draw:frame draw:z-index="2079" draw:name="文字方塊 16" draw:style-name="gr4" draw:text-style-name="P1" svg:width="0.539cm" svg:height="0.735cm" svg:x="0.326cm" svg:y="0.002cm">
              <draw:text-box>
                <text:p/>
              </draw:text-box>
            </draw:frame>
            <draw:frame draw:z-index="2080" draw:name="文字方塊 17" draw:style-name="gr4" draw:text-style-name="P1" svg:width="0.539cm" svg:height="0.735cm" svg:x="0.326cm" svg:y="0.002cm">
              <draw:text-box>
                <text:p/>
              </draw:text-box>
            </draw:frame>
            <draw:frame draw:z-index="2081" draw:name="文字方塊 18" draw:style-name="gr4" draw:text-style-name="P1" svg:width="0.539cm" svg:height="0.735cm" svg:x="0.326cm" svg:y="0.002cm">
              <draw:text-box>
                <text:p/>
              </draw:text-box>
            </draw:frame>
            <draw:frame draw:z-index="2082" draw:name="文字方塊 19" draw:style-name="gr4" draw:text-style-name="P1" svg:width="0.539cm" svg:height="0.735cm" svg:x="0.326cm" svg:y="0.002cm">
              <draw:text-box>
                <text:p/>
              </draw:text-box>
            </draw:frame>
            <draw:frame draw:z-index="2083" draw:name="文字方塊 20" draw:style-name="gr5" draw:text-style-name="P1" svg:width="0.567cm" svg:height="0.735cm" svg:x="0.273cm" svg:y="0.002cm">
              <draw:text-box>
                <text:p/>
              </draw:text-box>
            </draw:frame>
            <draw:frame draw:z-index="2084" draw:name="文字方塊 21" draw:style-name="gr5" draw:text-style-name="P1" svg:width="0.567cm" svg:height="0.735cm" svg:x="0.273cm" svg:y="0.002cm">
              <draw:text-box>
                <text:p/>
              </draw:text-box>
            </draw:frame>
            <draw:frame draw:z-index="2085" draw:name="文字方塊 4" draw:style-name="gr5" draw:text-style-name="P1" svg:width="0.567cm" svg:height="0.735cm" svg:x="0.273cm" svg:y="0.002cm">
              <draw:text-box>
                <text:p/>
              </draw:text-box>
            </draw:frame>
            <draw:frame draw:z-index="2086" draw:name="文字方塊 5" draw:style-name="gr5" draw:text-style-name="P1" svg:width="0.567cm" svg:height="0.735cm" svg:x="0.273cm" svg:y="0.002cm">
              <draw:text-box>
                <text:p/>
              </draw:text-box>
            </draw:frame>
            <draw:frame draw:z-index="2087" draw:name="文字方塊 24" draw:style-name="gr4" draw:text-style-name="P1" svg:width="0.539cm" svg:height="0.735cm" svg:x="0.326cm" svg:y="0.002cm">
              <draw:text-box>
                <text:p/>
              </draw:text-box>
            </draw:frame>
            <draw:frame draw:z-index="2088" draw:name="文字方塊 26" draw:style-name="gr4" draw:text-style-name="P1" svg:width="0.539cm" svg:height="0.735cm" svg:x="0.326cm" svg:y="0.002cm">
              <draw:text-box>
                <text:p/>
              </draw:text-box>
            </draw:frame>
            <draw:frame draw:z-index="2089" draw:name="文字方塊 41" draw:style-name="gr5" draw:text-style-name="P1" svg:width="0.567cm" svg:height="0.735cm" svg:x="0.273cm" svg:y="0.002cm">
              <draw:text-box>
                <text:p/>
              </draw:text-box>
            </draw:frame>
            <draw:frame draw:z-index="2090" draw:name="文字方塊 42" draw:style-name="gr5" draw:text-style-name="P1" svg:width="0.567cm" svg:height="0.735cm" svg:x="0.273cm" svg:y="0.002cm">
              <draw:text-box>
                <text:p/>
              </draw:text-box>
            </draw:frame>
            <draw:frame draw:z-index="2091" draw:name="文字方塊 55" draw:style-name="gr5" draw:text-style-name="P1" svg:width="0.567cm" svg:height="0.735cm" svg:x="0.273cm" svg:y="0.002cm">
              <draw:text-box>
                <text:p/>
              </draw:text-box>
            </draw:frame>
            <draw:frame draw:z-index="2092" draw:name="文字方塊 56" draw:style-name="gr5" draw:text-style-name="P1" svg:width="0.567cm" svg:height="0.735cm" svg:x="0.273cm" svg:y="0.002cm">
              <draw:text-box>
                <text:p/>
              </draw:text-box>
            </draw:frame>
            <draw:frame draw:z-index="2093" draw:name="文字方塊 69" draw:style-name="gr5" draw:text-style-name="P1" svg:width="0.567cm" svg:height="0.735cm" svg:x="0.273cm" svg:y="0.002cm">
              <draw:text-box>
                <text:p/>
              </draw:text-box>
            </draw:frame>
            <draw:frame draw:z-index="2094" draw:name="文字方塊 70" draw:style-name="gr5" draw:text-style-name="P1" svg:width="0.567cm" svg:height="0.735cm" svg:x="0.273cm" svg:y="0.002cm">
              <draw:text-box>
                <text:p/>
              </draw:text-box>
            </draw:frame>
            <draw:frame draw:z-index="2095" draw:name="文字方塊 87" draw:style-name="gr4" draw:text-style-name="P1" svg:width="0.539cm" svg:height="0.735cm" svg:x="0.406cm" svg:y="0.002cm">
              <draw:text-box>
                <text:p/>
              </draw:text-box>
            </draw:frame>
            <draw:frame draw:z-index="2096" draw:name="文字方塊 1" draw:style-name="gr4" draw:text-style-name="P1" svg:width="0.539cm" svg:height="0.735cm" svg:x="0.406cm" svg:y="0.002cm">
              <draw:text-box>
                <text:p/>
              </draw:text-box>
            </draw:frame>
            <draw:frame draw:z-index="2097" draw:name="文字方塊 2" draw:style-name="gr4" draw:text-style-name="P1" svg:width="0.539cm" svg:height="0.735cm" svg:x="0.326cm" svg:y="0.002cm">
              <draw:text-box>
                <text:p/>
              </draw:text-box>
            </draw:frame>
            <draw:frame draw:z-index="2098" draw:name="文字方塊 3" draw:style-name="gr4" draw:text-style-name="P1" svg:width="0.539cm" svg:height="0.735cm" svg:x="0.326cm" svg:y="0.002cm">
              <draw:text-box>
                <text:p/>
              </draw:text-box>
            </draw:frame>
            <draw:frame draw:z-index="2099" draw:name="文字方塊 6" draw:style-name="gr4" draw:text-style-name="P1" svg:width="0.539cm" svg:height="0.735cm" svg:x="0.406cm" svg:y="0.002cm">
              <draw:text-box>
                <text:p/>
              </draw:text-box>
            </draw:frame>
            <draw:frame draw:z-index="2100" draw:name="文字方塊 27" draw:style-name="gr5" draw:text-style-name="P1" svg:width="0.567cm" svg:height="0.735cm" svg:x="0.273cm" svg:y="0.002cm">
              <draw:text-box>
                <text:p/>
              </draw:text-box>
            </draw:frame>
            <draw:frame draw:z-index="2101" draw:name="文字方塊 28" draw:style-name="gr5" draw:text-style-name="P1" svg:width="0.567cm" svg:height="0.735cm" svg:x="0.273cm" svg:y="0.002cm">
              <draw:text-box>
                <text:p/>
              </draw:text-box>
            </draw:frame>
            <draw:frame draw:z-index="2102" draw:name="文字方塊 43" draw:style-name="gr4" draw:text-style-name="P1" svg:width="0.539cm" svg:height="0.735cm" svg:x="0.406cm" svg:y="0.002cm">
              <draw:text-box>
                <text:p/>
              </draw:text-box>
            </draw:frame>
            <draw:frame draw:z-index="2103" draw:name="文字方塊 57" draw:style-name="gr4" draw:text-style-name="P1" svg:width="0.539cm" svg:height="0.735cm" svg:x="0.406cm" svg:y="0.002cm">
              <draw:text-box>
                <text:p/>
              </draw:text-box>
            </draw:frame>
            <draw:frame draw:z-index="2104" draw:name="文字方塊 71" draw:style-name="gr4" draw:text-style-name="P1" svg:width="0.539cm" svg:height="0.735cm" svg:x="0.406cm" svg:y="0.002cm">
              <draw:text-box>
                <text:p/>
              </draw:text-box>
            </draw:frame>
            <draw:frame draw:z-index="2105" draw:name="文字方塊 10" draw:style-name="gr4" draw:text-style-name="P1" svg:width="0.539cm" svg:height="0.735cm" svg:x="0.326cm" svg:y="0.002cm">
              <draw:text-box>
                <text:p/>
              </draw:text-box>
            </draw:frame>
            <draw:frame draw:z-index="2106" draw:name="文字方塊 11" draw:style-name="gr4" draw:text-style-name="P1" svg:width="0.539cm" svg:height="0.735cm" svg:x="0.326cm" svg:y="0.002cm">
              <draw:text-box>
                <text:p/>
              </draw:text-box>
            </draw:frame>
            <draw:frame draw:z-index="2107" draw:name="文字方塊 12" draw:style-name="gr4" draw:text-style-name="P1" svg:width="0.539cm" svg:height="0.735cm" svg:x="0.326cm" svg:y="0.002cm">
              <draw:text-box>
                <text:p/>
              </draw:text-box>
            </draw:frame>
            <draw:frame draw:z-index="2108" draw:name="文字方塊 13" draw:style-name="gr4" draw:text-style-name="P1" svg:width="0.539cm" svg:height="0.735cm" svg:x="0.326cm" svg:y="0.002cm">
              <draw:text-box>
                <text:p/>
              </draw:text-box>
            </draw:frame>
            <draw:frame draw:z-index="2109" draw:name="文字方塊 14" draw:style-name="gr4" draw:text-style-name="P1" svg:width="0.539cm" svg:height="0.735cm" svg:x="0.326cm" svg:y="0.002cm">
              <draw:text-box>
                <text:p/>
              </draw:text-box>
            </draw:frame>
            <draw:frame draw:z-index="2110" draw:name="文字方塊 15" draw:style-name="gr4" draw:text-style-name="P1" svg:width="0.539cm" svg:height="0.735cm" svg:x="0.326cm" svg:y="0.002cm">
              <draw:text-box>
                <text:p/>
              </draw:text-box>
            </draw:frame>
            <draw:frame draw:z-index="2111" draw:name="文字方塊 16" draw:style-name="gr4" draw:text-style-name="P1" svg:width="0.539cm" svg:height="0.735cm" svg:x="0.326cm" svg:y="0.002cm">
              <draw:text-box>
                <text:p/>
              </draw:text-box>
            </draw:frame>
            <draw:frame draw:z-index="2112" draw:name="文字方塊 17" draw:style-name="gr4" draw:text-style-name="P1" svg:width="0.539cm" svg:height="0.735cm" svg:x="0.326cm" svg:y="0.002cm">
              <draw:text-box>
                <text:p/>
              </draw:text-box>
            </draw:frame>
            <draw:frame draw:z-index="2113" draw:name="文字方塊 18" draw:style-name="gr4" draw:text-style-name="P1" svg:width="0.539cm" svg:height="0.735cm" svg:x="0.326cm" svg:y="0.002cm">
              <draw:text-box>
                <text:p/>
              </draw:text-box>
            </draw:frame>
            <draw:frame draw:z-index="2114" draw:name="文字方塊 19" draw:style-name="gr4" draw:text-style-name="P1" svg:width="0.539cm" svg:height="0.735cm" svg:x="0.326cm" svg:y="0.002cm">
              <draw:text-box>
                <text:p/>
              </draw:text-box>
            </draw:frame>
            <draw:frame draw:z-index="2115" draw:name="文字方塊 20" draw:style-name="gr5" draw:text-style-name="P1" svg:width="0.567cm" svg:height="0.735cm" svg:x="0.273cm" svg:y="0.002cm">
              <draw:text-box>
                <text:p/>
              </draw:text-box>
            </draw:frame>
            <draw:frame draw:z-index="2116" draw:name="文字方塊 21" draw:style-name="gr5" draw:text-style-name="P1" svg:width="0.567cm" svg:height="0.735cm" svg:x="0.273cm" svg:y="0.002cm">
              <draw:text-box>
                <text:p/>
              </draw:text-box>
            </draw:frame>
            <draw:frame draw:z-index="2117" draw:name="文字方塊 4" draw:style-name="gr5" draw:text-style-name="P1" svg:width="0.567cm" svg:height="0.735cm" svg:x="0.273cm" svg:y="0.002cm">
              <draw:text-box>
                <text:p/>
              </draw:text-box>
            </draw:frame>
            <draw:frame draw:z-index="2118" draw:name="文字方塊 5" draw:style-name="gr5" draw:text-style-name="P1" svg:width="0.567cm" svg:height="0.735cm" svg:x="0.273cm" svg:y="0.002cm">
              <draw:text-box>
                <text:p/>
              </draw:text-box>
            </draw:frame>
            <draw:frame draw:z-index="2119" draw:name="文字方塊 24" draw:style-name="gr4" draw:text-style-name="P1" svg:width="0.539cm" svg:height="0.735cm" svg:x="0.326cm" svg:y="0.002cm">
              <draw:text-box>
                <text:p/>
              </draw:text-box>
            </draw:frame>
            <draw:frame draw:z-index="2120" draw:name="文字方塊 26" draw:style-name="gr4" draw:text-style-name="P1" svg:width="0.539cm" svg:height="0.735cm" svg:x="0.326cm" svg:y="0.002cm">
              <draw:text-box>
                <text:p/>
              </draw:text-box>
            </draw:frame>
            <draw:frame draw:z-index="2121" draw:name="文字方塊 41" draw:style-name="gr5" draw:text-style-name="P1" svg:width="0.567cm" svg:height="0.735cm" svg:x="0.273cm" svg:y="0.002cm">
              <draw:text-box>
                <text:p/>
              </draw:text-box>
            </draw:frame>
            <draw:frame draw:z-index="2122" draw:name="文字方塊 42" draw:style-name="gr5" draw:text-style-name="P1" svg:width="0.567cm" svg:height="0.735cm" svg:x="0.273cm" svg:y="0.002cm">
              <draw:text-box>
                <text:p/>
              </draw:text-box>
            </draw:frame>
            <draw:frame draw:z-index="2123" draw:name="文字方塊 55" draw:style-name="gr5" draw:text-style-name="P1" svg:width="0.567cm" svg:height="0.735cm" svg:x="0.273cm" svg:y="0.002cm">
              <draw:text-box>
                <text:p/>
              </draw:text-box>
            </draw:frame>
            <draw:frame draw:z-index="2124" draw:name="文字方塊 56" draw:style-name="gr5" draw:text-style-name="P1" svg:width="0.567cm" svg:height="0.735cm" svg:x="0.273cm" svg:y="0.002cm">
              <draw:text-box>
                <text:p/>
              </draw:text-box>
            </draw:frame>
            <draw:frame draw:z-index="2125" draw:name="文字方塊 69" draw:style-name="gr5" draw:text-style-name="P1" svg:width="0.567cm" svg:height="0.735cm" svg:x="0.273cm" svg:y="0.002cm">
              <draw:text-box>
                <text:p/>
              </draw:text-box>
            </draw:frame>
            <draw:frame draw:z-index="2126" draw:name="文字方塊 70" draw:style-name="gr5" draw:text-style-name="P1" svg:width="0.567cm" svg:height="0.735cm" svg:x="0.273cm" svg:y="0.002cm">
              <draw:text-box>
                <text:p/>
              </draw:text-box>
            </draw:frame>
            <draw:frame draw:z-index="2127" draw:name="文字方塊 87" draw:style-name="gr4" draw:text-style-name="P1" svg:width="0.539cm" svg:height="0.735cm" svg:x="0.406cm" svg:y="0.002cm">
              <draw:text-box>
                <text:p/>
              </draw:text-box>
            </draw:frame>
            <draw:frame draw:z-index="2128" draw:name="文字方塊 1" draw:style-name="gr4" draw:text-style-name="P1" svg:width="0.539cm" svg:height="0.735cm" svg:x="0.406cm" svg:y="0.002cm">
              <draw:text-box>
                <text:p/>
              </draw:text-box>
            </draw:frame>
            <draw:frame draw:z-index="2129" draw:name="文字方塊 2" draw:style-name="gr4" draw:text-style-name="P1" svg:width="0.539cm" svg:height="0.735cm" svg:x="0.326cm" svg:y="0.002cm">
              <draw:text-box>
                <text:p/>
              </draw:text-box>
            </draw:frame>
            <draw:frame draw:z-index="2130" draw:name="文字方塊 3" draw:style-name="gr4" draw:text-style-name="P1" svg:width="0.539cm" svg:height="0.735cm" svg:x="0.326cm" svg:y="0.002cm">
              <draw:text-box>
                <text:p/>
              </draw:text-box>
            </draw:frame>
            <draw:frame draw:z-index="2131" draw:name="文字方塊 6" draw:style-name="gr4" draw:text-style-name="P1" svg:width="0.539cm" svg:height="0.735cm" svg:x="0.406cm" svg:y="0.002cm">
              <draw:text-box>
                <text:p/>
              </draw:text-box>
            </draw:frame>
            <draw:frame draw:z-index="2132" draw:name="文字方塊 27" draw:style-name="gr5" draw:text-style-name="P1" svg:width="0.567cm" svg:height="0.735cm" svg:x="0.273cm" svg:y="0.002cm">
              <draw:text-box>
                <text:p/>
              </draw:text-box>
            </draw:frame>
            <draw:frame draw:z-index="2133" draw:name="文字方塊 28" draw:style-name="gr5" draw:text-style-name="P1" svg:width="0.567cm" svg:height="0.735cm" svg:x="0.273cm" svg:y="0.002cm">
              <draw:text-box>
                <text:p/>
              </draw:text-box>
            </draw:frame>
            <draw:frame draw:z-index="2134" draw:name="文字方塊 43" draw:style-name="gr4" draw:text-style-name="P1" svg:width="0.539cm" svg:height="0.735cm" svg:x="0.406cm" svg:y="0.002cm">
              <draw:text-box>
                <text:p/>
              </draw:text-box>
            </draw:frame>
            <draw:frame draw:z-index="2135" draw:name="文字方塊 57" draw:style-name="gr4" draw:text-style-name="P1" svg:width="0.539cm" svg:height="0.735cm" svg:x="0.406cm" svg:y="0.002cm">
              <draw:text-box>
                <text:p/>
              </draw:text-box>
            </draw:frame>
            <draw:frame draw:z-index="2136" draw:name="文字方塊 71" draw:style-name="gr4" draw:text-style-name="P1" svg:width="0.539cm" svg:height="0.735cm" svg:x="0.406cm" svg:y="0.002cm">
              <draw:text-box>
                <text:p/>
              </draw:text-box>
            </draw:frame>
            <draw:frame draw:z-index="2137" draw:name="文字方塊 10" draw:style-name="gr4" draw:text-style-name="P1" svg:width="0.539cm" svg:height="0.735cm" svg:x="0.326cm" svg:y="0.002cm">
              <draw:text-box>
                <text:p/>
              </draw:text-box>
            </draw:frame>
            <draw:frame draw:z-index="2138" draw:name="文字方塊 11" draw:style-name="gr4" draw:text-style-name="P1" svg:width="0.539cm" svg:height="0.735cm" svg:x="0.326cm" svg:y="0.002cm">
              <draw:text-box>
                <text:p/>
              </draw:text-box>
            </draw:frame>
            <draw:frame draw:z-index="2139" draw:name="文字方塊 12" draw:style-name="gr4" draw:text-style-name="P1" svg:width="0.539cm" svg:height="0.735cm" svg:x="0.326cm" svg:y="0.002cm">
              <draw:text-box>
                <text:p/>
              </draw:text-box>
            </draw:frame>
            <draw:frame draw:z-index="2140" draw:name="文字方塊 13" draw:style-name="gr4" draw:text-style-name="P1" svg:width="0.539cm" svg:height="0.735cm" svg:x="0.326cm" svg:y="0.002cm">
              <draw:text-box>
                <text:p/>
              </draw:text-box>
            </draw:frame>
            <draw:frame draw:z-index="2141" draw:name="文字方塊 14" draw:style-name="gr4" draw:text-style-name="P1" svg:width="0.539cm" svg:height="0.735cm" svg:x="0.326cm" svg:y="0.002cm">
              <draw:text-box>
                <text:p/>
              </draw:text-box>
            </draw:frame>
            <draw:frame draw:z-index="2142" draw:name="文字方塊 15" draw:style-name="gr4" draw:text-style-name="P1" svg:width="0.539cm" svg:height="0.735cm" svg:x="0.326cm" svg:y="0.002cm">
              <draw:text-box>
                <text:p/>
              </draw:text-box>
            </draw:frame>
            <draw:frame draw:z-index="2143" draw:name="文字方塊 16" draw:style-name="gr4" draw:text-style-name="P1" svg:width="0.539cm" svg:height="0.735cm" svg:x="0.326cm" svg:y="0.002cm">
              <draw:text-box>
                <text:p/>
              </draw:text-box>
            </draw:frame>
            <draw:frame draw:z-index="2144" draw:name="文字方塊 17" draw:style-name="gr4" draw:text-style-name="P1" svg:width="0.539cm" svg:height="0.735cm" svg:x="0.326cm" svg:y="0.002cm">
              <draw:text-box>
                <text:p/>
              </draw:text-box>
            </draw:frame>
            <draw:frame draw:z-index="2145" draw:name="文字方塊 18" draw:style-name="gr4" draw:text-style-name="P1" svg:width="0.539cm" svg:height="0.735cm" svg:x="0.326cm" svg:y="0.002cm">
              <draw:text-box>
                <text:p/>
              </draw:text-box>
            </draw:frame>
            <draw:frame draw:z-index="2146" draw:name="文字方塊 19" draw:style-name="gr4" draw:text-style-name="P1" svg:width="0.539cm" svg:height="0.735cm" svg:x="0.326cm" svg:y="0.002cm">
              <draw:text-box>
                <text:p/>
              </draw:text-box>
            </draw:frame>
            <draw:frame draw:z-index="2147" draw:name="文字方塊 20" draw:style-name="gr5" draw:text-style-name="P1" svg:width="0.567cm" svg:height="0.735cm" svg:x="0.273cm" svg:y="0.002cm">
              <draw:text-box>
                <text:p/>
              </draw:text-box>
            </draw:frame>
            <draw:frame draw:z-index="2148" draw:name="文字方塊 21" draw:style-name="gr5" draw:text-style-name="P1" svg:width="0.567cm" svg:height="0.735cm" svg:x="0.273cm" svg:y="0.002cm">
              <draw:text-box>
                <text:p/>
              </draw:text-box>
            </draw:frame>
            <draw:frame draw:z-index="2149" draw:name="文字方塊 4" draw:style-name="gr5" draw:text-style-name="P1" svg:width="0.567cm" svg:height="0.735cm" svg:x="0.273cm" svg:y="0.002cm">
              <draw:text-box>
                <text:p/>
              </draw:text-box>
            </draw:frame>
            <draw:frame draw:z-index="2150" draw:name="文字方塊 5" draw:style-name="gr5" draw:text-style-name="P1" svg:width="0.567cm" svg:height="0.735cm" svg:x="0.273cm" svg:y="0.002cm">
              <draw:text-box>
                <text:p/>
              </draw:text-box>
            </draw:frame>
            <draw:frame draw:z-index="2151" draw:name="文字方塊 24" draw:style-name="gr4" draw:text-style-name="P1" svg:width="0.539cm" svg:height="0.735cm" svg:x="0.326cm" svg:y="0.002cm">
              <draw:text-box>
                <text:p/>
              </draw:text-box>
            </draw:frame>
            <draw:frame draw:z-index="2152" draw:name="文字方塊 26" draw:style-name="gr4" draw:text-style-name="P1" svg:width="0.539cm" svg:height="0.735cm" svg:x="0.326cm" svg:y="0.002cm">
              <draw:text-box>
                <text:p/>
              </draw:text-box>
            </draw:frame>
            <draw:frame draw:z-index="2153" draw:name="文字方塊 41" draw:style-name="gr5" draw:text-style-name="P1" svg:width="0.567cm" svg:height="0.735cm" svg:x="0.273cm" svg:y="0.002cm">
              <draw:text-box>
                <text:p/>
              </draw:text-box>
            </draw:frame>
            <draw:frame draw:z-index="2154" draw:name="文字方塊 42" draw:style-name="gr5" draw:text-style-name="P1" svg:width="0.567cm" svg:height="0.735cm" svg:x="0.273cm" svg:y="0.002cm">
              <draw:text-box>
                <text:p/>
              </draw:text-box>
            </draw:frame>
            <draw:frame draw:z-index="2155" draw:name="文字方塊 55" draw:style-name="gr5" draw:text-style-name="P1" svg:width="0.567cm" svg:height="0.735cm" svg:x="0.273cm" svg:y="0.002cm">
              <draw:text-box>
                <text:p/>
              </draw:text-box>
            </draw:frame>
            <draw:frame draw:z-index="2156" draw:name="文字方塊 56" draw:style-name="gr5" draw:text-style-name="P1" svg:width="0.567cm" svg:height="0.735cm" svg:x="0.273cm" svg:y="0.002cm">
              <draw:text-box>
                <text:p/>
              </draw:text-box>
            </draw:frame>
            <draw:frame draw:z-index="2157" draw:name="文字方塊 69" draw:style-name="gr5" draw:text-style-name="P1" svg:width="0.567cm" svg:height="0.735cm" svg:x="0.273cm" svg:y="0.002cm">
              <draw:text-box>
                <text:p/>
              </draw:text-box>
            </draw:frame>
            <draw:frame draw:z-index="2158" draw:name="文字方塊 70" draw:style-name="gr5" draw:text-style-name="P1" svg:width="0.567cm" svg:height="0.735cm" svg:x="0.273cm" svg:y="0.002cm">
              <draw:text-box>
                <text:p/>
              </draw:text-box>
            </draw:frame>
            <draw:frame draw:z-index="2159" draw:name="文字方塊 87" draw:style-name="gr4" draw:text-style-name="P1" svg:width="0.539cm" svg:height="0.735cm" svg:x="0.406cm" svg:y="0.002cm">
              <draw:text-box>
                <text:p/>
              </draw:text-box>
            </draw:frame>
            <draw:frame draw:z-index="2160" draw:name="文字方塊 1" draw:style-name="gr4" draw:text-style-name="P1" svg:width="0.539cm" svg:height="0.735cm" svg:x="0.406cm" svg:y="0.002cm">
              <draw:text-box>
                <text:p/>
              </draw:text-box>
            </draw:frame>
            <draw:frame draw:z-index="2161" draw:name="文字方塊 2" draw:style-name="gr4" draw:text-style-name="P1" svg:width="0.539cm" svg:height="0.735cm" svg:x="0.326cm" svg:y="0.002cm">
              <draw:text-box>
                <text:p/>
              </draw:text-box>
            </draw:frame>
            <draw:frame draw:z-index="2162" draw:name="文字方塊 3" draw:style-name="gr4" draw:text-style-name="P1" svg:width="0.539cm" svg:height="0.735cm" svg:x="0.326cm" svg:y="0.002cm">
              <draw:text-box>
                <text:p/>
              </draw:text-box>
            </draw:frame>
            <draw:frame draw:z-index="2163" draw:name="文字方塊 6" draw:style-name="gr4" draw:text-style-name="P1" svg:width="0.539cm" svg:height="0.735cm" svg:x="0.406cm" svg:y="0.002cm">
              <draw:text-box>
                <text:p/>
              </draw:text-box>
            </draw:frame>
            <draw:frame draw:z-index="2164" draw:name="文字方塊 27" draw:style-name="gr5" draw:text-style-name="P1" svg:width="0.567cm" svg:height="0.735cm" svg:x="0.273cm" svg:y="0.002cm">
              <draw:text-box>
                <text:p/>
              </draw:text-box>
            </draw:frame>
            <draw:frame draw:z-index="2165" draw:name="文字方塊 28" draw:style-name="gr5" draw:text-style-name="P1" svg:width="0.567cm" svg:height="0.735cm" svg:x="0.273cm" svg:y="0.002cm">
              <draw:text-box>
                <text:p/>
              </draw:text-box>
            </draw:frame>
            <draw:frame draw:z-index="2166" draw:name="文字方塊 43" draw:style-name="gr4" draw:text-style-name="P1" svg:width="0.539cm" svg:height="0.735cm" svg:x="0.406cm" svg:y="0.002cm">
              <draw:text-box>
                <text:p/>
              </draw:text-box>
            </draw:frame>
            <draw:frame draw:z-index="2167" draw:name="文字方塊 57" draw:style-name="gr4" draw:text-style-name="P1" svg:width="0.539cm" svg:height="0.735cm" svg:x="0.406cm" svg:y="0.002cm">
              <draw:text-box>
                <text:p/>
              </draw:text-box>
            </draw:frame>
            <draw:frame draw:z-index="2168" draw:name="文字方塊 71" draw:style-name="gr4" draw:text-style-name="P1" svg:width="0.539cm" svg:height="0.735cm" svg:x="0.406cm" svg:y="0.002cm">
              <draw:text-box>
                <text:p/>
              </draw:text-box>
            </draw:frame>
            <draw:frame draw:z-index="2169" draw:name="文字方塊 10" draw:style-name="gr4" draw:text-style-name="P1" svg:width="0.539cm" svg:height="0.735cm" svg:x="0.326cm" svg:y="0.002cm">
              <draw:text-box>
                <text:p/>
              </draw:text-box>
            </draw:frame>
            <draw:frame draw:z-index="2170" draw:name="文字方塊 11" draw:style-name="gr4" draw:text-style-name="P1" svg:width="0.539cm" svg:height="0.735cm" svg:x="0.326cm" svg:y="0.002cm">
              <draw:text-box>
                <text:p/>
              </draw:text-box>
            </draw:frame>
            <draw:frame draw:z-index="2171" draw:name="文字方塊 12" draw:style-name="gr4" draw:text-style-name="P1" svg:width="0.539cm" svg:height="0.735cm" svg:x="0.326cm" svg:y="0.002cm">
              <draw:text-box>
                <text:p/>
              </draw:text-box>
            </draw:frame>
            <draw:frame draw:z-index="2172" draw:name="文字方塊 13" draw:style-name="gr4" draw:text-style-name="P1" svg:width="0.539cm" svg:height="0.735cm" svg:x="0.326cm" svg:y="0.002cm">
              <draw:text-box>
                <text:p/>
              </draw:text-box>
            </draw:frame>
            <draw:frame draw:z-index="2173" draw:name="文字方塊 14" draw:style-name="gr4" draw:text-style-name="P1" svg:width="0.539cm" svg:height="0.735cm" svg:x="0.326cm" svg:y="0.002cm">
              <draw:text-box>
                <text:p/>
              </draw:text-box>
            </draw:frame>
            <draw:frame draw:z-index="2174" draw:name="文字方塊 15" draw:style-name="gr4" draw:text-style-name="P1" svg:width="0.539cm" svg:height="0.735cm" svg:x="0.326cm" svg:y="0.002cm">
              <draw:text-box>
                <text:p/>
              </draw:text-box>
            </draw:frame>
            <draw:frame draw:z-index="2175" draw:name="文字方塊 16" draw:style-name="gr4" draw:text-style-name="P1" svg:width="0.539cm" svg:height="0.735cm" svg:x="0.326cm" svg:y="0.002cm">
              <draw:text-box>
                <text:p/>
              </draw:text-box>
            </draw:frame>
            <draw:frame draw:z-index="2176" draw:name="文字方塊 17" draw:style-name="gr4" draw:text-style-name="P1" svg:width="0.539cm" svg:height="0.735cm" svg:x="0.326cm" svg:y="0.002cm">
              <draw:text-box>
                <text:p/>
              </draw:text-box>
            </draw:frame>
            <draw:frame draw:z-index="2177" draw:name="文字方塊 18" draw:style-name="gr4" draw:text-style-name="P1" svg:width="0.539cm" svg:height="0.735cm" svg:x="0.326cm" svg:y="0.002cm">
              <draw:text-box>
                <text:p/>
              </draw:text-box>
            </draw:frame>
            <draw:frame draw:z-index="2178" draw:name="文字方塊 19" draw:style-name="gr4" draw:text-style-name="P1" svg:width="0.539cm" svg:height="0.735cm" svg:x="0.326cm" svg:y="0.002cm">
              <draw:text-box>
                <text:p/>
              </draw:text-box>
            </draw:frame>
            <draw:frame draw:z-index="2179" draw:name="文字方塊 20" draw:style-name="gr5" draw:text-style-name="P1" svg:width="0.567cm" svg:height="0.735cm" svg:x="0.273cm" svg:y="0.002cm">
              <draw:text-box>
                <text:p/>
              </draw:text-box>
            </draw:frame>
            <draw:frame draw:z-index="2180" draw:name="文字方塊 21" draw:style-name="gr5" draw:text-style-name="P1" svg:width="0.567cm" svg:height="0.735cm" svg:x="0.273cm" svg:y="0.002cm">
              <draw:text-box>
                <text:p/>
              </draw:text-box>
            </draw:frame>
            <draw:frame draw:z-index="2181" draw:name="文字方塊 4" draw:style-name="gr5" draw:text-style-name="P1" svg:width="0.567cm" svg:height="0.735cm" svg:x="0.273cm" svg:y="0.002cm">
              <draw:text-box>
                <text:p/>
              </draw:text-box>
            </draw:frame>
            <draw:frame draw:z-index="2182" draw:name="文字方塊 5" draw:style-name="gr5" draw:text-style-name="P1" svg:width="0.567cm" svg:height="0.735cm" svg:x="0.273cm" svg:y="0.002cm">
              <draw:text-box>
                <text:p/>
              </draw:text-box>
            </draw:frame>
            <draw:frame draw:z-index="2183" draw:name="文字方塊 24" draw:style-name="gr4" draw:text-style-name="P1" svg:width="0.539cm" svg:height="0.735cm" svg:x="0.326cm" svg:y="0.002cm">
              <draw:text-box>
                <text:p/>
              </draw:text-box>
            </draw:frame>
            <draw:frame draw:z-index="2184" draw:name="文字方塊 26" draw:style-name="gr4" draw:text-style-name="P1" svg:width="0.539cm" svg:height="0.735cm" svg:x="0.326cm" svg:y="0.002cm">
              <draw:text-box>
                <text:p/>
              </draw:text-box>
            </draw:frame>
            <draw:frame draw:z-index="2185" draw:name="文字方塊 41" draw:style-name="gr5" draw:text-style-name="P1" svg:width="0.567cm" svg:height="0.735cm" svg:x="0.273cm" svg:y="0.002cm">
              <draw:text-box>
                <text:p/>
              </draw:text-box>
            </draw:frame>
            <draw:frame draw:z-index="2186" draw:name="文字方塊 42" draw:style-name="gr5" draw:text-style-name="P1" svg:width="0.567cm" svg:height="0.735cm" svg:x="0.273cm" svg:y="0.002cm">
              <draw:text-box>
                <text:p/>
              </draw:text-box>
            </draw:frame>
            <draw:frame draw:z-index="2187" draw:name="文字方塊 55" draw:style-name="gr5" draw:text-style-name="P1" svg:width="0.567cm" svg:height="0.735cm" svg:x="0.273cm" svg:y="0.002cm">
              <draw:text-box>
                <text:p/>
              </draw:text-box>
            </draw:frame>
            <draw:frame draw:z-index="2188" draw:name="文字方塊 56" draw:style-name="gr5" draw:text-style-name="P1" svg:width="0.567cm" svg:height="0.735cm" svg:x="0.273cm" svg:y="0.002cm">
              <draw:text-box>
                <text:p/>
              </draw:text-box>
            </draw:frame>
            <draw:frame draw:z-index="2189" draw:name="文字方塊 69" draw:style-name="gr5" draw:text-style-name="P1" svg:width="0.567cm" svg:height="0.735cm" svg:x="0.273cm" svg:y="0.002cm">
              <draw:text-box>
                <text:p/>
              </draw:text-box>
            </draw:frame>
            <draw:frame draw:z-index="2190" draw:name="文字方塊 70" draw:style-name="gr5" draw:text-style-name="P1" svg:width="0.567cm" svg:height="0.735cm" svg:x="0.273cm" svg:y="0.002cm">
              <draw:text-box>
                <text:p/>
              </draw:text-box>
            </draw:frame>
            <draw:frame draw:z-index="2191" draw:name="文字方塊 87" draw:style-name="gr4" draw:text-style-name="P1" svg:width="0.539cm" svg:height="0.735cm" svg:x="0.406cm" svg:y="0.002cm">
              <draw:text-box>
                <text:p/>
              </draw:text-box>
            </draw:frame>
            <draw:frame draw:z-index="2192" draw:name="文字方塊 1" draw:style-name="gr4" draw:text-style-name="P1" svg:width="0.539cm" svg:height="0.735cm" svg:x="0.406cm" svg:y="0.002cm">
              <draw:text-box>
                <text:p/>
              </draw:text-box>
            </draw:frame>
            <draw:frame draw:z-index="2193" draw:name="文字方塊 2" draw:style-name="gr4" draw:text-style-name="P1" svg:width="0.539cm" svg:height="0.735cm" svg:x="0.326cm" svg:y="0.002cm">
              <draw:text-box>
                <text:p/>
              </draw:text-box>
            </draw:frame>
            <draw:frame draw:z-index="2194" draw:name="文字方塊 3" draw:style-name="gr4" draw:text-style-name="P1" svg:width="0.539cm" svg:height="0.735cm" svg:x="0.326cm" svg:y="0.002cm">
              <draw:text-box>
                <text:p/>
              </draw:text-box>
            </draw:frame>
            <draw:frame draw:z-index="2195" draw:name="文字方塊 6" draw:style-name="gr4" draw:text-style-name="P1" svg:width="0.539cm" svg:height="0.735cm" svg:x="0.406cm" svg:y="0.002cm">
              <draw:text-box>
                <text:p/>
              </draw:text-box>
            </draw:frame>
            <draw:frame draw:z-index="2196" draw:name="文字方塊 27" draw:style-name="gr5" draw:text-style-name="P1" svg:width="0.567cm" svg:height="0.735cm" svg:x="0.273cm" svg:y="0.002cm">
              <draw:text-box>
                <text:p/>
              </draw:text-box>
            </draw:frame>
            <draw:frame draw:z-index="2197" draw:name="文字方塊 28" draw:style-name="gr5" draw:text-style-name="P1" svg:width="0.567cm" svg:height="0.735cm" svg:x="0.273cm" svg:y="0.002cm">
              <draw:text-box>
                <text:p/>
              </draw:text-box>
            </draw:frame>
            <draw:frame draw:z-index="2198" draw:name="文字方塊 43" draw:style-name="gr4" draw:text-style-name="P1" svg:width="0.539cm" svg:height="0.735cm" svg:x="0.406cm" svg:y="0.002cm">
              <draw:text-box>
                <text:p/>
              </draw:text-box>
            </draw:frame>
            <draw:frame draw:z-index="2199" draw:name="文字方塊 57" draw:style-name="gr4" draw:text-style-name="P1" svg:width="0.539cm" svg:height="0.735cm" svg:x="0.406cm" svg:y="0.002cm">
              <draw:text-box>
                <text:p/>
              </draw:text-box>
            </draw:frame>
            <draw:frame draw:z-index="2200" draw:name="文字方塊 71" draw:style-name="gr4" draw:text-style-name="P1" svg:width="0.539cm" svg:height="0.735cm" svg:x="0.406cm" svg:y="0.002cm">
              <draw:text-box>
                <text:p/>
              </draw:text-box>
            </draw:frame>
            <draw:frame draw:z-index="2201" draw:name="文字方塊 10" draw:style-name="gr4" draw:text-style-name="P1" svg:width="0.539cm" svg:height="0.735cm" svg:x="0.326cm" svg:y="0.002cm">
              <draw:text-box>
                <text:p/>
              </draw:text-box>
            </draw:frame>
            <draw:frame draw:z-index="2202" draw:name="文字方塊 11" draw:style-name="gr4" draw:text-style-name="P1" svg:width="0.539cm" svg:height="0.735cm" svg:x="0.326cm" svg:y="0.002cm">
              <draw:text-box>
                <text:p/>
              </draw:text-box>
            </draw:frame>
            <draw:frame draw:z-index="2203" draw:name="文字方塊 12" draw:style-name="gr4" draw:text-style-name="P1" svg:width="0.539cm" svg:height="0.735cm" svg:x="0.326cm" svg:y="0.002cm">
              <draw:text-box>
                <text:p/>
              </draw:text-box>
            </draw:frame>
            <draw:frame draw:z-index="2204" draw:name="文字方塊 13" draw:style-name="gr4" draw:text-style-name="P1" svg:width="0.539cm" svg:height="0.735cm" svg:x="0.326cm" svg:y="0.002cm">
              <draw:text-box>
                <text:p/>
              </draw:text-box>
            </draw:frame>
            <draw:frame draw:z-index="2205" draw:name="文字方塊 14" draw:style-name="gr4" draw:text-style-name="P1" svg:width="0.539cm" svg:height="0.735cm" svg:x="0.326cm" svg:y="0.002cm">
              <draw:text-box>
                <text:p/>
              </draw:text-box>
            </draw:frame>
            <draw:frame draw:z-index="2206" draw:name="文字方塊 15" draw:style-name="gr4" draw:text-style-name="P1" svg:width="0.539cm" svg:height="0.735cm" svg:x="0.326cm" svg:y="0.002cm">
              <draw:text-box>
                <text:p/>
              </draw:text-box>
            </draw:frame>
            <draw:frame draw:z-index="2207" draw:name="文字方塊 16" draw:style-name="gr4" draw:text-style-name="P1" svg:width="0.539cm" svg:height="0.735cm" svg:x="0.326cm" svg:y="0.002cm">
              <draw:text-box>
                <text:p/>
              </draw:text-box>
            </draw:frame>
            <draw:frame draw:z-index="2208" draw:name="文字方塊 17" draw:style-name="gr4" draw:text-style-name="P1" svg:width="0.539cm" svg:height="0.735cm" svg:x="0.326cm" svg:y="0.002cm">
              <draw:text-box>
                <text:p/>
              </draw:text-box>
            </draw:frame>
            <draw:frame draw:z-index="2209" draw:name="文字方塊 18" draw:style-name="gr4" draw:text-style-name="P1" svg:width="0.539cm" svg:height="0.735cm" svg:x="0.326cm" svg:y="0.002cm">
              <draw:text-box>
                <text:p/>
              </draw:text-box>
            </draw:frame>
            <draw:frame draw:z-index="2210" draw:name="文字方塊 19" draw:style-name="gr4" draw:text-style-name="P1" svg:width="0.539cm" svg:height="0.735cm" svg:x="0.326cm" svg:y="0.002cm">
              <draw:text-box>
                <text:p/>
              </draw:text-box>
            </draw:frame>
            <draw:frame draw:z-index="2211" draw:name="文字方塊 20" draw:style-name="gr5" draw:text-style-name="P1" svg:width="0.567cm" svg:height="0.735cm" svg:x="0.273cm" svg:y="0.002cm">
              <draw:text-box>
                <text:p/>
              </draw:text-box>
            </draw:frame>
            <draw:frame draw:z-index="2212" draw:name="文字方塊 21" draw:style-name="gr5" draw:text-style-name="P1" svg:width="0.567cm" svg:height="0.735cm" svg:x="0.273cm" svg:y="0.002cm">
              <draw:text-box>
                <text:p/>
              </draw:text-box>
            </draw:frame>
            <draw:frame draw:z-index="2213" draw:name="文字方塊 4" draw:style-name="gr5" draw:text-style-name="P1" svg:width="0.567cm" svg:height="0.735cm" svg:x="0.273cm" svg:y="0.002cm">
              <draw:text-box>
                <text:p/>
              </draw:text-box>
            </draw:frame>
            <draw:frame draw:z-index="2214" draw:name="文字方塊 5" draw:style-name="gr5" draw:text-style-name="P1" svg:width="0.567cm" svg:height="0.735cm" svg:x="0.273cm" svg:y="0.002cm">
              <draw:text-box>
                <text:p/>
              </draw:text-box>
            </draw:frame>
            <draw:frame draw:z-index="2215" draw:name="文字方塊 24" draw:style-name="gr4" draw:text-style-name="P1" svg:width="0.539cm" svg:height="0.735cm" svg:x="0.326cm" svg:y="0.002cm">
              <draw:text-box>
                <text:p/>
              </draw:text-box>
            </draw:frame>
            <draw:frame draw:z-index="2216" draw:name="文字方塊 26" draw:style-name="gr4" draw:text-style-name="P1" svg:width="0.539cm" svg:height="0.735cm" svg:x="0.326cm" svg:y="0.002cm">
              <draw:text-box>
                <text:p/>
              </draw:text-box>
            </draw:frame>
            <draw:frame draw:z-index="2217" draw:name="文字方塊 41" draw:style-name="gr5" draw:text-style-name="P1" svg:width="0.567cm" svg:height="0.735cm" svg:x="0.273cm" svg:y="0.002cm">
              <draw:text-box>
                <text:p/>
              </draw:text-box>
            </draw:frame>
            <draw:frame draw:z-index="2218" draw:name="文字方塊 42" draw:style-name="gr5" draw:text-style-name="P1" svg:width="0.567cm" svg:height="0.735cm" svg:x="0.273cm" svg:y="0.002cm">
              <draw:text-box>
                <text:p/>
              </draw:text-box>
            </draw:frame>
            <draw:frame draw:z-index="2219" draw:name="文字方塊 55" draw:style-name="gr5" draw:text-style-name="P1" svg:width="0.567cm" svg:height="0.735cm" svg:x="0.273cm" svg:y="0.002cm">
              <draw:text-box>
                <text:p/>
              </draw:text-box>
            </draw:frame>
            <draw:frame draw:z-index="2220" draw:name="文字方塊 56" draw:style-name="gr5" draw:text-style-name="P1" svg:width="0.567cm" svg:height="0.735cm" svg:x="0.273cm" svg:y="0.002cm">
              <draw:text-box>
                <text:p/>
              </draw:text-box>
            </draw:frame>
            <draw:frame draw:z-index="2221" draw:name="文字方塊 69" draw:style-name="gr5" draw:text-style-name="P1" svg:width="0.567cm" svg:height="0.735cm" svg:x="0.273cm" svg:y="0.002cm">
              <draw:text-box>
                <text:p/>
              </draw:text-box>
            </draw:frame>
            <draw:frame draw:z-index="2222" draw:name="文字方塊 70" draw:style-name="gr5" draw:text-style-name="P1" svg:width="0.567cm" svg:height="0.735cm" svg:x="0.273cm" svg:y="0.002cm">
              <draw:text-box>
                <text:p/>
              </draw:text-box>
            </draw:frame>
            <draw:frame draw:z-index="2223" draw:name="文字方塊 87" draw:style-name="gr4" draw:text-style-name="P1" svg:width="0.539cm" svg:height="0.735cm" svg:x="0.406cm" svg:y="0.002cm">
              <draw:text-box>
                <text:p/>
              </draw:text-box>
            </draw:frame>
            <draw:frame draw:z-index="2224" draw:name="文字方塊 1" draw:style-name="gr4" draw:text-style-name="P1" svg:width="0.539cm" svg:height="0.735cm" svg:x="0.406cm" svg:y="0.002cm">
              <draw:text-box>
                <text:p/>
              </draw:text-box>
            </draw:frame>
            <draw:frame draw:z-index="2225" draw:name="文字方塊 2" draw:style-name="gr4" draw:text-style-name="P1" svg:width="0.539cm" svg:height="0.735cm" svg:x="0.326cm" svg:y="0.002cm">
              <draw:text-box>
                <text:p/>
              </draw:text-box>
            </draw:frame>
            <draw:frame draw:z-index="2226" draw:name="文字方塊 3" draw:style-name="gr4" draw:text-style-name="P1" svg:width="0.539cm" svg:height="0.735cm" svg:x="0.326cm" svg:y="0.002cm">
              <draw:text-box>
                <text:p/>
              </draw:text-box>
            </draw:frame>
            <draw:frame draw:z-index="2227" draw:name="文字方塊 6" draw:style-name="gr4" draw:text-style-name="P1" svg:width="0.539cm" svg:height="0.735cm" svg:x="0.406cm" svg:y="0.002cm">
              <draw:text-box>
                <text:p/>
              </draw:text-box>
            </draw:frame>
            <draw:frame draw:z-index="2228" draw:name="文字方塊 27" draw:style-name="gr5" draw:text-style-name="P1" svg:width="0.567cm" svg:height="0.735cm" svg:x="0.273cm" svg:y="0.002cm">
              <draw:text-box>
                <text:p/>
              </draw:text-box>
            </draw:frame>
            <draw:frame draw:z-index="2229" draw:name="文字方塊 28" draw:style-name="gr5" draw:text-style-name="P1" svg:width="0.567cm" svg:height="0.735cm" svg:x="0.273cm" svg:y="0.002cm">
              <draw:text-box>
                <text:p/>
              </draw:text-box>
            </draw:frame>
            <draw:frame draw:z-index="2230" draw:name="文字方塊 43" draw:style-name="gr4" draw:text-style-name="P1" svg:width="0.539cm" svg:height="0.735cm" svg:x="0.406cm" svg:y="0.002cm">
              <draw:text-box>
                <text:p/>
              </draw:text-box>
            </draw:frame>
            <draw:frame draw:z-index="2231" draw:name="文字方塊 57" draw:style-name="gr4" draw:text-style-name="P1" svg:width="0.539cm" svg:height="0.735cm" svg:x="0.406cm" svg:y="0.002cm">
              <draw:text-box>
                <text:p/>
              </draw:text-box>
            </draw:frame>
            <draw:frame draw:z-index="2232" draw:name="文字方塊 71" draw:style-name="gr4" draw:text-style-name="P1" svg:width="0.539cm" svg:height="0.735cm" svg:x="0.406cm" svg:y="0.002cm">
              <draw:text-box>
                <text:p/>
              </draw:text-box>
            </draw:frame>
            <draw:frame draw:z-index="2233" draw:name="文字方塊 10" draw:style-name="gr4" draw:text-style-name="P1" svg:width="0.539cm" svg:height="0.735cm" svg:x="0.326cm" svg:y="0.002cm">
              <draw:text-box>
                <text:p/>
              </draw:text-box>
            </draw:frame>
            <draw:frame draw:z-index="2234" draw:name="文字方塊 11" draw:style-name="gr4" draw:text-style-name="P1" svg:width="0.539cm" svg:height="0.735cm" svg:x="0.326cm" svg:y="0.002cm">
              <draw:text-box>
                <text:p/>
              </draw:text-box>
            </draw:frame>
            <draw:frame draw:z-index="2235" draw:name="文字方塊 12" draw:style-name="gr4" draw:text-style-name="P1" svg:width="0.539cm" svg:height="0.735cm" svg:x="0.326cm" svg:y="0.002cm">
              <draw:text-box>
                <text:p/>
              </draw:text-box>
            </draw:frame>
            <draw:frame draw:z-index="2236" draw:name="文字方塊 13" draw:style-name="gr4" draw:text-style-name="P1" svg:width="0.539cm" svg:height="0.735cm" svg:x="0.326cm" svg:y="0.002cm">
              <draw:text-box>
                <text:p/>
              </draw:text-box>
            </draw:frame>
            <draw:frame draw:z-index="2237" draw:name="文字方塊 14" draw:style-name="gr4" draw:text-style-name="P1" svg:width="0.539cm" svg:height="0.735cm" svg:x="0.326cm" svg:y="0.002cm">
              <draw:text-box>
                <text:p/>
              </draw:text-box>
            </draw:frame>
            <draw:frame draw:z-index="2238" draw:name="文字方塊 15" draw:style-name="gr4" draw:text-style-name="P1" svg:width="0.539cm" svg:height="0.735cm" svg:x="0.326cm" svg:y="0.002cm">
              <draw:text-box>
                <text:p/>
              </draw:text-box>
            </draw:frame>
            <draw:frame draw:z-index="2239" draw:name="文字方塊 16" draw:style-name="gr4" draw:text-style-name="P1" svg:width="0.539cm" svg:height="0.735cm" svg:x="0.326cm" svg:y="0.002cm">
              <draw:text-box>
                <text:p/>
              </draw:text-box>
            </draw:frame>
            <draw:frame draw:z-index="2240" draw:name="文字方塊 17" draw:style-name="gr4" draw:text-style-name="P1" svg:width="0.539cm" svg:height="0.735cm" svg:x="0.326cm" svg:y="0.002cm">
              <draw:text-box>
                <text:p/>
              </draw:text-box>
            </draw:frame>
            <draw:frame draw:z-index="2241" draw:name="文字方塊 18" draw:style-name="gr4" draw:text-style-name="P1" svg:width="0.539cm" svg:height="0.735cm" svg:x="0.326cm" svg:y="0.002cm">
              <draw:text-box>
                <text:p/>
              </draw:text-box>
            </draw:frame>
            <draw:frame draw:z-index="2242" draw:name="文字方塊 19" draw:style-name="gr4" draw:text-style-name="P1" svg:width="0.539cm" svg:height="0.735cm" svg:x="0.326cm" svg:y="0.002cm">
              <draw:text-box>
                <text:p/>
              </draw:text-box>
            </draw:frame>
            <draw:frame draw:z-index="2243" draw:name="文字方塊 20" draw:style-name="gr5" draw:text-style-name="P1" svg:width="0.567cm" svg:height="0.735cm" svg:x="0.273cm" svg:y="0.002cm">
              <draw:text-box>
                <text:p/>
              </draw:text-box>
            </draw:frame>
            <draw:frame draw:z-index="2244" draw:name="文字方塊 21" draw:style-name="gr5" draw:text-style-name="P1" svg:width="0.567cm" svg:height="0.735cm" svg:x="0.273cm" svg:y="0.002cm">
              <draw:text-box>
                <text:p/>
              </draw:text-box>
            </draw:frame>
            <draw:frame draw:z-index="2245" draw:name="文字方塊 4" draw:style-name="gr5" draw:text-style-name="P1" svg:width="0.567cm" svg:height="0.735cm" svg:x="0.273cm" svg:y="0.002cm">
              <draw:text-box>
                <text:p/>
              </draw:text-box>
            </draw:frame>
            <draw:frame draw:z-index="2246" draw:name="文字方塊 5" draw:style-name="gr5" draw:text-style-name="P1" svg:width="0.567cm" svg:height="0.735cm" svg:x="0.273cm" svg:y="0.002cm">
              <draw:text-box>
                <text:p/>
              </draw:text-box>
            </draw:frame>
            <draw:frame draw:z-index="2247" draw:name="文字方塊 24" draw:style-name="gr4" draw:text-style-name="P1" svg:width="0.539cm" svg:height="0.735cm" svg:x="0.326cm" svg:y="0.002cm">
              <draw:text-box>
                <text:p/>
              </draw:text-box>
            </draw:frame>
            <draw:frame draw:z-index="2248" draw:name="文字方塊 26" draw:style-name="gr4" draw:text-style-name="P1" svg:width="0.539cm" svg:height="0.735cm" svg:x="0.326cm" svg:y="0.002cm">
              <draw:text-box>
                <text:p/>
              </draw:text-box>
            </draw:frame>
            <draw:frame draw:z-index="2249" draw:name="文字方塊 41" draw:style-name="gr5" draw:text-style-name="P1" svg:width="0.567cm" svg:height="0.735cm" svg:x="0.273cm" svg:y="0.002cm">
              <draw:text-box>
                <text:p/>
              </draw:text-box>
            </draw:frame>
            <draw:frame draw:z-index="2250" draw:name="文字方塊 42" draw:style-name="gr5" draw:text-style-name="P1" svg:width="0.567cm" svg:height="0.735cm" svg:x="0.273cm" svg:y="0.002cm">
              <draw:text-box>
                <text:p/>
              </draw:text-box>
            </draw:frame>
            <draw:frame draw:z-index="2251" draw:name="文字方塊 55" draw:style-name="gr5" draw:text-style-name="P1" svg:width="0.567cm" svg:height="0.735cm" svg:x="0.273cm" svg:y="0.002cm">
              <draw:text-box>
                <text:p/>
              </draw:text-box>
            </draw:frame>
            <draw:frame draw:z-index="2252" draw:name="文字方塊 56" draw:style-name="gr5" draw:text-style-name="P1" svg:width="0.567cm" svg:height="0.735cm" svg:x="0.273cm" svg:y="0.002cm">
              <draw:text-box>
                <text:p/>
              </draw:text-box>
            </draw:frame>
            <draw:frame draw:z-index="2253" draw:name="文字方塊 69" draw:style-name="gr5" draw:text-style-name="P1" svg:width="0.567cm" svg:height="0.735cm" svg:x="0.273cm" svg:y="0.002cm">
              <draw:text-box>
                <text:p/>
              </draw:text-box>
            </draw:frame>
            <draw:frame draw:z-index="2254" draw:name="文字方塊 70" draw:style-name="gr5" draw:text-style-name="P1" svg:width="0.567cm" svg:height="0.735cm" svg:x="0.273cm" svg:y="0.002cm">
              <draw:text-box>
                <text:p/>
              </draw:text-box>
            </draw:frame>
            <draw:frame draw:z-index="2255" draw:name="文字方塊 87" draw:style-name="gr4" draw:text-style-name="P1" svg:width="0.539cm" svg:height="0.735cm" svg:x="0.406cm" svg:y="0.002cm">
              <draw:text-box>
                <text:p/>
              </draw:text-box>
            </draw:frame>
            <draw:frame draw:z-index="2256" draw:name="文字方塊 2706" draw:style-name="gr3" draw:text-style-name="P1" svg:width="0.513cm" svg:height="0.735cm" svg:x="0.37cm" svg:y="0.002cm">
              <draw:text-box>
                <text:p/>
              </draw:text-box>
            </draw:frame>
            <draw:frame draw:z-index="2257" draw:name="文字方塊 2707" draw:style-name="gr3" draw:text-style-name="P1" svg:width="0.513cm" svg:height="0.735cm" svg:x="0.318cm" svg:y="0.002cm">
              <draw:text-box>
                <text:p/>
              </draw:text-box>
            </draw:frame>
            <draw:frame draw:z-index="2258" draw:name="文字方塊 2708" draw:style-name="gr3" draw:text-style-name="P1" svg:width="0.513cm" svg:height="0.735cm" svg:x="0.318cm" svg:y="0.002cm">
              <draw:text-box>
                <text:p/>
              </draw:text-box>
            </draw:frame>
            <draw:frame draw:z-index="2259" draw:name="文字方塊 6" draw:style-name="gr3" draw:text-style-name="P1" svg:width="0.513cm" svg:height="0.735cm" svg:x="0.37cm" svg:y="0.002cm">
              <draw:text-box>
                <text:p/>
              </draw:text-box>
            </draw:frame>
            <draw:frame draw:z-index="2260" draw:name="文字方塊 27" draw:style-name="gr3" draw:text-style-name="P1" svg:width="0.513cm" svg:height="0.735cm" svg:x="0.291cm" svg:y="0.002cm">
              <draw:text-box>
                <text:p/>
              </draw:text-box>
            </draw:frame>
            <draw:frame draw:z-index="2261" draw:name="文字方塊 28" draw:style-name="gr3" draw:text-style-name="P1" svg:width="0.513cm" svg:height="0.735cm" svg:x="0.291cm" svg:y="0.002cm">
              <draw:text-box>
                <text:p/>
              </draw:text-box>
            </draw:frame>
            <draw:frame draw:z-index="2262" draw:name="文字方塊 43" draw:style-name="gr3" draw:text-style-name="P1" svg:width="0.513cm" svg:height="0.735cm" svg:x="0.37cm" svg:y="0.002cm">
              <draw:text-box>
                <text:p/>
              </draw:text-box>
            </draw:frame>
            <draw:frame draw:z-index="2263" draw:name="文字方塊 57" draw:style-name="gr3" draw:text-style-name="P1" svg:width="0.513cm" svg:height="0.735cm" svg:x="0.37cm" svg:y="0.002cm">
              <draw:text-box>
                <text:p/>
              </draw:text-box>
            </draw:frame>
            <draw:frame draw:z-index="2264" draw:name="文字方塊 71" draw:style-name="gr3" draw:text-style-name="P1" svg:width="0.513cm" svg:height="0.735cm" svg:x="0.37cm" svg:y="0.002cm">
              <draw:text-box>
                <text:p/>
              </draw:text-box>
            </draw:frame>
            <draw:frame draw:z-index="2265" draw:name="文字方塊 2715" draw:style-name="gr3" draw:text-style-name="P1" svg:width="0.513cm" svg:height="0.735cm" svg:x="0.318cm" svg:y="0.002cm">
              <draw:text-box>
                <text:p/>
              </draw:text-box>
            </draw:frame>
            <draw:frame draw:z-index="2266" draw:name="文字方塊 2716" draw:style-name="gr3" draw:text-style-name="P1" svg:width="0.513cm" svg:height="0.735cm" svg:x="0.318cm" svg:y="0.002cm">
              <draw:text-box>
                <text:p/>
              </draw:text-box>
            </draw:frame>
            <draw:frame draw:z-index="2267" draw:name="文字方塊 2717" draw:style-name="gr3" draw:text-style-name="P1" svg:width="0.513cm" svg:height="0.735cm" svg:x="0.318cm" svg:y="0.002cm">
              <draw:text-box>
                <text:p/>
              </draw:text-box>
            </draw:frame>
            <draw:frame draw:z-index="2268" draw:name="文字方塊 2718" draw:style-name="gr3" draw:text-style-name="P1" svg:width="0.513cm" svg:height="0.735cm" svg:x="0.318cm" svg:y="0.002cm">
              <draw:text-box>
                <text:p/>
              </draw:text-box>
            </draw:frame>
            <draw:frame draw:z-index="2269" draw:name="文字方塊 2719" draw:style-name="gr3" draw:text-style-name="P1" svg:width="0.513cm" svg:height="0.735cm" svg:x="0.318cm" svg:y="0.002cm">
              <draw:text-box>
                <text:p/>
              </draw:text-box>
            </draw:frame>
            <draw:frame draw:z-index="2270" draw:name="文字方塊 2720" draw:style-name="gr3" draw:text-style-name="P1" svg:width="0.513cm" svg:height="0.735cm" svg:x="0.318cm" svg:y="0.002cm">
              <draw:text-box>
                <text:p/>
              </draw:text-box>
            </draw:frame>
            <draw:frame draw:z-index="2271" draw:name="文字方塊 2721" draw:style-name="gr3" draw:text-style-name="P1" svg:width="0.513cm" svg:height="0.735cm" svg:x="0.318cm" svg:y="0.002cm">
              <draw:text-box>
                <text:p/>
              </draw:text-box>
            </draw:frame>
            <draw:frame draw:z-index="2272" draw:name="文字方塊 2722" draw:style-name="gr3" draw:text-style-name="P1" svg:width="0.513cm" svg:height="0.735cm" svg:x="0.318cm" svg:y="0.002cm">
              <draw:text-box>
                <text:p/>
              </draw:text-box>
            </draw:frame>
            <draw:frame draw:z-index="2273" draw:name="文字方塊 2723" draw:style-name="gr3" draw:text-style-name="P1" svg:width="0.513cm" svg:height="0.735cm" svg:x="0.318cm" svg:y="0.002cm">
              <draw:text-box>
                <text:p/>
              </draw:text-box>
            </draw:frame>
            <draw:frame draw:z-index="2274" draw:name="文字方塊 2724" draw:style-name="gr3" draw:text-style-name="P1" svg:width="0.513cm" svg:height="0.735cm" svg:x="0.318cm" svg:y="0.002cm">
              <draw:text-box>
                <text:p/>
              </draw:text-box>
            </draw:frame>
            <draw:frame draw:z-index="2275" draw:name="文字方塊 2725" draw:style-name="gr3" draw:text-style-name="P1" svg:width="0.513cm" svg:height="0.735cm" svg:x="0.291cm" svg:y="0.002cm">
              <draw:text-box>
                <text:p/>
              </draw:text-box>
            </draw:frame>
            <draw:frame draw:z-index="2276" draw:name="文字方塊 2726" draw:style-name="gr3" draw:text-style-name="P1" svg:width="0.513cm" svg:height="0.735cm" svg:x="0.291cm" svg:y="0.002cm">
              <draw:text-box>
                <text:p/>
              </draw:text-box>
            </draw:frame>
            <draw:frame draw:z-index="2277" draw:name="文字方塊 4" draw:style-name="gr3" draw:text-style-name="P1" svg:width="0.513cm" svg:height="0.735cm" svg:x="0.291cm" svg:y="0.002cm">
              <draw:text-box>
                <text:p/>
              </draw:text-box>
            </draw:frame>
            <draw:frame draw:z-index="2278" draw:name="文字方塊 5" draw:style-name="gr3" draw:text-style-name="P1" svg:width="0.513cm" svg:height="0.735cm" svg:x="0.291cm" svg:y="0.002cm">
              <draw:text-box>
                <text:p/>
              </draw:text-box>
            </draw:frame>
            <draw:frame draw:z-index="2279" draw:name="文字方塊 2729" draw:style-name="gr3" draw:text-style-name="P1" svg:width="0.513cm" svg:height="0.735cm" svg:x="0.318cm" svg:y="0.002cm">
              <draw:text-box>
                <text:p/>
              </draw:text-box>
            </draw:frame>
            <draw:frame draw:z-index="2280" draw:name="文字方塊 26" draw:style-name="gr3" draw:text-style-name="P1" svg:width="0.513cm" svg:height="0.735cm" svg:x="0.318cm" svg:y="0.002cm">
              <draw:text-box>
                <text:p/>
              </draw:text-box>
            </draw:frame>
            <draw:frame draw:z-index="2281" draw:name="文字方塊 41" draw:style-name="gr3" draw:text-style-name="P1" svg:width="0.513cm" svg:height="0.735cm" svg:x="0.291cm" svg:y="0.002cm">
              <draw:text-box>
                <text:p/>
              </draw:text-box>
            </draw:frame>
            <draw:frame draw:z-index="2282" draw:name="文字方塊 42" draw:style-name="gr3" draw:text-style-name="P1" svg:width="0.513cm" svg:height="0.735cm" svg:x="0.291cm" svg:y="0.002cm">
              <draw:text-box>
                <text:p/>
              </draw:text-box>
            </draw:frame>
            <draw:frame draw:z-index="2283" draw:name="文字方塊 55" draw:style-name="gr3" draw:text-style-name="P1" svg:width="0.513cm" svg:height="0.735cm" svg:x="0.291cm" svg:y="0.002cm">
              <draw:text-box>
                <text:p/>
              </draw:text-box>
            </draw:frame>
            <draw:frame draw:z-index="2284" draw:name="文字方塊 56" draw:style-name="gr3" draw:text-style-name="P1" svg:width="0.513cm" svg:height="0.735cm" svg:x="0.291cm" svg:y="0.002cm">
              <draw:text-box>
                <text:p/>
              </draw:text-box>
            </draw:frame>
            <draw:frame draw:z-index="2285" draw:name="文字方塊 69" draw:style-name="gr3" draw:text-style-name="P1" svg:width="0.513cm" svg:height="0.735cm" svg:x="0.291cm" svg:y="0.002cm">
              <draw:text-box>
                <text:p/>
              </draw:text-box>
            </draw:frame>
            <draw:frame draw:z-index="2286" draw:name="文字方塊 70" draw:style-name="gr3" draw:text-style-name="P1" svg:width="0.513cm" svg:height="0.735cm" svg:x="0.291cm" svg:y="0.002cm">
              <draw:text-box>
                <text:p/>
              </draw:text-box>
            </draw:frame>
            <draw:frame draw:z-index="2287" draw:name="文字方塊 87" draw:style-name="gr3" draw:text-style-name="P1" svg:width="0.513cm" svg:height="0.735cm" svg:x="0.37cm" svg:y="0.002cm">
              <draw:text-box>
                <text:p/>
              </draw:text-box>
            </draw:frame>
            <draw:frame draw:z-index="2288" draw:name="文字方塊 1" draw:style-name="gr3" draw:text-style-name="P1" svg:width="0.513cm" svg:height="0.735cm" svg:x="0.37cm" svg:y="0.002cm">
              <draw:text-box>
                <text:p/>
              </draw:text-box>
            </draw:frame>
            <draw:frame draw:z-index="2289" draw:name="文字方塊 2" draw:style-name="gr3" draw:text-style-name="P1" svg:width="0.513cm" svg:height="0.735cm" svg:x="0.318cm" svg:y="0.002cm">
              <draw:text-box>
                <text:p/>
              </draw:text-box>
            </draw:frame>
            <draw:frame draw:z-index="2290" draw:name="文字方塊 3" draw:style-name="gr3" draw:text-style-name="P1" svg:width="0.513cm" svg:height="0.735cm" svg:x="0.318cm" svg:y="0.002cm">
              <draw:text-box>
                <text:p/>
              </draw:text-box>
            </draw:frame>
            <draw:frame draw:z-index="2291" draw:name="文字方塊 6" draw:style-name="gr3" draw:text-style-name="P1" svg:width="0.513cm" svg:height="0.735cm" svg:x="0.37cm" svg:y="0.002cm">
              <draw:text-box>
                <text:p/>
              </draw:text-box>
            </draw:frame>
            <draw:frame draw:z-index="2292" draw:name="文字方塊 27" draw:style-name="gr3" draw:text-style-name="P1" svg:width="0.513cm" svg:height="0.735cm" svg:x="0.291cm" svg:y="0.002cm">
              <draw:text-box>
                <text:p/>
              </draw:text-box>
            </draw:frame>
            <draw:frame draw:z-index="2293" draw:name="文字方塊 28" draw:style-name="gr3" draw:text-style-name="P1" svg:width="0.513cm" svg:height="0.735cm" svg:x="0.291cm" svg:y="0.002cm">
              <draw:text-box>
                <text:p/>
              </draw:text-box>
            </draw:frame>
            <draw:frame draw:z-index="2294" draw:name="文字方塊 43" draw:style-name="gr3" draw:text-style-name="P1" svg:width="0.513cm" svg:height="0.735cm" svg:x="0.37cm" svg:y="0.002cm">
              <draw:text-box>
                <text:p/>
              </draw:text-box>
            </draw:frame>
            <draw:frame draw:z-index="2295" draw:name="文字方塊 57" draw:style-name="gr3" draw:text-style-name="P1" svg:width="0.513cm" svg:height="0.735cm" svg:x="0.37cm" svg:y="0.002cm">
              <draw:text-box>
                <text:p/>
              </draw:text-box>
            </draw:frame>
            <draw:frame draw:z-index="2296" draw:name="文字方塊 71" draw:style-name="gr3" draw:text-style-name="P1" svg:width="0.513cm" svg:height="0.735cm" svg:x="0.37cm" svg:y="0.002cm">
              <draw:text-box>
                <text:p/>
              </draw:text-box>
            </draw:frame>
            <draw:frame draw:z-index="2297" draw:name="文字方塊 10" draw:style-name="gr3" draw:text-style-name="P1" svg:width="0.513cm" svg:height="0.735cm" svg:x="0.318cm" svg:y="0.002cm">
              <draw:text-box>
                <text:p/>
              </draw:text-box>
            </draw:frame>
            <draw:frame draw:z-index="2298" draw:name="文字方塊 11" draw:style-name="gr3" draw:text-style-name="P1" svg:width="0.513cm" svg:height="0.735cm" svg:x="0.318cm" svg:y="0.002cm">
              <draw:text-box>
                <text:p/>
              </draw:text-box>
            </draw:frame>
            <draw:frame draw:z-index="2299" draw:name="文字方塊 12" draw:style-name="gr3" draw:text-style-name="P1" svg:width="0.513cm" svg:height="0.735cm" svg:x="0.318cm" svg:y="0.002cm">
              <draw:text-box>
                <text:p/>
              </draw:text-box>
            </draw:frame>
            <draw:frame draw:z-index="2300" draw:name="文字方塊 13" draw:style-name="gr3" draw:text-style-name="P1" svg:width="0.513cm" svg:height="0.735cm" svg:x="0.318cm" svg:y="0.002cm">
              <draw:text-box>
                <text:p/>
              </draw:text-box>
            </draw:frame>
            <draw:frame draw:z-index="2301" draw:name="文字方塊 14" draw:style-name="gr3" draw:text-style-name="P1" svg:width="0.513cm" svg:height="0.735cm" svg:x="0.318cm" svg:y="0.002cm">
              <draw:text-box>
                <text:p/>
              </draw:text-box>
            </draw:frame>
            <draw:frame draw:z-index="2302" draw:name="文字方塊 15" draw:style-name="gr3" draw:text-style-name="P1" svg:width="0.513cm" svg:height="0.735cm" svg:x="0.318cm" svg:y="0.002cm">
              <draw:text-box>
                <text:p/>
              </draw:text-box>
            </draw:frame>
            <draw:frame draw:z-index="2303" draw:name="文字方塊 16" draw:style-name="gr3" draw:text-style-name="P1" svg:width="0.513cm" svg:height="0.735cm" svg:x="0.318cm" svg:y="0.002cm">
              <draw:text-box>
                <text:p/>
              </draw:text-box>
            </draw:frame>
            <draw:frame draw:z-index="2304" draw:name="文字方塊 17" draw:style-name="gr3" draw:text-style-name="P1" svg:width="0.513cm" svg:height="0.735cm" svg:x="0.318cm" svg:y="0.002cm">
              <draw:text-box>
                <text:p/>
              </draw:text-box>
            </draw:frame>
            <draw:frame draw:z-index="2305" draw:name="文字方塊 18" draw:style-name="gr3" draw:text-style-name="P1" svg:width="0.513cm" svg:height="0.735cm" svg:x="0.318cm" svg:y="0.002cm">
              <draw:text-box>
                <text:p/>
              </draw:text-box>
            </draw:frame>
            <draw:frame draw:z-index="2306" draw:name="文字方塊 19" draw:style-name="gr3" draw:text-style-name="P1" svg:width="0.513cm" svg:height="0.735cm" svg:x="0.318cm" svg:y="0.002cm">
              <draw:text-box>
                <text:p/>
              </draw:text-box>
            </draw:frame>
            <draw:frame draw:z-index="2307" draw:name="文字方塊 20" draw:style-name="gr3" draw:text-style-name="P1" svg:width="0.513cm" svg:height="0.735cm" svg:x="0.291cm" svg:y="0.002cm">
              <draw:text-box>
                <text:p/>
              </draw:text-box>
            </draw:frame>
            <draw:frame draw:z-index="2308" draw:name="文字方塊 21" draw:style-name="gr3" draw:text-style-name="P1" svg:width="0.513cm" svg:height="0.735cm" svg:x="0.291cm" svg:y="0.002cm">
              <draw:text-box>
                <text:p/>
              </draw:text-box>
            </draw:frame>
            <draw:frame draw:z-index="2309" draw:name="文字方塊 4" draw:style-name="gr3" draw:text-style-name="P1" svg:width="0.513cm" svg:height="0.735cm" svg:x="0.291cm" svg:y="0.002cm">
              <draw:text-box>
                <text:p/>
              </draw:text-box>
            </draw:frame>
            <draw:frame draw:z-index="2310" draw:name="文字方塊 5" draw:style-name="gr3" draw:text-style-name="P1" svg:width="0.513cm" svg:height="0.735cm" svg:x="0.291cm" svg:y="0.002cm">
              <draw:text-box>
                <text:p/>
              </draw:text-box>
            </draw:frame>
            <draw:frame draw:z-index="2311" draw:name="文字方塊 24" draw:style-name="gr3" draw:text-style-name="P1" svg:width="0.513cm" svg:height="0.735cm" svg:x="0.318cm" svg:y="0.002cm">
              <draw:text-box>
                <text:p/>
              </draw:text-box>
            </draw:frame>
            <draw:frame draw:z-index="2312" draw:name="文字方塊 26" draw:style-name="gr3" draw:text-style-name="P1" svg:width="0.513cm" svg:height="0.735cm" svg:x="0.318cm" svg:y="0.002cm">
              <draw:text-box>
                <text:p/>
              </draw:text-box>
            </draw:frame>
            <draw:frame draw:z-index="2313" draw:name="文字方塊 41" draw:style-name="gr3" draw:text-style-name="P1" svg:width="0.513cm" svg:height="0.735cm" svg:x="0.291cm" svg:y="0.002cm">
              <draw:text-box>
                <text:p/>
              </draw:text-box>
            </draw:frame>
            <draw:frame draw:z-index="2314" draw:name="文字方塊 42" draw:style-name="gr3" draw:text-style-name="P1" svg:width="0.513cm" svg:height="0.735cm" svg:x="0.291cm" svg:y="0.002cm">
              <draw:text-box>
                <text:p/>
              </draw:text-box>
            </draw:frame>
            <draw:frame draw:z-index="2315" draw:name="文字方塊 55" draw:style-name="gr3" draw:text-style-name="P1" svg:width="0.513cm" svg:height="0.735cm" svg:x="0.291cm" svg:y="0.002cm">
              <draw:text-box>
                <text:p/>
              </draw:text-box>
            </draw:frame>
            <draw:frame draw:z-index="2316" draw:name="文字方塊 56" draw:style-name="gr3" draw:text-style-name="P1" svg:width="0.513cm" svg:height="0.735cm" svg:x="0.291cm" svg:y="0.002cm">
              <draw:text-box>
                <text:p/>
              </draw:text-box>
            </draw:frame>
            <draw:frame draw:z-index="2317" draw:name="文字方塊 69" draw:style-name="gr3" draw:text-style-name="P1" svg:width="0.513cm" svg:height="0.735cm" svg:x="0.291cm" svg:y="0.002cm">
              <draw:text-box>
                <text:p/>
              </draw:text-box>
            </draw:frame>
            <draw:frame draw:z-index="2318" draw:name="文字方塊 70" draw:style-name="gr3" draw:text-style-name="P1" svg:width="0.513cm" svg:height="0.735cm" svg:x="0.291cm" svg:y="0.002cm">
              <draw:text-box>
                <text:p/>
              </draw:text-box>
            </draw:frame>
            <draw:frame draw:z-index="2319" draw:name="文字方塊 87" draw:style-name="gr3" draw:text-style-name="P1" svg:width="0.513cm" svg:height="0.735cm" svg:x="0.37cm" svg:y="0.002cm">
              <draw:text-box>
                <text:p/>
              </draw:text-box>
            </draw:frame>
            <draw:frame draw:z-index="2320" draw:name="文字方塊 1" draw:style-name="gr3" draw:text-style-name="P1" svg:width="0.513cm" svg:height="0.735cm" svg:x="0.37cm" svg:y="0.002cm">
              <draw:text-box>
                <text:p/>
              </draw:text-box>
            </draw:frame>
            <draw:frame draw:z-index="2321" draw:name="文字方塊 2" draw:style-name="gr3" draw:text-style-name="P1" svg:width="0.513cm" svg:height="0.735cm" svg:x="0.318cm" svg:y="0.002cm">
              <draw:text-box>
                <text:p/>
              </draw:text-box>
            </draw:frame>
            <draw:frame draw:z-index="2322" draw:name="文字方塊 3" draw:style-name="gr3" draw:text-style-name="P1" svg:width="0.513cm" svg:height="0.735cm" svg:x="0.318cm" svg:y="0.002cm">
              <draw:text-box>
                <text:p/>
              </draw:text-box>
            </draw:frame>
            <draw:frame draw:z-index="2323" draw:name="文字方塊 6" draw:style-name="gr3" draw:text-style-name="P1" svg:width="0.513cm" svg:height="0.735cm" svg:x="0.37cm" svg:y="0.002cm">
              <draw:text-box>
                <text:p/>
              </draw:text-box>
            </draw:frame>
            <draw:frame draw:z-index="2324" draw:name="文字方塊 27" draw:style-name="gr3" draw:text-style-name="P1" svg:width="0.513cm" svg:height="0.735cm" svg:x="0.291cm" svg:y="0.002cm">
              <draw:text-box>
                <text:p/>
              </draw:text-box>
            </draw:frame>
            <draw:frame draw:z-index="2325" draw:name="文字方塊 28" draw:style-name="gr3" draw:text-style-name="P1" svg:width="0.513cm" svg:height="0.735cm" svg:x="0.291cm" svg:y="0.002cm">
              <draw:text-box>
                <text:p/>
              </draw:text-box>
            </draw:frame>
            <draw:frame draw:z-index="2326" draw:name="文字方塊 43" draw:style-name="gr3" draw:text-style-name="P1" svg:width="0.513cm" svg:height="0.735cm" svg:x="0.37cm" svg:y="0.002cm">
              <draw:text-box>
                <text:p/>
              </draw:text-box>
            </draw:frame>
            <draw:frame draw:z-index="2327" draw:name="文字方塊 57" draw:style-name="gr3" draw:text-style-name="P1" svg:width="0.513cm" svg:height="0.735cm" svg:x="0.37cm" svg:y="0.002cm">
              <draw:text-box>
                <text:p/>
              </draw:text-box>
            </draw:frame>
            <draw:frame draw:z-index="2328" draw:name="文字方塊 71" draw:style-name="gr3" draw:text-style-name="P1" svg:width="0.513cm" svg:height="0.735cm" svg:x="0.37cm" svg:y="0.002cm">
              <draw:text-box>
                <text:p/>
              </draw:text-box>
            </draw:frame>
            <draw:frame draw:z-index="2329" draw:name="文字方塊 10" draw:style-name="gr3" draw:text-style-name="P1" svg:width="0.513cm" svg:height="0.735cm" svg:x="0.318cm" svg:y="0.002cm">
              <draw:text-box>
                <text:p/>
              </draw:text-box>
            </draw:frame>
            <draw:frame draw:z-index="2330" draw:name="文字方塊 11" draw:style-name="gr3" draw:text-style-name="P1" svg:width="0.513cm" svg:height="0.735cm" svg:x="0.318cm" svg:y="0.002cm">
              <draw:text-box>
                <text:p/>
              </draw:text-box>
            </draw:frame>
            <draw:frame draw:z-index="2331" draw:name="文字方塊 12" draw:style-name="gr3" draw:text-style-name="P1" svg:width="0.513cm" svg:height="0.735cm" svg:x="0.318cm" svg:y="0.002cm">
              <draw:text-box>
                <text:p/>
              </draw:text-box>
            </draw:frame>
            <draw:frame draw:z-index="2332" draw:name="文字方塊 13" draw:style-name="gr3" draw:text-style-name="P1" svg:width="0.513cm" svg:height="0.735cm" svg:x="0.318cm" svg:y="0.002cm">
              <draw:text-box>
                <text:p/>
              </draw:text-box>
            </draw:frame>
            <draw:frame draw:z-index="2333" draw:name="文字方塊 14" draw:style-name="gr3" draw:text-style-name="P1" svg:width="0.513cm" svg:height="0.735cm" svg:x="0.318cm" svg:y="0.002cm">
              <draw:text-box>
                <text:p/>
              </draw:text-box>
            </draw:frame>
            <draw:frame draw:z-index="2334" draw:name="文字方塊 15" draw:style-name="gr3" draw:text-style-name="P1" svg:width="0.513cm" svg:height="0.735cm" svg:x="0.318cm" svg:y="0.002cm">
              <draw:text-box>
                <text:p/>
              </draw:text-box>
            </draw:frame>
            <draw:frame draw:z-index="2335" draw:name="文字方塊 16" draw:style-name="gr3" draw:text-style-name="P1" svg:width="0.513cm" svg:height="0.735cm" svg:x="0.318cm" svg:y="0.002cm">
              <draw:text-box>
                <text:p/>
              </draw:text-box>
            </draw:frame>
            <draw:frame draw:z-index="2336" draw:name="文字方塊 17" draw:style-name="gr3" draw:text-style-name="P1" svg:width="0.513cm" svg:height="0.735cm" svg:x="0.318cm" svg:y="0.002cm">
              <draw:text-box>
                <text:p/>
              </draw:text-box>
            </draw:frame>
            <draw:frame draw:z-index="2337" draw:name="文字方塊 18" draw:style-name="gr3" draw:text-style-name="P1" svg:width="0.513cm" svg:height="0.735cm" svg:x="0.318cm" svg:y="0.002cm">
              <draw:text-box>
                <text:p/>
              </draw:text-box>
            </draw:frame>
            <draw:frame draw:z-index="2338" draw:name="文字方塊 19" draw:style-name="gr3" draw:text-style-name="P1" svg:width="0.513cm" svg:height="0.735cm" svg:x="0.318cm" svg:y="0.002cm">
              <draw:text-box>
                <text:p/>
              </draw:text-box>
            </draw:frame>
            <draw:frame draw:z-index="2339" draw:name="文字方塊 20" draw:style-name="gr3" draw:text-style-name="P1" svg:width="0.513cm" svg:height="0.735cm" svg:x="0.291cm" svg:y="0.002cm">
              <draw:text-box>
                <text:p/>
              </draw:text-box>
            </draw:frame>
            <draw:frame draw:z-index="2340" draw:name="文字方塊 21" draw:style-name="gr3" draw:text-style-name="P1" svg:width="0.513cm" svg:height="0.735cm" svg:x="0.291cm" svg:y="0.002cm">
              <draw:text-box>
                <text:p/>
              </draw:text-box>
            </draw:frame>
            <draw:frame draw:z-index="2341" draw:name="文字方塊 4" draw:style-name="gr3" draw:text-style-name="P1" svg:width="0.513cm" svg:height="0.735cm" svg:x="0.291cm" svg:y="0.002cm">
              <draw:text-box>
                <text:p/>
              </draw:text-box>
            </draw:frame>
            <draw:frame draw:z-index="2342" draw:name="文字方塊 5" draw:style-name="gr3" draw:text-style-name="P1" svg:width="0.513cm" svg:height="0.735cm" svg:x="0.291cm" svg:y="0.002cm">
              <draw:text-box>
                <text:p/>
              </draw:text-box>
            </draw:frame>
            <draw:frame draw:z-index="2343" draw:name="文字方塊 24" draw:style-name="gr3" draw:text-style-name="P1" svg:width="0.513cm" svg:height="0.735cm" svg:x="0.318cm" svg:y="0.002cm">
              <draw:text-box>
                <text:p/>
              </draw:text-box>
            </draw:frame>
            <draw:frame draw:z-index="2344" draw:name="文字方塊 26" draw:style-name="gr3" draw:text-style-name="P1" svg:width="0.513cm" svg:height="0.735cm" svg:x="0.318cm" svg:y="0.002cm">
              <draw:text-box>
                <text:p/>
              </draw:text-box>
            </draw:frame>
            <draw:frame draw:z-index="2345" draw:name="文字方塊 41" draw:style-name="gr3" draw:text-style-name="P1" svg:width="0.513cm" svg:height="0.735cm" svg:x="0.291cm" svg:y="0.002cm">
              <draw:text-box>
                <text:p/>
              </draw:text-box>
            </draw:frame>
            <draw:frame draw:z-index="2346" draw:name="文字方塊 42" draw:style-name="gr3" draw:text-style-name="P1" svg:width="0.513cm" svg:height="0.735cm" svg:x="0.291cm" svg:y="0.002cm">
              <draw:text-box>
                <text:p/>
              </draw:text-box>
            </draw:frame>
            <draw:frame draw:z-index="2347" draw:name="文字方塊 55" draw:style-name="gr3" draw:text-style-name="P1" svg:width="0.513cm" svg:height="0.735cm" svg:x="0.291cm" svg:y="0.002cm">
              <draw:text-box>
                <text:p/>
              </draw:text-box>
            </draw:frame>
            <draw:frame draw:z-index="2348" draw:name="文字方塊 56" draw:style-name="gr3" draw:text-style-name="P1" svg:width="0.513cm" svg:height="0.735cm" svg:x="0.291cm" svg:y="0.002cm">
              <draw:text-box>
                <text:p/>
              </draw:text-box>
            </draw:frame>
            <draw:frame draw:z-index="2349" draw:name="文字方塊 69" draw:style-name="gr3" draw:text-style-name="P1" svg:width="0.513cm" svg:height="0.735cm" svg:x="0.291cm" svg:y="0.002cm">
              <draw:text-box>
                <text:p/>
              </draw:text-box>
            </draw:frame>
            <draw:frame draw:z-index="2350" draw:name="文字方塊 70" draw:style-name="gr3" draw:text-style-name="P1" svg:width="0.513cm" svg:height="0.735cm" svg:x="0.291cm" svg:y="0.002cm">
              <draw:text-box>
                <text:p/>
              </draw:text-box>
            </draw:frame>
            <draw:frame draw:z-index="2351" draw:name="文字方塊 87" draw:style-name="gr3" draw:text-style-name="P1" svg:width="0.513cm" svg:height="0.735cm" svg:x="0.37cm" svg:y="0.002cm">
              <draw:text-box>
                <text:p/>
              </draw:text-box>
            </draw:frame>
            <draw:frame draw:z-index="2352" draw:name="Text Box 161" draw:style-name="gr3" draw:text-style-name="P1" svg:width="0.513cm" svg:height="0.735cm" svg:x="0.37cm" svg:y="0.002cm">
              <draw:text-box>
                <text:p/>
              </draw:text-box>
            </draw:frame>
            <draw:frame draw:z-index="2353" draw:name="Text Box 162" draw:style-name="gr3" draw:text-style-name="P1" svg:width="0.513cm" svg:height="0.735cm" svg:x="0.318cm" svg:y="0.002cm">
              <draw:text-box>
                <text:p/>
              </draw:text-box>
            </draw:frame>
            <draw:frame draw:z-index="2354" draw:name="Text Box 163" draw:style-name="gr3" draw:text-style-name="P1" svg:width="0.513cm" svg:height="0.735cm" svg:x="0.318cm" svg:y="0.002cm">
              <draw:text-box>
                <text:p/>
              </draw:text-box>
            </draw:frame>
            <draw:frame draw:z-index="2355" draw:name="Text Box 164" draw:style-name="gr3" draw:text-style-name="P1" svg:width="0.513cm" svg:height="0.735cm" svg:x="0.37cm" svg:y="0.002cm">
              <draw:text-box>
                <text:p/>
              </draw:text-box>
            </draw:frame>
            <draw:frame draw:z-index="2356" draw:name="Text Box 165" draw:style-name="gr3" draw:text-style-name="P1" svg:width="0.513cm" svg:height="0.735cm" svg:x="0.291cm" svg:y="0.002cm">
              <draw:text-box>
                <text:p/>
              </draw:text-box>
            </draw:frame>
            <draw:frame draw:z-index="2357" draw:name="Text Box 166" draw:style-name="gr3" draw:text-style-name="P1" svg:width="0.513cm" svg:height="0.735cm" svg:x="0.291cm" svg:y="0.002cm">
              <draw:text-box>
                <text:p/>
              </draw:text-box>
            </draw:frame>
            <draw:frame draw:z-index="2358" draw:name="Text Box 167" draw:style-name="gr3" draw:text-style-name="P1" svg:width="0.513cm" svg:height="0.735cm" svg:x="0.37cm" svg:y="0.002cm">
              <draw:text-box>
                <text:p/>
              </draw:text-box>
            </draw:frame>
            <draw:frame draw:z-index="2359" draw:name="Text Box 168" draw:style-name="gr3" draw:text-style-name="P1" svg:width="0.513cm" svg:height="0.735cm" svg:x="0.37cm" svg:y="0.002cm">
              <draw:text-box>
                <text:p/>
              </draw:text-box>
            </draw:frame>
            <draw:frame draw:z-index="2360" draw:name="Text Box 169" draw:style-name="gr3" draw:text-style-name="P1" svg:width="0.513cm" svg:height="0.735cm" svg:x="0.37cm" svg:y="0.002cm">
              <draw:text-box>
                <text:p/>
              </draw:text-box>
            </draw:frame>
            <draw:frame draw:z-index="2361" draw:name="Text Box 170" draw:style-name="gr3" draw:text-style-name="P1" svg:width="0.513cm" svg:height="0.735cm" svg:x="0.318cm" svg:y="0.002cm">
              <draw:text-box>
                <text:p/>
              </draw:text-box>
            </draw:frame>
            <draw:frame draw:z-index="2362" draw:name="Text Box 171" draw:style-name="gr3" draw:text-style-name="P1" svg:width="0.513cm" svg:height="0.735cm" svg:x="0.318cm" svg:y="0.002cm">
              <draw:text-box>
                <text:p/>
              </draw:text-box>
            </draw:frame>
            <draw:frame draw:z-index="2363" draw:name="Text Box 172" draw:style-name="gr3" draw:text-style-name="P1" svg:width="0.513cm" svg:height="0.735cm" svg:x="0.318cm" svg:y="0.002cm">
              <draw:text-box>
                <text:p/>
              </draw:text-box>
            </draw:frame>
            <draw:frame draw:z-index="2364" draw:name="Text Box 173" draw:style-name="gr3" draw:text-style-name="P1" svg:width="0.513cm" svg:height="0.735cm" svg:x="0.318cm" svg:y="0.002cm">
              <draw:text-box>
                <text:p/>
              </draw:text-box>
            </draw:frame>
            <draw:frame draw:z-index="2365" draw:name="Text Box 174" draw:style-name="gr3" draw:text-style-name="P1" svg:width="0.513cm" svg:height="0.735cm" svg:x="0.318cm" svg:y="0.002cm">
              <draw:text-box>
                <text:p/>
              </draw:text-box>
            </draw:frame>
            <draw:frame draw:z-index="2366" draw:name="Text Box 175" draw:style-name="gr3" draw:text-style-name="P1" svg:width="0.513cm" svg:height="0.735cm" svg:x="0.318cm" svg:y="0.002cm">
              <draw:text-box>
                <text:p/>
              </draw:text-box>
            </draw:frame>
            <draw:frame draw:z-index="2367" draw:name="Text Box 176" draw:style-name="gr3" draw:text-style-name="P1" svg:width="0.513cm" svg:height="0.735cm" svg:x="0.318cm" svg:y="0.002cm">
              <draw:text-box>
                <text:p/>
              </draw:text-box>
            </draw:frame>
            <draw:frame draw:z-index="2368" draw:name="Text Box 177" draw:style-name="gr3" draw:text-style-name="P1" svg:width="0.513cm" svg:height="0.735cm" svg:x="0.318cm" svg:y="0.002cm">
              <draw:text-box>
                <text:p/>
              </draw:text-box>
            </draw:frame>
            <draw:frame draw:z-index="2369" draw:name="Text Box 178" draw:style-name="gr3" draw:text-style-name="P1" svg:width="0.513cm" svg:height="0.735cm" svg:x="0.318cm" svg:y="0.002cm">
              <draw:text-box>
                <text:p/>
              </draw:text-box>
            </draw:frame>
            <draw:frame draw:z-index="2370" draw:name="Text Box 179" draw:style-name="gr3" draw:text-style-name="P1" svg:width="0.513cm" svg:height="0.735cm" svg:x="0.318cm" svg:y="0.002cm">
              <draw:text-box>
                <text:p/>
              </draw:text-box>
            </draw:frame>
            <draw:frame draw:z-index="2371" draw:name="Text Box 180" draw:style-name="gr3" draw:text-style-name="P1" svg:width="0.513cm" svg:height="0.735cm" svg:x="0.291cm" svg:y="0.002cm">
              <draw:text-box>
                <text:p/>
              </draw:text-box>
            </draw:frame>
            <draw:frame draw:z-index="2372" draw:name="Text Box 181" draw:style-name="gr3" draw:text-style-name="P1" svg:width="0.513cm" svg:height="0.735cm" svg:x="0.291cm" svg:y="0.002cm">
              <draw:text-box>
                <text:p/>
              </draw:text-box>
            </draw:frame>
            <draw:frame draw:z-index="2373" draw:name="Text Box 182" draw:style-name="gr3" draw:text-style-name="P1" svg:width="0.513cm" svg:height="0.735cm" svg:x="0.291cm" svg:y="0.002cm">
              <draw:text-box>
                <text:p/>
              </draw:text-box>
            </draw:frame>
            <draw:frame draw:z-index="2374" draw:name="Text Box 183" draw:style-name="gr3" draw:text-style-name="P1" svg:width="0.513cm" svg:height="0.735cm" svg:x="0.291cm" svg:y="0.002cm">
              <draw:text-box>
                <text:p/>
              </draw:text-box>
            </draw:frame>
            <draw:frame draw:z-index="2375" draw:name="Text Box 184" draw:style-name="gr3" draw:text-style-name="P1" svg:width="0.513cm" svg:height="0.735cm" svg:x="0.318cm" svg:y="0.002cm">
              <draw:text-box>
                <text:p/>
              </draw:text-box>
            </draw:frame>
            <draw:frame draw:z-index="2376" draw:name="Text Box 185" draw:style-name="gr3" draw:text-style-name="P1" svg:width="0.513cm" svg:height="0.735cm" svg:x="0.318cm" svg:y="0.002cm">
              <draw:text-box>
                <text:p/>
              </draw:text-box>
            </draw:frame>
            <draw:frame draw:z-index="2377" draw:name="Text Box 186" draw:style-name="gr3" draw:text-style-name="P1" svg:width="0.513cm" svg:height="0.735cm" svg:x="0.291cm" svg:y="0.002cm">
              <draw:text-box>
                <text:p/>
              </draw:text-box>
            </draw:frame>
            <draw:frame draw:z-index="2378" draw:name="Text Box 187" draw:style-name="gr3" draw:text-style-name="P1" svg:width="0.513cm" svg:height="0.735cm" svg:x="0.291cm" svg:y="0.002cm">
              <draw:text-box>
                <text:p/>
              </draw:text-box>
            </draw:frame>
            <draw:frame draw:z-index="2379" draw:name="Text Box 188" draw:style-name="gr3" draw:text-style-name="P1" svg:width="0.513cm" svg:height="0.735cm" svg:x="0.291cm" svg:y="0.002cm">
              <draw:text-box>
                <text:p/>
              </draw:text-box>
            </draw:frame>
            <draw:frame draw:z-index="2380" draw:name="Text Box 189" draw:style-name="gr3" draw:text-style-name="P1" svg:width="0.513cm" svg:height="0.735cm" svg:x="0.291cm" svg:y="0.002cm">
              <draw:text-box>
                <text:p/>
              </draw:text-box>
            </draw:frame>
            <draw:frame draw:z-index="2381" draw:name="Text Box 190" draw:style-name="gr3" draw:text-style-name="P1" svg:width="0.513cm" svg:height="0.735cm" svg:x="0.291cm" svg:y="0.002cm">
              <draw:text-box>
                <text:p/>
              </draw:text-box>
            </draw:frame>
            <draw:frame draw:z-index="2382" draw:name="Text Box 191" draw:style-name="gr3" draw:text-style-name="P1" svg:width="0.513cm" svg:height="0.735cm" svg:x="0.291cm" svg:y="0.002cm">
              <draw:text-box>
                <text:p/>
              </draw:text-box>
            </draw:frame>
            <draw:frame draw:z-index="2383" draw:name="文字方塊 2897" draw:style-name="gr3" draw:text-style-name="P1" svg:width="0.513cm" svg:height="0.735cm" svg:x="0.37cm" svg:y="0.002cm">
              <draw:text-box>
                <text:p/>
              </draw:text-box>
            </draw:frame>
            <draw:frame draw:z-index="2384" draw:name="文字方塊 2898" draw:style-name="gr3" draw:text-style-name="P1" svg:width="0.513cm" svg:height="0.735cm" svg:x="0.318cm" svg:y="0.002cm">
              <draw:text-box>
                <text:p/>
              </draw:text-box>
            </draw:frame>
            <draw:frame draw:z-index="2385" draw:name="文字方塊 2899" draw:style-name="gr3" draw:text-style-name="P1" svg:width="0.513cm" svg:height="0.735cm" svg:x="0.318cm" svg:y="0.002cm">
              <draw:text-box>
                <text:p/>
              </draw:text-box>
            </draw:frame>
            <draw:frame draw:z-index="2386" draw:name="文字方塊 6" draw:style-name="gr3" draw:text-style-name="P1" svg:width="0.513cm" svg:height="0.735cm" svg:x="0.37cm" svg:y="0.002cm">
              <draw:text-box>
                <text:p/>
              </draw:text-box>
            </draw:frame>
            <draw:frame draw:z-index="2387" draw:name="文字方塊 27" draw:style-name="gr3" draw:text-style-name="P1" svg:width="0.513cm" svg:height="0.735cm" svg:x="0.291cm" svg:y="0.002cm">
              <draw:text-box>
                <text:p/>
              </draw:text-box>
            </draw:frame>
            <draw:frame draw:z-index="2388" draw:name="文字方塊 28" draw:style-name="gr3" draw:text-style-name="P1" svg:width="0.513cm" svg:height="0.735cm" svg:x="0.291cm" svg:y="0.002cm">
              <draw:text-box>
                <text:p/>
              </draw:text-box>
            </draw:frame>
            <draw:frame draw:z-index="2389" draw:name="文字方塊 43" draw:style-name="gr3" draw:text-style-name="P1" svg:width="0.513cm" svg:height="0.735cm" svg:x="0.37cm" svg:y="0.002cm">
              <draw:text-box>
                <text:p/>
              </draw:text-box>
            </draw:frame>
            <draw:frame draw:z-index="2390" draw:name="文字方塊 57" draw:style-name="gr3" draw:text-style-name="P1" svg:width="0.513cm" svg:height="0.735cm" svg:x="0.37cm" svg:y="0.002cm">
              <draw:text-box>
                <text:p/>
              </draw:text-box>
            </draw:frame>
            <draw:frame draw:z-index="2391" draw:name="文字方塊 71" draw:style-name="gr3" draw:text-style-name="P1" svg:width="0.513cm" svg:height="0.735cm" svg:x="0.37cm" svg:y="0.002cm">
              <draw:text-box>
                <text:p/>
              </draw:text-box>
            </draw:frame>
            <draw:frame draw:z-index="2392" draw:name="文字方塊 2906" draw:style-name="gr3" draw:text-style-name="P1" svg:width="0.513cm" svg:height="0.735cm" svg:x="0.318cm" svg:y="0.002cm">
              <draw:text-box>
                <text:p/>
              </draw:text-box>
            </draw:frame>
            <draw:frame draw:z-index="2393" draw:name="文字方塊 2907" draw:style-name="gr3" draw:text-style-name="P1" svg:width="0.513cm" svg:height="0.735cm" svg:x="0.318cm" svg:y="0.002cm">
              <draw:text-box>
                <text:p/>
              </draw:text-box>
            </draw:frame>
            <draw:frame draw:z-index="2394" draw:name="文字方塊 2908" draw:style-name="gr3" draw:text-style-name="P1" svg:width="0.513cm" svg:height="0.735cm" svg:x="0.318cm" svg:y="0.002cm">
              <draw:text-box>
                <text:p/>
              </draw:text-box>
            </draw:frame>
            <draw:frame draw:z-index="2395" draw:name="文字方塊 2909" draw:style-name="gr3" draw:text-style-name="P1" svg:width="0.513cm" svg:height="0.735cm" svg:x="0.318cm" svg:y="0.002cm">
              <draw:text-box>
                <text:p/>
              </draw:text-box>
            </draw:frame>
            <draw:frame draw:z-index="2396" draw:name="文字方塊 2910" draw:style-name="gr3" draw:text-style-name="P1" svg:width="0.513cm" svg:height="0.735cm" svg:x="0.318cm" svg:y="0.002cm">
              <draw:text-box>
                <text:p/>
              </draw:text-box>
            </draw:frame>
            <draw:frame draw:z-index="2397" draw:name="文字方塊 2911" draw:style-name="gr3" draw:text-style-name="P1" svg:width="0.513cm" svg:height="0.735cm" svg:x="0.318cm" svg:y="0.002cm">
              <draw:text-box>
                <text:p/>
              </draw:text-box>
            </draw:frame>
            <draw:frame draw:z-index="2398" draw:name="文字方塊 2912" draw:style-name="gr3" draw:text-style-name="P1" svg:width="0.513cm" svg:height="0.735cm" svg:x="0.318cm" svg:y="0.002cm">
              <draw:text-box>
                <text:p/>
              </draw:text-box>
            </draw:frame>
            <draw:frame draw:z-index="2399" draw:name="文字方塊 2913" draw:style-name="gr3" draw:text-style-name="P1" svg:width="0.513cm" svg:height="0.735cm" svg:x="0.318cm" svg:y="0.002cm">
              <draw:text-box>
                <text:p/>
              </draw:text-box>
            </draw:frame>
            <draw:frame draw:z-index="2400" draw:name="文字方塊 2914" draw:style-name="gr3" draw:text-style-name="P1" svg:width="0.513cm" svg:height="0.735cm" svg:x="0.318cm" svg:y="0.002cm">
              <draw:text-box>
                <text:p/>
              </draw:text-box>
            </draw:frame>
            <draw:frame draw:z-index="2401" draw:name="文字方塊 2915" draw:style-name="gr3" draw:text-style-name="P1" svg:width="0.513cm" svg:height="0.735cm" svg:x="0.318cm" svg:y="0.002cm">
              <draw:text-box>
                <text:p/>
              </draw:text-box>
            </draw:frame>
            <draw:frame draw:z-index="2402" draw:name="文字方塊 2916" draw:style-name="gr3" draw:text-style-name="P1" svg:width="0.513cm" svg:height="0.735cm" svg:x="0.291cm" svg:y="0.002cm">
              <draw:text-box>
                <text:p/>
              </draw:text-box>
            </draw:frame>
            <draw:frame draw:z-index="2403" draw:name="文字方塊 2917" draw:style-name="gr3" draw:text-style-name="P1" svg:width="0.513cm" svg:height="0.735cm" svg:x="0.291cm" svg:y="0.002cm">
              <draw:text-box>
                <text:p/>
              </draw:text-box>
            </draw:frame>
            <draw:frame draw:z-index="2404" draw:name="文字方塊 4" draw:style-name="gr3" draw:text-style-name="P1" svg:width="0.513cm" svg:height="0.735cm" svg:x="0.291cm" svg:y="0.002cm">
              <draw:text-box>
                <text:p/>
              </draw:text-box>
            </draw:frame>
            <draw:frame draw:z-index="2405" draw:name="文字方塊 5" draw:style-name="gr3" draw:text-style-name="P1" svg:width="0.513cm" svg:height="0.735cm" svg:x="0.291cm" svg:y="0.002cm">
              <draw:text-box>
                <text:p/>
              </draw:text-box>
            </draw:frame>
            <draw:frame draw:z-index="2406" draw:name="文字方塊 2920" draw:style-name="gr3" draw:text-style-name="P1" svg:width="0.513cm" svg:height="0.735cm" svg:x="0.318cm" svg:y="0.002cm">
              <draw:text-box>
                <text:p/>
              </draw:text-box>
            </draw:frame>
            <draw:frame draw:z-index="2407" draw:name="文字方塊 26" draw:style-name="gr3" draw:text-style-name="P1" svg:width="0.513cm" svg:height="0.735cm" svg:x="0.318cm" svg:y="0.002cm">
              <draw:text-box>
                <text:p/>
              </draw:text-box>
            </draw:frame>
            <draw:frame draw:z-index="2408" draw:name="文字方塊 41" draw:style-name="gr3" draw:text-style-name="P1" svg:width="0.513cm" svg:height="0.735cm" svg:x="0.291cm" svg:y="0.002cm">
              <draw:text-box>
                <text:p/>
              </draw:text-box>
            </draw:frame>
            <draw:frame draw:z-index="2409" draw:name="文字方塊 42" draw:style-name="gr3" draw:text-style-name="P1" svg:width="0.513cm" svg:height="0.735cm" svg:x="0.291cm" svg:y="0.002cm">
              <draw:text-box>
                <text:p/>
              </draw:text-box>
            </draw:frame>
            <draw:frame draw:z-index="2410" draw:name="文字方塊 55" draw:style-name="gr3" draw:text-style-name="P1" svg:width="0.513cm" svg:height="0.735cm" svg:x="0.291cm" svg:y="0.002cm">
              <draw:text-box>
                <text:p/>
              </draw:text-box>
            </draw:frame>
            <draw:frame draw:z-index="2411" draw:name="文字方塊 56" draw:style-name="gr3" draw:text-style-name="P1" svg:width="0.513cm" svg:height="0.735cm" svg:x="0.291cm" svg:y="0.002cm">
              <draw:text-box>
                <text:p/>
              </draw:text-box>
            </draw:frame>
            <draw:frame draw:z-index="2412" draw:name="文字方塊 69" draw:style-name="gr3" draw:text-style-name="P1" svg:width="0.513cm" svg:height="0.735cm" svg:x="0.291cm" svg:y="0.002cm">
              <draw:text-box>
                <text:p/>
              </draw:text-box>
            </draw:frame>
            <draw:frame draw:z-index="2413" draw:name="文字方塊 70" draw:style-name="gr3" draw:text-style-name="P1" svg:width="0.513cm" svg:height="0.735cm" svg:x="0.291cm" svg:y="0.002cm">
              <draw:text-box>
                <text:p/>
              </draw:text-box>
            </draw:frame>
            <draw:frame draw:z-index="2414" draw:name="文字方塊 87" draw:style-name="gr3" draw:text-style-name="P1" svg:width="0.513cm" svg:height="0.735cm" svg:x="0.37cm" svg:y="0.002cm">
              <draw:text-box>
                <text:p/>
              </draw:text-box>
            </draw:frame>
            <draw:frame draw:z-index="2415" draw:name="文字方塊 1" draw:style-name="gr3" draw:text-style-name="P1" svg:width="0.513cm" svg:height="0.735cm" svg:x="0.37cm" svg:y="0.002cm">
              <draw:text-box>
                <text:p/>
              </draw:text-box>
            </draw:frame>
            <draw:frame draw:z-index="2416" draw:name="文字方塊 2" draw:style-name="gr3" draw:text-style-name="P1" svg:width="0.513cm" svg:height="0.735cm" svg:x="0.318cm" svg:y="0.002cm">
              <draw:text-box>
                <text:p/>
              </draw:text-box>
            </draw:frame>
            <draw:frame draw:z-index="2417" draw:name="文字方塊 3" draw:style-name="gr3" draw:text-style-name="P1" svg:width="0.513cm" svg:height="0.735cm" svg:x="0.318cm" svg:y="0.002cm">
              <draw:text-box>
                <text:p/>
              </draw:text-box>
            </draw:frame>
            <draw:frame draw:z-index="2418" draw:name="文字方塊 6" draw:style-name="gr3" draw:text-style-name="P1" svg:width="0.513cm" svg:height="0.735cm" svg:x="0.37cm" svg:y="0.002cm">
              <draw:text-box>
                <text:p/>
              </draw:text-box>
            </draw:frame>
            <draw:frame draw:z-index="2419" draw:name="文字方塊 27" draw:style-name="gr3" draw:text-style-name="P1" svg:width="0.513cm" svg:height="0.735cm" svg:x="0.291cm" svg:y="0.002cm">
              <draw:text-box>
                <text:p/>
              </draw:text-box>
            </draw:frame>
            <draw:frame draw:z-index="2420" draw:name="文字方塊 28" draw:style-name="gr3" draw:text-style-name="P1" svg:width="0.513cm" svg:height="0.735cm" svg:x="0.291cm" svg:y="0.002cm">
              <draw:text-box>
                <text:p/>
              </draw:text-box>
            </draw:frame>
            <draw:frame draw:z-index="2421" draw:name="文字方塊 43" draw:style-name="gr3" draw:text-style-name="P1" svg:width="0.513cm" svg:height="0.735cm" svg:x="0.37cm" svg:y="0.002cm">
              <draw:text-box>
                <text:p/>
              </draw:text-box>
            </draw:frame>
            <draw:frame draw:z-index="2422" draw:name="文字方塊 57" draw:style-name="gr3" draw:text-style-name="P1" svg:width="0.513cm" svg:height="0.735cm" svg:x="0.37cm" svg:y="0.002cm">
              <draw:text-box>
                <text:p/>
              </draw:text-box>
            </draw:frame>
            <draw:frame draw:z-index="2423" draw:name="文字方塊 71" draw:style-name="gr3" draw:text-style-name="P1" svg:width="0.513cm" svg:height="0.735cm" svg:x="0.37cm" svg:y="0.002cm">
              <draw:text-box>
                <text:p/>
              </draw:text-box>
            </draw:frame>
            <draw:frame draw:z-index="2424" draw:name="文字方塊 10" draw:style-name="gr3" draw:text-style-name="P1" svg:width="0.513cm" svg:height="0.735cm" svg:x="0.318cm" svg:y="0.002cm">
              <draw:text-box>
                <text:p/>
              </draw:text-box>
            </draw:frame>
            <draw:frame draw:z-index="2425" draw:name="文字方塊 11" draw:style-name="gr3" draw:text-style-name="P1" svg:width="0.513cm" svg:height="0.735cm" svg:x="0.318cm" svg:y="0.002cm">
              <draw:text-box>
                <text:p/>
              </draw:text-box>
            </draw:frame>
            <draw:frame draw:z-index="2426" draw:name="文字方塊 12" draw:style-name="gr3" draw:text-style-name="P1" svg:width="0.513cm" svg:height="0.735cm" svg:x="0.318cm" svg:y="0.002cm">
              <draw:text-box>
                <text:p/>
              </draw:text-box>
            </draw:frame>
            <draw:frame draw:z-index="2427" draw:name="文字方塊 13" draw:style-name="gr3" draw:text-style-name="P1" svg:width="0.513cm" svg:height="0.735cm" svg:x="0.318cm" svg:y="0.002cm">
              <draw:text-box>
                <text:p/>
              </draw:text-box>
            </draw:frame>
            <draw:frame draw:z-index="2428" draw:name="文字方塊 14" draw:style-name="gr3" draw:text-style-name="P1" svg:width="0.513cm" svg:height="0.735cm" svg:x="0.318cm" svg:y="0.002cm">
              <draw:text-box>
                <text:p/>
              </draw:text-box>
            </draw:frame>
            <draw:frame draw:z-index="2429" draw:name="文字方塊 15" draw:style-name="gr3" draw:text-style-name="P1" svg:width="0.513cm" svg:height="0.735cm" svg:x="0.318cm" svg:y="0.002cm">
              <draw:text-box>
                <text:p/>
              </draw:text-box>
            </draw:frame>
            <draw:frame draw:z-index="2430" draw:name="文字方塊 16" draw:style-name="gr3" draw:text-style-name="P1" svg:width="0.513cm" svg:height="0.735cm" svg:x="0.318cm" svg:y="0.002cm">
              <draw:text-box>
                <text:p/>
              </draw:text-box>
            </draw:frame>
            <draw:frame draw:z-index="2431" draw:name="文字方塊 17" draw:style-name="gr3" draw:text-style-name="P1" svg:width="0.513cm" svg:height="0.735cm" svg:x="0.318cm" svg:y="0.002cm">
              <draw:text-box>
                <text:p/>
              </draw:text-box>
            </draw:frame>
            <draw:frame draw:z-index="2432" draw:name="文字方塊 18" draw:style-name="gr3" draw:text-style-name="P1" svg:width="0.513cm" svg:height="0.735cm" svg:x="0.318cm" svg:y="0.002cm">
              <draw:text-box>
                <text:p/>
              </draw:text-box>
            </draw:frame>
            <draw:frame draw:z-index="2433" draw:name="文字方塊 19" draw:style-name="gr3" draw:text-style-name="P1" svg:width="0.513cm" svg:height="0.735cm" svg:x="0.318cm" svg:y="0.002cm">
              <draw:text-box>
                <text:p/>
              </draw:text-box>
            </draw:frame>
            <draw:frame draw:z-index="2434" draw:name="文字方塊 20" draw:style-name="gr3" draw:text-style-name="P1" svg:width="0.513cm" svg:height="0.735cm" svg:x="0.291cm" svg:y="0.002cm">
              <draw:text-box>
                <text:p/>
              </draw:text-box>
            </draw:frame>
            <draw:frame draw:z-index="2435" draw:name="文字方塊 21" draw:style-name="gr3" draw:text-style-name="P1" svg:width="0.513cm" svg:height="0.735cm" svg:x="0.291cm" svg:y="0.002cm">
              <draw:text-box>
                <text:p/>
              </draw:text-box>
            </draw:frame>
            <draw:frame draw:z-index="2436" draw:name="文字方塊 4" draw:style-name="gr3" draw:text-style-name="P1" svg:width="0.513cm" svg:height="0.735cm" svg:x="0.291cm" svg:y="0.002cm">
              <draw:text-box>
                <text:p/>
              </draw:text-box>
            </draw:frame>
            <draw:frame draw:z-index="2437" draw:name="文字方塊 5" draw:style-name="gr3" draw:text-style-name="P1" svg:width="0.513cm" svg:height="0.735cm" svg:x="0.291cm" svg:y="0.002cm">
              <draw:text-box>
                <text:p/>
              </draw:text-box>
            </draw:frame>
            <draw:frame draw:z-index="2438" draw:name="文字方塊 24" draw:style-name="gr3" draw:text-style-name="P1" svg:width="0.513cm" svg:height="0.735cm" svg:x="0.318cm" svg:y="0.002cm">
              <draw:text-box>
                <text:p/>
              </draw:text-box>
            </draw:frame>
            <draw:frame draw:z-index="2439" draw:name="文字方塊 26" draw:style-name="gr3" draw:text-style-name="P1" svg:width="0.513cm" svg:height="0.735cm" svg:x="0.318cm" svg:y="0.002cm">
              <draw:text-box>
                <text:p/>
              </draw:text-box>
            </draw:frame>
            <draw:frame draw:z-index="2440" draw:name="文字方塊 41" draw:style-name="gr3" draw:text-style-name="P1" svg:width="0.513cm" svg:height="0.735cm" svg:x="0.291cm" svg:y="0.002cm">
              <draw:text-box>
                <text:p/>
              </draw:text-box>
            </draw:frame>
            <draw:frame draw:z-index="2441" draw:name="文字方塊 42" draw:style-name="gr3" draw:text-style-name="P1" svg:width="0.513cm" svg:height="0.735cm" svg:x="0.291cm" svg:y="0.002cm">
              <draw:text-box>
                <text:p/>
              </draw:text-box>
            </draw:frame>
            <draw:frame draw:z-index="2442" draw:name="文字方塊 55" draw:style-name="gr3" draw:text-style-name="P1" svg:width="0.513cm" svg:height="0.735cm" svg:x="0.291cm" svg:y="0.002cm">
              <draw:text-box>
                <text:p/>
              </draw:text-box>
            </draw:frame>
            <draw:frame draw:z-index="2443" draw:name="文字方塊 56" draw:style-name="gr3" draw:text-style-name="P1" svg:width="0.513cm" svg:height="0.735cm" svg:x="0.291cm" svg:y="0.002cm">
              <draw:text-box>
                <text:p/>
              </draw:text-box>
            </draw:frame>
            <draw:frame draw:z-index="2444" draw:name="文字方塊 69" draw:style-name="gr3" draw:text-style-name="P1" svg:width="0.513cm" svg:height="0.735cm" svg:x="0.291cm" svg:y="0.002cm">
              <draw:text-box>
                <text:p/>
              </draw:text-box>
            </draw:frame>
            <draw:frame draw:z-index="2445" draw:name="文字方塊 70" draw:style-name="gr3" draw:text-style-name="P1" svg:width="0.513cm" svg:height="0.735cm" svg:x="0.291cm" svg:y="0.002cm">
              <draw:text-box>
                <text:p/>
              </draw:text-box>
            </draw:frame>
            <draw:frame draw:z-index="2446" draw:name="文字方塊 87" draw:style-name="gr3" draw:text-style-name="P1" svg:width="0.513cm" svg:height="0.735cm" svg:x="0.37cm" svg:y="0.002cm">
              <draw:text-box>
                <text:p/>
              </draw:text-box>
            </draw:frame>
            <draw:frame draw:z-index="2447" draw:name="文字方塊 1" draw:style-name="gr3" draw:text-style-name="P1" svg:width="0.513cm" svg:height="0.735cm" svg:x="0.37cm" svg:y="0.002cm">
              <draw:text-box>
                <text:p/>
              </draw:text-box>
            </draw:frame>
            <draw:frame draw:z-index="2448" draw:name="文字方塊 2" draw:style-name="gr3" draw:text-style-name="P1" svg:width="0.513cm" svg:height="0.735cm" svg:x="0.318cm" svg:y="0.002cm">
              <draw:text-box>
                <text:p/>
              </draw:text-box>
            </draw:frame>
            <draw:frame draw:z-index="2449" draw:name="文字方塊 3" draw:style-name="gr3" draw:text-style-name="P1" svg:width="0.513cm" svg:height="0.735cm" svg:x="0.318cm" svg:y="0.002cm">
              <draw:text-box>
                <text:p/>
              </draw:text-box>
            </draw:frame>
            <draw:frame draw:z-index="2450" draw:name="文字方塊 6" draw:style-name="gr3" draw:text-style-name="P1" svg:width="0.513cm" svg:height="0.735cm" svg:x="0.37cm" svg:y="0.002cm">
              <draw:text-box>
                <text:p/>
              </draw:text-box>
            </draw:frame>
            <draw:frame draw:z-index="2451" draw:name="文字方塊 27" draw:style-name="gr3" draw:text-style-name="P1" svg:width="0.513cm" svg:height="0.735cm" svg:x="0.291cm" svg:y="0.002cm">
              <draw:text-box>
                <text:p/>
              </draw:text-box>
            </draw:frame>
            <draw:frame draw:z-index="2452" draw:name="文字方塊 28" draw:style-name="gr3" draw:text-style-name="P1" svg:width="0.513cm" svg:height="0.735cm" svg:x="0.291cm" svg:y="0.002cm">
              <draw:text-box>
                <text:p/>
              </draw:text-box>
            </draw:frame>
            <draw:frame draw:z-index="2453" draw:name="文字方塊 43" draw:style-name="gr3" draw:text-style-name="P1" svg:width="0.513cm" svg:height="0.735cm" svg:x="0.37cm" svg:y="0.002cm">
              <draw:text-box>
                <text:p/>
              </draw:text-box>
            </draw:frame>
            <draw:frame draw:z-index="2454" draw:name="文字方塊 57" draw:style-name="gr3" draw:text-style-name="P1" svg:width="0.513cm" svg:height="0.735cm" svg:x="0.37cm" svg:y="0.002cm">
              <draw:text-box>
                <text:p/>
              </draw:text-box>
            </draw:frame>
            <draw:frame draw:z-index="2455" draw:name="文字方塊 71" draw:style-name="gr3" draw:text-style-name="P1" svg:width="0.513cm" svg:height="0.735cm" svg:x="0.37cm" svg:y="0.002cm">
              <draw:text-box>
                <text:p/>
              </draw:text-box>
            </draw:frame>
            <draw:frame draw:z-index="2456" draw:name="文字方塊 10" draw:style-name="gr3" draw:text-style-name="P1" svg:width="0.513cm" svg:height="0.735cm" svg:x="0.318cm" svg:y="0.002cm">
              <draw:text-box>
                <text:p/>
              </draw:text-box>
            </draw:frame>
            <draw:frame draw:z-index="2457" draw:name="文字方塊 11" draw:style-name="gr3" draw:text-style-name="P1" svg:width="0.513cm" svg:height="0.735cm" svg:x="0.318cm" svg:y="0.002cm">
              <draw:text-box>
                <text:p/>
              </draw:text-box>
            </draw:frame>
            <draw:frame draw:z-index="2458" draw:name="文字方塊 12" draw:style-name="gr3" draw:text-style-name="P1" svg:width="0.513cm" svg:height="0.735cm" svg:x="0.318cm" svg:y="0.002cm">
              <draw:text-box>
                <text:p/>
              </draw:text-box>
            </draw:frame>
            <draw:frame draw:z-index="2459" draw:name="文字方塊 13" draw:style-name="gr3" draw:text-style-name="P1" svg:width="0.513cm" svg:height="0.735cm" svg:x="0.318cm" svg:y="0.002cm">
              <draw:text-box>
                <text:p/>
              </draw:text-box>
            </draw:frame>
            <draw:frame draw:z-index="2460" draw:name="文字方塊 14" draw:style-name="gr3" draw:text-style-name="P1" svg:width="0.513cm" svg:height="0.735cm" svg:x="0.318cm" svg:y="0.002cm">
              <draw:text-box>
                <text:p/>
              </draw:text-box>
            </draw:frame>
            <draw:frame draw:z-index="2461" draw:name="文字方塊 15" draw:style-name="gr3" draw:text-style-name="P1" svg:width="0.513cm" svg:height="0.735cm" svg:x="0.318cm" svg:y="0.002cm">
              <draw:text-box>
                <text:p/>
              </draw:text-box>
            </draw:frame>
            <draw:frame draw:z-index="2462" draw:name="文字方塊 16" draw:style-name="gr3" draw:text-style-name="P1" svg:width="0.513cm" svg:height="0.735cm" svg:x="0.318cm" svg:y="0.002cm">
              <draw:text-box>
                <text:p/>
              </draw:text-box>
            </draw:frame>
            <draw:frame draw:z-index="2463" draw:name="文字方塊 17" draw:style-name="gr3" draw:text-style-name="P1" svg:width="0.513cm" svg:height="0.735cm" svg:x="0.318cm" svg:y="0.002cm">
              <draw:text-box>
                <text:p/>
              </draw:text-box>
            </draw:frame>
            <draw:frame draw:z-index="2464" draw:name="文字方塊 18" draw:style-name="gr3" draw:text-style-name="P1" svg:width="0.513cm" svg:height="0.735cm" svg:x="0.318cm" svg:y="0.002cm">
              <draw:text-box>
                <text:p/>
              </draw:text-box>
            </draw:frame>
            <draw:frame draw:z-index="2465" draw:name="文字方塊 19" draw:style-name="gr3" draw:text-style-name="P1" svg:width="0.513cm" svg:height="0.735cm" svg:x="0.318cm" svg:y="0.002cm">
              <draw:text-box>
                <text:p/>
              </draw:text-box>
            </draw:frame>
            <draw:frame draw:z-index="2466" draw:name="文字方塊 20" draw:style-name="gr3" draw:text-style-name="P1" svg:width="0.513cm" svg:height="0.735cm" svg:x="0.291cm" svg:y="0.002cm">
              <draw:text-box>
                <text:p/>
              </draw:text-box>
            </draw:frame>
            <draw:frame draw:z-index="2467" draw:name="文字方塊 21" draw:style-name="gr3" draw:text-style-name="P1" svg:width="0.513cm" svg:height="0.735cm" svg:x="0.291cm" svg:y="0.002cm">
              <draw:text-box>
                <text:p/>
              </draw:text-box>
            </draw:frame>
            <draw:frame draw:z-index="2468" draw:name="文字方塊 4" draw:style-name="gr3" draw:text-style-name="P1" svg:width="0.513cm" svg:height="0.735cm" svg:x="0.291cm" svg:y="0.002cm">
              <draw:text-box>
                <text:p/>
              </draw:text-box>
            </draw:frame>
            <draw:frame draw:z-index="2469" draw:name="文字方塊 5" draw:style-name="gr3" draw:text-style-name="P1" svg:width="0.513cm" svg:height="0.735cm" svg:x="0.291cm" svg:y="0.002cm">
              <draw:text-box>
                <text:p/>
              </draw:text-box>
            </draw:frame>
            <draw:frame draw:z-index="2470" draw:name="文字方塊 24" draw:style-name="gr3" draw:text-style-name="P1" svg:width="0.513cm" svg:height="0.735cm" svg:x="0.318cm" svg:y="0.002cm">
              <draw:text-box>
                <text:p/>
              </draw:text-box>
            </draw:frame>
            <draw:frame draw:z-index="2471" draw:name="文字方塊 26" draw:style-name="gr3" draw:text-style-name="P1" svg:width="0.513cm" svg:height="0.735cm" svg:x="0.318cm" svg:y="0.002cm">
              <draw:text-box>
                <text:p/>
              </draw:text-box>
            </draw:frame>
            <draw:frame draw:z-index="2472" draw:name="文字方塊 41" draw:style-name="gr3" draw:text-style-name="P1" svg:width="0.513cm" svg:height="0.735cm" svg:x="0.291cm" svg:y="0.002cm">
              <draw:text-box>
                <text:p/>
              </draw:text-box>
            </draw:frame>
            <draw:frame draw:z-index="2473" draw:name="文字方塊 42" draw:style-name="gr3" draw:text-style-name="P1" svg:width="0.513cm" svg:height="0.735cm" svg:x="0.291cm" svg:y="0.002cm">
              <draw:text-box>
                <text:p/>
              </draw:text-box>
            </draw:frame>
            <draw:frame draw:z-index="2474" draw:name="文字方塊 55" draw:style-name="gr3" draw:text-style-name="P1" svg:width="0.513cm" svg:height="0.735cm" svg:x="0.291cm" svg:y="0.002cm">
              <draw:text-box>
                <text:p/>
              </draw:text-box>
            </draw:frame>
            <draw:frame draw:z-index="2475" draw:name="文字方塊 56" draw:style-name="gr3" draw:text-style-name="P1" svg:width="0.513cm" svg:height="0.735cm" svg:x="0.291cm" svg:y="0.002cm">
              <draw:text-box>
                <text:p/>
              </draw:text-box>
            </draw:frame>
            <draw:frame draw:z-index="2476" draw:name="文字方塊 69" draw:style-name="gr3" draw:text-style-name="P1" svg:width="0.513cm" svg:height="0.735cm" svg:x="0.291cm" svg:y="0.002cm">
              <draw:text-box>
                <text:p/>
              </draw:text-box>
            </draw:frame>
            <draw:frame draw:z-index="2477" draw:name="文字方塊 70" draw:style-name="gr3" draw:text-style-name="P1" svg:width="0.513cm" svg:height="0.735cm" svg:x="0.291cm" svg:y="0.002cm">
              <draw:text-box>
                <text:p/>
              </draw:text-box>
            </draw:frame>
            <draw:frame draw:z-index="2478" draw:name="文字方塊 87" draw:style-name="gr3" draw:text-style-name="P1" svg:width="0.513cm" svg:height="0.735cm" svg:x="0.37cm" svg:y="0.002cm">
              <draw:text-box>
                <text:p/>
              </draw:text-box>
            </draw:frame>
            <draw:frame draw:z-index="2479" draw:name="Text Box 161" draw:style-name="gr3" draw:text-style-name="P1" svg:width="0.513cm" svg:height="0.735cm" svg:x="0.37cm" svg:y="0.002cm">
              <draw:text-box>
                <text:p/>
              </draw:text-box>
            </draw:frame>
            <draw:frame draw:z-index="2480" draw:name="Text Box 162" draw:style-name="gr3" draw:text-style-name="P1" svg:width="0.513cm" svg:height="0.735cm" svg:x="0.318cm" svg:y="0.002cm">
              <draw:text-box>
                <text:p/>
              </draw:text-box>
            </draw:frame>
            <draw:frame draw:z-index="2481" draw:name="Text Box 163" draw:style-name="gr3" draw:text-style-name="P1" svg:width="0.513cm" svg:height="0.735cm" svg:x="0.318cm" svg:y="0.002cm">
              <draw:text-box>
                <text:p/>
              </draw:text-box>
            </draw:frame>
            <draw:frame draw:z-index="2482" draw:name="Text Box 164" draw:style-name="gr3" draw:text-style-name="P1" svg:width="0.513cm" svg:height="0.735cm" svg:x="0.37cm" svg:y="0.002cm">
              <draw:text-box>
                <text:p/>
              </draw:text-box>
            </draw:frame>
            <draw:frame draw:z-index="2483" draw:name="Text Box 165" draw:style-name="gr3" draw:text-style-name="P1" svg:width="0.513cm" svg:height="0.735cm" svg:x="0.291cm" svg:y="0.002cm">
              <draw:text-box>
                <text:p/>
              </draw:text-box>
            </draw:frame>
            <draw:frame draw:z-index="2484" draw:name="Text Box 166" draw:style-name="gr3" draw:text-style-name="P1" svg:width="0.513cm" svg:height="0.735cm" svg:x="0.291cm" svg:y="0.002cm">
              <draw:text-box>
                <text:p/>
              </draw:text-box>
            </draw:frame>
            <draw:frame draw:z-index="2485" draw:name="Text Box 167" draw:style-name="gr3" draw:text-style-name="P1" svg:width="0.513cm" svg:height="0.735cm" svg:x="0.37cm" svg:y="0.002cm">
              <draw:text-box>
                <text:p/>
              </draw:text-box>
            </draw:frame>
            <draw:frame draw:z-index="2486" draw:name="Text Box 168" draw:style-name="gr3" draw:text-style-name="P1" svg:width="0.513cm" svg:height="0.735cm" svg:x="0.37cm" svg:y="0.002cm">
              <draw:text-box>
                <text:p/>
              </draw:text-box>
            </draw:frame>
            <draw:frame draw:z-index="2487" draw:name="Text Box 169" draw:style-name="gr3" draw:text-style-name="P1" svg:width="0.513cm" svg:height="0.735cm" svg:x="0.37cm" svg:y="0.002cm">
              <draw:text-box>
                <text:p/>
              </draw:text-box>
            </draw:frame>
            <draw:frame draw:z-index="2488" draw:name="Text Box 170" draw:style-name="gr3" draw:text-style-name="P1" svg:width="0.513cm" svg:height="0.735cm" svg:x="0.318cm" svg:y="0.002cm">
              <draw:text-box>
                <text:p/>
              </draw:text-box>
            </draw:frame>
            <draw:frame draw:z-index="2489" draw:name="Text Box 171" draw:style-name="gr3" draw:text-style-name="P1" svg:width="0.513cm" svg:height="0.735cm" svg:x="0.318cm" svg:y="0.002cm">
              <draw:text-box>
                <text:p/>
              </draw:text-box>
            </draw:frame>
            <draw:frame draw:z-index="2490" draw:name="Text Box 172" draw:style-name="gr3" draw:text-style-name="P1" svg:width="0.513cm" svg:height="0.735cm" svg:x="0.318cm" svg:y="0.002cm">
              <draw:text-box>
                <text:p/>
              </draw:text-box>
            </draw:frame>
            <draw:frame draw:z-index="2491" draw:name="Text Box 173" draw:style-name="gr3" draw:text-style-name="P1" svg:width="0.513cm" svg:height="0.735cm" svg:x="0.318cm" svg:y="0.002cm">
              <draw:text-box>
                <text:p/>
              </draw:text-box>
            </draw:frame>
            <draw:frame draw:z-index="2492" draw:name="Text Box 174" draw:style-name="gr3" draw:text-style-name="P1" svg:width="0.513cm" svg:height="0.735cm" svg:x="0.318cm" svg:y="0.002cm">
              <draw:text-box>
                <text:p/>
              </draw:text-box>
            </draw:frame>
            <draw:frame draw:z-index="2493" draw:name="Text Box 175" draw:style-name="gr3" draw:text-style-name="P1" svg:width="0.513cm" svg:height="0.735cm" svg:x="0.318cm" svg:y="0.002cm">
              <draw:text-box>
                <text:p/>
              </draw:text-box>
            </draw:frame>
            <draw:frame draw:z-index="2494" draw:name="Text Box 176" draw:style-name="gr3" draw:text-style-name="P1" svg:width="0.513cm" svg:height="0.735cm" svg:x="0.318cm" svg:y="0.002cm">
              <draw:text-box>
                <text:p/>
              </draw:text-box>
            </draw:frame>
            <draw:frame draw:z-index="2495" draw:name="Text Box 177" draw:style-name="gr3" draw:text-style-name="P1" svg:width="0.513cm" svg:height="0.735cm" svg:x="0.318cm" svg:y="0.002cm">
              <draw:text-box>
                <text:p/>
              </draw:text-box>
            </draw:frame>
            <draw:frame draw:z-index="2496" draw:name="Text Box 178" draw:style-name="gr3" draw:text-style-name="P1" svg:width="0.513cm" svg:height="0.735cm" svg:x="0.318cm" svg:y="0.002cm">
              <draw:text-box>
                <text:p/>
              </draw:text-box>
            </draw:frame>
            <draw:frame draw:z-index="2497" draw:name="Text Box 179" draw:style-name="gr3" draw:text-style-name="P1" svg:width="0.513cm" svg:height="0.735cm" svg:x="0.318cm" svg:y="0.002cm">
              <draw:text-box>
                <text:p/>
              </draw:text-box>
            </draw:frame>
            <draw:frame draw:z-index="2498" draw:name="Text Box 180" draw:style-name="gr3" draw:text-style-name="P1" svg:width="0.513cm" svg:height="0.735cm" svg:x="0.291cm" svg:y="0.002cm">
              <draw:text-box>
                <text:p/>
              </draw:text-box>
            </draw:frame>
            <draw:frame draw:z-index="2499" draw:name="Text Box 181" draw:style-name="gr3" draw:text-style-name="P1" svg:width="0.513cm" svg:height="0.735cm" svg:x="0.291cm" svg:y="0.002cm">
              <draw:text-box>
                <text:p/>
              </draw:text-box>
            </draw:frame>
            <draw:frame draw:z-index="2500" draw:name="Text Box 182" draw:style-name="gr3" draw:text-style-name="P1" svg:width="0.513cm" svg:height="0.735cm" svg:x="0.291cm" svg:y="0.002cm">
              <draw:text-box>
                <text:p/>
              </draw:text-box>
            </draw:frame>
            <draw:frame draw:z-index="2501" draw:name="Text Box 183" draw:style-name="gr3" draw:text-style-name="P1" svg:width="0.513cm" svg:height="0.735cm" svg:x="0.291cm" svg:y="0.002cm">
              <draw:text-box>
                <text:p/>
              </draw:text-box>
            </draw:frame>
            <draw:frame draw:z-index="2502" draw:name="Text Box 184" draw:style-name="gr3" draw:text-style-name="P1" svg:width="0.513cm" svg:height="0.735cm" svg:x="0.318cm" svg:y="0.002cm">
              <draw:text-box>
                <text:p/>
              </draw:text-box>
            </draw:frame>
            <draw:frame draw:z-index="2503" draw:name="Text Box 185" draw:style-name="gr3" draw:text-style-name="P1" svg:width="0.513cm" svg:height="0.735cm" svg:x="0.318cm" svg:y="0.002cm">
              <draw:text-box>
                <text:p/>
              </draw:text-box>
            </draw:frame>
            <draw:frame draw:z-index="2504" draw:name="Text Box 186" draw:style-name="gr3" draw:text-style-name="P1" svg:width="0.513cm" svg:height="0.735cm" svg:x="0.291cm" svg:y="0.002cm">
              <draw:text-box>
                <text:p/>
              </draw:text-box>
            </draw:frame>
            <draw:frame draw:z-index="2505" draw:name="Text Box 187" draw:style-name="gr3" draw:text-style-name="P1" svg:width="0.513cm" svg:height="0.735cm" svg:x="0.291cm" svg:y="0.002cm">
              <draw:text-box>
                <text:p/>
              </draw:text-box>
            </draw:frame>
            <draw:frame draw:z-index="2506" draw:name="Text Box 188" draw:style-name="gr3" draw:text-style-name="P1" svg:width="0.513cm" svg:height="0.735cm" svg:x="0.291cm" svg:y="0.002cm">
              <draw:text-box>
                <text:p/>
              </draw:text-box>
            </draw:frame>
            <draw:frame draw:z-index="2507" draw:name="Text Box 189" draw:style-name="gr3" draw:text-style-name="P1" svg:width="0.513cm" svg:height="0.735cm" svg:x="0.291cm" svg:y="0.002cm">
              <draw:text-box>
                <text:p/>
              </draw:text-box>
            </draw:frame>
            <draw:frame draw:z-index="2508" draw:name="Text Box 190" draw:style-name="gr3" draw:text-style-name="P1" svg:width="0.513cm" svg:height="0.735cm" svg:x="0.291cm" svg:y="0.002cm">
              <draw:text-box>
                <text:p/>
              </draw:text-box>
            </draw:frame>
            <draw:frame draw:z-index="2509" draw:name="Text Box 191" draw:style-name="gr3" draw:text-style-name="P1" svg:width="0.513cm" svg:height="0.735cm" svg:x="0.291cm" svg:y="0.002cm">
              <draw:text-box>
                <text:p/>
              </draw:text-box>
            </draw:frame>
            <draw:frame draw:z-index="2510" draw:name="文字方塊 1" draw:style-name="gr3" draw:text-style-name="P1" svg:width="0.513cm" svg:height="0.735cm" svg:x="0.328cm" svg:y="0.002cm">
              <draw:text-box>
                <text:p/>
              </draw:text-box>
            </draw:frame>
            <draw:frame draw:z-index="2511" draw:name="文字方塊 2" draw:style-name="gr3" draw:text-style-name="P1" svg:width="0.513cm" svg:height="0.735cm" svg:x="0.296cm" svg:y="0.002cm">
              <draw:text-box>
                <text:p/>
              </draw:text-box>
            </draw:frame>
            <draw:frame draw:z-index="2512" draw:name="文字方塊 3" draw:style-name="gr3" draw:text-style-name="P1" svg:width="0.513cm" svg:height="0.735cm" svg:x="0.296cm" svg:y="0.002cm">
              <draw:text-box>
                <text:p/>
              </draw:text-box>
            </draw:frame>
            <draw:frame draw:z-index="2513" draw:name="文字方塊 6" draw:style-name="gr3" draw:text-style-name="P1" svg:width="0.513cm" svg:height="0.735cm" svg:x="0.328cm" svg:y="0.002cm">
              <draw:text-box>
                <text:p/>
              </draw:text-box>
            </draw:frame>
            <draw:frame draw:z-index="2514" draw:name="文字方塊 27" draw:style-name="gr3" draw:text-style-name="P1" svg:width="0.513cm" svg:height="0.735cm" svg:x="0.27cm" svg:y="0.002cm">
              <draw:text-box>
                <text:p/>
              </draw:text-box>
            </draw:frame>
            <draw:frame draw:z-index="2515" draw:name="文字方塊 28" draw:style-name="gr3" draw:text-style-name="P1" svg:width="0.513cm" svg:height="0.735cm" svg:x="0.27cm" svg:y="0.002cm">
              <draw:text-box>
                <text:p/>
              </draw:text-box>
            </draw:frame>
            <draw:frame draw:z-index="2516" draw:name="文字方塊 43" draw:style-name="gr3" draw:text-style-name="P1" svg:width="0.513cm" svg:height="0.735cm" svg:x="0.328cm" svg:y="0.002cm">
              <draw:text-box>
                <text:p/>
              </draw:text-box>
            </draw:frame>
            <draw:frame draw:z-index="2517" draw:name="文字方塊 57" draw:style-name="gr3" draw:text-style-name="P1" svg:width="0.513cm" svg:height="0.735cm" svg:x="0.328cm" svg:y="0.002cm">
              <draw:text-box>
                <text:p/>
              </draw:text-box>
            </draw:frame>
            <draw:frame draw:z-index="2518" draw:name="文字方塊 71" draw:style-name="gr3" draw:text-style-name="P1" svg:width="0.513cm" svg:height="0.735cm" svg:x="0.328cm" svg:y="0.002cm">
              <draw:text-box>
                <text:p/>
              </draw:text-box>
            </draw:frame>
            <draw:frame draw:z-index="2519" draw:name="文字方塊 10" draw:style-name="gr3" draw:text-style-name="P1" svg:width="0.513cm" svg:height="0.735cm" svg:x="0.296cm" svg:y="0.002cm">
              <draw:text-box>
                <text:p/>
              </draw:text-box>
            </draw:frame>
            <draw:frame draw:z-index="2520" draw:name="文字方塊 11" draw:style-name="gr3" draw:text-style-name="P1" svg:width="0.513cm" svg:height="0.735cm" svg:x="0.296cm" svg:y="0.002cm">
              <draw:text-box>
                <text:p/>
              </draw:text-box>
            </draw:frame>
            <draw:frame draw:z-index="2521" draw:name="文字方塊 12" draw:style-name="gr3" draw:text-style-name="P1" svg:width="0.513cm" svg:height="0.735cm" svg:x="0.296cm" svg:y="0.002cm">
              <draw:text-box>
                <text:p/>
              </draw:text-box>
            </draw:frame>
            <draw:frame draw:z-index="2522" draw:name="文字方塊 13" draw:style-name="gr3" draw:text-style-name="P1" svg:width="0.513cm" svg:height="0.735cm" svg:x="0.296cm" svg:y="0.002cm">
              <draw:text-box>
                <text:p/>
              </draw:text-box>
            </draw:frame>
            <draw:frame draw:z-index="2523" draw:name="文字方塊 14" draw:style-name="gr3" draw:text-style-name="P1" svg:width="0.513cm" svg:height="0.735cm" svg:x="0.296cm" svg:y="0.002cm">
              <draw:text-box>
                <text:p/>
              </draw:text-box>
            </draw:frame>
            <draw:frame draw:z-index="2524" draw:name="文字方塊 15" draw:style-name="gr3" draw:text-style-name="P1" svg:width="0.513cm" svg:height="0.735cm" svg:x="0.296cm" svg:y="0.002cm">
              <draw:text-box>
                <text:p/>
              </draw:text-box>
            </draw:frame>
            <draw:frame draw:z-index="2525" draw:name="文字方塊 16" draw:style-name="gr3" draw:text-style-name="P1" svg:width="0.513cm" svg:height="0.735cm" svg:x="0.296cm" svg:y="0.002cm">
              <draw:text-box>
                <text:p/>
              </draw:text-box>
            </draw:frame>
            <draw:frame draw:z-index="2526" draw:name="文字方塊 17" draw:style-name="gr3" draw:text-style-name="P1" svg:width="0.513cm" svg:height="0.735cm" svg:x="0.296cm" svg:y="0.002cm">
              <draw:text-box>
                <text:p/>
              </draw:text-box>
            </draw:frame>
            <draw:frame draw:z-index="2527" draw:name="文字方塊 18" draw:style-name="gr3" draw:text-style-name="P1" svg:width="0.513cm" svg:height="0.735cm" svg:x="0.296cm" svg:y="0.002cm">
              <draw:text-box>
                <text:p/>
              </draw:text-box>
            </draw:frame>
            <draw:frame draw:z-index="2528" draw:name="文字方塊 19" draw:style-name="gr3" draw:text-style-name="P1" svg:width="0.513cm" svg:height="0.735cm" svg:x="0.296cm" svg:y="0.002cm">
              <draw:text-box>
                <text:p/>
              </draw:text-box>
            </draw:frame>
            <draw:frame draw:z-index="2529" draw:name="文字方塊 20" draw:style-name="gr3" draw:text-style-name="P1" svg:width="0.513cm" svg:height="0.735cm" svg:x="0.27cm" svg:y="0.002cm">
              <draw:text-box>
                <text:p/>
              </draw:text-box>
            </draw:frame>
            <draw:frame draw:z-index="2530" draw:name="文字方塊 21" draw:style-name="gr3" draw:text-style-name="P1" svg:width="0.513cm" svg:height="0.735cm" svg:x="0.27cm" svg:y="0.002cm">
              <draw:text-box>
                <text:p/>
              </draw:text-box>
            </draw:frame>
            <draw:frame draw:z-index="2531" draw:name="文字方塊 4" draw:style-name="gr3" draw:text-style-name="P1" svg:width="0.513cm" svg:height="0.735cm" svg:x="0.27cm" svg:y="0.002cm">
              <draw:text-box>
                <text:p/>
              </draw:text-box>
            </draw:frame>
            <draw:frame draw:z-index="2532" draw:name="文字方塊 5" draw:style-name="gr3" draw:text-style-name="P1" svg:width="0.513cm" svg:height="0.735cm" svg:x="0.27cm" svg:y="0.002cm">
              <draw:text-box>
                <text:p/>
              </draw:text-box>
            </draw:frame>
            <draw:frame draw:z-index="2533" draw:name="文字方塊 24" draw:style-name="gr3" draw:text-style-name="P1" svg:width="0.513cm" svg:height="0.735cm" svg:x="0.296cm" svg:y="0.002cm">
              <draw:text-box>
                <text:p/>
              </draw:text-box>
            </draw:frame>
            <draw:frame draw:z-index="2534" draw:name="文字方塊 26" draw:style-name="gr3" draw:text-style-name="P1" svg:width="0.513cm" svg:height="0.735cm" svg:x="0.296cm" svg:y="0.002cm">
              <draw:text-box>
                <text:p/>
              </draw:text-box>
            </draw:frame>
            <draw:frame draw:z-index="2535" draw:name="文字方塊 41" draw:style-name="gr3" draw:text-style-name="P1" svg:width="0.513cm" svg:height="0.735cm" svg:x="0.27cm" svg:y="0.002cm">
              <draw:text-box>
                <text:p/>
              </draw:text-box>
            </draw:frame>
            <draw:frame draw:z-index="2536" draw:name="文字方塊 42" draw:style-name="gr3" draw:text-style-name="P1" svg:width="0.513cm" svg:height="0.735cm" svg:x="0.27cm" svg:y="0.002cm">
              <draw:text-box>
                <text:p/>
              </draw:text-box>
            </draw:frame>
            <draw:frame draw:z-index="2537" draw:name="文字方塊 55" draw:style-name="gr3" draw:text-style-name="P1" svg:width="0.513cm" svg:height="0.735cm" svg:x="0.27cm" svg:y="0.002cm">
              <draw:text-box>
                <text:p/>
              </draw:text-box>
            </draw:frame>
            <draw:frame draw:z-index="2538" draw:name="文字方塊 56" draw:style-name="gr3" draw:text-style-name="P1" svg:width="0.513cm" svg:height="0.735cm" svg:x="0.27cm" svg:y="0.002cm">
              <draw:text-box>
                <text:p/>
              </draw:text-box>
            </draw:frame>
            <draw:frame draw:z-index="2539" draw:name="文字方塊 69" draw:style-name="gr3" draw:text-style-name="P1" svg:width="0.513cm" svg:height="0.735cm" svg:x="0.27cm" svg:y="0.002cm">
              <draw:text-box>
                <text:p/>
              </draw:text-box>
            </draw:frame>
            <draw:frame draw:z-index="2540" draw:name="文字方塊 70" draw:style-name="gr3" draw:text-style-name="P1" svg:width="0.513cm" svg:height="0.735cm" svg:x="0.27cm" svg:y="0.002cm">
              <draw:text-box>
                <text:p/>
              </draw:text-box>
            </draw:frame>
            <draw:frame draw:z-index="2541" draw:name="文字方塊 87" draw:style-name="gr3" draw:text-style-name="P1" svg:width="0.513cm" svg:height="0.735cm" svg:x="0.328cm" svg:y="0.002cm">
              <draw:text-box>
                <text:p/>
              </draw:text-box>
            </draw:frame>
            <draw:frame draw:z-index="2542" draw:name="Text Box 288" draw:style-name="gr3" draw:text-style-name="P1" svg:width="0.513cm" svg:height="0.735cm" svg:x="0.328cm" svg:y="0.002cm">
              <draw:text-box>
                <text:p/>
              </draw:text-box>
            </draw:frame>
            <draw:frame draw:z-index="2543" draw:name="Text Box 289" draw:style-name="gr3" draw:text-style-name="P1" svg:width="0.513cm" svg:height="0.735cm" svg:x="0.296cm" svg:y="0.002cm">
              <draw:text-box>
                <text:p/>
              </draw:text-box>
            </draw:frame>
            <draw:frame draw:z-index="2544" draw:name="Text Box 290" draw:style-name="gr3" draw:text-style-name="P1" svg:width="0.513cm" svg:height="0.735cm" svg:x="0.296cm" svg:y="0.002cm">
              <draw:text-box>
                <text:p/>
              </draw:text-box>
            </draw:frame>
            <draw:frame draw:z-index="2545" draw:name="Text Box 291" draw:style-name="gr3" draw:text-style-name="P1" svg:width="0.513cm" svg:height="0.735cm" svg:x="0.328cm" svg:y="0.002cm">
              <draw:text-box>
                <text:p/>
              </draw:text-box>
            </draw:frame>
            <draw:frame draw:z-index="2546" draw:name="Text Box 292" draw:style-name="gr3" draw:text-style-name="P1" svg:width="0.513cm" svg:height="0.735cm" svg:x="0.27cm" svg:y="0.002cm">
              <draw:text-box>
                <text:p/>
              </draw:text-box>
            </draw:frame>
            <draw:frame draw:z-index="2547" draw:name="Text Box 293" draw:style-name="gr3" draw:text-style-name="P1" svg:width="0.513cm" svg:height="0.735cm" svg:x="0.27cm" svg:y="0.002cm">
              <draw:text-box>
                <text:p/>
              </draw:text-box>
            </draw:frame>
            <draw:frame draw:z-index="2548" draw:name="Text Box 294" draw:style-name="gr3" draw:text-style-name="P1" svg:width="0.513cm" svg:height="0.735cm" svg:x="0.328cm" svg:y="0.002cm">
              <draw:text-box>
                <text:p/>
              </draw:text-box>
            </draw:frame>
            <draw:frame draw:z-index="2549" draw:name="Text Box 295" draw:style-name="gr3" draw:text-style-name="P1" svg:width="0.513cm" svg:height="0.735cm" svg:x="0.328cm" svg:y="0.002cm">
              <draw:text-box>
                <text:p/>
              </draw:text-box>
            </draw:frame>
            <draw:frame draw:z-index="2550" draw:name="Text Box 296" draw:style-name="gr3" draw:text-style-name="P1" svg:width="0.513cm" svg:height="0.735cm" svg:x="0.328cm" svg:y="0.002cm">
              <draw:text-box>
                <text:p/>
              </draw:text-box>
            </draw:frame>
            <draw:frame draw:z-index="2551" draw:name="Text Box 297" draw:style-name="gr3" draw:text-style-name="P1" svg:width="0.513cm" svg:height="0.735cm" svg:x="0.296cm" svg:y="0.002cm">
              <draw:text-box>
                <text:p/>
              </draw:text-box>
            </draw:frame>
            <draw:frame draw:z-index="2552" draw:name="Text Box 298" draw:style-name="gr3" draw:text-style-name="P1" svg:width="0.513cm" svg:height="0.735cm" svg:x="0.296cm" svg:y="0.002cm">
              <draw:text-box>
                <text:p/>
              </draw:text-box>
            </draw:frame>
            <draw:frame draw:z-index="2553" draw:name="Text Box 299" draw:style-name="gr3" draw:text-style-name="P1" svg:width="0.513cm" svg:height="0.735cm" svg:x="0.296cm" svg:y="0.002cm">
              <draw:text-box>
                <text:p/>
              </draw:text-box>
            </draw:frame>
            <draw:frame draw:z-index="2554" draw:name="Text Box 300" draw:style-name="gr3" draw:text-style-name="P1" svg:width="0.513cm" svg:height="0.735cm" svg:x="0.296cm" svg:y="0.002cm">
              <draw:text-box>
                <text:p/>
              </draw:text-box>
            </draw:frame>
            <draw:frame draw:z-index="2555" draw:name="Text Box 301" draw:style-name="gr3" draw:text-style-name="P1" svg:width="0.513cm" svg:height="0.735cm" svg:x="0.296cm" svg:y="0.002cm">
              <draw:text-box>
                <text:p/>
              </draw:text-box>
            </draw:frame>
            <draw:frame draw:z-index="2556" draw:name="Text Box 302" draw:style-name="gr3" draw:text-style-name="P1" svg:width="0.513cm" svg:height="0.735cm" svg:x="0.296cm" svg:y="0.002cm">
              <draw:text-box>
                <text:p/>
              </draw:text-box>
            </draw:frame>
            <draw:frame draw:z-index="2557" draw:name="Text Box 303" draw:style-name="gr3" draw:text-style-name="P1" svg:width="0.513cm" svg:height="0.735cm" svg:x="0.296cm" svg:y="0.002cm">
              <draw:text-box>
                <text:p/>
              </draw:text-box>
            </draw:frame>
            <draw:frame draw:z-index="2558" draw:name="Text Box 304" draw:style-name="gr3" draw:text-style-name="P1" svg:width="0.513cm" svg:height="0.735cm" svg:x="0.296cm" svg:y="0.002cm">
              <draw:text-box>
                <text:p/>
              </draw:text-box>
            </draw:frame>
            <draw:frame draw:z-index="2559" draw:name="Text Box 305" draw:style-name="gr3" draw:text-style-name="P1" svg:width="0.513cm" svg:height="0.735cm" svg:x="0.296cm" svg:y="0.002cm">
              <draw:text-box>
                <text:p/>
              </draw:text-box>
            </draw:frame>
            <draw:frame draw:z-index="2560" draw:name="Text Box 306" draw:style-name="gr3" draw:text-style-name="P1" svg:width="0.513cm" svg:height="0.735cm" svg:x="0.296cm" svg:y="0.002cm">
              <draw:text-box>
                <text:p/>
              </draw:text-box>
            </draw:frame>
            <draw:frame draw:z-index="2561" draw:name="Text Box 307" draw:style-name="gr3" draw:text-style-name="P1" svg:width="0.513cm" svg:height="0.735cm" svg:x="0.27cm" svg:y="0.002cm">
              <draw:text-box>
                <text:p/>
              </draw:text-box>
            </draw:frame>
            <draw:frame draw:z-index="2562" draw:name="Text Box 308" draw:style-name="gr3" draw:text-style-name="P1" svg:width="0.513cm" svg:height="0.735cm" svg:x="0.27cm" svg:y="0.002cm">
              <draw:text-box>
                <text:p/>
              </draw:text-box>
            </draw:frame>
            <draw:frame draw:z-index="2563" draw:name="Text Box 309" draw:style-name="gr3" draw:text-style-name="P1" svg:width="0.513cm" svg:height="0.735cm" svg:x="0.27cm" svg:y="0.002cm">
              <draw:text-box>
                <text:p/>
              </draw:text-box>
            </draw:frame>
            <draw:frame draw:z-index="2564" draw:name="Text Box 310" draw:style-name="gr3" draw:text-style-name="P1" svg:width="0.513cm" svg:height="0.735cm" svg:x="0.27cm" svg:y="0.002cm">
              <draw:text-box>
                <text:p/>
              </draw:text-box>
            </draw:frame>
            <draw:frame draw:z-index="2565" draw:name="Text Box 311" draw:style-name="gr3" draw:text-style-name="P1" svg:width="0.513cm" svg:height="0.735cm" svg:x="0.296cm" svg:y="0.002cm">
              <draw:text-box>
                <text:p/>
              </draw:text-box>
            </draw:frame>
            <draw:frame draw:z-index="2566" draw:name="Text Box 312" draw:style-name="gr3" draw:text-style-name="P1" svg:width="0.513cm" svg:height="0.735cm" svg:x="0.296cm" svg:y="0.002cm">
              <draw:text-box>
                <text:p/>
              </draw:text-box>
            </draw:frame>
            <draw:frame draw:z-index="2567" draw:name="Text Box 313" draw:style-name="gr3" draw:text-style-name="P1" svg:width="0.513cm" svg:height="0.735cm" svg:x="0.27cm" svg:y="0.002cm">
              <draw:text-box>
                <text:p/>
              </draw:text-box>
            </draw:frame>
            <draw:frame draw:z-index="2568" draw:name="Text Box 314" draw:style-name="gr3" draw:text-style-name="P1" svg:width="0.513cm" svg:height="0.735cm" svg:x="0.27cm" svg:y="0.002cm">
              <draw:text-box>
                <text:p/>
              </draw:text-box>
            </draw:frame>
            <draw:frame draw:z-index="2569" draw:name="Text Box 315" draw:style-name="gr3" draw:text-style-name="P1" svg:width="0.513cm" svg:height="0.735cm" svg:x="0.27cm" svg:y="0.002cm">
              <draw:text-box>
                <text:p/>
              </draw:text-box>
            </draw:frame>
            <draw:frame draw:z-index="2570" draw:name="Text Box 316" draw:style-name="gr3" draw:text-style-name="P1" svg:width="0.513cm" svg:height="0.735cm" svg:x="0.27cm" svg:y="0.002cm">
              <draw:text-box>
                <text:p/>
              </draw:text-box>
            </draw:frame>
            <draw:frame draw:z-index="2571" draw:name="Text Box 317" draw:style-name="gr3" draw:text-style-name="P1" svg:width="0.513cm" svg:height="0.735cm" svg:x="0.27cm" svg:y="0.002cm">
              <draw:text-box>
                <text:p/>
              </draw:text-box>
            </draw:frame>
            <draw:frame draw:z-index="2572" draw:name="Text Box 318" draw:style-name="gr3" draw:text-style-name="P1" svg:width="0.513cm" svg:height="0.735cm" svg:x="0.27cm" svg:y="0.002cm">
              <draw:text-box>
                <text:p/>
              </draw:text-box>
            </draw:frame>
            <draw:frame draw:z-index="2573" draw:name="Text Box 319" draw:style-name="gr3" draw:text-style-name="P1" svg:width="0.513cm" svg:height="0.735cm" svg:x="0.328cm" svg:y="0.002cm">
              <draw:text-box>
                <text:p/>
              </draw:text-box>
            </draw:frame>
            <draw:frame draw:z-index="2574" draw:name="文字方塊 1" draw:style-name="gr3" draw:text-style-name="P1" svg:width="0.513cm" svg:height="0.735cm" svg:x="0.328cm" svg:y="0.002cm">
              <draw:text-box>
                <text:p/>
              </draw:text-box>
            </draw:frame>
            <draw:frame draw:z-index="2575" draw:name="文字方塊 2" draw:style-name="gr3" draw:text-style-name="P1" svg:width="0.513cm" svg:height="0.735cm" svg:x="0.296cm" svg:y="0.002cm">
              <draw:text-box>
                <text:p/>
              </draw:text-box>
            </draw:frame>
            <draw:frame draw:z-index="2576" draw:name="文字方塊 3" draw:style-name="gr3" draw:text-style-name="P1" svg:width="0.513cm" svg:height="0.735cm" svg:x="0.296cm" svg:y="0.002cm">
              <draw:text-box>
                <text:p/>
              </draw:text-box>
            </draw:frame>
            <draw:frame draw:z-index="2577" draw:name="文字方塊 6" draw:style-name="gr3" draw:text-style-name="P1" svg:width="0.513cm" svg:height="0.735cm" svg:x="0.328cm" svg:y="0.002cm">
              <draw:text-box>
                <text:p/>
              </draw:text-box>
            </draw:frame>
            <draw:frame draw:z-index="2578" draw:name="文字方塊 27" draw:style-name="gr3" draw:text-style-name="P1" svg:width="0.513cm" svg:height="0.735cm" svg:x="0.27cm" svg:y="0.002cm">
              <draw:text-box>
                <text:p/>
              </draw:text-box>
            </draw:frame>
            <draw:frame draw:z-index="2579" draw:name="文字方塊 28" draw:style-name="gr3" draw:text-style-name="P1" svg:width="0.513cm" svg:height="0.735cm" svg:x="0.27cm" svg:y="0.002cm">
              <draw:text-box>
                <text:p/>
              </draw:text-box>
            </draw:frame>
            <draw:frame draw:z-index="2580" draw:name="文字方塊 43" draw:style-name="gr3" draw:text-style-name="P1" svg:width="0.513cm" svg:height="0.735cm" svg:x="0.328cm" svg:y="0.002cm">
              <draw:text-box>
                <text:p/>
              </draw:text-box>
            </draw:frame>
            <draw:frame draw:z-index="2581" draw:name="文字方塊 57" draw:style-name="gr3" draw:text-style-name="P1" svg:width="0.513cm" svg:height="0.735cm" svg:x="0.328cm" svg:y="0.002cm">
              <draw:text-box>
                <text:p/>
              </draw:text-box>
            </draw:frame>
            <draw:frame draw:z-index="2582" draw:name="文字方塊 71" draw:style-name="gr3" draw:text-style-name="P1" svg:width="0.513cm" svg:height="0.735cm" svg:x="0.328cm" svg:y="0.002cm">
              <draw:text-box>
                <text:p/>
              </draw:text-box>
            </draw:frame>
            <draw:frame draw:z-index="2583" draw:name="文字方塊 10" draw:style-name="gr3" draw:text-style-name="P1" svg:width="0.513cm" svg:height="0.735cm" svg:x="0.296cm" svg:y="0.002cm">
              <draw:text-box>
                <text:p/>
              </draw:text-box>
            </draw:frame>
            <draw:frame draw:z-index="2584" draw:name="文字方塊 11" draw:style-name="gr3" draw:text-style-name="P1" svg:width="0.513cm" svg:height="0.735cm" svg:x="0.296cm" svg:y="0.002cm">
              <draw:text-box>
                <text:p/>
              </draw:text-box>
            </draw:frame>
            <draw:frame draw:z-index="2585" draw:name="文字方塊 12" draw:style-name="gr3" draw:text-style-name="P1" svg:width="0.513cm" svg:height="0.735cm" svg:x="0.296cm" svg:y="0.002cm">
              <draw:text-box>
                <text:p/>
              </draw:text-box>
            </draw:frame>
            <draw:frame draw:z-index="2586" draw:name="文字方塊 13" draw:style-name="gr3" draw:text-style-name="P1" svg:width="0.513cm" svg:height="0.735cm" svg:x="0.296cm" svg:y="0.002cm">
              <draw:text-box>
                <text:p/>
              </draw:text-box>
            </draw:frame>
            <draw:frame draw:z-index="2587" draw:name="文字方塊 14" draw:style-name="gr3" draw:text-style-name="P1" svg:width="0.513cm" svg:height="0.735cm" svg:x="0.296cm" svg:y="0.002cm">
              <draw:text-box>
                <text:p/>
              </draw:text-box>
            </draw:frame>
            <draw:frame draw:z-index="2588" draw:name="文字方塊 15" draw:style-name="gr3" draw:text-style-name="P1" svg:width="0.513cm" svg:height="0.735cm" svg:x="0.296cm" svg:y="0.002cm">
              <draw:text-box>
                <text:p/>
              </draw:text-box>
            </draw:frame>
            <draw:frame draw:z-index="2589" draw:name="文字方塊 16" draw:style-name="gr3" draw:text-style-name="P1" svg:width="0.513cm" svg:height="0.735cm" svg:x="0.296cm" svg:y="0.002cm">
              <draw:text-box>
                <text:p/>
              </draw:text-box>
            </draw:frame>
            <draw:frame draw:z-index="2590" draw:name="文字方塊 17" draw:style-name="gr3" draw:text-style-name="P1" svg:width="0.513cm" svg:height="0.735cm" svg:x="0.296cm" svg:y="0.002cm">
              <draw:text-box>
                <text:p/>
              </draw:text-box>
            </draw:frame>
            <draw:frame draw:z-index="2591" draw:name="文字方塊 18" draw:style-name="gr3" draw:text-style-name="P1" svg:width="0.513cm" svg:height="0.735cm" svg:x="0.296cm" svg:y="0.002cm">
              <draw:text-box>
                <text:p/>
              </draw:text-box>
            </draw:frame>
            <draw:frame draw:z-index="2592" draw:name="文字方塊 19" draw:style-name="gr3" draw:text-style-name="P1" svg:width="0.513cm" svg:height="0.735cm" svg:x="0.296cm" svg:y="0.002cm">
              <draw:text-box>
                <text:p/>
              </draw:text-box>
            </draw:frame>
            <draw:frame draw:z-index="2593" draw:name="文字方塊 20" draw:style-name="gr3" draw:text-style-name="P1" svg:width="0.513cm" svg:height="0.735cm" svg:x="0.27cm" svg:y="0.002cm">
              <draw:text-box>
                <text:p/>
              </draw:text-box>
            </draw:frame>
            <draw:frame draw:z-index="2594" draw:name="文字方塊 21" draw:style-name="gr3" draw:text-style-name="P1" svg:width="0.513cm" svg:height="0.735cm" svg:x="0.27cm" svg:y="0.002cm">
              <draw:text-box>
                <text:p/>
              </draw:text-box>
            </draw:frame>
            <draw:frame draw:z-index="2595" draw:name="文字方塊 4" draw:style-name="gr3" draw:text-style-name="P1" svg:width="0.513cm" svg:height="0.735cm" svg:x="0.27cm" svg:y="0.002cm">
              <draw:text-box>
                <text:p/>
              </draw:text-box>
            </draw:frame>
            <draw:frame draw:z-index="2596" draw:name="文字方塊 5" draw:style-name="gr3" draw:text-style-name="P1" svg:width="0.513cm" svg:height="0.735cm" svg:x="0.27cm" svg:y="0.002cm">
              <draw:text-box>
                <text:p/>
              </draw:text-box>
            </draw:frame>
            <draw:frame draw:z-index="2597" draw:name="文字方塊 24" draw:style-name="gr3" draw:text-style-name="P1" svg:width="0.513cm" svg:height="0.735cm" svg:x="0.296cm" svg:y="0.002cm">
              <draw:text-box>
                <text:p/>
              </draw:text-box>
            </draw:frame>
            <draw:frame draw:z-index="2598" draw:name="文字方塊 26" draw:style-name="gr3" draw:text-style-name="P1" svg:width="0.513cm" svg:height="0.735cm" svg:x="0.296cm" svg:y="0.002cm">
              <draw:text-box>
                <text:p/>
              </draw:text-box>
            </draw:frame>
            <draw:frame draw:z-index="2599" draw:name="文字方塊 41" draw:style-name="gr3" draw:text-style-name="P1" svg:width="0.513cm" svg:height="0.735cm" svg:x="0.27cm" svg:y="0.002cm">
              <draw:text-box>
                <text:p/>
              </draw:text-box>
            </draw:frame>
            <draw:frame draw:z-index="2600" draw:name="文字方塊 42" draw:style-name="gr3" draw:text-style-name="P1" svg:width="0.513cm" svg:height="0.735cm" svg:x="0.27cm" svg:y="0.002cm">
              <draw:text-box>
                <text:p/>
              </draw:text-box>
            </draw:frame>
            <draw:frame draw:z-index="2601" draw:name="文字方塊 55" draw:style-name="gr3" draw:text-style-name="P1" svg:width="0.513cm" svg:height="0.735cm" svg:x="0.27cm" svg:y="0.002cm">
              <draw:text-box>
                <text:p/>
              </draw:text-box>
            </draw:frame>
            <draw:frame draw:z-index="2602" draw:name="文字方塊 56" draw:style-name="gr3" draw:text-style-name="P1" svg:width="0.513cm" svg:height="0.735cm" svg:x="0.27cm" svg:y="0.002cm">
              <draw:text-box>
                <text:p/>
              </draw:text-box>
            </draw:frame>
            <draw:frame draw:z-index="2603" draw:name="文字方塊 69" draw:style-name="gr3" draw:text-style-name="P1" svg:width="0.513cm" svg:height="0.735cm" svg:x="0.27cm" svg:y="0.002cm">
              <draw:text-box>
                <text:p/>
              </draw:text-box>
            </draw:frame>
            <draw:frame draw:z-index="2604" draw:name="文字方塊 70" draw:style-name="gr3" draw:text-style-name="P1" svg:width="0.513cm" svg:height="0.735cm" svg:x="0.27cm" svg:y="0.002cm">
              <draw:text-box>
                <text:p/>
              </draw:text-box>
            </draw:frame>
            <draw:frame draw:z-index="2605" draw:name="文字方塊 87" draw:style-name="gr3" draw:text-style-name="P1" svg:width="0.513cm" svg:height="0.735cm" svg:x="0.328cm" svg:y="0.002cm">
              <draw:text-box>
                <text:p/>
              </draw:text-box>
            </draw:frame>
            <draw:frame draw:z-index="2606" draw:name="Text Box 352" draw:style-name="gr3" draw:text-style-name="P1" svg:width="0.513cm" svg:height="0.735cm" svg:x="0.328cm" svg:y="0.002cm">
              <draw:text-box>
                <text:p/>
              </draw:text-box>
            </draw:frame>
            <draw:frame draw:z-index="2607" draw:name="Text Box 353" draw:style-name="gr3" draw:text-style-name="P1" svg:width="0.513cm" svg:height="0.735cm" svg:x="0.296cm" svg:y="0.002cm">
              <draw:text-box>
                <text:p/>
              </draw:text-box>
            </draw:frame>
            <draw:frame draw:z-index="2608" draw:name="Text Box 354" draw:style-name="gr3" draw:text-style-name="P1" svg:width="0.513cm" svg:height="0.735cm" svg:x="0.296cm" svg:y="0.002cm">
              <draw:text-box>
                <text:p/>
              </draw:text-box>
            </draw:frame>
            <draw:frame draw:z-index="2609" draw:name="Text Box 355" draw:style-name="gr3" draw:text-style-name="P1" svg:width="0.513cm" svg:height="0.735cm" svg:x="0.328cm" svg:y="0.002cm">
              <draw:text-box>
                <text:p/>
              </draw:text-box>
            </draw:frame>
            <draw:frame draw:z-index="2610" draw:name="Text Box 356" draw:style-name="gr3" draw:text-style-name="P1" svg:width="0.513cm" svg:height="0.735cm" svg:x="0.27cm" svg:y="0.002cm">
              <draw:text-box>
                <text:p/>
              </draw:text-box>
            </draw:frame>
            <draw:frame draw:z-index="2611" draw:name="Text Box 357" draw:style-name="gr3" draw:text-style-name="P1" svg:width="0.513cm" svg:height="0.735cm" svg:x="0.27cm" svg:y="0.002cm">
              <draw:text-box>
                <text:p/>
              </draw:text-box>
            </draw:frame>
            <draw:frame draw:z-index="2612" draw:name="Text Box 358" draw:style-name="gr3" draw:text-style-name="P1" svg:width="0.513cm" svg:height="0.735cm" svg:x="0.328cm" svg:y="0.002cm">
              <draw:text-box>
                <text:p/>
              </draw:text-box>
            </draw:frame>
            <draw:frame draw:z-index="2613" draw:name="Text Box 359" draw:style-name="gr3" draw:text-style-name="P1" svg:width="0.513cm" svg:height="0.735cm" svg:x="0.328cm" svg:y="0.002cm">
              <draw:text-box>
                <text:p/>
              </draw:text-box>
            </draw:frame>
            <draw:frame draw:z-index="2614" draw:name="Text Box 360" draw:style-name="gr3" draw:text-style-name="P1" svg:width="0.513cm" svg:height="0.735cm" svg:x="0.328cm" svg:y="0.002cm">
              <draw:text-box>
                <text:p/>
              </draw:text-box>
            </draw:frame>
            <draw:frame draw:z-index="2615" draw:name="Text Box 361" draw:style-name="gr3" draw:text-style-name="P1" svg:width="0.513cm" svg:height="0.735cm" svg:x="0.296cm" svg:y="0.002cm">
              <draw:text-box>
                <text:p/>
              </draw:text-box>
            </draw:frame>
            <draw:frame draw:z-index="2616" draw:name="Text Box 362" draw:style-name="gr3" draw:text-style-name="P1" svg:width="0.513cm" svg:height="0.735cm" svg:x="0.296cm" svg:y="0.002cm">
              <draw:text-box>
                <text:p/>
              </draw:text-box>
            </draw:frame>
            <draw:frame draw:z-index="2617" draw:name="Text Box 363" draw:style-name="gr3" draw:text-style-name="P1" svg:width="0.513cm" svg:height="0.735cm" svg:x="0.296cm" svg:y="0.002cm">
              <draw:text-box>
                <text:p/>
              </draw:text-box>
            </draw:frame>
            <draw:frame draw:z-index="2618" draw:name="Text Box 364" draw:style-name="gr3" draw:text-style-name="P1" svg:width="0.513cm" svg:height="0.735cm" svg:x="0.296cm" svg:y="0.002cm">
              <draw:text-box>
                <text:p/>
              </draw:text-box>
            </draw:frame>
            <draw:frame draw:z-index="2619" draw:name="Text Box 365" draw:style-name="gr3" draw:text-style-name="P1" svg:width="0.513cm" svg:height="0.735cm" svg:x="0.296cm" svg:y="0.002cm">
              <draw:text-box>
                <text:p/>
              </draw:text-box>
            </draw:frame>
            <draw:frame draw:z-index="2620" draw:name="Text Box 366" draw:style-name="gr3" draw:text-style-name="P1" svg:width="0.513cm" svg:height="0.735cm" svg:x="0.296cm" svg:y="0.002cm">
              <draw:text-box>
                <text:p/>
              </draw:text-box>
            </draw:frame>
            <draw:frame draw:z-index="2621" draw:name="Text Box 367" draw:style-name="gr3" draw:text-style-name="P1" svg:width="0.513cm" svg:height="0.735cm" svg:x="0.296cm" svg:y="0.002cm">
              <draw:text-box>
                <text:p/>
              </draw:text-box>
            </draw:frame>
            <draw:frame draw:z-index="2622" draw:name="Text Box 368" draw:style-name="gr3" draw:text-style-name="P1" svg:width="0.513cm" svg:height="0.735cm" svg:x="0.296cm" svg:y="0.002cm">
              <draw:text-box>
                <text:p/>
              </draw:text-box>
            </draw:frame>
            <draw:frame draw:z-index="2623" draw:name="Text Box 369" draw:style-name="gr3" draw:text-style-name="P1" svg:width="0.513cm" svg:height="0.735cm" svg:x="0.296cm" svg:y="0.002cm">
              <draw:text-box>
                <text:p/>
              </draw:text-box>
            </draw:frame>
            <draw:frame draw:z-index="2624" draw:name="Text Box 370" draw:style-name="gr3" draw:text-style-name="P1" svg:width="0.513cm" svg:height="0.735cm" svg:x="0.296cm" svg:y="0.002cm">
              <draw:text-box>
                <text:p/>
              </draw:text-box>
            </draw:frame>
            <draw:frame draw:z-index="2625" draw:name="Text Box 371" draw:style-name="gr3" draw:text-style-name="P1" svg:width="0.513cm" svg:height="0.735cm" svg:x="0.27cm" svg:y="0.002cm">
              <draw:text-box>
                <text:p/>
              </draw:text-box>
            </draw:frame>
            <draw:frame draw:z-index="2626" draw:name="Text Box 372" draw:style-name="gr3" draw:text-style-name="P1" svg:width="0.513cm" svg:height="0.735cm" svg:x="0.27cm" svg:y="0.002cm">
              <draw:text-box>
                <text:p/>
              </draw:text-box>
            </draw:frame>
            <draw:frame draw:z-index="2627" draw:name="Text Box 373" draw:style-name="gr3" draw:text-style-name="P1" svg:width="0.513cm" svg:height="0.735cm" svg:x="0.27cm" svg:y="0.002cm">
              <draw:text-box>
                <text:p/>
              </draw:text-box>
            </draw:frame>
            <draw:frame draw:z-index="2628" draw:name="Text Box 374" draw:style-name="gr3" draw:text-style-name="P1" svg:width="0.513cm" svg:height="0.735cm" svg:x="0.27cm" svg:y="0.002cm">
              <draw:text-box>
                <text:p/>
              </draw:text-box>
            </draw:frame>
            <draw:frame draw:z-index="2629" draw:name="Text Box 375" draw:style-name="gr3" draw:text-style-name="P1" svg:width="0.513cm" svg:height="0.735cm" svg:x="0.296cm" svg:y="0.002cm">
              <draw:text-box>
                <text:p/>
              </draw:text-box>
            </draw:frame>
            <draw:frame draw:z-index="2630" draw:name="Text Box 376" draw:style-name="gr3" draw:text-style-name="P1" svg:width="0.513cm" svg:height="0.735cm" svg:x="0.296cm" svg:y="0.002cm">
              <draw:text-box>
                <text:p/>
              </draw:text-box>
            </draw:frame>
            <draw:frame draw:z-index="2631" draw:name="Text Box 377" draw:style-name="gr3" draw:text-style-name="P1" svg:width="0.513cm" svg:height="0.735cm" svg:x="0.27cm" svg:y="0.002cm">
              <draw:text-box>
                <text:p/>
              </draw:text-box>
            </draw:frame>
            <draw:frame draw:z-index="2632" draw:name="Text Box 378" draw:style-name="gr3" draw:text-style-name="P1" svg:width="0.513cm" svg:height="0.735cm" svg:x="0.27cm" svg:y="0.002cm">
              <draw:text-box>
                <text:p/>
              </draw:text-box>
            </draw:frame>
            <draw:frame draw:z-index="2633" draw:name="Text Box 379" draw:style-name="gr3" draw:text-style-name="P1" svg:width="0.513cm" svg:height="0.735cm" svg:x="0.27cm" svg:y="0.002cm">
              <draw:text-box>
                <text:p/>
              </draw:text-box>
            </draw:frame>
            <draw:frame draw:z-index="2634" draw:name="Text Box 380" draw:style-name="gr3" draw:text-style-name="P1" svg:width="0.513cm" svg:height="0.735cm" svg:x="0.27cm" svg:y="0.002cm">
              <draw:text-box>
                <text:p/>
              </draw:text-box>
            </draw:frame>
            <draw:frame draw:z-index="2635" draw:name="Text Box 381" draw:style-name="gr3" draw:text-style-name="P1" svg:width="0.513cm" svg:height="0.735cm" svg:x="0.27cm" svg:y="0.002cm">
              <draw:text-box>
                <text:p/>
              </draw:text-box>
            </draw:frame>
            <draw:frame draw:z-index="2636" draw:name="Text Box 382" draw:style-name="gr3" draw:text-style-name="P1" svg:width="0.513cm" svg:height="0.735cm" svg:x="0.27cm" svg:y="0.002cm">
              <draw:text-box>
                <text:p/>
              </draw:text-box>
            </draw:frame>
            <draw:frame draw:z-index="2637" draw:name="Text Box 383" draw:style-name="gr3" draw:text-style-name="P1" svg:width="0.513cm" svg:height="0.735cm" svg:x="0.328cm" svg:y="0.002cm">
              <draw:text-box>
                <text:p/>
              </draw:text-box>
            </draw:frame>
            <draw:frame draw:z-index="2638" draw:name="文字方塊 3152" draw:style-name="gr3" draw:text-style-name="P1" svg:width="0.513cm" svg:height="0.735cm" svg:x="0.328cm" svg:y="0.002cm">
              <draw:text-box>
                <text:p/>
              </draw:text-box>
            </draw:frame>
            <draw:frame draw:z-index="2639" draw:name="文字方塊 3153" draw:style-name="gr3" draw:text-style-name="P1" svg:width="0.513cm" svg:height="0.735cm" svg:x="0.296cm" svg:y="0.002cm">
              <draw:text-box>
                <text:p/>
              </draw:text-box>
            </draw:frame>
            <draw:frame draw:z-index="2640" draw:name="文字方塊 3154" draw:style-name="gr3" draw:text-style-name="P1" svg:width="0.513cm" svg:height="0.735cm" svg:x="0.296cm" svg:y="0.002cm">
              <draw:text-box>
                <text:p/>
              </draw:text-box>
            </draw:frame>
            <draw:frame draw:z-index="2641" draw:name="文字方塊 6" draw:style-name="gr3" draw:text-style-name="P1" svg:width="0.513cm" svg:height="0.735cm" svg:x="0.328cm" svg:y="0.002cm">
              <draw:text-box>
                <text:p/>
              </draw:text-box>
            </draw:frame>
            <draw:frame draw:z-index="2642" draw:name="文字方塊 27" draw:style-name="gr3" draw:text-style-name="P1" svg:width="0.513cm" svg:height="0.735cm" svg:x="0.27cm" svg:y="0.002cm">
              <draw:text-box>
                <text:p/>
              </draw:text-box>
            </draw:frame>
            <draw:frame draw:z-index="2643" draw:name="文字方塊 28" draw:style-name="gr3" draw:text-style-name="P1" svg:width="0.513cm" svg:height="0.735cm" svg:x="0.27cm" svg:y="0.002cm">
              <draw:text-box>
                <text:p/>
              </draw:text-box>
            </draw:frame>
            <draw:frame draw:z-index="2644" draw:name="文字方塊 43" draw:style-name="gr3" draw:text-style-name="P1" svg:width="0.513cm" svg:height="0.735cm" svg:x="0.328cm" svg:y="0.002cm">
              <draw:text-box>
                <text:p/>
              </draw:text-box>
            </draw:frame>
            <draw:frame draw:z-index="2645" draw:name="文字方塊 57" draw:style-name="gr3" draw:text-style-name="P1" svg:width="0.513cm" svg:height="0.735cm" svg:x="0.328cm" svg:y="0.002cm">
              <draw:text-box>
                <text:p/>
              </draw:text-box>
            </draw:frame>
            <draw:frame draw:z-index="2646" draw:name="文字方塊 71" draw:style-name="gr3" draw:text-style-name="P1" svg:width="0.513cm" svg:height="0.735cm" svg:x="0.328cm" svg:y="0.002cm">
              <draw:text-box>
                <text:p/>
              </draw:text-box>
            </draw:frame>
            <draw:frame draw:z-index="2647" draw:name="文字方塊 3161" draw:style-name="gr3" draw:text-style-name="P1" svg:width="0.513cm" svg:height="0.735cm" svg:x="0.296cm" svg:y="0.002cm">
              <draw:text-box>
                <text:p/>
              </draw:text-box>
            </draw:frame>
            <draw:frame draw:z-index="2648" draw:name="文字方塊 3162" draw:style-name="gr3" draw:text-style-name="P1" svg:width="0.513cm" svg:height="0.735cm" svg:x="0.296cm" svg:y="0.002cm">
              <draw:text-box>
                <text:p/>
              </draw:text-box>
            </draw:frame>
            <draw:frame draw:z-index="2649" draw:name="文字方塊 3163" draw:style-name="gr3" draw:text-style-name="P1" svg:width="0.513cm" svg:height="0.735cm" svg:x="0.296cm" svg:y="0.002cm">
              <draw:text-box>
                <text:p/>
              </draw:text-box>
            </draw:frame>
            <draw:frame draw:z-index="2650" draw:name="文字方塊 3164" draw:style-name="gr3" draw:text-style-name="P1" svg:width="0.513cm" svg:height="0.735cm" svg:x="0.296cm" svg:y="0.002cm">
              <draw:text-box>
                <text:p/>
              </draw:text-box>
            </draw:frame>
            <draw:frame draw:z-index="2651" draw:name="文字方塊 3165" draw:style-name="gr3" draw:text-style-name="P1" svg:width="0.513cm" svg:height="0.735cm" svg:x="0.296cm" svg:y="0.002cm">
              <draw:text-box>
                <text:p/>
              </draw:text-box>
            </draw:frame>
            <draw:frame draw:z-index="2652" draw:name="文字方塊 3166" draw:style-name="gr3" draw:text-style-name="P1" svg:width="0.513cm" svg:height="0.735cm" svg:x="0.296cm" svg:y="0.002cm">
              <draw:text-box>
                <text:p/>
              </draw:text-box>
            </draw:frame>
            <draw:frame draw:z-index="2653" draw:name="文字方塊 3167" draw:style-name="gr3" draw:text-style-name="P1" svg:width="0.513cm" svg:height="0.735cm" svg:x="0.296cm" svg:y="0.002cm">
              <draw:text-box>
                <text:p/>
              </draw:text-box>
            </draw:frame>
            <draw:frame draw:z-index="2654" draw:name="文字方塊 3168" draw:style-name="gr3" draw:text-style-name="P1" svg:width="0.513cm" svg:height="0.735cm" svg:x="0.296cm" svg:y="0.002cm">
              <draw:text-box>
                <text:p/>
              </draw:text-box>
            </draw:frame>
            <draw:frame draw:z-index="2655" draw:name="文字方塊 3169" draw:style-name="gr3" draw:text-style-name="P1" svg:width="0.513cm" svg:height="0.735cm" svg:x="0.296cm" svg:y="0.002cm">
              <draw:text-box>
                <text:p/>
              </draw:text-box>
            </draw:frame>
            <draw:frame draw:z-index="2656" draw:name="文字方塊 3170" draw:style-name="gr3" draw:text-style-name="P1" svg:width="0.513cm" svg:height="0.735cm" svg:x="0.296cm" svg:y="0.002cm">
              <draw:text-box>
                <text:p/>
              </draw:text-box>
            </draw:frame>
            <draw:frame draw:z-index="2657" draw:name="文字方塊 3171" draw:style-name="gr3" draw:text-style-name="P1" svg:width="0.513cm" svg:height="0.735cm" svg:x="0.27cm" svg:y="0.002cm">
              <draw:text-box>
                <text:p/>
              </draw:text-box>
            </draw:frame>
            <draw:frame draw:z-index="2658" draw:name="文字方塊 3172" draw:style-name="gr3" draw:text-style-name="P1" svg:width="0.513cm" svg:height="0.735cm" svg:x="0.27cm" svg:y="0.002cm">
              <draw:text-box>
                <text:p/>
              </draw:text-box>
            </draw:frame>
            <draw:frame draw:z-index="2659" draw:name="文字方塊 4" draw:style-name="gr3" draw:text-style-name="P1" svg:width="0.513cm" svg:height="0.735cm" svg:x="0.27cm" svg:y="0.002cm">
              <draw:text-box>
                <text:p/>
              </draw:text-box>
            </draw:frame>
            <draw:frame draw:z-index="2660" draw:name="文字方塊 5" draw:style-name="gr3" draw:text-style-name="P1" svg:width="0.513cm" svg:height="0.735cm" svg:x="0.27cm" svg:y="0.002cm">
              <draw:text-box>
                <text:p/>
              </draw:text-box>
            </draw:frame>
            <draw:frame draw:z-index="2661" draw:name="文字方塊 3175" draw:style-name="gr3" draw:text-style-name="P1" svg:width="0.513cm" svg:height="0.735cm" svg:x="0.296cm" svg:y="0.002cm">
              <draw:text-box>
                <text:p/>
              </draw:text-box>
            </draw:frame>
            <draw:frame draw:z-index="2662" draw:name="文字方塊 26" draw:style-name="gr3" draw:text-style-name="P1" svg:width="0.513cm" svg:height="0.735cm" svg:x="0.296cm" svg:y="0.002cm">
              <draw:text-box>
                <text:p/>
              </draw:text-box>
            </draw:frame>
            <draw:frame draw:z-index="2663" draw:name="文字方塊 41" draw:style-name="gr3" draw:text-style-name="P1" svg:width="0.513cm" svg:height="0.735cm" svg:x="0.27cm" svg:y="0.002cm">
              <draw:text-box>
                <text:p/>
              </draw:text-box>
            </draw:frame>
            <draw:frame draw:z-index="2664" draw:name="文字方塊 42" draw:style-name="gr3" draw:text-style-name="P1" svg:width="0.513cm" svg:height="0.735cm" svg:x="0.27cm" svg:y="0.002cm">
              <draw:text-box>
                <text:p/>
              </draw:text-box>
            </draw:frame>
            <draw:frame draw:z-index="2665" draw:name="文字方塊 55" draw:style-name="gr3" draw:text-style-name="P1" svg:width="0.513cm" svg:height="0.735cm" svg:x="0.27cm" svg:y="0.002cm">
              <draw:text-box>
                <text:p/>
              </draw:text-box>
            </draw:frame>
            <draw:frame draw:z-index="2666" draw:name="文字方塊 56" draw:style-name="gr3" draw:text-style-name="P1" svg:width="0.513cm" svg:height="0.735cm" svg:x="0.27cm" svg:y="0.002cm">
              <draw:text-box>
                <text:p/>
              </draw:text-box>
            </draw:frame>
            <draw:frame draw:z-index="2667" draw:name="文字方塊 69" draw:style-name="gr3" draw:text-style-name="P1" svg:width="0.513cm" svg:height="0.735cm" svg:x="0.27cm" svg:y="0.002cm">
              <draw:text-box>
                <text:p/>
              </draw:text-box>
            </draw:frame>
            <draw:frame draw:z-index="2668" draw:name="文字方塊 70" draw:style-name="gr3" draw:text-style-name="P1" svg:width="0.513cm" svg:height="0.735cm" svg:x="0.27cm" svg:y="0.002cm">
              <draw:text-box>
                <text:p/>
              </draw:text-box>
            </draw:frame>
            <draw:frame draw:z-index="2669" draw:name="文字方塊 87" draw:style-name="gr3" draw:text-style-name="P1" svg:width="0.513cm" svg:height="0.735cm" svg:x="0.328cm" svg:y="0.002cm">
              <draw:text-box>
                <text:p/>
              </draw:text-box>
            </draw:frame>
            <draw:frame draw:z-index="2670" draw:name="文字方塊 1" draw:style-name="gr3" draw:text-style-name="P1" svg:width="0.513cm" svg:height="0.735cm" svg:x="0.328cm" svg:y="0.002cm">
              <draw:text-box>
                <text:p/>
              </draw:text-box>
            </draw:frame>
            <draw:frame draw:z-index="2671" draw:name="文字方塊 2" draw:style-name="gr3" draw:text-style-name="P1" svg:width="0.513cm" svg:height="0.735cm" svg:x="0.296cm" svg:y="0.002cm">
              <draw:text-box>
                <text:p/>
              </draw:text-box>
            </draw:frame>
            <draw:frame draw:z-index="2672" draw:name="文字方塊 3" draw:style-name="gr3" draw:text-style-name="P1" svg:width="0.513cm" svg:height="0.735cm" svg:x="0.296cm" svg:y="0.002cm">
              <draw:text-box>
                <text:p/>
              </draw:text-box>
            </draw:frame>
            <draw:frame draw:z-index="2673" draw:name="文字方塊 6" draw:style-name="gr3" draw:text-style-name="P1" svg:width="0.513cm" svg:height="0.735cm" svg:x="0.328cm" svg:y="0.002cm">
              <draw:text-box>
                <text:p/>
              </draw:text-box>
            </draw:frame>
            <draw:frame draw:z-index="2674" draw:name="文字方塊 27" draw:style-name="gr3" draw:text-style-name="P1" svg:width="0.513cm" svg:height="0.735cm" svg:x="0.27cm" svg:y="0.002cm">
              <draw:text-box>
                <text:p/>
              </draw:text-box>
            </draw:frame>
            <draw:frame draw:z-index="2675" draw:name="文字方塊 28" draw:style-name="gr3" draw:text-style-name="P1" svg:width="0.513cm" svg:height="0.735cm" svg:x="0.27cm" svg:y="0.002cm">
              <draw:text-box>
                <text:p/>
              </draw:text-box>
            </draw:frame>
            <draw:frame draw:z-index="2676" draw:name="文字方塊 43" draw:style-name="gr3" draw:text-style-name="P1" svg:width="0.513cm" svg:height="0.735cm" svg:x="0.328cm" svg:y="0.002cm">
              <draw:text-box>
                <text:p/>
              </draw:text-box>
            </draw:frame>
            <draw:frame draw:z-index="2677" draw:name="文字方塊 57" draw:style-name="gr3" draw:text-style-name="P1" svg:width="0.513cm" svg:height="0.735cm" svg:x="0.328cm" svg:y="0.002cm">
              <draw:text-box>
                <text:p/>
              </draw:text-box>
            </draw:frame>
            <draw:frame draw:z-index="2678" draw:name="文字方塊 71" draw:style-name="gr3" draw:text-style-name="P1" svg:width="0.513cm" svg:height="0.735cm" svg:x="0.328cm" svg:y="0.002cm">
              <draw:text-box>
                <text:p/>
              </draw:text-box>
            </draw:frame>
            <draw:frame draw:z-index="2679" draw:name="文字方塊 10" draw:style-name="gr3" draw:text-style-name="P1" svg:width="0.513cm" svg:height="0.735cm" svg:x="0.296cm" svg:y="0.002cm">
              <draw:text-box>
                <text:p/>
              </draw:text-box>
            </draw:frame>
            <draw:frame draw:z-index="2680" draw:name="文字方塊 11" draw:style-name="gr3" draw:text-style-name="P1" svg:width="0.513cm" svg:height="0.735cm" svg:x="0.296cm" svg:y="0.002cm">
              <draw:text-box>
                <text:p/>
              </draw:text-box>
            </draw:frame>
            <draw:frame draw:z-index="2681" draw:name="文字方塊 12" draw:style-name="gr3" draw:text-style-name="P1" svg:width="0.513cm" svg:height="0.735cm" svg:x="0.296cm" svg:y="0.002cm">
              <draw:text-box>
                <text:p/>
              </draw:text-box>
            </draw:frame>
            <draw:frame draw:z-index="2682" draw:name="文字方塊 13" draw:style-name="gr3" draw:text-style-name="P1" svg:width="0.513cm" svg:height="0.735cm" svg:x="0.296cm" svg:y="0.002cm">
              <draw:text-box>
                <text:p/>
              </draw:text-box>
            </draw:frame>
            <draw:frame draw:z-index="2683" draw:name="文字方塊 14" draw:style-name="gr3" draw:text-style-name="P1" svg:width="0.513cm" svg:height="0.735cm" svg:x="0.296cm" svg:y="0.002cm">
              <draw:text-box>
                <text:p/>
              </draw:text-box>
            </draw:frame>
            <draw:frame draw:z-index="2684" draw:name="文字方塊 15" draw:style-name="gr3" draw:text-style-name="P1" svg:width="0.513cm" svg:height="0.735cm" svg:x="0.296cm" svg:y="0.002cm">
              <draw:text-box>
                <text:p/>
              </draw:text-box>
            </draw:frame>
            <draw:frame draw:z-index="2685" draw:name="文字方塊 16" draw:style-name="gr3" draw:text-style-name="P1" svg:width="0.513cm" svg:height="0.735cm" svg:x="0.296cm" svg:y="0.002cm">
              <draw:text-box>
                <text:p/>
              </draw:text-box>
            </draw:frame>
            <draw:frame draw:z-index="2686" draw:name="文字方塊 17" draw:style-name="gr3" draw:text-style-name="P1" svg:width="0.513cm" svg:height="0.735cm" svg:x="0.296cm" svg:y="0.002cm">
              <draw:text-box>
                <text:p/>
              </draw:text-box>
            </draw:frame>
            <draw:frame draw:z-index="2687" draw:name="文字方塊 18" draw:style-name="gr3" draw:text-style-name="P1" svg:width="0.513cm" svg:height="0.735cm" svg:x="0.296cm" svg:y="0.002cm">
              <draw:text-box>
                <text:p/>
              </draw:text-box>
            </draw:frame>
            <draw:frame draw:z-index="2688" draw:name="文字方塊 19" draw:style-name="gr3" draw:text-style-name="P1" svg:width="0.513cm" svg:height="0.735cm" svg:x="0.296cm" svg:y="0.002cm">
              <draw:text-box>
                <text:p/>
              </draw:text-box>
            </draw:frame>
            <draw:frame draw:z-index="2689" draw:name="文字方塊 20" draw:style-name="gr3" draw:text-style-name="P1" svg:width="0.513cm" svg:height="0.735cm" svg:x="0.27cm" svg:y="0.002cm">
              <draw:text-box>
                <text:p/>
              </draw:text-box>
            </draw:frame>
            <draw:frame draw:z-index="2690" draw:name="文字方塊 21" draw:style-name="gr3" draw:text-style-name="P1" svg:width="0.513cm" svg:height="0.735cm" svg:x="0.27cm" svg:y="0.002cm">
              <draw:text-box>
                <text:p/>
              </draw:text-box>
            </draw:frame>
            <draw:frame draw:z-index="2691" draw:name="文字方塊 4" draw:style-name="gr3" draw:text-style-name="P1" svg:width="0.513cm" svg:height="0.735cm" svg:x="0.27cm" svg:y="0.002cm">
              <draw:text-box>
                <text:p/>
              </draw:text-box>
            </draw:frame>
            <draw:frame draw:z-index="2692" draw:name="文字方塊 5" draw:style-name="gr3" draw:text-style-name="P1" svg:width="0.513cm" svg:height="0.735cm" svg:x="0.27cm" svg:y="0.002cm">
              <draw:text-box>
                <text:p/>
              </draw:text-box>
            </draw:frame>
            <draw:frame draw:z-index="2693" draw:name="文字方塊 24" draw:style-name="gr3" draw:text-style-name="P1" svg:width="0.513cm" svg:height="0.735cm" svg:x="0.296cm" svg:y="0.002cm">
              <draw:text-box>
                <text:p/>
              </draw:text-box>
            </draw:frame>
            <draw:frame draw:z-index="2694" draw:name="文字方塊 26" draw:style-name="gr3" draw:text-style-name="P1" svg:width="0.513cm" svg:height="0.735cm" svg:x="0.296cm" svg:y="0.002cm">
              <draw:text-box>
                <text:p/>
              </draw:text-box>
            </draw:frame>
            <draw:frame draw:z-index="2695" draw:name="文字方塊 41" draw:style-name="gr3" draw:text-style-name="P1" svg:width="0.513cm" svg:height="0.735cm" svg:x="0.27cm" svg:y="0.002cm">
              <draw:text-box>
                <text:p/>
              </draw:text-box>
            </draw:frame>
            <draw:frame draw:z-index="2696" draw:name="文字方塊 42" draw:style-name="gr3" draw:text-style-name="P1" svg:width="0.513cm" svg:height="0.735cm" svg:x="0.27cm" svg:y="0.002cm">
              <draw:text-box>
                <text:p/>
              </draw:text-box>
            </draw:frame>
            <draw:frame draw:z-index="2697" draw:name="文字方塊 55" draw:style-name="gr3" draw:text-style-name="P1" svg:width="0.513cm" svg:height="0.735cm" svg:x="0.27cm" svg:y="0.002cm">
              <draw:text-box>
                <text:p/>
              </draw:text-box>
            </draw:frame>
            <draw:frame draw:z-index="2698" draw:name="文字方塊 56" draw:style-name="gr3" draw:text-style-name="P1" svg:width="0.513cm" svg:height="0.735cm" svg:x="0.27cm" svg:y="0.002cm">
              <draw:text-box>
                <text:p/>
              </draw:text-box>
            </draw:frame>
            <draw:frame draw:z-index="2699" draw:name="文字方塊 69" draw:style-name="gr3" draw:text-style-name="P1" svg:width="0.513cm" svg:height="0.735cm" svg:x="0.27cm" svg:y="0.002cm">
              <draw:text-box>
                <text:p/>
              </draw:text-box>
            </draw:frame>
            <draw:frame draw:z-index="2700" draw:name="文字方塊 70" draw:style-name="gr3" draw:text-style-name="P1" svg:width="0.513cm" svg:height="0.735cm" svg:x="0.27cm" svg:y="0.002cm">
              <draw:text-box>
                <text:p/>
              </draw:text-box>
            </draw:frame>
            <draw:frame draw:z-index="2701" draw:name="文字方塊 87" draw:style-name="gr3" draw:text-style-name="P1" svg:width="0.513cm" svg:height="0.735cm" svg:x="0.328cm" svg:y="0.002cm">
              <draw:text-box>
                <text:p/>
              </draw:text-box>
            </draw:frame>
            <draw:frame draw:z-index="2702" draw:name="文字方塊 3280" draw:style-name="gr3" draw:text-style-name="P1" svg:width="0.513cm" svg:height="0.735cm" svg:x="0.37cm" svg:y="0.002cm">
              <draw:text-box>
                <text:p/>
              </draw:text-box>
            </draw:frame>
            <draw:frame draw:z-index="2703" draw:name="文字方塊 3281" draw:style-name="gr3" draw:text-style-name="P1" svg:width="0.513cm" svg:height="0.735cm" svg:x="0.318cm" svg:y="0.002cm">
              <draw:text-box>
                <text:p/>
              </draw:text-box>
            </draw:frame>
            <draw:frame draw:z-index="2704" draw:name="文字方塊 3282" draw:style-name="gr3" draw:text-style-name="P1" svg:width="0.513cm" svg:height="0.735cm" svg:x="0.318cm" svg:y="0.002cm">
              <draw:text-box>
                <text:p/>
              </draw:text-box>
            </draw:frame>
            <draw:frame draw:z-index="2705" draw:name="文字方塊 6" draw:style-name="gr3" draw:text-style-name="P1" svg:width="0.513cm" svg:height="0.735cm" svg:x="0.37cm" svg:y="0.002cm">
              <draw:text-box>
                <text:p/>
              </draw:text-box>
            </draw:frame>
            <draw:frame draw:z-index="2706" draw:name="文字方塊 27" draw:style-name="gr3" draw:text-style-name="P1" svg:width="0.513cm" svg:height="0.735cm" svg:x="0.291cm" svg:y="0.002cm">
              <draw:text-box>
                <text:p/>
              </draw:text-box>
            </draw:frame>
            <draw:frame draw:z-index="2707" draw:name="文字方塊 28" draw:style-name="gr3" draw:text-style-name="P1" svg:width="0.513cm" svg:height="0.735cm" svg:x="0.291cm" svg:y="0.002cm">
              <draw:text-box>
                <text:p/>
              </draw:text-box>
            </draw:frame>
            <draw:frame draw:z-index="2708" draw:name="文字方塊 43" draw:style-name="gr3" draw:text-style-name="P1" svg:width="0.513cm" svg:height="0.735cm" svg:x="0.37cm" svg:y="0.002cm">
              <draw:text-box>
                <text:p/>
              </draw:text-box>
            </draw:frame>
            <draw:frame draw:z-index="2709" draw:name="文字方塊 57" draw:style-name="gr3" draw:text-style-name="P1" svg:width="0.513cm" svg:height="0.735cm" svg:x="0.37cm" svg:y="0.002cm">
              <draw:text-box>
                <text:p/>
              </draw:text-box>
            </draw:frame>
            <draw:frame draw:z-index="2710" draw:name="文字方塊 71" draw:style-name="gr3" draw:text-style-name="P1" svg:width="0.513cm" svg:height="0.735cm" svg:x="0.37cm" svg:y="0.002cm">
              <draw:text-box>
                <text:p/>
              </draw:text-box>
            </draw:frame>
            <draw:frame draw:z-index="2711" draw:name="文字方塊 3289" draw:style-name="gr3" draw:text-style-name="P1" svg:width="0.513cm" svg:height="0.735cm" svg:x="0.318cm" svg:y="0.002cm">
              <draw:text-box>
                <text:p/>
              </draw:text-box>
            </draw:frame>
            <draw:frame draw:z-index="2712" draw:name="文字方塊 3290" draw:style-name="gr3" draw:text-style-name="P1" svg:width="0.513cm" svg:height="0.735cm" svg:x="0.318cm" svg:y="0.002cm">
              <draw:text-box>
                <text:p/>
              </draw:text-box>
            </draw:frame>
            <draw:frame draw:z-index="2713" draw:name="文字方塊 3291" draw:style-name="gr3" draw:text-style-name="P1" svg:width="0.513cm" svg:height="0.735cm" svg:x="0.318cm" svg:y="0.002cm">
              <draw:text-box>
                <text:p/>
              </draw:text-box>
            </draw:frame>
            <draw:frame draw:z-index="2714" draw:name="文字方塊 3292" draw:style-name="gr3" draw:text-style-name="P1" svg:width="0.513cm" svg:height="0.735cm" svg:x="0.318cm" svg:y="0.002cm">
              <draw:text-box>
                <text:p/>
              </draw:text-box>
            </draw:frame>
            <draw:frame draw:z-index="2715" draw:name="文字方塊 3293" draw:style-name="gr3" draw:text-style-name="P1" svg:width="0.513cm" svg:height="0.735cm" svg:x="0.318cm" svg:y="0.002cm">
              <draw:text-box>
                <text:p/>
              </draw:text-box>
            </draw:frame>
            <draw:frame draw:z-index="2716" draw:name="文字方塊 3294" draw:style-name="gr3" draw:text-style-name="P1" svg:width="0.513cm" svg:height="0.735cm" svg:x="0.318cm" svg:y="0.002cm">
              <draw:text-box>
                <text:p/>
              </draw:text-box>
            </draw:frame>
            <draw:frame draw:z-index="2717" draw:name="文字方塊 3295" draw:style-name="gr3" draw:text-style-name="P1" svg:width="0.513cm" svg:height="0.735cm" svg:x="0.318cm" svg:y="0.002cm">
              <draw:text-box>
                <text:p/>
              </draw:text-box>
            </draw:frame>
            <draw:frame draw:z-index="2718" draw:name="文字方塊 3296" draw:style-name="gr3" draw:text-style-name="P1" svg:width="0.513cm" svg:height="0.735cm" svg:x="0.318cm" svg:y="0.002cm">
              <draw:text-box>
                <text:p/>
              </draw:text-box>
            </draw:frame>
            <draw:frame draw:z-index="2719" draw:name="文字方塊 3297" draw:style-name="gr3" draw:text-style-name="P1" svg:width="0.513cm" svg:height="0.735cm" svg:x="0.318cm" svg:y="0.002cm">
              <draw:text-box>
                <text:p/>
              </draw:text-box>
            </draw:frame>
            <draw:frame draw:z-index="2720" draw:name="文字方塊 3298" draw:style-name="gr3" draw:text-style-name="P1" svg:width="0.513cm" svg:height="0.735cm" svg:x="0.318cm" svg:y="0.002cm">
              <draw:text-box>
                <text:p/>
              </draw:text-box>
            </draw:frame>
            <draw:frame draw:z-index="2721" draw:name="文字方塊 3299" draw:style-name="gr3" draw:text-style-name="P1" svg:width="0.513cm" svg:height="0.735cm" svg:x="0.291cm" svg:y="0.002cm">
              <draw:text-box>
                <text:p/>
              </draw:text-box>
            </draw:frame>
            <draw:frame draw:z-index="2722" draw:name="文字方塊 3300" draw:style-name="gr3" draw:text-style-name="P1" svg:width="0.513cm" svg:height="0.735cm" svg:x="0.291cm" svg:y="0.002cm">
              <draw:text-box>
                <text:p/>
              </draw:text-box>
            </draw:frame>
            <draw:frame draw:z-index="2723" draw:name="文字方塊 4" draw:style-name="gr3" draw:text-style-name="P1" svg:width="0.513cm" svg:height="0.735cm" svg:x="0.291cm" svg:y="0.002cm">
              <draw:text-box>
                <text:p/>
              </draw:text-box>
            </draw:frame>
            <draw:frame draw:z-index="2724" draw:name="文字方塊 5" draw:style-name="gr3" draw:text-style-name="P1" svg:width="0.513cm" svg:height="0.735cm" svg:x="0.291cm" svg:y="0.002cm">
              <draw:text-box>
                <text:p/>
              </draw:text-box>
            </draw:frame>
            <draw:frame draw:z-index="2725" draw:name="文字方塊 3303" draw:style-name="gr3" draw:text-style-name="P1" svg:width="0.513cm" svg:height="0.735cm" svg:x="0.318cm" svg:y="0.002cm">
              <draw:text-box>
                <text:p/>
              </draw:text-box>
            </draw:frame>
            <draw:frame draw:z-index="2726" draw:name="文字方塊 26" draw:style-name="gr3" draw:text-style-name="P1" svg:width="0.513cm" svg:height="0.735cm" svg:x="0.318cm" svg:y="0.002cm">
              <draw:text-box>
                <text:p/>
              </draw:text-box>
            </draw:frame>
            <draw:frame draw:z-index="2727" draw:name="文字方塊 41" draw:style-name="gr3" draw:text-style-name="P1" svg:width="0.513cm" svg:height="0.735cm" svg:x="0.291cm" svg:y="0.002cm">
              <draw:text-box>
                <text:p/>
              </draw:text-box>
            </draw:frame>
            <draw:frame draw:z-index="2728" draw:name="文字方塊 42" draw:style-name="gr3" draw:text-style-name="P1" svg:width="0.513cm" svg:height="0.735cm" svg:x="0.291cm" svg:y="0.002cm">
              <draw:text-box>
                <text:p/>
              </draw:text-box>
            </draw:frame>
            <draw:frame draw:z-index="2729" draw:name="文字方塊 55" draw:style-name="gr3" draw:text-style-name="P1" svg:width="0.513cm" svg:height="0.735cm" svg:x="0.291cm" svg:y="0.002cm">
              <draw:text-box>
                <text:p/>
              </draw:text-box>
            </draw:frame>
            <draw:frame draw:z-index="2730" draw:name="文字方塊 56" draw:style-name="gr3" draw:text-style-name="P1" svg:width="0.513cm" svg:height="0.735cm" svg:x="0.291cm" svg:y="0.002cm">
              <draw:text-box>
                <text:p/>
              </draw:text-box>
            </draw:frame>
            <draw:frame draw:z-index="2731" draw:name="文字方塊 69" draw:style-name="gr3" draw:text-style-name="P1" svg:width="0.513cm" svg:height="0.735cm" svg:x="0.291cm" svg:y="0.002cm">
              <draw:text-box>
                <text:p/>
              </draw:text-box>
            </draw:frame>
            <draw:frame draw:z-index="2732" draw:name="文字方塊 70" draw:style-name="gr3" draw:text-style-name="P1" svg:width="0.513cm" svg:height="0.735cm" svg:x="0.291cm" svg:y="0.002cm">
              <draw:text-box>
                <text:p/>
              </draw:text-box>
            </draw:frame>
            <draw:frame draw:z-index="2733" draw:name="文字方塊 87" draw:style-name="gr3" draw:text-style-name="P1" svg:width="0.513cm" svg:height="0.735cm" svg:x="0.37cm" svg:y="0.002cm">
              <draw:text-box>
                <text:p/>
              </draw:text-box>
            </draw:frame>
            <draw:frame draw:z-index="2734" draw:name="文字方塊 1" draw:style-name="gr3" draw:text-style-name="P1" svg:width="0.513cm" svg:height="0.735cm" svg:x="0.37cm" svg:y="0.002cm">
              <draw:text-box>
                <text:p/>
              </draw:text-box>
            </draw:frame>
            <draw:frame draw:z-index="2735" draw:name="文字方塊 2" draw:style-name="gr3" draw:text-style-name="P1" svg:width="0.513cm" svg:height="0.735cm" svg:x="0.318cm" svg:y="0.002cm">
              <draw:text-box>
                <text:p/>
              </draw:text-box>
            </draw:frame>
            <draw:frame draw:z-index="2736" draw:name="文字方塊 3" draw:style-name="gr3" draw:text-style-name="P1" svg:width="0.513cm" svg:height="0.735cm" svg:x="0.318cm" svg:y="0.002cm">
              <draw:text-box>
                <text:p/>
              </draw:text-box>
            </draw:frame>
            <draw:frame draw:z-index="2737" draw:name="文字方塊 6" draw:style-name="gr3" draw:text-style-name="P1" svg:width="0.513cm" svg:height="0.735cm" svg:x="0.37cm" svg:y="0.002cm">
              <draw:text-box>
                <text:p/>
              </draw:text-box>
            </draw:frame>
            <draw:frame draw:z-index="2738" draw:name="文字方塊 27" draw:style-name="gr3" draw:text-style-name="P1" svg:width="0.513cm" svg:height="0.735cm" svg:x="0.291cm" svg:y="0.002cm">
              <draw:text-box>
                <text:p/>
              </draw:text-box>
            </draw:frame>
            <draw:frame draw:z-index="2739" draw:name="文字方塊 28" draw:style-name="gr3" draw:text-style-name="P1" svg:width="0.513cm" svg:height="0.735cm" svg:x="0.291cm" svg:y="0.002cm">
              <draw:text-box>
                <text:p/>
              </draw:text-box>
            </draw:frame>
            <draw:frame draw:z-index="2740" draw:name="文字方塊 43" draw:style-name="gr3" draw:text-style-name="P1" svg:width="0.513cm" svg:height="0.735cm" svg:x="0.37cm" svg:y="0.002cm">
              <draw:text-box>
                <text:p/>
              </draw:text-box>
            </draw:frame>
            <draw:frame draw:z-index="2741" draw:name="文字方塊 57" draw:style-name="gr3" draw:text-style-name="P1" svg:width="0.513cm" svg:height="0.735cm" svg:x="0.37cm" svg:y="0.002cm">
              <draw:text-box>
                <text:p/>
              </draw:text-box>
            </draw:frame>
            <draw:frame draw:z-index="2742" draw:name="文字方塊 71" draw:style-name="gr3" draw:text-style-name="P1" svg:width="0.513cm" svg:height="0.735cm" svg:x="0.37cm" svg:y="0.002cm">
              <draw:text-box>
                <text:p/>
              </draw:text-box>
            </draw:frame>
            <draw:frame draw:z-index="2743" draw:name="文字方塊 10" draw:style-name="gr3" draw:text-style-name="P1" svg:width="0.513cm" svg:height="0.735cm" svg:x="0.318cm" svg:y="0.002cm">
              <draw:text-box>
                <text:p/>
              </draw:text-box>
            </draw:frame>
            <draw:frame draw:z-index="2744" draw:name="文字方塊 11" draw:style-name="gr3" draw:text-style-name="P1" svg:width="0.513cm" svg:height="0.735cm" svg:x="0.318cm" svg:y="0.002cm">
              <draw:text-box>
                <text:p/>
              </draw:text-box>
            </draw:frame>
            <draw:frame draw:z-index="2745" draw:name="文字方塊 12" draw:style-name="gr3" draw:text-style-name="P1" svg:width="0.513cm" svg:height="0.735cm" svg:x="0.318cm" svg:y="0.002cm">
              <draw:text-box>
                <text:p/>
              </draw:text-box>
            </draw:frame>
            <draw:frame draw:z-index="2746" draw:name="文字方塊 13" draw:style-name="gr3" draw:text-style-name="P1" svg:width="0.513cm" svg:height="0.735cm" svg:x="0.318cm" svg:y="0.002cm">
              <draw:text-box>
                <text:p/>
              </draw:text-box>
            </draw:frame>
            <draw:frame draw:z-index="2747" draw:name="文字方塊 14" draw:style-name="gr3" draw:text-style-name="P1" svg:width="0.513cm" svg:height="0.735cm" svg:x="0.318cm" svg:y="0.002cm">
              <draw:text-box>
                <text:p/>
              </draw:text-box>
            </draw:frame>
            <draw:frame draw:z-index="2748" draw:name="文字方塊 15" draw:style-name="gr3" draw:text-style-name="P1" svg:width="0.513cm" svg:height="0.735cm" svg:x="0.318cm" svg:y="0.002cm">
              <draw:text-box>
                <text:p/>
              </draw:text-box>
            </draw:frame>
            <draw:frame draw:z-index="2749" draw:name="文字方塊 16" draw:style-name="gr3" draw:text-style-name="P1" svg:width="0.513cm" svg:height="0.735cm" svg:x="0.318cm" svg:y="0.002cm">
              <draw:text-box>
                <text:p/>
              </draw:text-box>
            </draw:frame>
            <draw:frame draw:z-index="2750" draw:name="文字方塊 17" draw:style-name="gr3" draw:text-style-name="P1" svg:width="0.513cm" svg:height="0.735cm" svg:x="0.318cm" svg:y="0.002cm">
              <draw:text-box>
                <text:p/>
              </draw:text-box>
            </draw:frame>
            <draw:frame draw:z-index="2751" draw:name="文字方塊 18" draw:style-name="gr3" draw:text-style-name="P1" svg:width="0.513cm" svg:height="0.735cm" svg:x="0.318cm" svg:y="0.002cm">
              <draw:text-box>
                <text:p/>
              </draw:text-box>
            </draw:frame>
            <draw:frame draw:z-index="2752" draw:name="文字方塊 19" draw:style-name="gr3" draw:text-style-name="P1" svg:width="0.513cm" svg:height="0.735cm" svg:x="0.318cm" svg:y="0.002cm">
              <draw:text-box>
                <text:p/>
              </draw:text-box>
            </draw:frame>
            <draw:frame draw:z-index="2753" draw:name="文字方塊 20" draw:style-name="gr3" draw:text-style-name="P1" svg:width="0.513cm" svg:height="0.735cm" svg:x="0.291cm" svg:y="0.002cm">
              <draw:text-box>
                <text:p/>
              </draw:text-box>
            </draw:frame>
            <draw:frame draw:z-index="2754" draw:name="文字方塊 21" draw:style-name="gr3" draw:text-style-name="P1" svg:width="0.513cm" svg:height="0.735cm" svg:x="0.291cm" svg:y="0.002cm">
              <draw:text-box>
                <text:p/>
              </draw:text-box>
            </draw:frame>
            <draw:frame draw:z-index="2755" draw:name="文字方塊 4" draw:style-name="gr3" draw:text-style-name="P1" svg:width="0.513cm" svg:height="0.735cm" svg:x="0.291cm" svg:y="0.002cm">
              <draw:text-box>
                <text:p/>
              </draw:text-box>
            </draw:frame>
            <draw:frame draw:z-index="2756" draw:name="文字方塊 5" draw:style-name="gr3" draw:text-style-name="P1" svg:width="0.513cm" svg:height="0.735cm" svg:x="0.291cm" svg:y="0.002cm">
              <draw:text-box>
                <text:p/>
              </draw:text-box>
            </draw:frame>
            <draw:frame draw:z-index="2757" draw:name="文字方塊 24" draw:style-name="gr3" draw:text-style-name="P1" svg:width="0.513cm" svg:height="0.735cm" svg:x="0.318cm" svg:y="0.002cm">
              <draw:text-box>
                <text:p/>
              </draw:text-box>
            </draw:frame>
            <draw:frame draw:z-index="2758" draw:name="文字方塊 26" draw:style-name="gr3" draw:text-style-name="P1" svg:width="0.513cm" svg:height="0.735cm" svg:x="0.318cm" svg:y="0.002cm">
              <draw:text-box>
                <text:p/>
              </draw:text-box>
            </draw:frame>
            <draw:frame draw:z-index="2759" draw:name="文字方塊 41" draw:style-name="gr3" draw:text-style-name="P1" svg:width="0.513cm" svg:height="0.735cm" svg:x="0.291cm" svg:y="0.002cm">
              <draw:text-box>
                <text:p/>
              </draw:text-box>
            </draw:frame>
            <draw:frame draw:z-index="2760" draw:name="文字方塊 42" draw:style-name="gr3" draw:text-style-name="P1" svg:width="0.513cm" svg:height="0.735cm" svg:x="0.291cm" svg:y="0.002cm">
              <draw:text-box>
                <text:p/>
              </draw:text-box>
            </draw:frame>
            <draw:frame draw:z-index="2761" draw:name="文字方塊 55" draw:style-name="gr3" draw:text-style-name="P1" svg:width="0.513cm" svg:height="0.735cm" svg:x="0.291cm" svg:y="0.002cm">
              <draw:text-box>
                <text:p/>
              </draw:text-box>
            </draw:frame>
            <draw:frame draw:z-index="2762" draw:name="文字方塊 56" draw:style-name="gr3" draw:text-style-name="P1" svg:width="0.513cm" svg:height="0.735cm" svg:x="0.291cm" svg:y="0.002cm">
              <draw:text-box>
                <text:p/>
              </draw:text-box>
            </draw:frame>
            <draw:frame draw:z-index="2763" draw:name="文字方塊 69" draw:style-name="gr3" draw:text-style-name="P1" svg:width="0.513cm" svg:height="0.735cm" svg:x="0.291cm" svg:y="0.002cm">
              <draw:text-box>
                <text:p/>
              </draw:text-box>
            </draw:frame>
            <draw:frame draw:z-index="2764" draw:name="文字方塊 70" draw:style-name="gr3" draw:text-style-name="P1" svg:width="0.513cm" svg:height="0.735cm" svg:x="0.291cm" svg:y="0.002cm">
              <draw:text-box>
                <text:p/>
              </draw:text-box>
            </draw:frame>
            <draw:frame draw:z-index="2765" draw:name="文字方塊 87" draw:style-name="gr3" draw:text-style-name="P1" svg:width="0.513cm" svg:height="0.735cm" svg:x="0.37cm" svg:y="0.002cm">
              <draw:text-box>
                <text:p/>
              </draw:text-box>
            </draw:frame>
            <draw:frame draw:z-index="2766" draw:name="文字方塊 1" draw:style-name="gr3" draw:text-style-name="P1" svg:width="0.513cm" svg:height="0.735cm" svg:x="0.37cm" svg:y="0.002cm">
              <draw:text-box>
                <text:p/>
              </draw:text-box>
            </draw:frame>
            <draw:frame draw:z-index="2767" draw:name="文字方塊 2" draw:style-name="gr3" draw:text-style-name="P1" svg:width="0.513cm" svg:height="0.735cm" svg:x="0.318cm" svg:y="0.002cm">
              <draw:text-box>
                <text:p/>
              </draw:text-box>
            </draw:frame>
            <draw:frame draw:z-index="2768" draw:name="文字方塊 3" draw:style-name="gr3" draw:text-style-name="P1" svg:width="0.513cm" svg:height="0.735cm" svg:x="0.318cm" svg:y="0.002cm">
              <draw:text-box>
                <text:p/>
              </draw:text-box>
            </draw:frame>
            <draw:frame draw:z-index="2769" draw:name="文字方塊 6" draw:style-name="gr3" draw:text-style-name="P1" svg:width="0.513cm" svg:height="0.735cm" svg:x="0.37cm" svg:y="0.002cm">
              <draw:text-box>
                <text:p/>
              </draw:text-box>
            </draw:frame>
            <draw:frame draw:z-index="2770" draw:name="文字方塊 27" draw:style-name="gr3" draw:text-style-name="P1" svg:width="0.513cm" svg:height="0.735cm" svg:x="0.291cm" svg:y="0.002cm">
              <draw:text-box>
                <text:p/>
              </draw:text-box>
            </draw:frame>
            <draw:frame draw:z-index="2771" draw:name="文字方塊 28" draw:style-name="gr3" draw:text-style-name="P1" svg:width="0.513cm" svg:height="0.735cm" svg:x="0.291cm" svg:y="0.002cm">
              <draw:text-box>
                <text:p/>
              </draw:text-box>
            </draw:frame>
            <draw:frame draw:z-index="2772" draw:name="文字方塊 43" draw:style-name="gr3" draw:text-style-name="P1" svg:width="0.513cm" svg:height="0.735cm" svg:x="0.37cm" svg:y="0.002cm">
              <draw:text-box>
                <text:p/>
              </draw:text-box>
            </draw:frame>
            <draw:frame draw:z-index="2773" draw:name="文字方塊 57" draw:style-name="gr3" draw:text-style-name="P1" svg:width="0.513cm" svg:height="0.735cm" svg:x="0.37cm" svg:y="0.002cm">
              <draw:text-box>
                <text:p/>
              </draw:text-box>
            </draw:frame>
            <draw:frame draw:z-index="2774" draw:name="文字方塊 71" draw:style-name="gr3" draw:text-style-name="P1" svg:width="0.513cm" svg:height="0.735cm" svg:x="0.37cm" svg:y="0.002cm">
              <draw:text-box>
                <text:p/>
              </draw:text-box>
            </draw:frame>
            <draw:frame draw:z-index="2775" draw:name="文字方塊 10" draw:style-name="gr3" draw:text-style-name="P1" svg:width="0.513cm" svg:height="0.735cm" svg:x="0.318cm" svg:y="0.002cm">
              <draw:text-box>
                <text:p/>
              </draw:text-box>
            </draw:frame>
            <draw:frame draw:z-index="2776" draw:name="文字方塊 11" draw:style-name="gr3" draw:text-style-name="P1" svg:width="0.513cm" svg:height="0.735cm" svg:x="0.318cm" svg:y="0.002cm">
              <draw:text-box>
                <text:p/>
              </draw:text-box>
            </draw:frame>
            <draw:frame draw:z-index="2777" draw:name="文字方塊 12" draw:style-name="gr3" draw:text-style-name="P1" svg:width="0.513cm" svg:height="0.735cm" svg:x="0.318cm" svg:y="0.002cm">
              <draw:text-box>
                <text:p/>
              </draw:text-box>
            </draw:frame>
            <draw:frame draw:z-index="2778" draw:name="文字方塊 13" draw:style-name="gr3" draw:text-style-name="P1" svg:width="0.513cm" svg:height="0.735cm" svg:x="0.318cm" svg:y="0.002cm">
              <draw:text-box>
                <text:p/>
              </draw:text-box>
            </draw:frame>
            <draw:frame draw:z-index="2779" draw:name="文字方塊 14" draw:style-name="gr3" draw:text-style-name="P1" svg:width="0.513cm" svg:height="0.735cm" svg:x="0.318cm" svg:y="0.002cm">
              <draw:text-box>
                <text:p/>
              </draw:text-box>
            </draw:frame>
            <draw:frame draw:z-index="2780" draw:name="文字方塊 15" draw:style-name="gr3" draw:text-style-name="P1" svg:width="0.513cm" svg:height="0.735cm" svg:x="0.318cm" svg:y="0.002cm">
              <draw:text-box>
                <text:p/>
              </draw:text-box>
            </draw:frame>
            <draw:frame draw:z-index="2781" draw:name="文字方塊 16" draw:style-name="gr3" draw:text-style-name="P1" svg:width="0.513cm" svg:height="0.735cm" svg:x="0.318cm" svg:y="0.002cm">
              <draw:text-box>
                <text:p/>
              </draw:text-box>
            </draw:frame>
            <draw:frame draw:z-index="2782" draw:name="文字方塊 17" draw:style-name="gr3" draw:text-style-name="P1" svg:width="0.513cm" svg:height="0.735cm" svg:x="0.318cm" svg:y="0.002cm">
              <draw:text-box>
                <text:p/>
              </draw:text-box>
            </draw:frame>
            <draw:frame draw:z-index="2783" draw:name="文字方塊 18" draw:style-name="gr3" draw:text-style-name="P1" svg:width="0.513cm" svg:height="0.735cm" svg:x="0.318cm" svg:y="0.002cm">
              <draw:text-box>
                <text:p/>
              </draw:text-box>
            </draw:frame>
            <draw:frame draw:z-index="2784" draw:name="文字方塊 19" draw:style-name="gr3" draw:text-style-name="P1" svg:width="0.513cm" svg:height="0.735cm" svg:x="0.318cm" svg:y="0.002cm">
              <draw:text-box>
                <text:p/>
              </draw:text-box>
            </draw:frame>
            <draw:frame draw:z-index="2785" draw:name="文字方塊 20" draw:style-name="gr3" draw:text-style-name="P1" svg:width="0.513cm" svg:height="0.735cm" svg:x="0.291cm" svg:y="0.002cm">
              <draw:text-box>
                <text:p/>
              </draw:text-box>
            </draw:frame>
            <draw:frame draw:z-index="2786" draw:name="文字方塊 21" draw:style-name="gr3" draw:text-style-name="P1" svg:width="0.513cm" svg:height="0.735cm" svg:x="0.291cm" svg:y="0.002cm">
              <draw:text-box>
                <text:p/>
              </draw:text-box>
            </draw:frame>
            <draw:frame draw:z-index="2787" draw:name="文字方塊 4" draw:style-name="gr3" draw:text-style-name="P1" svg:width="0.513cm" svg:height="0.735cm" svg:x="0.291cm" svg:y="0.002cm">
              <draw:text-box>
                <text:p/>
              </draw:text-box>
            </draw:frame>
            <draw:frame draw:z-index="2788" draw:name="文字方塊 5" draw:style-name="gr3" draw:text-style-name="P1" svg:width="0.513cm" svg:height="0.735cm" svg:x="0.291cm" svg:y="0.002cm">
              <draw:text-box>
                <text:p/>
              </draw:text-box>
            </draw:frame>
            <draw:frame draw:z-index="2789" draw:name="文字方塊 24" draw:style-name="gr3" draw:text-style-name="P1" svg:width="0.513cm" svg:height="0.735cm" svg:x="0.318cm" svg:y="0.002cm">
              <draw:text-box>
                <text:p/>
              </draw:text-box>
            </draw:frame>
            <draw:frame draw:z-index="2790" draw:name="文字方塊 26" draw:style-name="gr3" draw:text-style-name="P1" svg:width="0.513cm" svg:height="0.735cm" svg:x="0.318cm" svg:y="0.002cm">
              <draw:text-box>
                <text:p/>
              </draw:text-box>
            </draw:frame>
            <draw:frame draw:z-index="2791" draw:name="文字方塊 41" draw:style-name="gr3" draw:text-style-name="P1" svg:width="0.513cm" svg:height="0.735cm" svg:x="0.291cm" svg:y="0.002cm">
              <draw:text-box>
                <text:p/>
              </draw:text-box>
            </draw:frame>
            <draw:frame draw:z-index="2792" draw:name="文字方塊 42" draw:style-name="gr3" draw:text-style-name="P1" svg:width="0.513cm" svg:height="0.735cm" svg:x="0.291cm" svg:y="0.002cm">
              <draw:text-box>
                <text:p/>
              </draw:text-box>
            </draw:frame>
            <draw:frame draw:z-index="2793" draw:name="文字方塊 55" draw:style-name="gr3" draw:text-style-name="P1" svg:width="0.513cm" svg:height="0.735cm" svg:x="0.291cm" svg:y="0.002cm">
              <draw:text-box>
                <text:p/>
              </draw:text-box>
            </draw:frame>
            <draw:frame draw:z-index="2794" draw:name="文字方塊 56" draw:style-name="gr3" draw:text-style-name="P1" svg:width="0.513cm" svg:height="0.735cm" svg:x="0.291cm" svg:y="0.002cm">
              <draw:text-box>
                <text:p/>
              </draw:text-box>
            </draw:frame>
            <draw:frame draw:z-index="2795" draw:name="文字方塊 69" draw:style-name="gr3" draw:text-style-name="P1" svg:width="0.513cm" svg:height="0.735cm" svg:x="0.291cm" svg:y="0.002cm">
              <draw:text-box>
                <text:p/>
              </draw:text-box>
            </draw:frame>
            <draw:frame draw:z-index="2796" draw:name="文字方塊 70" draw:style-name="gr3" draw:text-style-name="P1" svg:width="0.513cm" svg:height="0.735cm" svg:x="0.291cm" svg:y="0.002cm">
              <draw:text-box>
                <text:p/>
              </draw:text-box>
            </draw:frame>
            <draw:frame draw:z-index="2797" draw:name="文字方塊 87" draw:style-name="gr3" draw:text-style-name="P1" svg:width="0.513cm" svg:height="0.735cm" svg:x="0.37cm" svg:y="0.002cm">
              <draw:text-box>
                <text:p/>
              </draw:text-box>
            </draw:frame>
            <draw:frame draw:z-index="2798" draw:name="Text Box 161" draw:style-name="gr3" draw:text-style-name="P1" svg:width="0.513cm" svg:height="0.735cm" svg:x="0.37cm" svg:y="0.002cm">
              <draw:text-box>
                <text:p/>
              </draw:text-box>
            </draw:frame>
            <draw:frame draw:z-index="2799" draw:name="Text Box 162" draw:style-name="gr3" draw:text-style-name="P1" svg:width="0.513cm" svg:height="0.735cm" svg:x="0.318cm" svg:y="0.002cm">
              <draw:text-box>
                <text:p/>
              </draw:text-box>
            </draw:frame>
            <draw:frame draw:z-index="2800" draw:name="Text Box 163" draw:style-name="gr3" draw:text-style-name="P1" svg:width="0.513cm" svg:height="0.735cm" svg:x="0.318cm" svg:y="0.002cm">
              <draw:text-box>
                <text:p/>
              </draw:text-box>
            </draw:frame>
            <draw:frame draw:z-index="2801" draw:name="Text Box 164" draw:style-name="gr3" draw:text-style-name="P1" svg:width="0.513cm" svg:height="0.735cm" svg:x="0.37cm" svg:y="0.002cm">
              <draw:text-box>
                <text:p/>
              </draw:text-box>
            </draw:frame>
            <draw:frame draw:z-index="2802" draw:name="Text Box 165" draw:style-name="gr3" draw:text-style-name="P1" svg:width="0.513cm" svg:height="0.735cm" svg:x="0.291cm" svg:y="0.002cm">
              <draw:text-box>
                <text:p/>
              </draw:text-box>
            </draw:frame>
            <draw:frame draw:z-index="2803" draw:name="Text Box 166" draw:style-name="gr3" draw:text-style-name="P1" svg:width="0.513cm" svg:height="0.735cm" svg:x="0.291cm" svg:y="0.002cm">
              <draw:text-box>
                <text:p/>
              </draw:text-box>
            </draw:frame>
            <draw:frame draw:z-index="2804" draw:name="Text Box 167" draw:style-name="gr3" draw:text-style-name="P1" svg:width="0.513cm" svg:height="0.735cm" svg:x="0.37cm" svg:y="0.002cm">
              <draw:text-box>
                <text:p/>
              </draw:text-box>
            </draw:frame>
            <draw:frame draw:z-index="2805" draw:name="Text Box 168" draw:style-name="gr3" draw:text-style-name="P1" svg:width="0.513cm" svg:height="0.735cm" svg:x="0.37cm" svg:y="0.002cm">
              <draw:text-box>
                <text:p/>
              </draw:text-box>
            </draw:frame>
            <draw:frame draw:z-index="2806" draw:name="Text Box 169" draw:style-name="gr3" draw:text-style-name="P1" svg:width="0.513cm" svg:height="0.735cm" svg:x="0.37cm" svg:y="0.002cm">
              <draw:text-box>
                <text:p/>
              </draw:text-box>
            </draw:frame>
            <draw:frame draw:z-index="2807" draw:name="Text Box 170" draw:style-name="gr3" draw:text-style-name="P1" svg:width="0.513cm" svg:height="0.735cm" svg:x="0.318cm" svg:y="0.002cm">
              <draw:text-box>
                <text:p/>
              </draw:text-box>
            </draw:frame>
            <draw:frame draw:z-index="2808" draw:name="Text Box 171" draw:style-name="gr3" draw:text-style-name="P1" svg:width="0.513cm" svg:height="0.735cm" svg:x="0.318cm" svg:y="0.002cm">
              <draw:text-box>
                <text:p/>
              </draw:text-box>
            </draw:frame>
            <draw:frame draw:z-index="2809" draw:name="Text Box 172" draw:style-name="gr3" draw:text-style-name="P1" svg:width="0.513cm" svg:height="0.735cm" svg:x="0.318cm" svg:y="0.002cm">
              <draw:text-box>
                <text:p/>
              </draw:text-box>
            </draw:frame>
            <draw:frame draw:z-index="2810" draw:name="Text Box 173" draw:style-name="gr3" draw:text-style-name="P1" svg:width="0.513cm" svg:height="0.735cm" svg:x="0.318cm" svg:y="0.002cm">
              <draw:text-box>
                <text:p/>
              </draw:text-box>
            </draw:frame>
            <draw:frame draw:z-index="2811" draw:name="Text Box 174" draw:style-name="gr3" draw:text-style-name="P1" svg:width="0.513cm" svg:height="0.735cm" svg:x="0.318cm" svg:y="0.002cm">
              <draw:text-box>
                <text:p/>
              </draw:text-box>
            </draw:frame>
            <draw:frame draw:z-index="2812" draw:name="Text Box 175" draw:style-name="gr3" draw:text-style-name="P1" svg:width="0.513cm" svg:height="0.735cm" svg:x="0.318cm" svg:y="0.002cm">
              <draw:text-box>
                <text:p/>
              </draw:text-box>
            </draw:frame>
            <draw:frame draw:z-index="2813" draw:name="Text Box 176" draw:style-name="gr3" draw:text-style-name="P1" svg:width="0.513cm" svg:height="0.735cm" svg:x="0.318cm" svg:y="0.002cm">
              <draw:text-box>
                <text:p/>
              </draw:text-box>
            </draw:frame>
            <draw:frame draw:z-index="2814" draw:name="Text Box 177" draw:style-name="gr3" draw:text-style-name="P1" svg:width="0.513cm" svg:height="0.735cm" svg:x="0.318cm" svg:y="0.002cm">
              <draw:text-box>
                <text:p/>
              </draw:text-box>
            </draw:frame>
            <draw:frame draw:z-index="2815" draw:name="Text Box 178" draw:style-name="gr3" draw:text-style-name="P1" svg:width="0.513cm" svg:height="0.735cm" svg:x="0.318cm" svg:y="0.002cm">
              <draw:text-box>
                <text:p/>
              </draw:text-box>
            </draw:frame>
            <draw:frame draw:z-index="2816" draw:name="Text Box 179" draw:style-name="gr3" draw:text-style-name="P1" svg:width="0.513cm" svg:height="0.735cm" svg:x="0.318cm" svg:y="0.002cm">
              <draw:text-box>
                <text:p/>
              </draw:text-box>
            </draw:frame>
            <draw:frame draw:z-index="2817" draw:name="Text Box 180" draw:style-name="gr3" draw:text-style-name="P1" svg:width="0.513cm" svg:height="0.735cm" svg:x="0.291cm" svg:y="0.002cm">
              <draw:text-box>
                <text:p/>
              </draw:text-box>
            </draw:frame>
            <draw:frame draw:z-index="2818" draw:name="Text Box 181" draw:style-name="gr3" draw:text-style-name="P1" svg:width="0.513cm" svg:height="0.735cm" svg:x="0.291cm" svg:y="0.002cm">
              <draw:text-box>
                <text:p/>
              </draw:text-box>
            </draw:frame>
            <draw:frame draw:z-index="2819" draw:name="Text Box 182" draw:style-name="gr3" draw:text-style-name="P1" svg:width="0.513cm" svg:height="0.735cm" svg:x="0.291cm" svg:y="0.002cm">
              <draw:text-box>
                <text:p/>
              </draw:text-box>
            </draw:frame>
            <draw:frame draw:z-index="2820" draw:name="Text Box 183" draw:style-name="gr3" draw:text-style-name="P1" svg:width="0.513cm" svg:height="0.735cm" svg:x="0.291cm" svg:y="0.002cm">
              <draw:text-box>
                <text:p/>
              </draw:text-box>
            </draw:frame>
            <draw:frame draw:z-index="2821" draw:name="Text Box 184" draw:style-name="gr3" draw:text-style-name="P1" svg:width="0.513cm" svg:height="0.735cm" svg:x="0.318cm" svg:y="0.002cm">
              <draw:text-box>
                <text:p/>
              </draw:text-box>
            </draw:frame>
            <draw:frame draw:z-index="2822" draw:name="Text Box 185" draw:style-name="gr3" draw:text-style-name="P1" svg:width="0.513cm" svg:height="0.735cm" svg:x="0.318cm" svg:y="0.002cm">
              <draw:text-box>
                <text:p/>
              </draw:text-box>
            </draw:frame>
            <draw:frame draw:z-index="2823" draw:name="Text Box 186" draw:style-name="gr3" draw:text-style-name="P1" svg:width="0.513cm" svg:height="0.735cm" svg:x="0.291cm" svg:y="0.002cm">
              <draw:text-box>
                <text:p/>
              </draw:text-box>
            </draw:frame>
            <draw:frame draw:z-index="2824" draw:name="Text Box 187" draw:style-name="gr3" draw:text-style-name="P1" svg:width="0.513cm" svg:height="0.735cm" svg:x="0.291cm" svg:y="0.002cm">
              <draw:text-box>
                <text:p/>
              </draw:text-box>
            </draw:frame>
            <draw:frame draw:z-index="2825" draw:name="Text Box 188" draw:style-name="gr3" draw:text-style-name="P1" svg:width="0.513cm" svg:height="0.735cm" svg:x="0.291cm" svg:y="0.002cm">
              <draw:text-box>
                <text:p/>
              </draw:text-box>
            </draw:frame>
            <draw:frame draw:z-index="2826" draw:name="Text Box 189" draw:style-name="gr3" draw:text-style-name="P1" svg:width="0.513cm" svg:height="0.735cm" svg:x="0.291cm" svg:y="0.002cm">
              <draw:text-box>
                <text:p/>
              </draw:text-box>
            </draw:frame>
            <draw:frame draw:z-index="2827" draw:name="Text Box 190" draw:style-name="gr3" draw:text-style-name="P1" svg:width="0.513cm" svg:height="0.735cm" svg:x="0.291cm" svg:y="0.002cm">
              <draw:text-box>
                <text:p/>
              </draw:text-box>
            </draw:frame>
            <draw:frame draw:z-index="2828" draw:name="Text Box 191" draw:style-name="gr3" draw:text-style-name="P1" svg:width="0.513cm" svg:height="0.735cm" svg:x="0.291cm" svg:y="0.002cm">
              <draw:text-box>
                <text:p/>
              </draw:text-box>
            </draw:frame>
            <draw:frame draw:z-index="2829" draw:name="文字方塊 3407" draw:style-name="gr3" draw:text-style-name="P1" svg:width="0.513cm" svg:height="0.735cm" svg:x="0.37cm" svg:y="0.002cm">
              <draw:text-box>
                <text:p/>
              </draw:text-box>
            </draw:frame>
            <draw:frame draw:z-index="2830" draw:name="文字方塊 3408" draw:style-name="gr3" draw:text-style-name="P1" svg:width="0.513cm" svg:height="0.735cm" svg:x="0.318cm" svg:y="0.002cm">
              <draw:text-box>
                <text:p/>
              </draw:text-box>
            </draw:frame>
            <draw:frame draw:z-index="2831" draw:name="文字方塊 3409" draw:style-name="gr3" draw:text-style-name="P1" svg:width="0.513cm" svg:height="0.735cm" svg:x="0.318cm" svg:y="0.002cm">
              <draw:text-box>
                <text:p/>
              </draw:text-box>
            </draw:frame>
            <draw:frame draw:z-index="2832" draw:name="文字方塊 6" draw:style-name="gr3" draw:text-style-name="P1" svg:width="0.513cm" svg:height="0.735cm" svg:x="0.37cm" svg:y="0.002cm">
              <draw:text-box>
                <text:p/>
              </draw:text-box>
            </draw:frame>
            <draw:frame draw:z-index="2833" draw:name="文字方塊 27" draw:style-name="gr3" draw:text-style-name="P1" svg:width="0.513cm" svg:height="0.735cm" svg:x="0.291cm" svg:y="0.002cm">
              <draw:text-box>
                <text:p/>
              </draw:text-box>
            </draw:frame>
            <draw:frame draw:z-index="2834" draw:name="文字方塊 28" draw:style-name="gr3" draw:text-style-name="P1" svg:width="0.513cm" svg:height="0.735cm" svg:x="0.291cm" svg:y="0.002cm">
              <draw:text-box>
                <text:p/>
              </draw:text-box>
            </draw:frame>
            <draw:frame draw:z-index="2835" draw:name="文字方塊 43" draw:style-name="gr3" draw:text-style-name="P1" svg:width="0.513cm" svg:height="0.735cm" svg:x="0.37cm" svg:y="0.002cm">
              <draw:text-box>
                <text:p/>
              </draw:text-box>
            </draw:frame>
            <draw:frame draw:z-index="2836" draw:name="文字方塊 57" draw:style-name="gr3" draw:text-style-name="P1" svg:width="0.513cm" svg:height="0.735cm" svg:x="0.37cm" svg:y="0.002cm">
              <draw:text-box>
                <text:p/>
              </draw:text-box>
            </draw:frame>
            <draw:frame draw:z-index="2837" draw:name="文字方塊 71" draw:style-name="gr3" draw:text-style-name="P1" svg:width="0.513cm" svg:height="0.735cm" svg:x="0.37cm" svg:y="0.002cm">
              <draw:text-box>
                <text:p/>
              </draw:text-box>
            </draw:frame>
            <draw:frame draw:z-index="2838" draw:name="文字方塊 3416" draw:style-name="gr3" draw:text-style-name="P1" svg:width="0.513cm" svg:height="0.735cm" svg:x="0.318cm" svg:y="0.002cm">
              <draw:text-box>
                <text:p/>
              </draw:text-box>
            </draw:frame>
            <draw:frame draw:z-index="2839" draw:name="文字方塊 3417" draw:style-name="gr3" draw:text-style-name="P1" svg:width="0.513cm" svg:height="0.735cm" svg:x="0.318cm" svg:y="0.002cm">
              <draw:text-box>
                <text:p/>
              </draw:text-box>
            </draw:frame>
            <draw:frame draw:z-index="2840" draw:name="文字方塊 3418" draw:style-name="gr3" draw:text-style-name="P1" svg:width="0.513cm" svg:height="0.735cm" svg:x="0.318cm" svg:y="0.002cm">
              <draw:text-box>
                <text:p/>
              </draw:text-box>
            </draw:frame>
            <draw:frame draw:z-index="2841" draw:name="文字方塊 3419" draw:style-name="gr3" draw:text-style-name="P1" svg:width="0.513cm" svg:height="0.735cm" svg:x="0.318cm" svg:y="0.002cm">
              <draw:text-box>
                <text:p/>
              </draw:text-box>
            </draw:frame>
            <draw:frame draw:z-index="2842" draw:name="文字方塊 3420" draw:style-name="gr3" draw:text-style-name="P1" svg:width="0.513cm" svg:height="0.735cm" svg:x="0.318cm" svg:y="0.002cm">
              <draw:text-box>
                <text:p/>
              </draw:text-box>
            </draw:frame>
            <draw:frame draw:z-index="2843" draw:name="文字方塊 3421" draw:style-name="gr3" draw:text-style-name="P1" svg:width="0.513cm" svg:height="0.735cm" svg:x="0.318cm" svg:y="0.002cm">
              <draw:text-box>
                <text:p/>
              </draw:text-box>
            </draw:frame>
            <draw:frame draw:z-index="2844" draw:name="文字方塊 3422" draw:style-name="gr3" draw:text-style-name="P1" svg:width="0.513cm" svg:height="0.735cm" svg:x="0.318cm" svg:y="0.002cm">
              <draw:text-box>
                <text:p/>
              </draw:text-box>
            </draw:frame>
            <draw:frame draw:z-index="2845" draw:name="文字方塊 3423" draw:style-name="gr3" draw:text-style-name="P1" svg:width="0.513cm" svg:height="0.735cm" svg:x="0.318cm" svg:y="0.002cm">
              <draw:text-box>
                <text:p/>
              </draw:text-box>
            </draw:frame>
            <draw:frame draw:z-index="2846" draw:name="文字方塊 3424" draw:style-name="gr3" draw:text-style-name="P1" svg:width="0.513cm" svg:height="0.735cm" svg:x="0.318cm" svg:y="0.002cm">
              <draw:text-box>
                <text:p/>
              </draw:text-box>
            </draw:frame>
            <draw:frame draw:z-index="2847" draw:name="文字方塊 3425" draw:style-name="gr3" draw:text-style-name="P1" svg:width="0.513cm" svg:height="0.735cm" svg:x="0.318cm" svg:y="0.002cm">
              <draw:text-box>
                <text:p/>
              </draw:text-box>
            </draw:frame>
            <draw:frame draw:z-index="2848" draw:name="文字方塊 3426" draw:style-name="gr3" draw:text-style-name="P1" svg:width="0.513cm" svg:height="0.735cm" svg:x="0.291cm" svg:y="0.002cm">
              <draw:text-box>
                <text:p/>
              </draw:text-box>
            </draw:frame>
            <draw:frame draw:z-index="2849" draw:name="文字方塊 3427" draw:style-name="gr3" draw:text-style-name="P1" svg:width="0.513cm" svg:height="0.735cm" svg:x="0.291cm" svg:y="0.002cm">
              <draw:text-box>
                <text:p/>
              </draw:text-box>
            </draw:frame>
            <draw:frame draw:z-index="2850" draw:name="文字方塊 4" draw:style-name="gr3" draw:text-style-name="P1" svg:width="0.513cm" svg:height="0.735cm" svg:x="0.291cm" svg:y="0.002cm">
              <draw:text-box>
                <text:p/>
              </draw:text-box>
            </draw:frame>
            <draw:frame draw:z-index="2851" draw:name="文字方塊 5" draw:style-name="gr3" draw:text-style-name="P1" svg:width="0.513cm" svg:height="0.735cm" svg:x="0.291cm" svg:y="0.002cm">
              <draw:text-box>
                <text:p/>
              </draw:text-box>
            </draw:frame>
            <draw:frame draw:z-index="2852" draw:name="文字方塊 3430" draw:style-name="gr3" draw:text-style-name="P1" svg:width="0.513cm" svg:height="0.735cm" svg:x="0.318cm" svg:y="0.002cm">
              <draw:text-box>
                <text:p/>
              </draw:text-box>
            </draw:frame>
            <draw:frame draw:z-index="2853" draw:name="文字方塊 26" draw:style-name="gr3" draw:text-style-name="P1" svg:width="0.513cm" svg:height="0.735cm" svg:x="0.318cm" svg:y="0.002cm">
              <draw:text-box>
                <text:p/>
              </draw:text-box>
            </draw:frame>
            <draw:frame draw:z-index="2854" draw:name="文字方塊 41" draw:style-name="gr3" draw:text-style-name="P1" svg:width="0.513cm" svg:height="0.735cm" svg:x="0.291cm" svg:y="0.002cm">
              <draw:text-box>
                <text:p/>
              </draw:text-box>
            </draw:frame>
            <draw:frame draw:z-index="2855" draw:name="文字方塊 42" draw:style-name="gr3" draw:text-style-name="P1" svg:width="0.513cm" svg:height="0.735cm" svg:x="0.291cm" svg:y="0.002cm">
              <draw:text-box>
                <text:p/>
              </draw:text-box>
            </draw:frame>
            <draw:frame draw:z-index="2856" draw:name="文字方塊 55" draw:style-name="gr3" draw:text-style-name="P1" svg:width="0.513cm" svg:height="0.735cm" svg:x="0.291cm" svg:y="0.002cm">
              <draw:text-box>
                <text:p/>
              </draw:text-box>
            </draw:frame>
            <draw:frame draw:z-index="2857" draw:name="文字方塊 56" draw:style-name="gr3" draw:text-style-name="P1" svg:width="0.513cm" svg:height="0.735cm" svg:x="0.291cm" svg:y="0.002cm">
              <draw:text-box>
                <text:p/>
              </draw:text-box>
            </draw:frame>
            <draw:frame draw:z-index="2858" draw:name="文字方塊 69" draw:style-name="gr3" draw:text-style-name="P1" svg:width="0.513cm" svg:height="0.735cm" svg:x="0.291cm" svg:y="0.002cm">
              <draw:text-box>
                <text:p/>
              </draw:text-box>
            </draw:frame>
            <draw:frame draw:z-index="2859" draw:name="文字方塊 70" draw:style-name="gr3" draw:text-style-name="P1" svg:width="0.513cm" svg:height="0.735cm" svg:x="0.291cm" svg:y="0.002cm">
              <draw:text-box>
                <text:p/>
              </draw:text-box>
            </draw:frame>
            <draw:frame draw:z-index="2860" draw:name="文字方塊 87" draw:style-name="gr3" draw:text-style-name="P1" svg:width="0.513cm" svg:height="0.735cm" svg:x="0.37cm" svg:y="0.002cm">
              <draw:text-box>
                <text:p/>
              </draw:text-box>
            </draw:frame>
            <draw:frame draw:z-index="2861" draw:name="文字方塊 1" draw:style-name="gr3" draw:text-style-name="P1" svg:width="0.513cm" svg:height="0.735cm" svg:x="0.37cm" svg:y="0.002cm">
              <draw:text-box>
                <text:p/>
              </draw:text-box>
            </draw:frame>
            <draw:frame draw:z-index="2862" draw:name="文字方塊 2" draw:style-name="gr3" draw:text-style-name="P1" svg:width="0.513cm" svg:height="0.735cm" svg:x="0.318cm" svg:y="0.002cm">
              <draw:text-box>
                <text:p/>
              </draw:text-box>
            </draw:frame>
            <draw:frame draw:z-index="2863" draw:name="文字方塊 3" draw:style-name="gr3" draw:text-style-name="P1" svg:width="0.513cm" svg:height="0.735cm" svg:x="0.318cm" svg:y="0.002cm">
              <draw:text-box>
                <text:p/>
              </draw:text-box>
            </draw:frame>
            <draw:frame draw:z-index="2864" draw:name="文字方塊 6" draw:style-name="gr3" draw:text-style-name="P1" svg:width="0.513cm" svg:height="0.735cm" svg:x="0.37cm" svg:y="0.002cm">
              <draw:text-box>
                <text:p/>
              </draw:text-box>
            </draw:frame>
            <draw:frame draw:z-index="2865" draw:name="文字方塊 27" draw:style-name="gr3" draw:text-style-name="P1" svg:width="0.513cm" svg:height="0.735cm" svg:x="0.291cm" svg:y="0.002cm">
              <draw:text-box>
                <text:p/>
              </draw:text-box>
            </draw:frame>
            <draw:frame draw:z-index="2866" draw:name="文字方塊 28" draw:style-name="gr3" draw:text-style-name="P1" svg:width="0.513cm" svg:height="0.735cm" svg:x="0.291cm" svg:y="0.002cm">
              <draw:text-box>
                <text:p/>
              </draw:text-box>
            </draw:frame>
            <draw:frame draw:z-index="2867" draw:name="文字方塊 43" draw:style-name="gr3" draw:text-style-name="P1" svg:width="0.513cm" svg:height="0.735cm" svg:x="0.37cm" svg:y="0.002cm">
              <draw:text-box>
                <text:p/>
              </draw:text-box>
            </draw:frame>
            <draw:frame draw:z-index="2868" draw:name="文字方塊 57" draw:style-name="gr3" draw:text-style-name="P1" svg:width="0.513cm" svg:height="0.735cm" svg:x="0.37cm" svg:y="0.002cm">
              <draw:text-box>
                <text:p/>
              </draw:text-box>
            </draw:frame>
            <draw:frame draw:z-index="2869" draw:name="文字方塊 71" draw:style-name="gr3" draw:text-style-name="P1" svg:width="0.513cm" svg:height="0.735cm" svg:x="0.37cm" svg:y="0.002cm">
              <draw:text-box>
                <text:p/>
              </draw:text-box>
            </draw:frame>
            <draw:frame draw:z-index="2870" draw:name="文字方塊 10" draw:style-name="gr3" draw:text-style-name="P1" svg:width="0.513cm" svg:height="0.735cm" svg:x="0.318cm" svg:y="0.002cm">
              <draw:text-box>
                <text:p/>
              </draw:text-box>
            </draw:frame>
            <draw:frame draw:z-index="2871" draw:name="文字方塊 11" draw:style-name="gr3" draw:text-style-name="P1" svg:width="0.513cm" svg:height="0.735cm" svg:x="0.318cm" svg:y="0.002cm">
              <draw:text-box>
                <text:p/>
              </draw:text-box>
            </draw:frame>
            <draw:frame draw:z-index="2872" draw:name="文字方塊 12" draw:style-name="gr3" draw:text-style-name="P1" svg:width="0.513cm" svg:height="0.735cm" svg:x="0.318cm" svg:y="0.002cm">
              <draw:text-box>
                <text:p/>
              </draw:text-box>
            </draw:frame>
            <draw:frame draw:z-index="2873" draw:name="文字方塊 13" draw:style-name="gr3" draw:text-style-name="P1" svg:width="0.513cm" svg:height="0.735cm" svg:x="0.318cm" svg:y="0.002cm">
              <draw:text-box>
                <text:p/>
              </draw:text-box>
            </draw:frame>
            <draw:frame draw:z-index="2874" draw:name="文字方塊 14" draw:style-name="gr3" draw:text-style-name="P1" svg:width="0.513cm" svg:height="0.735cm" svg:x="0.318cm" svg:y="0.002cm">
              <draw:text-box>
                <text:p/>
              </draw:text-box>
            </draw:frame>
            <draw:frame draw:z-index="2875" draw:name="文字方塊 15" draw:style-name="gr3" draw:text-style-name="P1" svg:width="0.513cm" svg:height="0.735cm" svg:x="0.318cm" svg:y="0.002cm">
              <draw:text-box>
                <text:p/>
              </draw:text-box>
            </draw:frame>
            <draw:frame draw:z-index="2876" draw:name="文字方塊 16" draw:style-name="gr3" draw:text-style-name="P1" svg:width="0.513cm" svg:height="0.735cm" svg:x="0.318cm" svg:y="0.002cm">
              <draw:text-box>
                <text:p/>
              </draw:text-box>
            </draw:frame>
            <draw:frame draw:z-index="2877" draw:name="文字方塊 17" draw:style-name="gr3" draw:text-style-name="P1" svg:width="0.513cm" svg:height="0.735cm" svg:x="0.318cm" svg:y="0.002cm">
              <draw:text-box>
                <text:p/>
              </draw:text-box>
            </draw:frame>
            <draw:frame draw:z-index="2878" draw:name="文字方塊 18" draw:style-name="gr3" draw:text-style-name="P1" svg:width="0.513cm" svg:height="0.735cm" svg:x="0.318cm" svg:y="0.002cm">
              <draw:text-box>
                <text:p/>
              </draw:text-box>
            </draw:frame>
            <draw:frame draw:z-index="2879" draw:name="文字方塊 19" draw:style-name="gr3" draw:text-style-name="P1" svg:width="0.513cm" svg:height="0.735cm" svg:x="0.318cm" svg:y="0.002cm">
              <draw:text-box>
                <text:p/>
              </draw:text-box>
            </draw:frame>
            <draw:frame draw:z-index="2880" draw:name="文字方塊 20" draw:style-name="gr3" draw:text-style-name="P1" svg:width="0.513cm" svg:height="0.735cm" svg:x="0.291cm" svg:y="0.002cm">
              <draw:text-box>
                <text:p/>
              </draw:text-box>
            </draw:frame>
            <draw:frame draw:z-index="2881" draw:name="文字方塊 21" draw:style-name="gr3" draw:text-style-name="P1" svg:width="0.513cm" svg:height="0.735cm" svg:x="0.291cm" svg:y="0.002cm">
              <draw:text-box>
                <text:p/>
              </draw:text-box>
            </draw:frame>
            <draw:frame draw:z-index="2882" draw:name="文字方塊 4" draw:style-name="gr3" draw:text-style-name="P1" svg:width="0.513cm" svg:height="0.735cm" svg:x="0.291cm" svg:y="0.002cm">
              <draw:text-box>
                <text:p/>
              </draw:text-box>
            </draw:frame>
            <draw:frame draw:z-index="2883" draw:name="文字方塊 5" draw:style-name="gr3" draw:text-style-name="P1" svg:width="0.513cm" svg:height="0.735cm" svg:x="0.291cm" svg:y="0.002cm">
              <draw:text-box>
                <text:p/>
              </draw:text-box>
            </draw:frame>
            <draw:frame draw:z-index="2884" draw:name="文字方塊 24" draw:style-name="gr3" draw:text-style-name="P1" svg:width="0.513cm" svg:height="0.735cm" svg:x="0.318cm" svg:y="0.002cm">
              <draw:text-box>
                <text:p/>
              </draw:text-box>
            </draw:frame>
            <draw:frame draw:z-index="2885" draw:name="文字方塊 26" draw:style-name="gr3" draw:text-style-name="P1" svg:width="0.513cm" svg:height="0.735cm" svg:x="0.318cm" svg:y="0.002cm">
              <draw:text-box>
                <text:p/>
              </draw:text-box>
            </draw:frame>
            <draw:frame draw:z-index="2886" draw:name="文字方塊 41" draw:style-name="gr3" draw:text-style-name="P1" svg:width="0.513cm" svg:height="0.735cm" svg:x="0.291cm" svg:y="0.002cm">
              <draw:text-box>
                <text:p/>
              </draw:text-box>
            </draw:frame>
            <draw:frame draw:z-index="2887" draw:name="文字方塊 42" draw:style-name="gr3" draw:text-style-name="P1" svg:width="0.513cm" svg:height="0.735cm" svg:x="0.291cm" svg:y="0.002cm">
              <draw:text-box>
                <text:p/>
              </draw:text-box>
            </draw:frame>
            <draw:frame draw:z-index="2888" draw:name="文字方塊 55" draw:style-name="gr3" draw:text-style-name="P1" svg:width="0.513cm" svg:height="0.735cm" svg:x="0.291cm" svg:y="0.002cm">
              <draw:text-box>
                <text:p/>
              </draw:text-box>
            </draw:frame>
            <draw:frame draw:z-index="2889" draw:name="文字方塊 56" draw:style-name="gr3" draw:text-style-name="P1" svg:width="0.513cm" svg:height="0.735cm" svg:x="0.291cm" svg:y="0.002cm">
              <draw:text-box>
                <text:p/>
              </draw:text-box>
            </draw:frame>
            <draw:frame draw:z-index="2890" draw:name="文字方塊 69" draw:style-name="gr3" draw:text-style-name="P1" svg:width="0.513cm" svg:height="0.735cm" svg:x="0.291cm" svg:y="0.002cm">
              <draw:text-box>
                <text:p/>
              </draw:text-box>
            </draw:frame>
            <draw:frame draw:z-index="2891" draw:name="文字方塊 70" draw:style-name="gr3" draw:text-style-name="P1" svg:width="0.513cm" svg:height="0.735cm" svg:x="0.291cm" svg:y="0.002cm">
              <draw:text-box>
                <text:p/>
              </draw:text-box>
            </draw:frame>
            <draw:frame draw:z-index="2892" draw:name="文字方塊 87" draw:style-name="gr3" draw:text-style-name="P1" svg:width="0.513cm" svg:height="0.735cm" svg:x="0.37cm" svg:y="0.002cm">
              <draw:text-box>
                <text:p/>
              </draw:text-box>
            </draw:frame>
            <draw:frame draw:z-index="2893" draw:name="文字方塊 1" draw:style-name="gr3" draw:text-style-name="P1" svg:width="0.513cm" svg:height="0.735cm" svg:x="0.37cm" svg:y="0.002cm">
              <draw:text-box>
                <text:p/>
              </draw:text-box>
            </draw:frame>
            <draw:frame draw:z-index="2894" draw:name="文字方塊 2" draw:style-name="gr3" draw:text-style-name="P1" svg:width="0.513cm" svg:height="0.735cm" svg:x="0.318cm" svg:y="0.002cm">
              <draw:text-box>
                <text:p/>
              </draw:text-box>
            </draw:frame>
            <draw:frame draw:z-index="2895" draw:name="文字方塊 3" draw:style-name="gr3" draw:text-style-name="P1" svg:width="0.513cm" svg:height="0.735cm" svg:x="0.318cm" svg:y="0.002cm">
              <draw:text-box>
                <text:p/>
              </draw:text-box>
            </draw:frame>
            <draw:frame draw:z-index="2896" draw:name="文字方塊 6" draw:style-name="gr3" draw:text-style-name="P1" svg:width="0.513cm" svg:height="0.735cm" svg:x="0.37cm" svg:y="0.002cm">
              <draw:text-box>
                <text:p/>
              </draw:text-box>
            </draw:frame>
            <draw:frame draw:z-index="2897" draw:name="文字方塊 27" draw:style-name="gr3" draw:text-style-name="P1" svg:width="0.513cm" svg:height="0.735cm" svg:x="0.291cm" svg:y="0.002cm">
              <draw:text-box>
                <text:p/>
              </draw:text-box>
            </draw:frame>
            <draw:frame draw:z-index="2898" draw:name="文字方塊 28" draw:style-name="gr3" draw:text-style-name="P1" svg:width="0.513cm" svg:height="0.735cm" svg:x="0.291cm" svg:y="0.002cm">
              <draw:text-box>
                <text:p/>
              </draw:text-box>
            </draw:frame>
            <draw:frame draw:z-index="2899" draw:name="文字方塊 43" draw:style-name="gr3" draw:text-style-name="P1" svg:width="0.513cm" svg:height="0.735cm" svg:x="0.37cm" svg:y="0.002cm">
              <draw:text-box>
                <text:p/>
              </draw:text-box>
            </draw:frame>
            <draw:frame draw:z-index="2900" draw:name="文字方塊 57" draw:style-name="gr3" draw:text-style-name="P1" svg:width="0.513cm" svg:height="0.735cm" svg:x="0.37cm" svg:y="0.002cm">
              <draw:text-box>
                <text:p/>
              </draw:text-box>
            </draw:frame>
            <draw:frame draw:z-index="2901" draw:name="文字方塊 71" draw:style-name="gr3" draw:text-style-name="P1" svg:width="0.513cm" svg:height="0.735cm" svg:x="0.37cm" svg:y="0.002cm">
              <draw:text-box>
                <text:p/>
              </draw:text-box>
            </draw:frame>
            <draw:frame draw:z-index="2902" draw:name="文字方塊 10" draw:style-name="gr3" draw:text-style-name="P1" svg:width="0.513cm" svg:height="0.735cm" svg:x="0.318cm" svg:y="0.002cm">
              <draw:text-box>
                <text:p/>
              </draw:text-box>
            </draw:frame>
            <draw:frame draw:z-index="2903" draw:name="文字方塊 11" draw:style-name="gr3" draw:text-style-name="P1" svg:width="0.513cm" svg:height="0.735cm" svg:x="0.318cm" svg:y="0.002cm">
              <draw:text-box>
                <text:p/>
              </draw:text-box>
            </draw:frame>
            <draw:frame draw:z-index="2904" draw:name="文字方塊 12" draw:style-name="gr3" draw:text-style-name="P1" svg:width="0.513cm" svg:height="0.735cm" svg:x="0.318cm" svg:y="0.002cm">
              <draw:text-box>
                <text:p/>
              </draw:text-box>
            </draw:frame>
            <draw:frame draw:z-index="2905" draw:name="文字方塊 13" draw:style-name="gr3" draw:text-style-name="P1" svg:width="0.513cm" svg:height="0.735cm" svg:x="0.318cm" svg:y="0.002cm">
              <draw:text-box>
                <text:p/>
              </draw:text-box>
            </draw:frame>
            <draw:frame draw:z-index="2906" draw:name="文字方塊 14" draw:style-name="gr3" draw:text-style-name="P1" svg:width="0.513cm" svg:height="0.735cm" svg:x="0.318cm" svg:y="0.002cm">
              <draw:text-box>
                <text:p/>
              </draw:text-box>
            </draw:frame>
            <draw:frame draw:z-index="2907" draw:name="文字方塊 15" draw:style-name="gr3" draw:text-style-name="P1" svg:width="0.513cm" svg:height="0.735cm" svg:x="0.318cm" svg:y="0.002cm">
              <draw:text-box>
                <text:p/>
              </draw:text-box>
            </draw:frame>
            <draw:frame draw:z-index="2908" draw:name="文字方塊 16" draw:style-name="gr3" draw:text-style-name="P1" svg:width="0.513cm" svg:height="0.735cm" svg:x="0.318cm" svg:y="0.002cm">
              <draw:text-box>
                <text:p/>
              </draw:text-box>
            </draw:frame>
            <draw:frame draw:z-index="2909" draw:name="文字方塊 17" draw:style-name="gr3" draw:text-style-name="P1" svg:width="0.513cm" svg:height="0.735cm" svg:x="0.318cm" svg:y="0.002cm">
              <draw:text-box>
                <text:p/>
              </draw:text-box>
            </draw:frame>
            <draw:frame draw:z-index="2910" draw:name="文字方塊 18" draw:style-name="gr3" draw:text-style-name="P1" svg:width="0.513cm" svg:height="0.735cm" svg:x="0.318cm" svg:y="0.002cm">
              <draw:text-box>
                <text:p/>
              </draw:text-box>
            </draw:frame>
            <draw:frame draw:z-index="2911" draw:name="文字方塊 19" draw:style-name="gr3" draw:text-style-name="P1" svg:width="0.513cm" svg:height="0.735cm" svg:x="0.318cm" svg:y="0.002cm">
              <draw:text-box>
                <text:p/>
              </draw:text-box>
            </draw:frame>
            <draw:frame draw:z-index="2912" draw:name="文字方塊 20" draw:style-name="gr3" draw:text-style-name="P1" svg:width="0.513cm" svg:height="0.735cm" svg:x="0.291cm" svg:y="0.002cm">
              <draw:text-box>
                <text:p/>
              </draw:text-box>
            </draw:frame>
            <draw:frame draw:z-index="2913" draw:name="文字方塊 21" draw:style-name="gr3" draw:text-style-name="P1" svg:width="0.513cm" svg:height="0.735cm" svg:x="0.291cm" svg:y="0.002cm">
              <draw:text-box>
                <text:p/>
              </draw:text-box>
            </draw:frame>
            <draw:frame draw:z-index="2914" draw:name="文字方塊 4" draw:style-name="gr3" draw:text-style-name="P1" svg:width="0.513cm" svg:height="0.735cm" svg:x="0.291cm" svg:y="0.002cm">
              <draw:text-box>
                <text:p/>
              </draw:text-box>
            </draw:frame>
            <draw:frame draw:z-index="2915" draw:name="文字方塊 5" draw:style-name="gr3" draw:text-style-name="P1" svg:width="0.513cm" svg:height="0.735cm" svg:x="0.291cm" svg:y="0.002cm">
              <draw:text-box>
                <text:p/>
              </draw:text-box>
            </draw:frame>
            <draw:frame draw:z-index="2916" draw:name="文字方塊 24" draw:style-name="gr3" draw:text-style-name="P1" svg:width="0.513cm" svg:height="0.735cm" svg:x="0.318cm" svg:y="0.002cm">
              <draw:text-box>
                <text:p/>
              </draw:text-box>
            </draw:frame>
            <draw:frame draw:z-index="2917" draw:name="文字方塊 26" draw:style-name="gr3" draw:text-style-name="P1" svg:width="0.513cm" svg:height="0.735cm" svg:x="0.318cm" svg:y="0.002cm">
              <draw:text-box>
                <text:p/>
              </draw:text-box>
            </draw:frame>
            <draw:frame draw:z-index="2918" draw:name="文字方塊 41" draw:style-name="gr3" draw:text-style-name="P1" svg:width="0.513cm" svg:height="0.735cm" svg:x="0.291cm" svg:y="0.002cm">
              <draw:text-box>
                <text:p/>
              </draw:text-box>
            </draw:frame>
            <draw:frame draw:z-index="2919" draw:name="文字方塊 42" draw:style-name="gr3" draw:text-style-name="P1" svg:width="0.513cm" svg:height="0.735cm" svg:x="0.291cm" svg:y="0.002cm">
              <draw:text-box>
                <text:p/>
              </draw:text-box>
            </draw:frame>
            <draw:frame draw:z-index="2920" draw:name="文字方塊 55" draw:style-name="gr3" draw:text-style-name="P1" svg:width="0.513cm" svg:height="0.735cm" svg:x="0.291cm" svg:y="0.002cm">
              <draw:text-box>
                <text:p/>
              </draw:text-box>
            </draw:frame>
            <draw:frame draw:z-index="2921" draw:name="文字方塊 56" draw:style-name="gr3" draw:text-style-name="P1" svg:width="0.513cm" svg:height="0.735cm" svg:x="0.291cm" svg:y="0.002cm">
              <draw:text-box>
                <text:p/>
              </draw:text-box>
            </draw:frame>
            <draw:frame draw:z-index="2922" draw:name="文字方塊 69" draw:style-name="gr3" draw:text-style-name="P1" svg:width="0.513cm" svg:height="0.735cm" svg:x="0.291cm" svg:y="0.002cm">
              <draw:text-box>
                <text:p/>
              </draw:text-box>
            </draw:frame>
            <draw:frame draw:z-index="2923" draw:name="文字方塊 70" draw:style-name="gr3" draw:text-style-name="P1" svg:width="0.513cm" svg:height="0.735cm" svg:x="0.291cm" svg:y="0.002cm">
              <draw:text-box>
                <text:p/>
              </draw:text-box>
            </draw:frame>
            <draw:frame draw:z-index="2924" draw:name="文字方塊 87" draw:style-name="gr3" draw:text-style-name="P1" svg:width="0.513cm" svg:height="0.735cm" svg:x="0.37cm" svg:y="0.002cm">
              <draw:text-box>
                <text:p/>
              </draw:text-box>
            </draw:frame>
            <draw:frame draw:z-index="2925" draw:name="Text Box 161" draw:style-name="gr3" draw:text-style-name="P1" svg:width="0.513cm" svg:height="0.735cm" svg:x="0.37cm" svg:y="0.002cm">
              <draw:text-box>
                <text:p/>
              </draw:text-box>
            </draw:frame>
            <draw:frame draw:z-index="2926" draw:name="Text Box 162" draw:style-name="gr3" draw:text-style-name="P1" svg:width="0.513cm" svg:height="0.735cm" svg:x="0.318cm" svg:y="0.002cm">
              <draw:text-box>
                <text:p/>
              </draw:text-box>
            </draw:frame>
            <draw:frame draw:z-index="2927" draw:name="Text Box 163" draw:style-name="gr3" draw:text-style-name="P1" svg:width="0.513cm" svg:height="0.735cm" svg:x="0.318cm" svg:y="0.002cm">
              <draw:text-box>
                <text:p/>
              </draw:text-box>
            </draw:frame>
            <draw:frame draw:z-index="2928" draw:name="Text Box 164" draw:style-name="gr3" draw:text-style-name="P1" svg:width="0.513cm" svg:height="0.735cm" svg:x="0.37cm" svg:y="0.002cm">
              <draw:text-box>
                <text:p/>
              </draw:text-box>
            </draw:frame>
            <draw:frame draw:z-index="2929" draw:name="Text Box 165" draw:style-name="gr3" draw:text-style-name="P1" svg:width="0.513cm" svg:height="0.735cm" svg:x="0.291cm" svg:y="0.002cm">
              <draw:text-box>
                <text:p/>
              </draw:text-box>
            </draw:frame>
            <draw:frame draw:z-index="2930" draw:name="Text Box 166" draw:style-name="gr3" draw:text-style-name="P1" svg:width="0.513cm" svg:height="0.735cm" svg:x="0.291cm" svg:y="0.002cm">
              <draw:text-box>
                <text:p/>
              </draw:text-box>
            </draw:frame>
            <draw:frame draw:z-index="2931" draw:name="Text Box 167" draw:style-name="gr3" draw:text-style-name="P1" svg:width="0.513cm" svg:height="0.735cm" svg:x="0.37cm" svg:y="0.002cm">
              <draw:text-box>
                <text:p/>
              </draw:text-box>
            </draw:frame>
            <draw:frame draw:z-index="2932" draw:name="Text Box 168" draw:style-name="gr3" draw:text-style-name="P1" svg:width="0.513cm" svg:height="0.735cm" svg:x="0.37cm" svg:y="0.002cm">
              <draw:text-box>
                <text:p/>
              </draw:text-box>
            </draw:frame>
            <draw:frame draw:z-index="2933" draw:name="Text Box 169" draw:style-name="gr3" draw:text-style-name="P1" svg:width="0.513cm" svg:height="0.735cm" svg:x="0.37cm" svg:y="0.002cm">
              <draw:text-box>
                <text:p/>
              </draw:text-box>
            </draw:frame>
            <draw:frame draw:z-index="2934" draw:name="Text Box 170" draw:style-name="gr3" draw:text-style-name="P1" svg:width="0.513cm" svg:height="0.735cm" svg:x="0.318cm" svg:y="0.002cm">
              <draw:text-box>
                <text:p/>
              </draw:text-box>
            </draw:frame>
            <draw:frame draw:z-index="2935" draw:name="Text Box 171" draw:style-name="gr3" draw:text-style-name="P1" svg:width="0.513cm" svg:height="0.735cm" svg:x="0.318cm" svg:y="0.002cm">
              <draw:text-box>
                <text:p/>
              </draw:text-box>
            </draw:frame>
            <draw:frame draw:z-index="2936" draw:name="Text Box 172" draw:style-name="gr3" draw:text-style-name="P1" svg:width="0.513cm" svg:height="0.735cm" svg:x="0.318cm" svg:y="0.002cm">
              <draw:text-box>
                <text:p/>
              </draw:text-box>
            </draw:frame>
            <draw:frame draw:z-index="2937" draw:name="Text Box 173" draw:style-name="gr3" draw:text-style-name="P1" svg:width="0.513cm" svg:height="0.735cm" svg:x="0.318cm" svg:y="0.002cm">
              <draw:text-box>
                <text:p/>
              </draw:text-box>
            </draw:frame>
            <draw:frame draw:z-index="2938" draw:name="Text Box 174" draw:style-name="gr3" draw:text-style-name="P1" svg:width="0.513cm" svg:height="0.735cm" svg:x="0.318cm" svg:y="0.002cm">
              <draw:text-box>
                <text:p/>
              </draw:text-box>
            </draw:frame>
            <draw:frame draw:z-index="2939" draw:name="Text Box 175" draw:style-name="gr3" draw:text-style-name="P1" svg:width="0.513cm" svg:height="0.735cm" svg:x="0.318cm" svg:y="0.002cm">
              <draw:text-box>
                <text:p/>
              </draw:text-box>
            </draw:frame>
            <draw:frame draw:z-index="2940" draw:name="Text Box 176" draw:style-name="gr3" draw:text-style-name="P1" svg:width="0.513cm" svg:height="0.735cm" svg:x="0.318cm" svg:y="0.002cm">
              <draw:text-box>
                <text:p/>
              </draw:text-box>
            </draw:frame>
            <draw:frame draw:z-index="2941" draw:name="Text Box 177" draw:style-name="gr3" draw:text-style-name="P1" svg:width="0.513cm" svg:height="0.735cm" svg:x="0.318cm" svg:y="0.002cm">
              <draw:text-box>
                <text:p/>
              </draw:text-box>
            </draw:frame>
            <draw:frame draw:z-index="2942" draw:name="Text Box 178" draw:style-name="gr3" draw:text-style-name="P1" svg:width="0.513cm" svg:height="0.735cm" svg:x="0.318cm" svg:y="0.002cm">
              <draw:text-box>
                <text:p/>
              </draw:text-box>
            </draw:frame>
            <draw:frame draw:z-index="2943" draw:name="Text Box 179" draw:style-name="gr3" draw:text-style-name="P1" svg:width="0.513cm" svg:height="0.735cm" svg:x="0.318cm" svg:y="0.002cm">
              <draw:text-box>
                <text:p/>
              </draw:text-box>
            </draw:frame>
            <draw:frame draw:z-index="2944" draw:name="Text Box 180" draw:style-name="gr3" draw:text-style-name="P1" svg:width="0.513cm" svg:height="0.735cm" svg:x="0.291cm" svg:y="0.002cm">
              <draw:text-box>
                <text:p/>
              </draw:text-box>
            </draw:frame>
            <draw:frame draw:z-index="2945" draw:name="Text Box 181" draw:style-name="gr3" draw:text-style-name="P1" svg:width="0.513cm" svg:height="0.735cm" svg:x="0.291cm" svg:y="0.002cm">
              <draw:text-box>
                <text:p/>
              </draw:text-box>
            </draw:frame>
            <draw:frame draw:z-index="2946" draw:name="Text Box 182" draw:style-name="gr3" draw:text-style-name="P1" svg:width="0.513cm" svg:height="0.735cm" svg:x="0.291cm" svg:y="0.002cm">
              <draw:text-box>
                <text:p/>
              </draw:text-box>
            </draw:frame>
            <draw:frame draw:z-index="2947" draw:name="Text Box 183" draw:style-name="gr3" draw:text-style-name="P1" svg:width="0.513cm" svg:height="0.735cm" svg:x="0.291cm" svg:y="0.002cm">
              <draw:text-box>
                <text:p/>
              </draw:text-box>
            </draw:frame>
            <draw:frame draw:z-index="2948" draw:name="Text Box 184" draw:style-name="gr3" draw:text-style-name="P1" svg:width="0.513cm" svg:height="0.735cm" svg:x="0.318cm" svg:y="0.002cm">
              <draw:text-box>
                <text:p/>
              </draw:text-box>
            </draw:frame>
            <draw:frame draw:z-index="2949" draw:name="Text Box 185" draw:style-name="gr3" draw:text-style-name="P1" svg:width="0.513cm" svg:height="0.735cm" svg:x="0.318cm" svg:y="0.002cm">
              <draw:text-box>
                <text:p/>
              </draw:text-box>
            </draw:frame>
            <draw:frame draw:z-index="2950" draw:name="Text Box 186" draw:style-name="gr3" draw:text-style-name="P1" svg:width="0.513cm" svg:height="0.735cm" svg:x="0.291cm" svg:y="0.002cm">
              <draw:text-box>
                <text:p/>
              </draw:text-box>
            </draw:frame>
            <draw:frame draw:z-index="2951" draw:name="Text Box 187" draw:style-name="gr3" draw:text-style-name="P1" svg:width="0.513cm" svg:height="0.735cm" svg:x="0.291cm" svg:y="0.002cm">
              <draw:text-box>
                <text:p/>
              </draw:text-box>
            </draw:frame>
            <draw:frame draw:z-index="2952" draw:name="Text Box 188" draw:style-name="gr3" draw:text-style-name="P1" svg:width="0.513cm" svg:height="0.735cm" svg:x="0.291cm" svg:y="0.002cm">
              <draw:text-box>
                <text:p/>
              </draw:text-box>
            </draw:frame>
            <draw:frame draw:z-index="2953" draw:name="Text Box 189" draw:style-name="gr3" draw:text-style-name="P1" svg:width="0.513cm" svg:height="0.735cm" svg:x="0.291cm" svg:y="0.002cm">
              <draw:text-box>
                <text:p/>
              </draw:text-box>
            </draw:frame>
            <draw:frame draw:z-index="2954" draw:name="Text Box 190" draw:style-name="gr3" draw:text-style-name="P1" svg:width="0.513cm" svg:height="0.735cm" svg:x="0.291cm" svg:y="0.002cm">
              <draw:text-box>
                <text:p/>
              </draw:text-box>
            </draw:frame>
            <draw:frame draw:z-index="2955" draw:name="Text Box 191" draw:style-name="gr3" draw:text-style-name="P1" svg:width="0.513cm" svg:height="0.735cm" svg:x="0.291cm" svg:y="0.002cm">
              <draw:text-box>
                <text:p/>
              </draw:text-box>
            </draw:frame>
            <draw:frame draw:z-index="2956" draw:name="文字方塊 1" draw:style-name="gr3" draw:text-style-name="P1" svg:width="0.513cm" svg:height="0.735cm" svg:x="0.328cm" svg:y="0.002cm">
              <draw:text-box>
                <text:p/>
              </draw:text-box>
            </draw:frame>
            <draw:frame draw:z-index="2957" draw:name="文字方塊 2" draw:style-name="gr3" draw:text-style-name="P1" svg:width="0.513cm" svg:height="0.735cm" svg:x="0.296cm" svg:y="0.002cm">
              <draw:text-box>
                <text:p/>
              </draw:text-box>
            </draw:frame>
            <draw:frame draw:z-index="2958" draw:name="文字方塊 3" draw:style-name="gr3" draw:text-style-name="P1" svg:width="0.513cm" svg:height="0.735cm" svg:x="0.296cm" svg:y="0.002cm">
              <draw:text-box>
                <text:p/>
              </draw:text-box>
            </draw:frame>
            <draw:frame draw:z-index="2959" draw:name="文字方塊 6" draw:style-name="gr3" draw:text-style-name="P1" svg:width="0.513cm" svg:height="0.735cm" svg:x="0.328cm" svg:y="0.002cm">
              <draw:text-box>
                <text:p/>
              </draw:text-box>
            </draw:frame>
            <draw:frame draw:z-index="2960" draw:name="文字方塊 27" draw:style-name="gr3" draw:text-style-name="P1" svg:width="0.513cm" svg:height="0.735cm" svg:x="0.27cm" svg:y="0.002cm">
              <draw:text-box>
                <text:p/>
              </draw:text-box>
            </draw:frame>
            <draw:frame draw:z-index="2961" draw:name="文字方塊 28" draw:style-name="gr3" draw:text-style-name="P1" svg:width="0.513cm" svg:height="0.735cm" svg:x="0.27cm" svg:y="0.002cm">
              <draw:text-box>
                <text:p/>
              </draw:text-box>
            </draw:frame>
            <draw:frame draw:z-index="2962" draw:name="文字方塊 43" draw:style-name="gr3" draw:text-style-name="P1" svg:width="0.513cm" svg:height="0.735cm" svg:x="0.328cm" svg:y="0.002cm">
              <draw:text-box>
                <text:p/>
              </draw:text-box>
            </draw:frame>
            <draw:frame draw:z-index="2963" draw:name="文字方塊 57" draw:style-name="gr3" draw:text-style-name="P1" svg:width="0.513cm" svg:height="0.735cm" svg:x="0.328cm" svg:y="0.002cm">
              <draw:text-box>
                <text:p/>
              </draw:text-box>
            </draw:frame>
            <draw:frame draw:z-index="2964" draw:name="文字方塊 71" draw:style-name="gr3" draw:text-style-name="P1" svg:width="0.513cm" svg:height="0.735cm" svg:x="0.328cm" svg:y="0.002cm">
              <draw:text-box>
                <text:p/>
              </draw:text-box>
            </draw:frame>
            <draw:frame draw:z-index="2965" draw:name="文字方塊 10" draw:style-name="gr3" draw:text-style-name="P1" svg:width="0.513cm" svg:height="0.735cm" svg:x="0.296cm" svg:y="0.002cm">
              <draw:text-box>
                <text:p/>
              </draw:text-box>
            </draw:frame>
            <draw:frame draw:z-index="2966" draw:name="文字方塊 11" draw:style-name="gr3" draw:text-style-name="P1" svg:width="0.513cm" svg:height="0.735cm" svg:x="0.296cm" svg:y="0.002cm">
              <draw:text-box>
                <text:p/>
              </draw:text-box>
            </draw:frame>
            <draw:frame draw:z-index="2967" draw:name="文字方塊 12" draw:style-name="gr3" draw:text-style-name="P1" svg:width="0.513cm" svg:height="0.735cm" svg:x="0.296cm" svg:y="0.002cm">
              <draw:text-box>
                <text:p/>
              </draw:text-box>
            </draw:frame>
            <draw:frame draw:z-index="2968" draw:name="文字方塊 13" draw:style-name="gr3" draw:text-style-name="P1" svg:width="0.513cm" svg:height="0.735cm" svg:x="0.296cm" svg:y="0.002cm">
              <draw:text-box>
                <text:p/>
              </draw:text-box>
            </draw:frame>
            <draw:frame draw:z-index="2969" draw:name="文字方塊 14" draw:style-name="gr3" draw:text-style-name="P1" svg:width="0.513cm" svg:height="0.735cm" svg:x="0.296cm" svg:y="0.002cm">
              <draw:text-box>
                <text:p/>
              </draw:text-box>
            </draw:frame>
            <draw:frame draw:z-index="2970" draw:name="文字方塊 15" draw:style-name="gr3" draw:text-style-name="P1" svg:width="0.513cm" svg:height="0.735cm" svg:x="0.296cm" svg:y="0.002cm">
              <draw:text-box>
                <text:p/>
              </draw:text-box>
            </draw:frame>
            <draw:frame draw:z-index="2971" draw:name="文字方塊 16" draw:style-name="gr3" draw:text-style-name="P1" svg:width="0.513cm" svg:height="0.735cm" svg:x="0.296cm" svg:y="0.002cm">
              <draw:text-box>
                <text:p/>
              </draw:text-box>
            </draw:frame>
            <draw:frame draw:z-index="2972" draw:name="文字方塊 17" draw:style-name="gr3" draw:text-style-name="P1" svg:width="0.513cm" svg:height="0.735cm" svg:x="0.296cm" svg:y="0.002cm">
              <draw:text-box>
                <text:p/>
              </draw:text-box>
            </draw:frame>
            <draw:frame draw:z-index="2973" draw:name="文字方塊 18" draw:style-name="gr3" draw:text-style-name="P1" svg:width="0.513cm" svg:height="0.735cm" svg:x="0.296cm" svg:y="0.002cm">
              <draw:text-box>
                <text:p/>
              </draw:text-box>
            </draw:frame>
            <draw:frame draw:z-index="2974" draw:name="文字方塊 19" draw:style-name="gr3" draw:text-style-name="P1" svg:width="0.513cm" svg:height="0.735cm" svg:x="0.296cm" svg:y="0.002cm">
              <draw:text-box>
                <text:p/>
              </draw:text-box>
            </draw:frame>
            <draw:frame draw:z-index="2975" draw:name="文字方塊 20" draw:style-name="gr3" draw:text-style-name="P1" svg:width="0.513cm" svg:height="0.735cm" svg:x="0.27cm" svg:y="0.002cm">
              <draw:text-box>
                <text:p/>
              </draw:text-box>
            </draw:frame>
            <draw:frame draw:z-index="2976" draw:name="文字方塊 21" draw:style-name="gr3" draw:text-style-name="P1" svg:width="0.513cm" svg:height="0.735cm" svg:x="0.27cm" svg:y="0.002cm">
              <draw:text-box>
                <text:p/>
              </draw:text-box>
            </draw:frame>
            <draw:frame draw:z-index="2977" draw:name="文字方塊 4" draw:style-name="gr3" draw:text-style-name="P1" svg:width="0.513cm" svg:height="0.735cm" svg:x="0.27cm" svg:y="0.002cm">
              <draw:text-box>
                <text:p/>
              </draw:text-box>
            </draw:frame>
            <draw:frame draw:z-index="2978" draw:name="文字方塊 5" draw:style-name="gr3" draw:text-style-name="P1" svg:width="0.513cm" svg:height="0.735cm" svg:x="0.27cm" svg:y="0.002cm">
              <draw:text-box>
                <text:p/>
              </draw:text-box>
            </draw:frame>
            <draw:frame draw:z-index="2979" draw:name="文字方塊 24" draw:style-name="gr3" draw:text-style-name="P1" svg:width="0.513cm" svg:height="0.735cm" svg:x="0.296cm" svg:y="0.002cm">
              <draw:text-box>
                <text:p/>
              </draw:text-box>
            </draw:frame>
            <draw:frame draw:z-index="2980" draw:name="文字方塊 26" draw:style-name="gr3" draw:text-style-name="P1" svg:width="0.513cm" svg:height="0.735cm" svg:x="0.296cm" svg:y="0.002cm">
              <draw:text-box>
                <text:p/>
              </draw:text-box>
            </draw:frame>
            <draw:frame draw:z-index="2981" draw:name="文字方塊 41" draw:style-name="gr3" draw:text-style-name="P1" svg:width="0.513cm" svg:height="0.735cm" svg:x="0.27cm" svg:y="0.002cm">
              <draw:text-box>
                <text:p/>
              </draw:text-box>
            </draw:frame>
            <draw:frame draw:z-index="2982" draw:name="文字方塊 42" draw:style-name="gr3" draw:text-style-name="P1" svg:width="0.513cm" svg:height="0.735cm" svg:x="0.27cm" svg:y="0.002cm">
              <draw:text-box>
                <text:p/>
              </draw:text-box>
            </draw:frame>
            <draw:frame draw:z-index="2983" draw:name="文字方塊 55" draw:style-name="gr3" draw:text-style-name="P1" svg:width="0.513cm" svg:height="0.735cm" svg:x="0.27cm" svg:y="0.002cm">
              <draw:text-box>
                <text:p/>
              </draw:text-box>
            </draw:frame>
            <draw:frame draw:z-index="2984" draw:name="文字方塊 56" draw:style-name="gr3" draw:text-style-name="P1" svg:width="0.513cm" svg:height="0.735cm" svg:x="0.27cm" svg:y="0.002cm">
              <draw:text-box>
                <text:p/>
              </draw:text-box>
            </draw:frame>
            <draw:frame draw:z-index="2985" draw:name="文字方塊 69" draw:style-name="gr3" draw:text-style-name="P1" svg:width="0.513cm" svg:height="0.735cm" svg:x="0.27cm" svg:y="0.002cm">
              <draw:text-box>
                <text:p/>
              </draw:text-box>
            </draw:frame>
            <draw:frame draw:z-index="2986" draw:name="文字方塊 70" draw:style-name="gr3" draw:text-style-name="P1" svg:width="0.513cm" svg:height="0.735cm" svg:x="0.27cm" svg:y="0.002cm">
              <draw:text-box>
                <text:p/>
              </draw:text-box>
            </draw:frame>
            <draw:frame draw:z-index="2987" draw:name="文字方塊 87" draw:style-name="gr3" draw:text-style-name="P1" svg:width="0.513cm" svg:height="0.735cm" svg:x="0.328cm" svg:y="0.002cm">
              <draw:text-box>
                <text:p/>
              </draw:text-box>
            </draw:frame>
            <draw:frame draw:z-index="2988" draw:name="Text Box 288" draw:style-name="gr3" draw:text-style-name="P1" svg:width="0.513cm" svg:height="0.735cm" svg:x="0.328cm" svg:y="0.002cm">
              <draw:text-box>
                <text:p/>
              </draw:text-box>
            </draw:frame>
            <draw:frame draw:z-index="2989" draw:name="Text Box 289" draw:style-name="gr3" draw:text-style-name="P1" svg:width="0.513cm" svg:height="0.735cm" svg:x="0.296cm" svg:y="0.002cm">
              <draw:text-box>
                <text:p/>
              </draw:text-box>
            </draw:frame>
            <draw:frame draw:z-index="2990" draw:name="Text Box 290" draw:style-name="gr3" draw:text-style-name="P1" svg:width="0.513cm" svg:height="0.735cm" svg:x="0.296cm" svg:y="0.002cm">
              <draw:text-box>
                <text:p/>
              </draw:text-box>
            </draw:frame>
            <draw:frame draw:z-index="2991" draw:name="Text Box 291" draw:style-name="gr3" draw:text-style-name="P1" svg:width="0.513cm" svg:height="0.735cm" svg:x="0.328cm" svg:y="0.002cm">
              <draw:text-box>
                <text:p/>
              </draw:text-box>
            </draw:frame>
            <draw:frame draw:z-index="2992" draw:name="Text Box 292" draw:style-name="gr3" draw:text-style-name="P1" svg:width="0.513cm" svg:height="0.735cm" svg:x="0.27cm" svg:y="0.002cm">
              <draw:text-box>
                <text:p/>
              </draw:text-box>
            </draw:frame>
            <draw:frame draw:z-index="2993" draw:name="Text Box 293" draw:style-name="gr3" draw:text-style-name="P1" svg:width="0.513cm" svg:height="0.735cm" svg:x="0.27cm" svg:y="0.002cm">
              <draw:text-box>
                <text:p/>
              </draw:text-box>
            </draw:frame>
            <draw:frame draw:z-index="2994" draw:name="Text Box 294" draw:style-name="gr3" draw:text-style-name="P1" svg:width="0.513cm" svg:height="0.735cm" svg:x="0.328cm" svg:y="0.002cm">
              <draw:text-box>
                <text:p/>
              </draw:text-box>
            </draw:frame>
            <draw:frame draw:z-index="2995" draw:name="Text Box 295" draw:style-name="gr3" draw:text-style-name="P1" svg:width="0.513cm" svg:height="0.735cm" svg:x="0.328cm" svg:y="0.002cm">
              <draw:text-box>
                <text:p/>
              </draw:text-box>
            </draw:frame>
            <draw:frame draw:z-index="2996" draw:name="Text Box 296" draw:style-name="gr3" draw:text-style-name="P1" svg:width="0.513cm" svg:height="0.735cm" svg:x="0.328cm" svg:y="0.002cm">
              <draw:text-box>
                <text:p/>
              </draw:text-box>
            </draw:frame>
            <draw:frame draw:z-index="2997" draw:name="Text Box 297" draw:style-name="gr3" draw:text-style-name="P1" svg:width="0.513cm" svg:height="0.735cm" svg:x="0.296cm" svg:y="0.002cm">
              <draw:text-box>
                <text:p/>
              </draw:text-box>
            </draw:frame>
            <draw:frame draw:z-index="2998" draw:name="Text Box 298" draw:style-name="gr3" draw:text-style-name="P1" svg:width="0.513cm" svg:height="0.735cm" svg:x="0.296cm" svg:y="0.002cm">
              <draw:text-box>
                <text:p/>
              </draw:text-box>
            </draw:frame>
            <draw:frame draw:z-index="2999" draw:name="Text Box 299" draw:style-name="gr3" draw:text-style-name="P1" svg:width="0.513cm" svg:height="0.735cm" svg:x="0.296cm" svg:y="0.002cm">
              <draw:text-box>
                <text:p/>
              </draw:text-box>
            </draw:frame>
            <draw:frame draw:z-index="3000" draw:name="Text Box 300" draw:style-name="gr3" draw:text-style-name="P1" svg:width="0.513cm" svg:height="0.735cm" svg:x="0.296cm" svg:y="0.002cm">
              <draw:text-box>
                <text:p/>
              </draw:text-box>
            </draw:frame>
            <draw:frame draw:z-index="3001" draw:name="Text Box 301" draw:style-name="gr3" draw:text-style-name="P1" svg:width="0.513cm" svg:height="0.735cm" svg:x="0.296cm" svg:y="0.002cm">
              <draw:text-box>
                <text:p/>
              </draw:text-box>
            </draw:frame>
            <draw:frame draw:z-index="3002" draw:name="Text Box 302" draw:style-name="gr3" draw:text-style-name="P1" svg:width="0.513cm" svg:height="0.735cm" svg:x="0.296cm" svg:y="0.002cm">
              <draw:text-box>
                <text:p/>
              </draw:text-box>
            </draw:frame>
            <draw:frame draw:z-index="3003" draw:name="Text Box 303" draw:style-name="gr3" draw:text-style-name="P1" svg:width="0.513cm" svg:height="0.735cm" svg:x="0.296cm" svg:y="0.002cm">
              <draw:text-box>
                <text:p/>
              </draw:text-box>
            </draw:frame>
            <draw:frame draw:z-index="3004" draw:name="Text Box 304" draw:style-name="gr3" draw:text-style-name="P1" svg:width="0.513cm" svg:height="0.735cm" svg:x="0.296cm" svg:y="0.002cm">
              <draw:text-box>
                <text:p/>
              </draw:text-box>
            </draw:frame>
            <draw:frame draw:z-index="3005" draw:name="Text Box 305" draw:style-name="gr3" draw:text-style-name="P1" svg:width="0.513cm" svg:height="0.735cm" svg:x="0.296cm" svg:y="0.002cm">
              <draw:text-box>
                <text:p/>
              </draw:text-box>
            </draw:frame>
            <draw:frame draw:z-index="3006" draw:name="Text Box 306" draw:style-name="gr3" draw:text-style-name="P1" svg:width="0.513cm" svg:height="0.735cm" svg:x="0.296cm" svg:y="0.002cm">
              <draw:text-box>
                <text:p/>
              </draw:text-box>
            </draw:frame>
            <draw:frame draw:z-index="3007" draw:name="Text Box 307" draw:style-name="gr3" draw:text-style-name="P1" svg:width="0.513cm" svg:height="0.735cm" svg:x="0.27cm" svg:y="0.002cm">
              <draw:text-box>
                <text:p/>
              </draw:text-box>
            </draw:frame>
            <draw:frame draw:z-index="3008" draw:name="Text Box 308" draw:style-name="gr3" draw:text-style-name="P1" svg:width="0.513cm" svg:height="0.735cm" svg:x="0.27cm" svg:y="0.002cm">
              <draw:text-box>
                <text:p/>
              </draw:text-box>
            </draw:frame>
            <draw:frame draw:z-index="3009" draw:name="Text Box 309" draw:style-name="gr3" draw:text-style-name="P1" svg:width="0.513cm" svg:height="0.735cm" svg:x="0.27cm" svg:y="0.002cm">
              <draw:text-box>
                <text:p/>
              </draw:text-box>
            </draw:frame>
            <draw:frame draw:z-index="3010" draw:name="Text Box 310" draw:style-name="gr3" draw:text-style-name="P1" svg:width="0.513cm" svg:height="0.735cm" svg:x="0.27cm" svg:y="0.002cm">
              <draw:text-box>
                <text:p/>
              </draw:text-box>
            </draw:frame>
            <draw:frame draw:z-index="3011" draw:name="Text Box 311" draw:style-name="gr3" draw:text-style-name="P1" svg:width="0.513cm" svg:height="0.735cm" svg:x="0.296cm" svg:y="0.002cm">
              <draw:text-box>
                <text:p/>
              </draw:text-box>
            </draw:frame>
            <draw:frame draw:z-index="3012" draw:name="Text Box 312" draw:style-name="gr3" draw:text-style-name="P1" svg:width="0.513cm" svg:height="0.735cm" svg:x="0.296cm" svg:y="0.002cm">
              <draw:text-box>
                <text:p/>
              </draw:text-box>
            </draw:frame>
            <draw:frame draw:z-index="3013" draw:name="Text Box 313" draw:style-name="gr3" draw:text-style-name="P1" svg:width="0.513cm" svg:height="0.735cm" svg:x="0.27cm" svg:y="0.002cm">
              <draw:text-box>
                <text:p/>
              </draw:text-box>
            </draw:frame>
            <draw:frame draw:z-index="3014" draw:name="Text Box 314" draw:style-name="gr3" draw:text-style-name="P1" svg:width="0.513cm" svg:height="0.735cm" svg:x="0.27cm" svg:y="0.002cm">
              <draw:text-box>
                <text:p/>
              </draw:text-box>
            </draw:frame>
            <draw:frame draw:z-index="3015" draw:name="Text Box 315" draw:style-name="gr3" draw:text-style-name="P1" svg:width="0.513cm" svg:height="0.735cm" svg:x="0.27cm" svg:y="0.002cm">
              <draw:text-box>
                <text:p/>
              </draw:text-box>
            </draw:frame>
            <draw:frame draw:z-index="3016" draw:name="Text Box 316" draw:style-name="gr3" draw:text-style-name="P1" svg:width="0.513cm" svg:height="0.735cm" svg:x="0.27cm" svg:y="0.002cm">
              <draw:text-box>
                <text:p/>
              </draw:text-box>
            </draw:frame>
            <draw:frame draw:z-index="3017" draw:name="Text Box 317" draw:style-name="gr3" draw:text-style-name="P1" svg:width="0.513cm" svg:height="0.735cm" svg:x="0.27cm" svg:y="0.002cm">
              <draw:text-box>
                <text:p/>
              </draw:text-box>
            </draw:frame>
            <draw:frame draw:z-index="3018" draw:name="Text Box 318" draw:style-name="gr3" draw:text-style-name="P1" svg:width="0.513cm" svg:height="0.735cm" svg:x="0.27cm" svg:y="0.002cm">
              <draw:text-box>
                <text:p/>
              </draw:text-box>
            </draw:frame>
            <draw:frame draw:z-index="3019" draw:name="Text Box 319" draw:style-name="gr3" draw:text-style-name="P1" svg:width="0.513cm" svg:height="0.735cm" svg:x="0.328cm" svg:y="0.002cm">
              <draw:text-box>
                <text:p/>
              </draw:text-box>
            </draw:frame>
            <draw:frame draw:z-index="3020" draw:name="文字方塊 1" draw:style-name="gr3" draw:text-style-name="P1" svg:width="0.513cm" svg:height="0.735cm" svg:x="0.328cm" svg:y="0.002cm">
              <draw:text-box>
                <text:p/>
              </draw:text-box>
            </draw:frame>
            <draw:frame draw:z-index="3021" draw:name="文字方塊 2" draw:style-name="gr3" draw:text-style-name="P1" svg:width="0.513cm" svg:height="0.735cm" svg:x="0.296cm" svg:y="0.002cm">
              <draw:text-box>
                <text:p/>
              </draw:text-box>
            </draw:frame>
            <draw:frame draw:z-index="3022" draw:name="文字方塊 3" draw:style-name="gr3" draw:text-style-name="P1" svg:width="0.513cm" svg:height="0.735cm" svg:x="0.296cm" svg:y="0.002cm">
              <draw:text-box>
                <text:p/>
              </draw:text-box>
            </draw:frame>
            <draw:frame draw:z-index="3023" draw:name="文字方塊 6" draw:style-name="gr3" draw:text-style-name="P1" svg:width="0.513cm" svg:height="0.735cm" svg:x="0.328cm" svg:y="0.002cm">
              <draw:text-box>
                <text:p/>
              </draw:text-box>
            </draw:frame>
            <draw:frame draw:z-index="3024" draw:name="文字方塊 27" draw:style-name="gr3" draw:text-style-name="P1" svg:width="0.513cm" svg:height="0.735cm" svg:x="0.27cm" svg:y="0.002cm">
              <draw:text-box>
                <text:p/>
              </draw:text-box>
            </draw:frame>
            <draw:frame draw:z-index="3025" draw:name="文字方塊 28" draw:style-name="gr3" draw:text-style-name="P1" svg:width="0.513cm" svg:height="0.735cm" svg:x="0.27cm" svg:y="0.002cm">
              <draw:text-box>
                <text:p/>
              </draw:text-box>
            </draw:frame>
            <draw:frame draw:z-index="3026" draw:name="文字方塊 43" draw:style-name="gr3" draw:text-style-name="P1" svg:width="0.513cm" svg:height="0.735cm" svg:x="0.328cm" svg:y="0.002cm">
              <draw:text-box>
                <text:p/>
              </draw:text-box>
            </draw:frame>
            <draw:frame draw:z-index="3027" draw:name="文字方塊 57" draw:style-name="gr3" draw:text-style-name="P1" svg:width="0.513cm" svg:height="0.735cm" svg:x="0.328cm" svg:y="0.002cm">
              <draw:text-box>
                <text:p/>
              </draw:text-box>
            </draw:frame>
            <draw:frame draw:z-index="3028" draw:name="文字方塊 71" draw:style-name="gr3" draw:text-style-name="P1" svg:width="0.513cm" svg:height="0.735cm" svg:x="0.328cm" svg:y="0.002cm">
              <draw:text-box>
                <text:p/>
              </draw:text-box>
            </draw:frame>
            <draw:frame draw:z-index="3029" draw:name="文字方塊 10" draw:style-name="gr3" draw:text-style-name="P1" svg:width="0.513cm" svg:height="0.735cm" svg:x="0.296cm" svg:y="0.002cm">
              <draw:text-box>
                <text:p/>
              </draw:text-box>
            </draw:frame>
            <draw:frame draw:z-index="3030" draw:name="文字方塊 11" draw:style-name="gr3" draw:text-style-name="P1" svg:width="0.513cm" svg:height="0.735cm" svg:x="0.296cm" svg:y="0.002cm">
              <draw:text-box>
                <text:p/>
              </draw:text-box>
            </draw:frame>
            <draw:frame draw:z-index="3031" draw:name="文字方塊 12" draw:style-name="gr3" draw:text-style-name="P1" svg:width="0.513cm" svg:height="0.735cm" svg:x="0.296cm" svg:y="0.002cm">
              <draw:text-box>
                <text:p/>
              </draw:text-box>
            </draw:frame>
            <draw:frame draw:z-index="3032" draw:name="文字方塊 13" draw:style-name="gr3" draw:text-style-name="P1" svg:width="0.513cm" svg:height="0.735cm" svg:x="0.296cm" svg:y="0.002cm">
              <draw:text-box>
                <text:p/>
              </draw:text-box>
            </draw:frame>
            <draw:frame draw:z-index="3033" draw:name="文字方塊 14" draw:style-name="gr3" draw:text-style-name="P1" svg:width="0.513cm" svg:height="0.735cm" svg:x="0.296cm" svg:y="0.002cm">
              <draw:text-box>
                <text:p/>
              </draw:text-box>
            </draw:frame>
            <draw:frame draw:z-index="3034" draw:name="文字方塊 15" draw:style-name="gr3" draw:text-style-name="P1" svg:width="0.513cm" svg:height="0.735cm" svg:x="0.296cm" svg:y="0.002cm">
              <draw:text-box>
                <text:p/>
              </draw:text-box>
            </draw:frame>
            <draw:frame draw:z-index="3035" draw:name="文字方塊 16" draw:style-name="gr3" draw:text-style-name="P1" svg:width="0.513cm" svg:height="0.735cm" svg:x="0.296cm" svg:y="0.002cm">
              <draw:text-box>
                <text:p/>
              </draw:text-box>
            </draw:frame>
            <draw:frame draw:z-index="3036" draw:name="文字方塊 17" draw:style-name="gr3" draw:text-style-name="P1" svg:width="0.513cm" svg:height="0.735cm" svg:x="0.296cm" svg:y="0.002cm">
              <draw:text-box>
                <text:p/>
              </draw:text-box>
            </draw:frame>
            <draw:frame draw:z-index="3037" draw:name="文字方塊 18" draw:style-name="gr3" draw:text-style-name="P1" svg:width="0.513cm" svg:height="0.735cm" svg:x="0.296cm" svg:y="0.002cm">
              <draw:text-box>
                <text:p/>
              </draw:text-box>
            </draw:frame>
            <draw:frame draw:z-index="3038" draw:name="文字方塊 19" draw:style-name="gr3" draw:text-style-name="P1" svg:width="0.513cm" svg:height="0.735cm" svg:x="0.296cm" svg:y="0.002cm">
              <draw:text-box>
                <text:p/>
              </draw:text-box>
            </draw:frame>
            <draw:frame draw:z-index="3039" draw:name="文字方塊 20" draw:style-name="gr3" draw:text-style-name="P1" svg:width="0.513cm" svg:height="0.735cm" svg:x="0.27cm" svg:y="0.002cm">
              <draw:text-box>
                <text:p/>
              </draw:text-box>
            </draw:frame>
            <draw:frame draw:z-index="3040" draw:name="文字方塊 21" draw:style-name="gr3" draw:text-style-name="P1" svg:width="0.513cm" svg:height="0.735cm" svg:x="0.27cm" svg:y="0.002cm">
              <draw:text-box>
                <text:p/>
              </draw:text-box>
            </draw:frame>
            <draw:frame draw:z-index="3041" draw:name="文字方塊 4" draw:style-name="gr3" draw:text-style-name="P1" svg:width="0.513cm" svg:height="0.735cm" svg:x="0.27cm" svg:y="0.002cm">
              <draw:text-box>
                <text:p/>
              </draw:text-box>
            </draw:frame>
            <draw:frame draw:z-index="3042" draw:name="文字方塊 5" draw:style-name="gr3" draw:text-style-name="P1" svg:width="0.513cm" svg:height="0.735cm" svg:x="0.27cm" svg:y="0.002cm">
              <draw:text-box>
                <text:p/>
              </draw:text-box>
            </draw:frame>
            <draw:frame draw:z-index="3043" draw:name="文字方塊 24" draw:style-name="gr3" draw:text-style-name="P1" svg:width="0.513cm" svg:height="0.735cm" svg:x="0.296cm" svg:y="0.002cm">
              <draw:text-box>
                <text:p/>
              </draw:text-box>
            </draw:frame>
            <draw:frame draw:z-index="3044" draw:name="文字方塊 26" draw:style-name="gr3" draw:text-style-name="P1" svg:width="0.513cm" svg:height="0.735cm" svg:x="0.296cm" svg:y="0.002cm">
              <draw:text-box>
                <text:p/>
              </draw:text-box>
            </draw:frame>
            <draw:frame draw:z-index="3045" draw:name="文字方塊 41" draw:style-name="gr3" draw:text-style-name="P1" svg:width="0.513cm" svg:height="0.735cm" svg:x="0.27cm" svg:y="0.002cm">
              <draw:text-box>
                <text:p/>
              </draw:text-box>
            </draw:frame>
            <draw:frame draw:z-index="3046" draw:name="文字方塊 42" draw:style-name="gr3" draw:text-style-name="P1" svg:width="0.513cm" svg:height="0.735cm" svg:x="0.27cm" svg:y="0.002cm">
              <draw:text-box>
                <text:p/>
              </draw:text-box>
            </draw:frame>
            <draw:frame draw:z-index="3047" draw:name="文字方塊 55" draw:style-name="gr3" draw:text-style-name="P1" svg:width="0.513cm" svg:height="0.735cm" svg:x="0.27cm" svg:y="0.002cm">
              <draw:text-box>
                <text:p/>
              </draw:text-box>
            </draw:frame>
            <draw:frame draw:z-index="3048" draw:name="文字方塊 56" draw:style-name="gr3" draw:text-style-name="P1" svg:width="0.513cm" svg:height="0.735cm" svg:x="0.27cm" svg:y="0.002cm">
              <draw:text-box>
                <text:p/>
              </draw:text-box>
            </draw:frame>
            <draw:frame draw:z-index="3049" draw:name="文字方塊 69" draw:style-name="gr3" draw:text-style-name="P1" svg:width="0.513cm" svg:height="0.735cm" svg:x="0.27cm" svg:y="0.002cm">
              <draw:text-box>
                <text:p/>
              </draw:text-box>
            </draw:frame>
            <draw:frame draw:z-index="3050" draw:name="文字方塊 70" draw:style-name="gr3" draw:text-style-name="P1" svg:width="0.513cm" svg:height="0.735cm" svg:x="0.27cm" svg:y="0.002cm">
              <draw:text-box>
                <text:p/>
              </draw:text-box>
            </draw:frame>
            <draw:frame draw:z-index="3051" draw:name="文字方塊 87" draw:style-name="gr3" draw:text-style-name="P1" svg:width="0.513cm" svg:height="0.735cm" svg:x="0.328cm" svg:y="0.002cm">
              <draw:text-box>
                <text:p/>
              </draw:text-box>
            </draw:frame>
            <draw:frame draw:z-index="3052" draw:name="Text Box 352" draw:style-name="gr3" draw:text-style-name="P1" svg:width="0.513cm" svg:height="0.735cm" svg:x="0.328cm" svg:y="0.002cm">
              <draw:text-box>
                <text:p/>
              </draw:text-box>
            </draw:frame>
            <draw:frame draw:z-index="3053" draw:name="Text Box 353" draw:style-name="gr3" draw:text-style-name="P1" svg:width="0.513cm" svg:height="0.735cm" svg:x="0.296cm" svg:y="0.002cm">
              <draw:text-box>
                <text:p/>
              </draw:text-box>
            </draw:frame>
            <draw:frame draw:z-index="3054" draw:name="Text Box 354" draw:style-name="gr3" draw:text-style-name="P1" svg:width="0.513cm" svg:height="0.735cm" svg:x="0.296cm" svg:y="0.002cm">
              <draw:text-box>
                <text:p/>
              </draw:text-box>
            </draw:frame>
            <draw:frame draw:z-index="3055" draw:name="Text Box 355" draw:style-name="gr3" draw:text-style-name="P1" svg:width="0.513cm" svg:height="0.735cm" svg:x="0.328cm" svg:y="0.002cm">
              <draw:text-box>
                <text:p/>
              </draw:text-box>
            </draw:frame>
            <draw:frame draw:z-index="3056" draw:name="Text Box 356" draw:style-name="gr3" draw:text-style-name="P1" svg:width="0.513cm" svg:height="0.735cm" svg:x="0.27cm" svg:y="0.002cm">
              <draw:text-box>
                <text:p/>
              </draw:text-box>
            </draw:frame>
            <draw:frame draw:z-index="3057" draw:name="Text Box 357" draw:style-name="gr3" draw:text-style-name="P1" svg:width="0.513cm" svg:height="0.735cm" svg:x="0.27cm" svg:y="0.002cm">
              <draw:text-box>
                <text:p/>
              </draw:text-box>
            </draw:frame>
            <draw:frame draw:z-index="3058" draw:name="Text Box 358" draw:style-name="gr3" draw:text-style-name="P1" svg:width="0.513cm" svg:height="0.735cm" svg:x="0.328cm" svg:y="0.002cm">
              <draw:text-box>
                <text:p/>
              </draw:text-box>
            </draw:frame>
            <draw:frame draw:z-index="3059" draw:name="Text Box 359" draw:style-name="gr3" draw:text-style-name="P1" svg:width="0.513cm" svg:height="0.735cm" svg:x="0.328cm" svg:y="0.002cm">
              <draw:text-box>
                <text:p/>
              </draw:text-box>
            </draw:frame>
            <draw:frame draw:z-index="3060" draw:name="Text Box 360" draw:style-name="gr3" draw:text-style-name="P1" svg:width="0.513cm" svg:height="0.735cm" svg:x="0.328cm" svg:y="0.002cm">
              <draw:text-box>
                <text:p/>
              </draw:text-box>
            </draw:frame>
            <draw:frame draw:z-index="3061" draw:name="Text Box 361" draw:style-name="gr3" draw:text-style-name="P1" svg:width="0.513cm" svg:height="0.735cm" svg:x="0.296cm" svg:y="0.002cm">
              <draw:text-box>
                <text:p/>
              </draw:text-box>
            </draw:frame>
            <draw:frame draw:z-index="3062" draw:name="Text Box 362" draw:style-name="gr3" draw:text-style-name="P1" svg:width="0.513cm" svg:height="0.735cm" svg:x="0.296cm" svg:y="0.002cm">
              <draw:text-box>
                <text:p/>
              </draw:text-box>
            </draw:frame>
            <draw:frame draw:z-index="3063" draw:name="Text Box 363" draw:style-name="gr3" draw:text-style-name="P1" svg:width="0.513cm" svg:height="0.735cm" svg:x="0.296cm" svg:y="0.002cm">
              <draw:text-box>
                <text:p/>
              </draw:text-box>
            </draw:frame>
            <draw:frame draw:z-index="3064" draw:name="Text Box 364" draw:style-name="gr3" draw:text-style-name="P1" svg:width="0.513cm" svg:height="0.735cm" svg:x="0.296cm" svg:y="0.002cm">
              <draw:text-box>
                <text:p/>
              </draw:text-box>
            </draw:frame>
            <draw:frame draw:z-index="3065" draw:name="Text Box 365" draw:style-name="gr3" draw:text-style-name="P1" svg:width="0.513cm" svg:height="0.735cm" svg:x="0.296cm" svg:y="0.002cm">
              <draw:text-box>
                <text:p/>
              </draw:text-box>
            </draw:frame>
            <draw:frame draw:z-index="3066" draw:name="Text Box 366" draw:style-name="gr3" draw:text-style-name="P1" svg:width="0.513cm" svg:height="0.735cm" svg:x="0.296cm" svg:y="0.002cm">
              <draw:text-box>
                <text:p/>
              </draw:text-box>
            </draw:frame>
            <draw:frame draw:z-index="3067" draw:name="Text Box 367" draw:style-name="gr3" draw:text-style-name="P1" svg:width="0.513cm" svg:height="0.735cm" svg:x="0.296cm" svg:y="0.002cm">
              <draw:text-box>
                <text:p/>
              </draw:text-box>
            </draw:frame>
            <draw:frame draw:z-index="3068" draw:name="Text Box 368" draw:style-name="gr3" draw:text-style-name="P1" svg:width="0.513cm" svg:height="0.735cm" svg:x="0.296cm" svg:y="0.002cm">
              <draw:text-box>
                <text:p/>
              </draw:text-box>
            </draw:frame>
            <draw:frame draw:z-index="3069" draw:name="Text Box 369" draw:style-name="gr3" draw:text-style-name="P1" svg:width="0.513cm" svg:height="0.735cm" svg:x="0.296cm" svg:y="0.002cm">
              <draw:text-box>
                <text:p/>
              </draw:text-box>
            </draw:frame>
            <draw:frame draw:z-index="3070" draw:name="Text Box 370" draw:style-name="gr3" draw:text-style-name="P1" svg:width="0.513cm" svg:height="0.735cm" svg:x="0.296cm" svg:y="0.002cm">
              <draw:text-box>
                <text:p/>
              </draw:text-box>
            </draw:frame>
            <draw:frame draw:z-index="3071" draw:name="Text Box 371" draw:style-name="gr3" draw:text-style-name="P1" svg:width="0.513cm" svg:height="0.735cm" svg:x="0.27cm" svg:y="0.002cm">
              <draw:text-box>
                <text:p/>
              </draw:text-box>
            </draw:frame>
            <draw:frame draw:z-index="3072" draw:name="Text Box 372" draw:style-name="gr3" draw:text-style-name="P1" svg:width="0.513cm" svg:height="0.735cm" svg:x="0.27cm" svg:y="0.002cm">
              <draw:text-box>
                <text:p/>
              </draw:text-box>
            </draw:frame>
            <draw:frame draw:z-index="3073" draw:name="Text Box 373" draw:style-name="gr3" draw:text-style-name="P1" svg:width="0.513cm" svg:height="0.735cm" svg:x="0.27cm" svg:y="0.002cm">
              <draw:text-box>
                <text:p/>
              </draw:text-box>
            </draw:frame>
            <draw:frame draw:z-index="3074" draw:name="Text Box 374" draw:style-name="gr3" draw:text-style-name="P1" svg:width="0.513cm" svg:height="0.735cm" svg:x="0.27cm" svg:y="0.002cm">
              <draw:text-box>
                <text:p/>
              </draw:text-box>
            </draw:frame>
            <draw:frame draw:z-index="3075" draw:name="Text Box 375" draw:style-name="gr3" draw:text-style-name="P1" svg:width="0.513cm" svg:height="0.735cm" svg:x="0.296cm" svg:y="0.002cm">
              <draw:text-box>
                <text:p/>
              </draw:text-box>
            </draw:frame>
            <draw:frame draw:z-index="3076" draw:name="Text Box 376" draw:style-name="gr3" draw:text-style-name="P1" svg:width="0.513cm" svg:height="0.735cm" svg:x="0.296cm" svg:y="0.002cm">
              <draw:text-box>
                <text:p/>
              </draw:text-box>
            </draw:frame>
            <draw:frame draw:z-index="3077" draw:name="Text Box 377" draw:style-name="gr3" draw:text-style-name="P1" svg:width="0.513cm" svg:height="0.735cm" svg:x="0.27cm" svg:y="0.002cm">
              <draw:text-box>
                <text:p/>
              </draw:text-box>
            </draw:frame>
            <draw:frame draw:z-index="3078" draw:name="Text Box 378" draw:style-name="gr3" draw:text-style-name="P1" svg:width="0.513cm" svg:height="0.735cm" svg:x="0.27cm" svg:y="0.002cm">
              <draw:text-box>
                <text:p/>
              </draw:text-box>
            </draw:frame>
            <draw:frame draw:z-index="3079" draw:name="Text Box 379" draw:style-name="gr3" draw:text-style-name="P1" svg:width="0.513cm" svg:height="0.735cm" svg:x="0.27cm" svg:y="0.002cm">
              <draw:text-box>
                <text:p/>
              </draw:text-box>
            </draw:frame>
            <draw:frame draw:z-index="3080" draw:name="Text Box 380" draw:style-name="gr3" draw:text-style-name="P1" svg:width="0.513cm" svg:height="0.735cm" svg:x="0.27cm" svg:y="0.002cm">
              <draw:text-box>
                <text:p/>
              </draw:text-box>
            </draw:frame>
            <draw:frame draw:z-index="3081" draw:name="Text Box 381" draw:style-name="gr3" draw:text-style-name="P1" svg:width="0.513cm" svg:height="0.735cm" svg:x="0.27cm" svg:y="0.002cm">
              <draw:text-box>
                <text:p/>
              </draw:text-box>
            </draw:frame>
            <draw:frame draw:z-index="3082" draw:name="Text Box 382" draw:style-name="gr3" draw:text-style-name="P1" svg:width="0.513cm" svg:height="0.735cm" svg:x="0.27cm" svg:y="0.002cm">
              <draw:text-box>
                <text:p/>
              </draw:text-box>
            </draw:frame>
            <draw:frame draw:z-index="3083" draw:name="Text Box 383" draw:style-name="gr3" draw:text-style-name="P1" svg:width="0.513cm" svg:height="0.735cm" svg:x="0.328cm" svg:y="0.002cm">
              <draw:text-box>
                <text:p/>
              </draw:text-box>
            </draw:frame>
            <draw:frame draw:z-index="3084" draw:name="文字方塊 3662" draw:style-name="gr3" draw:text-style-name="P1" svg:width="0.513cm" svg:height="0.735cm" svg:x="0.328cm" svg:y="0.002cm">
              <draw:text-box>
                <text:p/>
              </draw:text-box>
            </draw:frame>
            <draw:frame draw:z-index="3085" draw:name="文字方塊 3663" draw:style-name="gr3" draw:text-style-name="P1" svg:width="0.513cm" svg:height="0.735cm" svg:x="0.296cm" svg:y="0.002cm">
              <draw:text-box>
                <text:p/>
              </draw:text-box>
            </draw:frame>
            <draw:frame draw:z-index="3086" draw:name="文字方塊 3664" draw:style-name="gr3" draw:text-style-name="P1" svg:width="0.513cm" svg:height="0.735cm" svg:x="0.296cm" svg:y="0.002cm">
              <draw:text-box>
                <text:p/>
              </draw:text-box>
            </draw:frame>
            <draw:frame draw:z-index="3087" draw:name="文字方塊 6" draw:style-name="gr3" draw:text-style-name="P1" svg:width="0.513cm" svg:height="0.735cm" svg:x="0.328cm" svg:y="0.002cm">
              <draw:text-box>
                <text:p/>
              </draw:text-box>
            </draw:frame>
            <draw:frame draw:z-index="3088" draw:name="文字方塊 27" draw:style-name="gr3" draw:text-style-name="P1" svg:width="0.513cm" svg:height="0.735cm" svg:x="0.27cm" svg:y="0.002cm">
              <draw:text-box>
                <text:p/>
              </draw:text-box>
            </draw:frame>
            <draw:frame draw:z-index="3089" draw:name="文字方塊 28" draw:style-name="gr3" draw:text-style-name="P1" svg:width="0.513cm" svg:height="0.735cm" svg:x="0.27cm" svg:y="0.002cm">
              <draw:text-box>
                <text:p/>
              </draw:text-box>
            </draw:frame>
            <draw:frame draw:z-index="3090" draw:name="文字方塊 43" draw:style-name="gr3" draw:text-style-name="P1" svg:width="0.513cm" svg:height="0.735cm" svg:x="0.328cm" svg:y="0.002cm">
              <draw:text-box>
                <text:p/>
              </draw:text-box>
            </draw:frame>
            <draw:frame draw:z-index="3091" draw:name="文字方塊 57" draw:style-name="gr3" draw:text-style-name="P1" svg:width="0.513cm" svg:height="0.735cm" svg:x="0.328cm" svg:y="0.002cm">
              <draw:text-box>
                <text:p/>
              </draw:text-box>
            </draw:frame>
            <draw:frame draw:z-index="3092" draw:name="文字方塊 71" draw:style-name="gr3" draw:text-style-name="P1" svg:width="0.513cm" svg:height="0.735cm" svg:x="0.328cm" svg:y="0.002cm">
              <draw:text-box>
                <text:p/>
              </draw:text-box>
            </draw:frame>
            <draw:frame draw:z-index="3093" draw:name="文字方塊 3671" draw:style-name="gr3" draw:text-style-name="P1" svg:width="0.513cm" svg:height="0.735cm" svg:x="0.296cm" svg:y="0.002cm">
              <draw:text-box>
                <text:p/>
              </draw:text-box>
            </draw:frame>
            <draw:frame draw:z-index="3094" draw:name="文字方塊 3672" draw:style-name="gr3" draw:text-style-name="P1" svg:width="0.513cm" svg:height="0.735cm" svg:x="0.296cm" svg:y="0.002cm">
              <draw:text-box>
                <text:p/>
              </draw:text-box>
            </draw:frame>
            <draw:frame draw:z-index="3095" draw:name="文字方塊 3673" draw:style-name="gr3" draw:text-style-name="P1" svg:width="0.513cm" svg:height="0.735cm" svg:x="0.296cm" svg:y="0.002cm">
              <draw:text-box>
                <text:p/>
              </draw:text-box>
            </draw:frame>
            <draw:frame draw:z-index="3096" draw:name="文字方塊 3674" draw:style-name="gr3" draw:text-style-name="P1" svg:width="0.513cm" svg:height="0.735cm" svg:x="0.296cm" svg:y="0.002cm">
              <draw:text-box>
                <text:p/>
              </draw:text-box>
            </draw:frame>
            <draw:frame draw:z-index="3097" draw:name="文字方塊 3675" draw:style-name="gr3" draw:text-style-name="P1" svg:width="0.513cm" svg:height="0.735cm" svg:x="0.296cm" svg:y="0.002cm">
              <draw:text-box>
                <text:p/>
              </draw:text-box>
            </draw:frame>
            <draw:frame draw:z-index="3098" draw:name="文字方塊 3676" draw:style-name="gr3" draw:text-style-name="P1" svg:width="0.513cm" svg:height="0.735cm" svg:x="0.296cm" svg:y="0.002cm">
              <draw:text-box>
                <text:p/>
              </draw:text-box>
            </draw:frame>
            <draw:frame draw:z-index="3099" draw:name="文字方塊 3677" draw:style-name="gr3" draw:text-style-name="P1" svg:width="0.513cm" svg:height="0.735cm" svg:x="0.296cm" svg:y="0.002cm">
              <draw:text-box>
                <text:p/>
              </draw:text-box>
            </draw:frame>
            <draw:frame draw:z-index="3100" draw:name="文字方塊 3678" draw:style-name="gr3" draw:text-style-name="P1" svg:width="0.513cm" svg:height="0.735cm" svg:x="0.296cm" svg:y="0.002cm">
              <draw:text-box>
                <text:p/>
              </draw:text-box>
            </draw:frame>
            <draw:frame draw:z-index="3101" draw:name="文字方塊 3679" draw:style-name="gr3" draw:text-style-name="P1" svg:width="0.513cm" svg:height="0.735cm" svg:x="0.296cm" svg:y="0.002cm">
              <draw:text-box>
                <text:p/>
              </draw:text-box>
            </draw:frame>
            <draw:frame draw:z-index="3102" draw:name="文字方塊 3680" draw:style-name="gr3" draw:text-style-name="P1" svg:width="0.513cm" svg:height="0.735cm" svg:x="0.296cm" svg:y="0.002cm">
              <draw:text-box>
                <text:p/>
              </draw:text-box>
            </draw:frame>
            <draw:frame draw:z-index="3103" draw:name="文字方塊 3681" draw:style-name="gr3" draw:text-style-name="P1" svg:width="0.513cm" svg:height="0.735cm" svg:x="0.27cm" svg:y="0.002cm">
              <draw:text-box>
                <text:p/>
              </draw:text-box>
            </draw:frame>
            <draw:frame draw:z-index="3104" draw:name="文字方塊 3682" draw:style-name="gr3" draw:text-style-name="P1" svg:width="0.513cm" svg:height="0.735cm" svg:x="0.27cm" svg:y="0.002cm">
              <draw:text-box>
                <text:p/>
              </draw:text-box>
            </draw:frame>
            <draw:frame draw:z-index="3105" draw:name="文字方塊 4" draw:style-name="gr3" draw:text-style-name="P1" svg:width="0.513cm" svg:height="0.735cm" svg:x="0.27cm" svg:y="0.002cm">
              <draw:text-box>
                <text:p/>
              </draw:text-box>
            </draw:frame>
            <draw:frame draw:z-index="3106" draw:name="文字方塊 5" draw:style-name="gr3" draw:text-style-name="P1" svg:width="0.513cm" svg:height="0.735cm" svg:x="0.27cm" svg:y="0.002cm">
              <draw:text-box>
                <text:p/>
              </draw:text-box>
            </draw:frame>
            <draw:frame draw:z-index="3107" draw:name="文字方塊 3685" draw:style-name="gr3" draw:text-style-name="P1" svg:width="0.513cm" svg:height="0.735cm" svg:x="0.296cm" svg:y="0.002cm">
              <draw:text-box>
                <text:p/>
              </draw:text-box>
            </draw:frame>
            <draw:frame draw:z-index="3108" draw:name="文字方塊 26" draw:style-name="gr3" draw:text-style-name="P1" svg:width="0.513cm" svg:height="0.735cm" svg:x="0.296cm" svg:y="0.002cm">
              <draw:text-box>
                <text:p/>
              </draw:text-box>
            </draw:frame>
            <draw:frame draw:z-index="3109" draw:name="文字方塊 41" draw:style-name="gr3" draw:text-style-name="P1" svg:width="0.513cm" svg:height="0.735cm" svg:x="0.27cm" svg:y="0.002cm">
              <draw:text-box>
                <text:p/>
              </draw:text-box>
            </draw:frame>
            <draw:frame draw:z-index="3110" draw:name="文字方塊 42" draw:style-name="gr3" draw:text-style-name="P1" svg:width="0.513cm" svg:height="0.735cm" svg:x="0.27cm" svg:y="0.002cm">
              <draw:text-box>
                <text:p/>
              </draw:text-box>
            </draw:frame>
            <draw:frame draw:z-index="3111" draw:name="文字方塊 55" draw:style-name="gr3" draw:text-style-name="P1" svg:width="0.513cm" svg:height="0.735cm" svg:x="0.27cm" svg:y="0.002cm">
              <draw:text-box>
                <text:p/>
              </draw:text-box>
            </draw:frame>
            <draw:frame draw:z-index="3112" draw:name="文字方塊 56" draw:style-name="gr3" draw:text-style-name="P1" svg:width="0.513cm" svg:height="0.735cm" svg:x="0.27cm" svg:y="0.002cm">
              <draw:text-box>
                <text:p/>
              </draw:text-box>
            </draw:frame>
            <draw:frame draw:z-index="3113" draw:name="文字方塊 69" draw:style-name="gr3" draw:text-style-name="P1" svg:width="0.513cm" svg:height="0.735cm" svg:x="0.27cm" svg:y="0.002cm">
              <draw:text-box>
                <text:p/>
              </draw:text-box>
            </draw:frame>
            <draw:frame draw:z-index="3114" draw:name="文字方塊 70" draw:style-name="gr3" draw:text-style-name="P1" svg:width="0.513cm" svg:height="0.735cm" svg:x="0.27cm" svg:y="0.002cm">
              <draw:text-box>
                <text:p/>
              </draw:text-box>
            </draw:frame>
            <draw:frame draw:z-index="3115" draw:name="文字方塊 87" draw:style-name="gr3" draw:text-style-name="P1" svg:width="0.513cm" svg:height="0.735cm" svg:x="0.328cm" svg:y="0.002cm">
              <draw:text-box>
                <text:p/>
              </draw:text-box>
            </draw:frame>
            <draw:frame draw:z-index="3116" draw:name="文字方塊 1" draw:style-name="gr3" draw:text-style-name="P1" svg:width="0.513cm" svg:height="0.735cm" svg:x="0.328cm" svg:y="0.002cm">
              <draw:text-box>
                <text:p/>
              </draw:text-box>
            </draw:frame>
            <draw:frame draw:z-index="3117" draw:name="文字方塊 2" draw:style-name="gr3" draw:text-style-name="P1" svg:width="0.513cm" svg:height="0.735cm" svg:x="0.296cm" svg:y="0.002cm">
              <draw:text-box>
                <text:p/>
              </draw:text-box>
            </draw:frame>
            <draw:frame draw:z-index="3118" draw:name="文字方塊 3" draw:style-name="gr3" draw:text-style-name="P1" svg:width="0.513cm" svg:height="0.735cm" svg:x="0.296cm" svg:y="0.002cm">
              <draw:text-box>
                <text:p/>
              </draw:text-box>
            </draw:frame>
            <draw:frame draw:z-index="3119" draw:name="文字方塊 6" draw:style-name="gr3" draw:text-style-name="P1" svg:width="0.513cm" svg:height="0.735cm" svg:x="0.328cm" svg:y="0.002cm">
              <draw:text-box>
                <text:p/>
              </draw:text-box>
            </draw:frame>
            <draw:frame draw:z-index="3120" draw:name="文字方塊 27" draw:style-name="gr3" draw:text-style-name="P1" svg:width="0.513cm" svg:height="0.735cm" svg:x="0.27cm" svg:y="0.002cm">
              <draw:text-box>
                <text:p/>
              </draw:text-box>
            </draw:frame>
            <draw:frame draw:z-index="3121" draw:name="文字方塊 28" draw:style-name="gr3" draw:text-style-name="P1" svg:width="0.513cm" svg:height="0.735cm" svg:x="0.27cm" svg:y="0.002cm">
              <draw:text-box>
                <text:p/>
              </draw:text-box>
            </draw:frame>
            <draw:frame draw:z-index="3122" draw:name="文字方塊 43" draw:style-name="gr3" draw:text-style-name="P1" svg:width="0.513cm" svg:height="0.735cm" svg:x="0.328cm" svg:y="0.002cm">
              <draw:text-box>
                <text:p/>
              </draw:text-box>
            </draw:frame>
            <draw:frame draw:z-index="3123" draw:name="文字方塊 57" draw:style-name="gr3" draw:text-style-name="P1" svg:width="0.513cm" svg:height="0.735cm" svg:x="0.328cm" svg:y="0.002cm">
              <draw:text-box>
                <text:p/>
              </draw:text-box>
            </draw:frame>
            <draw:frame draw:z-index="3124" draw:name="文字方塊 71" draw:style-name="gr3" draw:text-style-name="P1" svg:width="0.513cm" svg:height="0.735cm" svg:x="0.328cm" svg:y="0.002cm">
              <draw:text-box>
                <text:p/>
              </draw:text-box>
            </draw:frame>
            <draw:frame draw:z-index="3125" draw:name="文字方塊 10" draw:style-name="gr3" draw:text-style-name="P1" svg:width="0.513cm" svg:height="0.735cm" svg:x="0.296cm" svg:y="0.002cm">
              <draw:text-box>
                <text:p/>
              </draw:text-box>
            </draw:frame>
            <draw:frame draw:z-index="3126" draw:name="文字方塊 11" draw:style-name="gr3" draw:text-style-name="P1" svg:width="0.513cm" svg:height="0.735cm" svg:x="0.296cm" svg:y="0.002cm">
              <draw:text-box>
                <text:p/>
              </draw:text-box>
            </draw:frame>
            <draw:frame draw:z-index="3127" draw:name="文字方塊 12" draw:style-name="gr3" draw:text-style-name="P1" svg:width="0.513cm" svg:height="0.735cm" svg:x="0.296cm" svg:y="0.002cm">
              <draw:text-box>
                <text:p/>
              </draw:text-box>
            </draw:frame>
            <draw:frame draw:z-index="3128" draw:name="文字方塊 13" draw:style-name="gr3" draw:text-style-name="P1" svg:width="0.513cm" svg:height="0.735cm" svg:x="0.296cm" svg:y="0.002cm">
              <draw:text-box>
                <text:p/>
              </draw:text-box>
            </draw:frame>
            <draw:frame draw:z-index="3129" draw:name="文字方塊 14" draw:style-name="gr3" draw:text-style-name="P1" svg:width="0.513cm" svg:height="0.735cm" svg:x="0.296cm" svg:y="0.002cm">
              <draw:text-box>
                <text:p/>
              </draw:text-box>
            </draw:frame>
            <draw:frame draw:z-index="3130" draw:name="文字方塊 15" draw:style-name="gr3" draw:text-style-name="P1" svg:width="0.513cm" svg:height="0.735cm" svg:x="0.296cm" svg:y="0.002cm">
              <draw:text-box>
                <text:p/>
              </draw:text-box>
            </draw:frame>
            <draw:frame draw:z-index="3131" draw:name="文字方塊 16" draw:style-name="gr3" draw:text-style-name="P1" svg:width="0.513cm" svg:height="0.735cm" svg:x="0.296cm" svg:y="0.002cm">
              <draw:text-box>
                <text:p/>
              </draw:text-box>
            </draw:frame>
            <draw:frame draw:z-index="3132" draw:name="文字方塊 17" draw:style-name="gr3" draw:text-style-name="P1" svg:width="0.513cm" svg:height="0.735cm" svg:x="0.296cm" svg:y="0.002cm">
              <draw:text-box>
                <text:p/>
              </draw:text-box>
            </draw:frame>
            <draw:frame draw:z-index="3133" draw:name="文字方塊 18" draw:style-name="gr3" draw:text-style-name="P1" svg:width="0.513cm" svg:height="0.735cm" svg:x="0.296cm" svg:y="0.002cm">
              <draw:text-box>
                <text:p/>
              </draw:text-box>
            </draw:frame>
            <draw:frame draw:z-index="3134" draw:name="文字方塊 19" draw:style-name="gr3" draw:text-style-name="P1" svg:width="0.513cm" svg:height="0.735cm" svg:x="0.296cm" svg:y="0.002cm">
              <draw:text-box>
                <text:p/>
              </draw:text-box>
            </draw:frame>
            <draw:frame draw:z-index="3135" draw:name="文字方塊 20" draw:style-name="gr3" draw:text-style-name="P1" svg:width="0.513cm" svg:height="0.735cm" svg:x="0.27cm" svg:y="0.002cm">
              <draw:text-box>
                <text:p/>
              </draw:text-box>
            </draw:frame>
            <draw:frame draw:z-index="3136" draw:name="文字方塊 21" draw:style-name="gr3" draw:text-style-name="P1" svg:width="0.513cm" svg:height="0.735cm" svg:x="0.27cm" svg:y="0.002cm">
              <draw:text-box>
                <text:p/>
              </draw:text-box>
            </draw:frame>
            <draw:frame draw:z-index="3137" draw:name="文字方塊 4" draw:style-name="gr3" draw:text-style-name="P1" svg:width="0.513cm" svg:height="0.735cm" svg:x="0.27cm" svg:y="0.002cm">
              <draw:text-box>
                <text:p/>
              </draw:text-box>
            </draw:frame>
            <draw:frame draw:z-index="3138" draw:name="文字方塊 5" draw:style-name="gr3" draw:text-style-name="P1" svg:width="0.513cm" svg:height="0.735cm" svg:x="0.27cm" svg:y="0.002cm">
              <draw:text-box>
                <text:p/>
              </draw:text-box>
            </draw:frame>
            <draw:frame draw:z-index="3139" draw:name="文字方塊 24" draw:style-name="gr3" draw:text-style-name="P1" svg:width="0.513cm" svg:height="0.735cm" svg:x="0.296cm" svg:y="0.002cm">
              <draw:text-box>
                <text:p/>
              </draw:text-box>
            </draw:frame>
            <draw:frame draw:z-index="3140" draw:name="文字方塊 26" draw:style-name="gr3" draw:text-style-name="P1" svg:width="0.513cm" svg:height="0.735cm" svg:x="0.296cm" svg:y="0.002cm">
              <draw:text-box>
                <text:p/>
              </draw:text-box>
            </draw:frame>
            <draw:frame draw:z-index="3141" draw:name="文字方塊 41" draw:style-name="gr3" draw:text-style-name="P1" svg:width="0.513cm" svg:height="0.735cm" svg:x="0.27cm" svg:y="0.002cm">
              <draw:text-box>
                <text:p/>
              </draw:text-box>
            </draw:frame>
            <draw:frame draw:z-index="3142" draw:name="文字方塊 42" draw:style-name="gr3" draw:text-style-name="P1" svg:width="0.513cm" svg:height="0.735cm" svg:x="0.27cm" svg:y="0.002cm">
              <draw:text-box>
                <text:p/>
              </draw:text-box>
            </draw:frame>
            <draw:frame draw:z-index="3143" draw:name="文字方塊 55" draw:style-name="gr3" draw:text-style-name="P1" svg:width="0.513cm" svg:height="0.735cm" svg:x="0.27cm" svg:y="0.002cm">
              <draw:text-box>
                <text:p/>
              </draw:text-box>
            </draw:frame>
            <draw:frame draw:z-index="3144" draw:name="文字方塊 56" draw:style-name="gr3" draw:text-style-name="P1" svg:width="0.513cm" svg:height="0.735cm" svg:x="0.27cm" svg:y="0.002cm">
              <draw:text-box>
                <text:p/>
              </draw:text-box>
            </draw:frame>
            <draw:frame draw:z-index="3145" draw:name="文字方塊 69" draw:style-name="gr3" draw:text-style-name="P1" svg:width="0.513cm" svg:height="0.735cm" svg:x="0.27cm" svg:y="0.002cm">
              <draw:text-box>
                <text:p/>
              </draw:text-box>
            </draw:frame>
            <draw:frame draw:z-index="3146" draw:name="文字方塊 70" draw:style-name="gr3" draw:text-style-name="P1" svg:width="0.513cm" svg:height="0.735cm" svg:x="0.27cm" svg:y="0.002cm">
              <draw:text-box>
                <text:p/>
              </draw:text-box>
            </draw:frame>
            <draw:frame draw:z-index="3147" draw:name="文字方塊 87" draw:style-name="gr3" draw:text-style-name="P1" svg:width="0.513cm" svg:height="0.735cm" svg:x="0.328cm" svg:y="0.002cm">
              <draw:text-box>
                <text:p/>
              </draw:text-box>
            </draw:frame>
            <draw:frame draw:z-index="3148" draw:name="文字方塊 3726" draw:style-name="gr3" draw:text-style-name="P1" svg:width="0.513cm" svg:height="0.735cm" svg:x="0.37cm" svg:y="0.002cm">
              <draw:text-box>
                <text:p/>
              </draw:text-box>
            </draw:frame>
            <draw:frame draw:z-index="3149" draw:name="文字方塊 3727" draw:style-name="gr3" draw:text-style-name="P1" svg:width="0.513cm" svg:height="0.735cm" svg:x="0.318cm" svg:y="0.002cm">
              <draw:text-box>
                <text:p/>
              </draw:text-box>
            </draw:frame>
            <draw:frame draw:z-index="3150" draw:name="文字方塊 3728" draw:style-name="gr3" draw:text-style-name="P1" svg:width="0.513cm" svg:height="0.735cm" svg:x="0.318cm" svg:y="0.002cm">
              <draw:text-box>
                <text:p/>
              </draw:text-box>
            </draw:frame>
            <draw:frame draw:z-index="3151" draw:name="文字方塊 6" draw:style-name="gr3" draw:text-style-name="P1" svg:width="0.513cm" svg:height="0.735cm" svg:x="0.37cm" svg:y="0.002cm">
              <draw:text-box>
                <text:p/>
              </draw:text-box>
            </draw:frame>
            <draw:frame draw:z-index="3152" draw:name="文字方塊 27" draw:style-name="gr3" draw:text-style-name="P1" svg:width="0.513cm" svg:height="0.735cm" svg:x="0.291cm" svg:y="0.002cm">
              <draw:text-box>
                <text:p/>
              </draw:text-box>
            </draw:frame>
            <draw:frame draw:z-index="3153" draw:name="文字方塊 28" draw:style-name="gr3" draw:text-style-name="P1" svg:width="0.513cm" svg:height="0.735cm" svg:x="0.291cm" svg:y="0.002cm">
              <draw:text-box>
                <text:p/>
              </draw:text-box>
            </draw:frame>
            <draw:frame draw:z-index="3154" draw:name="文字方塊 43" draw:style-name="gr3" draw:text-style-name="P1" svg:width="0.513cm" svg:height="0.735cm" svg:x="0.37cm" svg:y="0.002cm">
              <draw:text-box>
                <text:p/>
              </draw:text-box>
            </draw:frame>
            <draw:frame draw:z-index="3155" draw:name="文字方塊 57" draw:style-name="gr3" draw:text-style-name="P1" svg:width="0.513cm" svg:height="0.735cm" svg:x="0.37cm" svg:y="0.002cm">
              <draw:text-box>
                <text:p/>
              </draw:text-box>
            </draw:frame>
            <draw:frame draw:z-index="3156" draw:name="文字方塊 71" draw:style-name="gr3" draw:text-style-name="P1" svg:width="0.513cm" svg:height="0.735cm" svg:x="0.37cm" svg:y="0.002cm">
              <draw:text-box>
                <text:p/>
              </draw:text-box>
            </draw:frame>
            <draw:frame draw:z-index="3157" draw:name="文字方塊 3735" draw:style-name="gr3" draw:text-style-name="P1" svg:width="0.513cm" svg:height="0.735cm" svg:x="0.318cm" svg:y="0.002cm">
              <draw:text-box>
                <text:p/>
              </draw:text-box>
            </draw:frame>
            <draw:frame draw:z-index="3158" draw:name="文字方塊 3736" draw:style-name="gr3" draw:text-style-name="P1" svg:width="0.513cm" svg:height="0.735cm" svg:x="0.318cm" svg:y="0.002cm">
              <draw:text-box>
                <text:p/>
              </draw:text-box>
            </draw:frame>
            <draw:frame draw:z-index="3159" draw:name="文字方塊 3737" draw:style-name="gr3" draw:text-style-name="P1" svg:width="0.513cm" svg:height="0.735cm" svg:x="0.318cm" svg:y="0.002cm">
              <draw:text-box>
                <text:p/>
              </draw:text-box>
            </draw:frame>
            <draw:frame draw:z-index="3160" draw:name="文字方塊 3738" draw:style-name="gr3" draw:text-style-name="P1" svg:width="0.513cm" svg:height="0.735cm" svg:x="0.318cm" svg:y="0.002cm">
              <draw:text-box>
                <text:p/>
              </draw:text-box>
            </draw:frame>
            <draw:frame draw:z-index="3161" draw:name="文字方塊 3739" draw:style-name="gr3" draw:text-style-name="P1" svg:width="0.513cm" svg:height="0.735cm" svg:x="0.318cm" svg:y="0.002cm">
              <draw:text-box>
                <text:p/>
              </draw:text-box>
            </draw:frame>
            <draw:frame draw:z-index="3162" draw:name="文字方塊 3740" draw:style-name="gr3" draw:text-style-name="P1" svg:width="0.513cm" svg:height="0.735cm" svg:x="0.318cm" svg:y="0.002cm">
              <draw:text-box>
                <text:p/>
              </draw:text-box>
            </draw:frame>
            <draw:frame draw:z-index="3163" draw:name="文字方塊 3741" draw:style-name="gr3" draw:text-style-name="P1" svg:width="0.513cm" svg:height="0.735cm" svg:x="0.318cm" svg:y="0.002cm">
              <draw:text-box>
                <text:p/>
              </draw:text-box>
            </draw:frame>
            <draw:frame draw:z-index="3164" draw:name="文字方塊 3742" draw:style-name="gr3" draw:text-style-name="P1" svg:width="0.513cm" svg:height="0.735cm" svg:x="0.318cm" svg:y="0.002cm">
              <draw:text-box>
                <text:p/>
              </draw:text-box>
            </draw:frame>
            <draw:frame draw:z-index="3165" draw:name="文字方塊 3743" draw:style-name="gr3" draw:text-style-name="P1" svg:width="0.513cm" svg:height="0.735cm" svg:x="0.318cm" svg:y="0.002cm">
              <draw:text-box>
                <text:p/>
              </draw:text-box>
            </draw:frame>
            <draw:frame draw:z-index="3166" draw:name="文字方塊 3744" draw:style-name="gr3" draw:text-style-name="P1" svg:width="0.513cm" svg:height="0.735cm" svg:x="0.318cm" svg:y="0.002cm">
              <draw:text-box>
                <text:p/>
              </draw:text-box>
            </draw:frame>
            <draw:frame draw:z-index="3167" draw:name="文字方塊 3745" draw:style-name="gr3" draw:text-style-name="P1" svg:width="0.513cm" svg:height="0.735cm" svg:x="0.291cm" svg:y="0.002cm">
              <draw:text-box>
                <text:p/>
              </draw:text-box>
            </draw:frame>
            <draw:frame draw:z-index="3168" draw:name="文字方塊 3746" draw:style-name="gr3" draw:text-style-name="P1" svg:width="0.513cm" svg:height="0.735cm" svg:x="0.291cm" svg:y="0.002cm">
              <draw:text-box>
                <text:p/>
              </draw:text-box>
            </draw:frame>
            <draw:frame draw:z-index="3169" draw:name="文字方塊 4" draw:style-name="gr3" draw:text-style-name="P1" svg:width="0.513cm" svg:height="0.735cm" svg:x="0.291cm" svg:y="0.002cm">
              <draw:text-box>
                <text:p/>
              </draw:text-box>
            </draw:frame>
            <draw:frame draw:z-index="3170" draw:name="文字方塊 5" draw:style-name="gr3" draw:text-style-name="P1" svg:width="0.513cm" svg:height="0.735cm" svg:x="0.291cm" svg:y="0.002cm">
              <draw:text-box>
                <text:p/>
              </draw:text-box>
            </draw:frame>
            <draw:frame draw:z-index="3171" draw:name="文字方塊 3749" draw:style-name="gr3" draw:text-style-name="P1" svg:width="0.513cm" svg:height="0.735cm" svg:x="0.318cm" svg:y="0.002cm">
              <draw:text-box>
                <text:p/>
              </draw:text-box>
            </draw:frame>
            <draw:frame draw:z-index="3172" draw:name="文字方塊 26" draw:style-name="gr3" draw:text-style-name="P1" svg:width="0.513cm" svg:height="0.735cm" svg:x="0.318cm" svg:y="0.002cm">
              <draw:text-box>
                <text:p/>
              </draw:text-box>
            </draw:frame>
            <draw:frame draw:z-index="3173" draw:name="文字方塊 41" draw:style-name="gr3" draw:text-style-name="P1" svg:width="0.513cm" svg:height="0.735cm" svg:x="0.291cm" svg:y="0.002cm">
              <draw:text-box>
                <text:p/>
              </draw:text-box>
            </draw:frame>
            <draw:frame draw:z-index="3174" draw:name="文字方塊 42" draw:style-name="gr3" draw:text-style-name="P1" svg:width="0.513cm" svg:height="0.735cm" svg:x="0.291cm" svg:y="0.002cm">
              <draw:text-box>
                <text:p/>
              </draw:text-box>
            </draw:frame>
            <draw:frame draw:z-index="3175" draw:name="文字方塊 55" draw:style-name="gr3" draw:text-style-name="P1" svg:width="0.513cm" svg:height="0.735cm" svg:x="0.291cm" svg:y="0.002cm">
              <draw:text-box>
                <text:p/>
              </draw:text-box>
            </draw:frame>
            <draw:frame draw:z-index="3176" draw:name="文字方塊 56" draw:style-name="gr3" draw:text-style-name="P1" svg:width="0.513cm" svg:height="0.735cm" svg:x="0.291cm" svg:y="0.002cm">
              <draw:text-box>
                <text:p/>
              </draw:text-box>
            </draw:frame>
            <draw:frame draw:z-index="3177" draw:name="文字方塊 69" draw:style-name="gr3" draw:text-style-name="P1" svg:width="0.513cm" svg:height="0.735cm" svg:x="0.291cm" svg:y="0.002cm">
              <draw:text-box>
                <text:p/>
              </draw:text-box>
            </draw:frame>
            <draw:frame draw:z-index="3178" draw:name="文字方塊 70" draw:style-name="gr3" draw:text-style-name="P1" svg:width="0.513cm" svg:height="0.735cm" svg:x="0.291cm" svg:y="0.002cm">
              <draw:text-box>
                <text:p/>
              </draw:text-box>
            </draw:frame>
            <draw:frame draw:z-index="3179" draw:name="文字方塊 87" draw:style-name="gr3" draw:text-style-name="P1" svg:width="0.513cm" svg:height="0.735cm" svg:x="0.37cm" svg:y="0.002cm">
              <draw:text-box>
                <text:p/>
              </draw:text-box>
            </draw:frame>
            <draw:frame draw:z-index="3180" draw:name="文字方塊 1" draw:style-name="gr3" draw:text-style-name="P1" svg:width="0.513cm" svg:height="0.735cm" svg:x="0.37cm" svg:y="0.002cm">
              <draw:text-box>
                <text:p/>
              </draw:text-box>
            </draw:frame>
            <draw:frame draw:z-index="3181" draw:name="文字方塊 2" draw:style-name="gr3" draw:text-style-name="P1" svg:width="0.513cm" svg:height="0.735cm" svg:x="0.318cm" svg:y="0.002cm">
              <draw:text-box>
                <text:p/>
              </draw:text-box>
            </draw:frame>
            <draw:frame draw:z-index="3182" draw:name="文字方塊 3" draw:style-name="gr3" draw:text-style-name="P1" svg:width="0.513cm" svg:height="0.735cm" svg:x="0.318cm" svg:y="0.002cm">
              <draw:text-box>
                <text:p/>
              </draw:text-box>
            </draw:frame>
            <draw:frame draw:z-index="3183" draw:name="文字方塊 6" draw:style-name="gr3" draw:text-style-name="P1" svg:width="0.513cm" svg:height="0.735cm" svg:x="0.37cm" svg:y="0.002cm">
              <draw:text-box>
                <text:p/>
              </draw:text-box>
            </draw:frame>
            <draw:frame draw:z-index="3184" draw:name="文字方塊 27" draw:style-name="gr3" draw:text-style-name="P1" svg:width="0.513cm" svg:height="0.735cm" svg:x="0.291cm" svg:y="0.002cm">
              <draw:text-box>
                <text:p/>
              </draw:text-box>
            </draw:frame>
            <draw:frame draw:z-index="3185" draw:name="文字方塊 28" draw:style-name="gr3" draw:text-style-name="P1" svg:width="0.513cm" svg:height="0.735cm" svg:x="0.291cm" svg:y="0.002cm">
              <draw:text-box>
                <text:p/>
              </draw:text-box>
            </draw:frame>
            <draw:frame draw:z-index="3186" draw:name="文字方塊 43" draw:style-name="gr3" draw:text-style-name="P1" svg:width="0.513cm" svg:height="0.735cm" svg:x="0.37cm" svg:y="0.002cm">
              <draw:text-box>
                <text:p/>
              </draw:text-box>
            </draw:frame>
            <draw:frame draw:z-index="3187" draw:name="文字方塊 57" draw:style-name="gr3" draw:text-style-name="P1" svg:width="0.513cm" svg:height="0.735cm" svg:x="0.37cm" svg:y="0.002cm">
              <draw:text-box>
                <text:p/>
              </draw:text-box>
            </draw:frame>
            <draw:frame draw:z-index="3188" draw:name="文字方塊 71" draw:style-name="gr3" draw:text-style-name="P1" svg:width="0.513cm" svg:height="0.735cm" svg:x="0.37cm" svg:y="0.002cm">
              <draw:text-box>
                <text:p/>
              </draw:text-box>
            </draw:frame>
            <draw:frame draw:z-index="3189" draw:name="文字方塊 10" draw:style-name="gr3" draw:text-style-name="P1" svg:width="0.513cm" svg:height="0.735cm" svg:x="0.318cm" svg:y="0.002cm">
              <draw:text-box>
                <text:p/>
              </draw:text-box>
            </draw:frame>
            <draw:frame draw:z-index="3190" draw:name="文字方塊 11" draw:style-name="gr3" draw:text-style-name="P1" svg:width="0.513cm" svg:height="0.735cm" svg:x="0.318cm" svg:y="0.002cm">
              <draw:text-box>
                <text:p/>
              </draw:text-box>
            </draw:frame>
            <draw:frame draw:z-index="3191" draw:name="文字方塊 12" draw:style-name="gr3" draw:text-style-name="P1" svg:width="0.513cm" svg:height="0.735cm" svg:x="0.318cm" svg:y="0.002cm">
              <draw:text-box>
                <text:p/>
              </draw:text-box>
            </draw:frame>
            <draw:frame draw:z-index="3192" draw:name="文字方塊 13" draw:style-name="gr3" draw:text-style-name="P1" svg:width="0.513cm" svg:height="0.735cm" svg:x="0.318cm" svg:y="0.002cm">
              <draw:text-box>
                <text:p/>
              </draw:text-box>
            </draw:frame>
            <draw:frame draw:z-index="3193" draw:name="文字方塊 14" draw:style-name="gr3" draw:text-style-name="P1" svg:width="0.513cm" svg:height="0.735cm" svg:x="0.318cm" svg:y="0.002cm">
              <draw:text-box>
                <text:p/>
              </draw:text-box>
            </draw:frame>
            <draw:frame draw:z-index="3194" draw:name="文字方塊 15" draw:style-name="gr3" draw:text-style-name="P1" svg:width="0.513cm" svg:height="0.735cm" svg:x="0.318cm" svg:y="0.002cm">
              <draw:text-box>
                <text:p/>
              </draw:text-box>
            </draw:frame>
            <draw:frame draw:z-index="3195" draw:name="文字方塊 16" draw:style-name="gr3" draw:text-style-name="P1" svg:width="0.513cm" svg:height="0.735cm" svg:x="0.318cm" svg:y="0.002cm">
              <draw:text-box>
                <text:p/>
              </draw:text-box>
            </draw:frame>
            <draw:frame draw:z-index="3196" draw:name="文字方塊 17" draw:style-name="gr3" draw:text-style-name="P1" svg:width="0.513cm" svg:height="0.735cm" svg:x="0.318cm" svg:y="0.002cm">
              <draw:text-box>
                <text:p/>
              </draw:text-box>
            </draw:frame>
            <draw:frame draw:z-index="3197" draw:name="文字方塊 18" draw:style-name="gr3" draw:text-style-name="P1" svg:width="0.513cm" svg:height="0.735cm" svg:x="0.318cm" svg:y="0.002cm">
              <draw:text-box>
                <text:p/>
              </draw:text-box>
            </draw:frame>
            <draw:frame draw:z-index="3198" draw:name="文字方塊 19" draw:style-name="gr3" draw:text-style-name="P1" svg:width="0.513cm" svg:height="0.735cm" svg:x="0.318cm" svg:y="0.002cm">
              <draw:text-box>
                <text:p/>
              </draw:text-box>
            </draw:frame>
            <draw:frame draw:z-index="3199" draw:name="文字方塊 20" draw:style-name="gr3" draw:text-style-name="P1" svg:width="0.513cm" svg:height="0.735cm" svg:x="0.291cm" svg:y="0.002cm">
              <draw:text-box>
                <text:p/>
              </draw:text-box>
            </draw:frame>
            <draw:frame draw:z-index="3200" draw:name="文字方塊 21" draw:style-name="gr3" draw:text-style-name="P1" svg:width="0.513cm" svg:height="0.735cm" svg:x="0.291cm" svg:y="0.002cm">
              <draw:text-box>
                <text:p/>
              </draw:text-box>
            </draw:frame>
            <draw:frame draw:z-index="3201" draw:name="文字方塊 4" draw:style-name="gr3" draw:text-style-name="P1" svg:width="0.513cm" svg:height="0.735cm" svg:x="0.291cm" svg:y="0.002cm">
              <draw:text-box>
                <text:p/>
              </draw:text-box>
            </draw:frame>
            <draw:frame draw:z-index="3202" draw:name="文字方塊 5" draw:style-name="gr3" draw:text-style-name="P1" svg:width="0.513cm" svg:height="0.735cm" svg:x="0.291cm" svg:y="0.002cm">
              <draw:text-box>
                <text:p/>
              </draw:text-box>
            </draw:frame>
            <draw:frame draw:z-index="3203" draw:name="文字方塊 24" draw:style-name="gr3" draw:text-style-name="P1" svg:width="0.513cm" svg:height="0.735cm" svg:x="0.318cm" svg:y="0.002cm">
              <draw:text-box>
                <text:p/>
              </draw:text-box>
            </draw:frame>
            <draw:frame draw:z-index="3204" draw:name="文字方塊 26" draw:style-name="gr3" draw:text-style-name="P1" svg:width="0.513cm" svg:height="0.735cm" svg:x="0.318cm" svg:y="0.002cm">
              <draw:text-box>
                <text:p/>
              </draw:text-box>
            </draw:frame>
            <draw:frame draw:z-index="3205" draw:name="文字方塊 41" draw:style-name="gr3" draw:text-style-name="P1" svg:width="0.513cm" svg:height="0.735cm" svg:x="0.291cm" svg:y="0.002cm">
              <draw:text-box>
                <text:p/>
              </draw:text-box>
            </draw:frame>
            <draw:frame draw:z-index="3206" draw:name="文字方塊 42" draw:style-name="gr3" draw:text-style-name="P1" svg:width="0.513cm" svg:height="0.735cm" svg:x="0.291cm" svg:y="0.002cm">
              <draw:text-box>
                <text:p/>
              </draw:text-box>
            </draw:frame>
            <draw:frame draw:z-index="3207" draw:name="文字方塊 55" draw:style-name="gr3" draw:text-style-name="P1" svg:width="0.513cm" svg:height="0.735cm" svg:x="0.291cm" svg:y="0.002cm">
              <draw:text-box>
                <text:p/>
              </draw:text-box>
            </draw:frame>
            <draw:frame draw:z-index="3208" draw:name="文字方塊 56" draw:style-name="gr3" draw:text-style-name="P1" svg:width="0.513cm" svg:height="0.735cm" svg:x="0.291cm" svg:y="0.002cm">
              <draw:text-box>
                <text:p/>
              </draw:text-box>
            </draw:frame>
            <draw:frame draw:z-index="3209" draw:name="文字方塊 69" draw:style-name="gr3" draw:text-style-name="P1" svg:width="0.513cm" svg:height="0.735cm" svg:x="0.291cm" svg:y="0.002cm">
              <draw:text-box>
                <text:p/>
              </draw:text-box>
            </draw:frame>
            <draw:frame draw:z-index="3210" draw:name="文字方塊 70" draw:style-name="gr3" draw:text-style-name="P1" svg:width="0.513cm" svg:height="0.735cm" svg:x="0.291cm" svg:y="0.002cm">
              <draw:text-box>
                <text:p/>
              </draw:text-box>
            </draw:frame>
            <draw:frame draw:z-index="3211" draw:name="文字方塊 87" draw:style-name="gr3" draw:text-style-name="P1" svg:width="0.513cm" svg:height="0.735cm" svg:x="0.37cm" svg:y="0.002cm">
              <draw:text-box>
                <text:p/>
              </draw:text-box>
            </draw:frame>
            <draw:frame draw:z-index="3212" draw:name="文字方塊 1" draw:style-name="gr3" draw:text-style-name="P1" svg:width="0.513cm" svg:height="0.735cm" svg:x="0.37cm" svg:y="0.002cm">
              <draw:text-box>
                <text:p/>
              </draw:text-box>
            </draw:frame>
            <draw:frame draw:z-index="3213" draw:name="文字方塊 2" draw:style-name="gr3" draw:text-style-name="P1" svg:width="0.513cm" svg:height="0.735cm" svg:x="0.318cm" svg:y="0.002cm">
              <draw:text-box>
                <text:p/>
              </draw:text-box>
            </draw:frame>
            <draw:frame draw:z-index="3214" draw:name="文字方塊 3" draw:style-name="gr3" draw:text-style-name="P1" svg:width="0.513cm" svg:height="0.735cm" svg:x="0.318cm" svg:y="0.002cm">
              <draw:text-box>
                <text:p/>
              </draw:text-box>
            </draw:frame>
            <draw:frame draw:z-index="3215" draw:name="文字方塊 6" draw:style-name="gr3" draw:text-style-name="P1" svg:width="0.513cm" svg:height="0.735cm" svg:x="0.37cm" svg:y="0.002cm">
              <draw:text-box>
                <text:p/>
              </draw:text-box>
            </draw:frame>
            <draw:frame draw:z-index="3216" draw:name="文字方塊 27" draw:style-name="gr3" draw:text-style-name="P1" svg:width="0.513cm" svg:height="0.735cm" svg:x="0.291cm" svg:y="0.002cm">
              <draw:text-box>
                <text:p/>
              </draw:text-box>
            </draw:frame>
            <draw:frame draw:z-index="3217" draw:name="文字方塊 28" draw:style-name="gr3" draw:text-style-name="P1" svg:width="0.513cm" svg:height="0.735cm" svg:x="0.291cm" svg:y="0.002cm">
              <draw:text-box>
                <text:p/>
              </draw:text-box>
            </draw:frame>
            <draw:frame draw:z-index="3218" draw:name="文字方塊 43" draw:style-name="gr3" draw:text-style-name="P1" svg:width="0.513cm" svg:height="0.735cm" svg:x="0.37cm" svg:y="0.002cm">
              <draw:text-box>
                <text:p/>
              </draw:text-box>
            </draw:frame>
            <draw:frame draw:z-index="3219" draw:name="文字方塊 57" draw:style-name="gr3" draw:text-style-name="P1" svg:width="0.513cm" svg:height="0.735cm" svg:x="0.37cm" svg:y="0.002cm">
              <draw:text-box>
                <text:p/>
              </draw:text-box>
            </draw:frame>
            <draw:frame draw:z-index="3220" draw:name="文字方塊 71" draw:style-name="gr3" draw:text-style-name="P1" svg:width="0.513cm" svg:height="0.735cm" svg:x="0.37cm" svg:y="0.002cm">
              <draw:text-box>
                <text:p/>
              </draw:text-box>
            </draw:frame>
            <draw:frame draw:z-index="3221" draw:name="文字方塊 10" draw:style-name="gr3" draw:text-style-name="P1" svg:width="0.513cm" svg:height="0.735cm" svg:x="0.318cm" svg:y="0.002cm">
              <draw:text-box>
                <text:p/>
              </draw:text-box>
            </draw:frame>
            <draw:frame draw:z-index="3222" draw:name="文字方塊 11" draw:style-name="gr3" draw:text-style-name="P1" svg:width="0.513cm" svg:height="0.735cm" svg:x="0.318cm" svg:y="0.002cm">
              <draw:text-box>
                <text:p/>
              </draw:text-box>
            </draw:frame>
            <draw:frame draw:z-index="3223" draw:name="文字方塊 12" draw:style-name="gr3" draw:text-style-name="P1" svg:width="0.513cm" svg:height="0.735cm" svg:x="0.318cm" svg:y="0.002cm">
              <draw:text-box>
                <text:p/>
              </draw:text-box>
            </draw:frame>
            <draw:frame draw:z-index="3224" draw:name="文字方塊 13" draw:style-name="gr3" draw:text-style-name="P1" svg:width="0.513cm" svg:height="0.735cm" svg:x="0.318cm" svg:y="0.002cm">
              <draw:text-box>
                <text:p/>
              </draw:text-box>
            </draw:frame>
            <draw:frame draw:z-index="3225" draw:name="文字方塊 14" draw:style-name="gr3" draw:text-style-name="P1" svg:width="0.513cm" svg:height="0.735cm" svg:x="0.318cm" svg:y="0.002cm">
              <draw:text-box>
                <text:p/>
              </draw:text-box>
            </draw:frame>
            <draw:frame draw:z-index="3226" draw:name="文字方塊 15" draw:style-name="gr3" draw:text-style-name="P1" svg:width="0.513cm" svg:height="0.735cm" svg:x="0.318cm" svg:y="0.002cm">
              <draw:text-box>
                <text:p/>
              </draw:text-box>
            </draw:frame>
            <draw:frame draw:z-index="3227" draw:name="文字方塊 16" draw:style-name="gr3" draw:text-style-name="P1" svg:width="0.513cm" svg:height="0.735cm" svg:x="0.318cm" svg:y="0.002cm">
              <draw:text-box>
                <text:p/>
              </draw:text-box>
            </draw:frame>
            <draw:frame draw:z-index="3228" draw:name="文字方塊 17" draw:style-name="gr3" draw:text-style-name="P1" svg:width="0.513cm" svg:height="0.735cm" svg:x="0.318cm" svg:y="0.002cm">
              <draw:text-box>
                <text:p/>
              </draw:text-box>
            </draw:frame>
            <draw:frame draw:z-index="3229" draw:name="文字方塊 18" draw:style-name="gr3" draw:text-style-name="P1" svg:width="0.513cm" svg:height="0.735cm" svg:x="0.318cm" svg:y="0.002cm">
              <draw:text-box>
                <text:p/>
              </draw:text-box>
            </draw:frame>
            <draw:frame draw:z-index="3230" draw:name="文字方塊 19" draw:style-name="gr3" draw:text-style-name="P1" svg:width="0.513cm" svg:height="0.735cm" svg:x="0.318cm" svg:y="0.002cm">
              <draw:text-box>
                <text:p/>
              </draw:text-box>
            </draw:frame>
            <draw:frame draw:z-index="3231" draw:name="文字方塊 20" draw:style-name="gr3" draw:text-style-name="P1" svg:width="0.513cm" svg:height="0.735cm" svg:x="0.291cm" svg:y="0.002cm">
              <draw:text-box>
                <text:p/>
              </draw:text-box>
            </draw:frame>
            <draw:frame draw:z-index="3232" draw:name="文字方塊 21" draw:style-name="gr3" draw:text-style-name="P1" svg:width="0.513cm" svg:height="0.735cm" svg:x="0.291cm" svg:y="0.002cm">
              <draw:text-box>
                <text:p/>
              </draw:text-box>
            </draw:frame>
            <draw:frame draw:z-index="3233" draw:name="文字方塊 4" draw:style-name="gr3" draw:text-style-name="P1" svg:width="0.513cm" svg:height="0.735cm" svg:x="0.291cm" svg:y="0.002cm">
              <draw:text-box>
                <text:p/>
              </draw:text-box>
            </draw:frame>
            <draw:frame draw:z-index="3234" draw:name="文字方塊 5" draw:style-name="gr3" draw:text-style-name="P1" svg:width="0.513cm" svg:height="0.735cm" svg:x="0.291cm" svg:y="0.002cm">
              <draw:text-box>
                <text:p/>
              </draw:text-box>
            </draw:frame>
            <draw:frame draw:z-index="3235" draw:name="文字方塊 24" draw:style-name="gr3" draw:text-style-name="P1" svg:width="0.513cm" svg:height="0.735cm" svg:x="0.318cm" svg:y="0.002cm">
              <draw:text-box>
                <text:p/>
              </draw:text-box>
            </draw:frame>
            <draw:frame draw:z-index="3236" draw:name="文字方塊 26" draw:style-name="gr3" draw:text-style-name="P1" svg:width="0.513cm" svg:height="0.735cm" svg:x="0.318cm" svg:y="0.002cm">
              <draw:text-box>
                <text:p/>
              </draw:text-box>
            </draw:frame>
            <draw:frame draw:z-index="3237" draw:name="文字方塊 41" draw:style-name="gr3" draw:text-style-name="P1" svg:width="0.513cm" svg:height="0.735cm" svg:x="0.291cm" svg:y="0.002cm">
              <draw:text-box>
                <text:p/>
              </draw:text-box>
            </draw:frame>
            <draw:frame draw:z-index="3238" draw:name="文字方塊 42" draw:style-name="gr3" draw:text-style-name="P1" svg:width="0.513cm" svg:height="0.735cm" svg:x="0.291cm" svg:y="0.002cm">
              <draw:text-box>
                <text:p/>
              </draw:text-box>
            </draw:frame>
            <draw:frame draw:z-index="3239" draw:name="文字方塊 55" draw:style-name="gr3" draw:text-style-name="P1" svg:width="0.513cm" svg:height="0.735cm" svg:x="0.291cm" svg:y="0.002cm">
              <draw:text-box>
                <text:p/>
              </draw:text-box>
            </draw:frame>
            <draw:frame draw:z-index="3240" draw:name="文字方塊 56" draw:style-name="gr3" draw:text-style-name="P1" svg:width="0.513cm" svg:height="0.735cm" svg:x="0.291cm" svg:y="0.002cm">
              <draw:text-box>
                <text:p/>
              </draw:text-box>
            </draw:frame>
            <draw:frame draw:z-index="3241" draw:name="文字方塊 69" draw:style-name="gr3" draw:text-style-name="P1" svg:width="0.513cm" svg:height="0.735cm" svg:x="0.291cm" svg:y="0.002cm">
              <draw:text-box>
                <text:p/>
              </draw:text-box>
            </draw:frame>
            <draw:frame draw:z-index="3242" draw:name="文字方塊 70" draw:style-name="gr3" draw:text-style-name="P1" svg:width="0.513cm" svg:height="0.735cm" svg:x="0.291cm" svg:y="0.002cm">
              <draw:text-box>
                <text:p/>
              </draw:text-box>
            </draw:frame>
            <draw:frame draw:z-index="3243" draw:name="文字方塊 87" draw:style-name="gr3" draw:text-style-name="P1" svg:width="0.513cm" svg:height="0.735cm" svg:x="0.37cm" svg:y="0.002cm">
              <draw:text-box>
                <text:p/>
              </draw:text-box>
            </draw:frame>
            <draw:frame draw:z-index="3244" draw:name="Text Box 161" draw:style-name="gr3" draw:text-style-name="P1" svg:width="0.513cm" svg:height="0.735cm" svg:x="0.37cm" svg:y="0.002cm">
              <draw:text-box>
                <text:p/>
              </draw:text-box>
            </draw:frame>
            <draw:frame draw:z-index="3245" draw:name="Text Box 162" draw:style-name="gr3" draw:text-style-name="P1" svg:width="0.513cm" svg:height="0.735cm" svg:x="0.318cm" svg:y="0.002cm">
              <draw:text-box>
                <text:p/>
              </draw:text-box>
            </draw:frame>
            <draw:frame draw:z-index="3246" draw:name="Text Box 163" draw:style-name="gr3" draw:text-style-name="P1" svg:width="0.513cm" svg:height="0.735cm" svg:x="0.318cm" svg:y="0.002cm">
              <draw:text-box>
                <text:p/>
              </draw:text-box>
            </draw:frame>
            <draw:frame draw:z-index="3247" draw:name="Text Box 164" draw:style-name="gr3" draw:text-style-name="P1" svg:width="0.513cm" svg:height="0.735cm" svg:x="0.37cm" svg:y="0.002cm">
              <draw:text-box>
                <text:p/>
              </draw:text-box>
            </draw:frame>
            <draw:frame draw:z-index="3248" draw:name="Text Box 165" draw:style-name="gr3" draw:text-style-name="P1" svg:width="0.513cm" svg:height="0.735cm" svg:x="0.291cm" svg:y="0.002cm">
              <draw:text-box>
                <text:p/>
              </draw:text-box>
            </draw:frame>
            <draw:frame draw:z-index="3249" draw:name="Text Box 166" draw:style-name="gr3" draw:text-style-name="P1" svg:width="0.513cm" svg:height="0.735cm" svg:x="0.291cm" svg:y="0.002cm">
              <draw:text-box>
                <text:p/>
              </draw:text-box>
            </draw:frame>
            <draw:frame draw:z-index="3250" draw:name="Text Box 167" draw:style-name="gr3" draw:text-style-name="P1" svg:width="0.513cm" svg:height="0.735cm" svg:x="0.37cm" svg:y="0.002cm">
              <draw:text-box>
                <text:p/>
              </draw:text-box>
            </draw:frame>
            <draw:frame draw:z-index="3251" draw:name="Text Box 168" draw:style-name="gr3" draw:text-style-name="P1" svg:width="0.513cm" svg:height="0.735cm" svg:x="0.37cm" svg:y="0.002cm">
              <draw:text-box>
                <text:p/>
              </draw:text-box>
            </draw:frame>
            <draw:frame draw:z-index="3252" draw:name="Text Box 169" draw:style-name="gr3" draw:text-style-name="P1" svg:width="0.513cm" svg:height="0.735cm" svg:x="0.37cm" svg:y="0.002cm">
              <draw:text-box>
                <text:p/>
              </draw:text-box>
            </draw:frame>
            <draw:frame draw:z-index="3253" draw:name="Text Box 170" draw:style-name="gr3" draw:text-style-name="P1" svg:width="0.513cm" svg:height="0.735cm" svg:x="0.318cm" svg:y="0.002cm">
              <draw:text-box>
                <text:p/>
              </draw:text-box>
            </draw:frame>
            <draw:frame draw:z-index="3254" draw:name="Text Box 171" draw:style-name="gr3" draw:text-style-name="P1" svg:width="0.513cm" svg:height="0.735cm" svg:x="0.318cm" svg:y="0.002cm">
              <draw:text-box>
                <text:p/>
              </draw:text-box>
            </draw:frame>
            <draw:frame draw:z-index="3255" draw:name="Text Box 172" draw:style-name="gr3" draw:text-style-name="P1" svg:width="0.513cm" svg:height="0.735cm" svg:x="0.318cm" svg:y="0.002cm">
              <draw:text-box>
                <text:p/>
              </draw:text-box>
            </draw:frame>
            <draw:frame draw:z-index="3256" draw:name="Text Box 173" draw:style-name="gr3" draw:text-style-name="P1" svg:width="0.513cm" svg:height="0.735cm" svg:x="0.318cm" svg:y="0.002cm">
              <draw:text-box>
                <text:p/>
              </draw:text-box>
            </draw:frame>
            <draw:frame draw:z-index="3257" draw:name="Text Box 174" draw:style-name="gr3" draw:text-style-name="P1" svg:width="0.513cm" svg:height="0.735cm" svg:x="0.318cm" svg:y="0.002cm">
              <draw:text-box>
                <text:p/>
              </draw:text-box>
            </draw:frame>
            <draw:frame draw:z-index="3258" draw:name="Text Box 175" draw:style-name="gr3" draw:text-style-name="P1" svg:width="0.513cm" svg:height="0.735cm" svg:x="0.318cm" svg:y="0.002cm">
              <draw:text-box>
                <text:p/>
              </draw:text-box>
            </draw:frame>
            <draw:frame draw:z-index="3259" draw:name="Text Box 176" draw:style-name="gr3" draw:text-style-name="P1" svg:width="0.513cm" svg:height="0.735cm" svg:x="0.318cm" svg:y="0.002cm">
              <draw:text-box>
                <text:p/>
              </draw:text-box>
            </draw:frame>
            <draw:frame draw:z-index="3260" draw:name="Text Box 177" draw:style-name="gr3" draw:text-style-name="P1" svg:width="0.513cm" svg:height="0.735cm" svg:x="0.318cm" svg:y="0.002cm">
              <draw:text-box>
                <text:p/>
              </draw:text-box>
            </draw:frame>
            <draw:frame draw:z-index="3261" draw:name="Text Box 178" draw:style-name="gr3" draw:text-style-name="P1" svg:width="0.513cm" svg:height="0.735cm" svg:x="0.318cm" svg:y="0.002cm">
              <draw:text-box>
                <text:p/>
              </draw:text-box>
            </draw:frame>
            <draw:frame draw:z-index="3262" draw:name="Text Box 179" draw:style-name="gr3" draw:text-style-name="P1" svg:width="0.513cm" svg:height="0.735cm" svg:x="0.318cm" svg:y="0.002cm">
              <draw:text-box>
                <text:p/>
              </draw:text-box>
            </draw:frame>
            <draw:frame draw:z-index="3263" draw:name="Text Box 180" draw:style-name="gr3" draw:text-style-name="P1" svg:width="0.513cm" svg:height="0.735cm" svg:x="0.291cm" svg:y="0.002cm">
              <draw:text-box>
                <text:p/>
              </draw:text-box>
            </draw:frame>
            <draw:frame draw:z-index="3264" draw:name="Text Box 181" draw:style-name="gr3" draw:text-style-name="P1" svg:width="0.513cm" svg:height="0.735cm" svg:x="0.291cm" svg:y="0.002cm">
              <draw:text-box>
                <text:p/>
              </draw:text-box>
            </draw:frame>
            <draw:frame draw:z-index="3265" draw:name="Text Box 182" draw:style-name="gr3" draw:text-style-name="P1" svg:width="0.513cm" svg:height="0.735cm" svg:x="0.291cm" svg:y="0.002cm">
              <draw:text-box>
                <text:p/>
              </draw:text-box>
            </draw:frame>
            <draw:frame draw:z-index="3266" draw:name="Text Box 183" draw:style-name="gr3" draw:text-style-name="P1" svg:width="0.513cm" svg:height="0.735cm" svg:x="0.291cm" svg:y="0.002cm">
              <draw:text-box>
                <text:p/>
              </draw:text-box>
            </draw:frame>
            <draw:frame draw:z-index="3267" draw:name="Text Box 184" draw:style-name="gr3" draw:text-style-name="P1" svg:width="0.513cm" svg:height="0.735cm" svg:x="0.318cm" svg:y="0.002cm">
              <draw:text-box>
                <text:p/>
              </draw:text-box>
            </draw:frame>
            <draw:frame draw:z-index="3268" draw:name="Text Box 185" draw:style-name="gr3" draw:text-style-name="P1" svg:width="0.513cm" svg:height="0.735cm" svg:x="0.318cm" svg:y="0.002cm">
              <draw:text-box>
                <text:p/>
              </draw:text-box>
            </draw:frame>
            <draw:frame draw:z-index="3269" draw:name="Text Box 186" draw:style-name="gr3" draw:text-style-name="P1" svg:width="0.513cm" svg:height="0.735cm" svg:x="0.291cm" svg:y="0.002cm">
              <draw:text-box>
                <text:p/>
              </draw:text-box>
            </draw:frame>
            <draw:frame draw:z-index="3270" draw:name="Text Box 187" draw:style-name="gr3" draw:text-style-name="P1" svg:width="0.513cm" svg:height="0.735cm" svg:x="0.291cm" svg:y="0.002cm">
              <draw:text-box>
                <text:p/>
              </draw:text-box>
            </draw:frame>
            <draw:frame draw:z-index="3271" draw:name="Text Box 188" draw:style-name="gr3" draw:text-style-name="P1" svg:width="0.513cm" svg:height="0.735cm" svg:x="0.291cm" svg:y="0.002cm">
              <draw:text-box>
                <text:p/>
              </draw:text-box>
            </draw:frame>
            <draw:frame draw:z-index="3272" draw:name="Text Box 189" draw:style-name="gr3" draw:text-style-name="P1" svg:width="0.513cm" svg:height="0.735cm" svg:x="0.291cm" svg:y="0.002cm">
              <draw:text-box>
                <text:p/>
              </draw:text-box>
            </draw:frame>
            <draw:frame draw:z-index="3273" draw:name="Text Box 190" draw:style-name="gr3" draw:text-style-name="P1" svg:width="0.513cm" svg:height="0.735cm" svg:x="0.291cm" svg:y="0.002cm">
              <draw:text-box>
                <text:p/>
              </draw:text-box>
            </draw:frame>
            <draw:frame draw:z-index="3274" draw:name="Text Box 191" draw:style-name="gr3" draw:text-style-name="P1" svg:width="0.513cm" svg:height="0.735cm" svg:x="0.291cm" svg:y="0.002cm">
              <draw:text-box>
                <text:p/>
              </draw:text-box>
            </draw:frame>
            <draw:frame draw:z-index="3275" draw:name="文字方塊 3853" draw:style-name="gr3" draw:text-style-name="P1" svg:width="0.513cm" svg:height="0.735cm" svg:x="0.37cm" svg:y="0.002cm">
              <draw:text-box>
                <text:p/>
              </draw:text-box>
            </draw:frame>
            <draw:frame draw:z-index="3276" draw:name="文字方塊 3854" draw:style-name="gr3" draw:text-style-name="P1" svg:width="0.513cm" svg:height="0.735cm" svg:x="0.318cm" svg:y="0.002cm">
              <draw:text-box>
                <text:p/>
              </draw:text-box>
            </draw:frame>
            <draw:frame draw:z-index="3277" draw:name="文字方塊 3855" draw:style-name="gr3" draw:text-style-name="P1" svg:width="0.513cm" svg:height="0.735cm" svg:x="0.318cm" svg:y="0.002cm">
              <draw:text-box>
                <text:p/>
              </draw:text-box>
            </draw:frame>
            <draw:frame draw:z-index="3278" draw:name="文字方塊 6" draw:style-name="gr3" draw:text-style-name="P1" svg:width="0.513cm" svg:height="0.735cm" svg:x="0.37cm" svg:y="0.002cm">
              <draw:text-box>
                <text:p/>
              </draw:text-box>
            </draw:frame>
            <draw:frame draw:z-index="3279" draw:name="文字方塊 27" draw:style-name="gr3" draw:text-style-name="P1" svg:width="0.513cm" svg:height="0.735cm" svg:x="0.291cm" svg:y="0.002cm">
              <draw:text-box>
                <text:p/>
              </draw:text-box>
            </draw:frame>
            <draw:frame draw:z-index="3280" draw:name="文字方塊 28" draw:style-name="gr3" draw:text-style-name="P1" svg:width="0.513cm" svg:height="0.735cm" svg:x="0.291cm" svg:y="0.002cm">
              <draw:text-box>
                <text:p/>
              </draw:text-box>
            </draw:frame>
            <draw:frame draw:z-index="3281" draw:name="文字方塊 43" draw:style-name="gr3" draw:text-style-name="P1" svg:width="0.513cm" svg:height="0.735cm" svg:x="0.37cm" svg:y="0.002cm">
              <draw:text-box>
                <text:p/>
              </draw:text-box>
            </draw:frame>
            <draw:frame draw:z-index="3282" draw:name="文字方塊 57" draw:style-name="gr3" draw:text-style-name="P1" svg:width="0.513cm" svg:height="0.735cm" svg:x="0.37cm" svg:y="0.002cm">
              <draw:text-box>
                <text:p/>
              </draw:text-box>
            </draw:frame>
            <draw:frame draw:z-index="3283" draw:name="文字方塊 71" draw:style-name="gr3" draw:text-style-name="P1" svg:width="0.513cm" svg:height="0.735cm" svg:x="0.37cm" svg:y="0.002cm">
              <draw:text-box>
                <text:p/>
              </draw:text-box>
            </draw:frame>
            <draw:frame draw:z-index="3284" draw:name="文字方塊 3862" draw:style-name="gr3" draw:text-style-name="P1" svg:width="0.513cm" svg:height="0.735cm" svg:x="0.318cm" svg:y="0.002cm">
              <draw:text-box>
                <text:p/>
              </draw:text-box>
            </draw:frame>
            <draw:frame draw:z-index="3285" draw:name="文字方塊 3863" draw:style-name="gr3" draw:text-style-name="P1" svg:width="0.513cm" svg:height="0.735cm" svg:x="0.318cm" svg:y="0.002cm">
              <draw:text-box>
                <text:p/>
              </draw:text-box>
            </draw:frame>
            <draw:frame draw:z-index="3286" draw:name="文字方塊 3864" draw:style-name="gr3" draw:text-style-name="P1" svg:width="0.513cm" svg:height="0.735cm" svg:x="0.318cm" svg:y="0.002cm">
              <draw:text-box>
                <text:p/>
              </draw:text-box>
            </draw:frame>
            <draw:frame draw:z-index="3287" draw:name="文字方塊 3865" draw:style-name="gr3" draw:text-style-name="P1" svg:width="0.513cm" svg:height="0.735cm" svg:x="0.318cm" svg:y="0.002cm">
              <draw:text-box>
                <text:p/>
              </draw:text-box>
            </draw:frame>
            <draw:frame draw:z-index="3288" draw:name="文字方塊 3866" draw:style-name="gr3" draw:text-style-name="P1" svg:width="0.513cm" svg:height="0.735cm" svg:x="0.318cm" svg:y="0.002cm">
              <draw:text-box>
                <text:p/>
              </draw:text-box>
            </draw:frame>
            <draw:frame draw:z-index="3289" draw:name="文字方塊 3867" draw:style-name="gr3" draw:text-style-name="P1" svg:width="0.513cm" svg:height="0.735cm" svg:x="0.318cm" svg:y="0.002cm">
              <draw:text-box>
                <text:p/>
              </draw:text-box>
            </draw:frame>
            <draw:frame draw:z-index="3290" draw:name="文字方塊 3868" draw:style-name="gr3" draw:text-style-name="P1" svg:width="0.513cm" svg:height="0.735cm" svg:x="0.318cm" svg:y="0.002cm">
              <draw:text-box>
                <text:p/>
              </draw:text-box>
            </draw:frame>
            <draw:frame draw:z-index="3291" draw:name="文字方塊 3869" draw:style-name="gr3" draw:text-style-name="P1" svg:width="0.513cm" svg:height="0.735cm" svg:x="0.318cm" svg:y="0.002cm">
              <draw:text-box>
                <text:p/>
              </draw:text-box>
            </draw:frame>
            <draw:frame draw:z-index="3292" draw:name="文字方塊 3870" draw:style-name="gr3" draw:text-style-name="P1" svg:width="0.513cm" svg:height="0.735cm" svg:x="0.318cm" svg:y="0.002cm">
              <draw:text-box>
                <text:p/>
              </draw:text-box>
            </draw:frame>
            <draw:frame draw:z-index="3293" draw:name="文字方塊 3871" draw:style-name="gr3" draw:text-style-name="P1" svg:width="0.513cm" svg:height="0.735cm" svg:x="0.318cm" svg:y="0.002cm">
              <draw:text-box>
                <text:p/>
              </draw:text-box>
            </draw:frame>
            <draw:frame draw:z-index="3294" draw:name="文字方塊 3872" draw:style-name="gr3" draw:text-style-name="P1" svg:width="0.513cm" svg:height="0.735cm" svg:x="0.291cm" svg:y="0.002cm">
              <draw:text-box>
                <text:p/>
              </draw:text-box>
            </draw:frame>
            <draw:frame draw:z-index="3295" draw:name="文字方塊 3873" draw:style-name="gr3" draw:text-style-name="P1" svg:width="0.513cm" svg:height="0.735cm" svg:x="0.291cm" svg:y="0.002cm">
              <draw:text-box>
                <text:p/>
              </draw:text-box>
            </draw:frame>
            <draw:frame draw:z-index="3296" draw:name="文字方塊 4" draw:style-name="gr3" draw:text-style-name="P1" svg:width="0.513cm" svg:height="0.735cm" svg:x="0.291cm" svg:y="0.002cm">
              <draw:text-box>
                <text:p/>
              </draw:text-box>
            </draw:frame>
            <draw:frame draw:z-index="3297" draw:name="文字方塊 5" draw:style-name="gr3" draw:text-style-name="P1" svg:width="0.513cm" svg:height="0.735cm" svg:x="0.291cm" svg:y="0.002cm">
              <draw:text-box>
                <text:p/>
              </draw:text-box>
            </draw:frame>
            <draw:frame draw:z-index="3298" draw:name="文字方塊 3876" draw:style-name="gr3" draw:text-style-name="P1" svg:width="0.513cm" svg:height="0.735cm" svg:x="0.318cm" svg:y="0.002cm">
              <draw:text-box>
                <text:p/>
              </draw:text-box>
            </draw:frame>
            <draw:frame draw:z-index="3299" draw:name="文字方塊 26" draw:style-name="gr3" draw:text-style-name="P1" svg:width="0.513cm" svg:height="0.735cm" svg:x="0.318cm" svg:y="0.002cm">
              <draw:text-box>
                <text:p/>
              </draw:text-box>
            </draw:frame>
            <draw:frame draw:z-index="3300" draw:name="文字方塊 41" draw:style-name="gr3" draw:text-style-name="P1" svg:width="0.513cm" svg:height="0.735cm" svg:x="0.291cm" svg:y="0.002cm">
              <draw:text-box>
                <text:p/>
              </draw:text-box>
            </draw:frame>
            <draw:frame draw:z-index="3301" draw:name="文字方塊 42" draw:style-name="gr3" draw:text-style-name="P1" svg:width="0.513cm" svg:height="0.735cm" svg:x="0.291cm" svg:y="0.002cm">
              <draw:text-box>
                <text:p/>
              </draw:text-box>
            </draw:frame>
            <draw:frame draw:z-index="3302" draw:name="文字方塊 55" draw:style-name="gr3" draw:text-style-name="P1" svg:width="0.513cm" svg:height="0.735cm" svg:x="0.291cm" svg:y="0.002cm">
              <draw:text-box>
                <text:p/>
              </draw:text-box>
            </draw:frame>
            <draw:frame draw:z-index="3303" draw:name="文字方塊 56" draw:style-name="gr3" draw:text-style-name="P1" svg:width="0.513cm" svg:height="0.735cm" svg:x="0.291cm" svg:y="0.002cm">
              <draw:text-box>
                <text:p/>
              </draw:text-box>
            </draw:frame>
            <draw:frame draw:z-index="3304" draw:name="文字方塊 69" draw:style-name="gr3" draw:text-style-name="P1" svg:width="0.513cm" svg:height="0.735cm" svg:x="0.291cm" svg:y="0.002cm">
              <draw:text-box>
                <text:p/>
              </draw:text-box>
            </draw:frame>
            <draw:frame draw:z-index="3305" draw:name="文字方塊 70" draw:style-name="gr3" draw:text-style-name="P1" svg:width="0.513cm" svg:height="0.735cm" svg:x="0.291cm" svg:y="0.002cm">
              <draw:text-box>
                <text:p/>
              </draw:text-box>
            </draw:frame>
            <draw:frame draw:z-index="3306" draw:name="文字方塊 87" draw:style-name="gr3" draw:text-style-name="P1" svg:width="0.513cm" svg:height="0.735cm" svg:x="0.37cm" svg:y="0.002cm">
              <draw:text-box>
                <text:p/>
              </draw:text-box>
            </draw:frame>
            <draw:frame draw:z-index="3307" draw:name="文字方塊 1" draw:style-name="gr3" draw:text-style-name="P1" svg:width="0.513cm" svg:height="0.735cm" svg:x="0.37cm" svg:y="0.002cm">
              <draw:text-box>
                <text:p/>
              </draw:text-box>
            </draw:frame>
            <draw:frame draw:z-index="3308" draw:name="文字方塊 2" draw:style-name="gr3" draw:text-style-name="P1" svg:width="0.513cm" svg:height="0.735cm" svg:x="0.318cm" svg:y="0.002cm">
              <draw:text-box>
                <text:p/>
              </draw:text-box>
            </draw:frame>
            <draw:frame draw:z-index="3309" draw:name="文字方塊 3" draw:style-name="gr3" draw:text-style-name="P1" svg:width="0.513cm" svg:height="0.735cm" svg:x="0.318cm" svg:y="0.002cm">
              <draw:text-box>
                <text:p/>
              </draw:text-box>
            </draw:frame>
            <draw:frame draw:z-index="3310" draw:name="文字方塊 6" draw:style-name="gr3" draw:text-style-name="P1" svg:width="0.513cm" svg:height="0.735cm" svg:x="0.37cm" svg:y="0.002cm">
              <draw:text-box>
                <text:p/>
              </draw:text-box>
            </draw:frame>
            <draw:frame draw:z-index="3311" draw:name="文字方塊 27" draw:style-name="gr3" draw:text-style-name="P1" svg:width="0.513cm" svg:height="0.735cm" svg:x="0.291cm" svg:y="0.002cm">
              <draw:text-box>
                <text:p/>
              </draw:text-box>
            </draw:frame>
            <draw:frame draw:z-index="3312" draw:name="文字方塊 28" draw:style-name="gr3" draw:text-style-name="P1" svg:width="0.513cm" svg:height="0.735cm" svg:x="0.291cm" svg:y="0.002cm">
              <draw:text-box>
                <text:p/>
              </draw:text-box>
            </draw:frame>
            <draw:frame draw:z-index="3313" draw:name="文字方塊 43" draw:style-name="gr3" draw:text-style-name="P1" svg:width="0.513cm" svg:height="0.735cm" svg:x="0.37cm" svg:y="0.002cm">
              <draw:text-box>
                <text:p/>
              </draw:text-box>
            </draw:frame>
            <draw:frame draw:z-index="3314" draw:name="文字方塊 57" draw:style-name="gr3" draw:text-style-name="P1" svg:width="0.513cm" svg:height="0.735cm" svg:x="0.37cm" svg:y="0.002cm">
              <draw:text-box>
                <text:p/>
              </draw:text-box>
            </draw:frame>
            <draw:frame draw:z-index="3315" draw:name="文字方塊 71" draw:style-name="gr3" draw:text-style-name="P1" svg:width="0.513cm" svg:height="0.735cm" svg:x="0.37cm" svg:y="0.002cm">
              <draw:text-box>
                <text:p/>
              </draw:text-box>
            </draw:frame>
            <draw:frame draw:z-index="3316" draw:name="文字方塊 10" draw:style-name="gr3" draw:text-style-name="P1" svg:width="0.513cm" svg:height="0.735cm" svg:x="0.318cm" svg:y="0.002cm">
              <draw:text-box>
                <text:p/>
              </draw:text-box>
            </draw:frame>
            <draw:frame draw:z-index="3317" draw:name="文字方塊 11" draw:style-name="gr3" draw:text-style-name="P1" svg:width="0.513cm" svg:height="0.735cm" svg:x="0.318cm" svg:y="0.002cm">
              <draw:text-box>
                <text:p/>
              </draw:text-box>
            </draw:frame>
            <draw:frame draw:z-index="3318" draw:name="文字方塊 12" draw:style-name="gr3" draw:text-style-name="P1" svg:width="0.513cm" svg:height="0.735cm" svg:x="0.318cm" svg:y="0.002cm">
              <draw:text-box>
                <text:p/>
              </draw:text-box>
            </draw:frame>
            <draw:frame draw:z-index="3319" draw:name="文字方塊 13" draw:style-name="gr3" draw:text-style-name="P1" svg:width="0.513cm" svg:height="0.735cm" svg:x="0.318cm" svg:y="0.002cm">
              <draw:text-box>
                <text:p/>
              </draw:text-box>
            </draw:frame>
            <draw:frame draw:z-index="3320" draw:name="文字方塊 14" draw:style-name="gr3" draw:text-style-name="P1" svg:width="0.513cm" svg:height="0.735cm" svg:x="0.318cm" svg:y="0.002cm">
              <draw:text-box>
                <text:p/>
              </draw:text-box>
            </draw:frame>
            <draw:frame draw:z-index="3321" draw:name="文字方塊 15" draw:style-name="gr3" draw:text-style-name="P1" svg:width="0.513cm" svg:height="0.735cm" svg:x="0.318cm" svg:y="0.002cm">
              <draw:text-box>
                <text:p/>
              </draw:text-box>
            </draw:frame>
            <draw:frame draw:z-index="3322" draw:name="文字方塊 16" draw:style-name="gr3" draw:text-style-name="P1" svg:width="0.513cm" svg:height="0.735cm" svg:x="0.318cm" svg:y="0.002cm">
              <draw:text-box>
                <text:p/>
              </draw:text-box>
            </draw:frame>
            <draw:frame draw:z-index="3323" draw:name="文字方塊 17" draw:style-name="gr3" draw:text-style-name="P1" svg:width="0.513cm" svg:height="0.735cm" svg:x="0.318cm" svg:y="0.002cm">
              <draw:text-box>
                <text:p/>
              </draw:text-box>
            </draw:frame>
            <draw:frame draw:z-index="3324" draw:name="文字方塊 18" draw:style-name="gr3" draw:text-style-name="P1" svg:width="0.513cm" svg:height="0.735cm" svg:x="0.318cm" svg:y="0.002cm">
              <draw:text-box>
                <text:p/>
              </draw:text-box>
            </draw:frame>
            <draw:frame draw:z-index="3325" draw:name="文字方塊 19" draw:style-name="gr3" draw:text-style-name="P1" svg:width="0.513cm" svg:height="0.735cm" svg:x="0.318cm" svg:y="0.002cm">
              <draw:text-box>
                <text:p/>
              </draw:text-box>
            </draw:frame>
            <draw:frame draw:z-index="3326" draw:name="文字方塊 20" draw:style-name="gr3" draw:text-style-name="P1" svg:width="0.513cm" svg:height="0.735cm" svg:x="0.291cm" svg:y="0.002cm">
              <draw:text-box>
                <text:p/>
              </draw:text-box>
            </draw:frame>
            <draw:frame draw:z-index="3327" draw:name="文字方塊 21" draw:style-name="gr3" draw:text-style-name="P1" svg:width="0.513cm" svg:height="0.735cm" svg:x="0.291cm" svg:y="0.002cm">
              <draw:text-box>
                <text:p/>
              </draw:text-box>
            </draw:frame>
            <draw:frame draw:z-index="3328" draw:name="文字方塊 4" draw:style-name="gr3" draw:text-style-name="P1" svg:width="0.513cm" svg:height="0.735cm" svg:x="0.291cm" svg:y="0.002cm">
              <draw:text-box>
                <text:p/>
              </draw:text-box>
            </draw:frame>
            <draw:frame draw:z-index="3329" draw:name="文字方塊 5" draw:style-name="gr3" draw:text-style-name="P1" svg:width="0.513cm" svg:height="0.735cm" svg:x="0.291cm" svg:y="0.002cm">
              <draw:text-box>
                <text:p/>
              </draw:text-box>
            </draw:frame>
            <draw:frame draw:z-index="3330" draw:name="文字方塊 24" draw:style-name="gr3" draw:text-style-name="P1" svg:width="0.513cm" svg:height="0.735cm" svg:x="0.318cm" svg:y="0.002cm">
              <draw:text-box>
                <text:p/>
              </draw:text-box>
            </draw:frame>
            <draw:frame draw:z-index="3331" draw:name="文字方塊 26" draw:style-name="gr3" draw:text-style-name="P1" svg:width="0.513cm" svg:height="0.735cm" svg:x="0.318cm" svg:y="0.002cm">
              <draw:text-box>
                <text:p/>
              </draw:text-box>
            </draw:frame>
            <draw:frame draw:z-index="3332" draw:name="文字方塊 41" draw:style-name="gr3" draw:text-style-name="P1" svg:width="0.513cm" svg:height="0.735cm" svg:x="0.291cm" svg:y="0.002cm">
              <draw:text-box>
                <text:p/>
              </draw:text-box>
            </draw:frame>
            <draw:frame draw:z-index="3333" draw:name="文字方塊 42" draw:style-name="gr3" draw:text-style-name="P1" svg:width="0.513cm" svg:height="0.735cm" svg:x="0.291cm" svg:y="0.002cm">
              <draw:text-box>
                <text:p/>
              </draw:text-box>
            </draw:frame>
            <draw:frame draw:z-index="3334" draw:name="文字方塊 55" draw:style-name="gr3" draw:text-style-name="P1" svg:width="0.513cm" svg:height="0.735cm" svg:x="0.291cm" svg:y="0.002cm">
              <draw:text-box>
                <text:p/>
              </draw:text-box>
            </draw:frame>
            <draw:frame draw:z-index="3335" draw:name="文字方塊 56" draw:style-name="gr3" draw:text-style-name="P1" svg:width="0.513cm" svg:height="0.735cm" svg:x="0.291cm" svg:y="0.002cm">
              <draw:text-box>
                <text:p/>
              </draw:text-box>
            </draw:frame>
            <draw:frame draw:z-index="3336" draw:name="文字方塊 69" draw:style-name="gr3" draw:text-style-name="P1" svg:width="0.513cm" svg:height="0.735cm" svg:x="0.291cm" svg:y="0.002cm">
              <draw:text-box>
                <text:p/>
              </draw:text-box>
            </draw:frame>
            <draw:frame draw:z-index="3337" draw:name="文字方塊 70" draw:style-name="gr3" draw:text-style-name="P1" svg:width="0.513cm" svg:height="0.735cm" svg:x="0.291cm" svg:y="0.002cm">
              <draw:text-box>
                <text:p/>
              </draw:text-box>
            </draw:frame>
            <draw:frame draw:z-index="3338" draw:name="文字方塊 87" draw:style-name="gr3" draw:text-style-name="P1" svg:width="0.513cm" svg:height="0.735cm" svg:x="0.37cm" svg:y="0.002cm">
              <draw:text-box>
                <text:p/>
              </draw:text-box>
            </draw:frame>
            <draw:frame draw:z-index="3339" draw:name="文字方塊 1" draw:style-name="gr3" draw:text-style-name="P1" svg:width="0.513cm" svg:height="0.735cm" svg:x="0.37cm" svg:y="0.002cm">
              <draw:text-box>
                <text:p/>
              </draw:text-box>
            </draw:frame>
            <draw:frame draw:z-index="3340" draw:name="文字方塊 2" draw:style-name="gr3" draw:text-style-name="P1" svg:width="0.513cm" svg:height="0.735cm" svg:x="0.318cm" svg:y="0.002cm">
              <draw:text-box>
                <text:p/>
              </draw:text-box>
            </draw:frame>
            <draw:frame draw:z-index="3341" draw:name="文字方塊 3" draw:style-name="gr3" draw:text-style-name="P1" svg:width="0.513cm" svg:height="0.735cm" svg:x="0.318cm" svg:y="0.002cm">
              <draw:text-box>
                <text:p/>
              </draw:text-box>
            </draw:frame>
            <draw:frame draw:z-index="3342" draw:name="文字方塊 6" draw:style-name="gr3" draw:text-style-name="P1" svg:width="0.513cm" svg:height="0.735cm" svg:x="0.37cm" svg:y="0.002cm">
              <draw:text-box>
                <text:p/>
              </draw:text-box>
            </draw:frame>
            <draw:frame draw:z-index="3343" draw:name="文字方塊 27" draw:style-name="gr3" draw:text-style-name="P1" svg:width="0.513cm" svg:height="0.735cm" svg:x="0.291cm" svg:y="0.002cm">
              <draw:text-box>
                <text:p/>
              </draw:text-box>
            </draw:frame>
            <draw:frame draw:z-index="3344" draw:name="文字方塊 28" draw:style-name="gr3" draw:text-style-name="P1" svg:width="0.513cm" svg:height="0.735cm" svg:x="0.291cm" svg:y="0.002cm">
              <draw:text-box>
                <text:p/>
              </draw:text-box>
            </draw:frame>
            <draw:frame draw:z-index="3345" draw:name="文字方塊 43" draw:style-name="gr3" draw:text-style-name="P1" svg:width="0.513cm" svg:height="0.735cm" svg:x="0.37cm" svg:y="0.002cm">
              <draw:text-box>
                <text:p/>
              </draw:text-box>
            </draw:frame>
            <draw:frame draw:z-index="3346" draw:name="文字方塊 57" draw:style-name="gr3" draw:text-style-name="P1" svg:width="0.513cm" svg:height="0.735cm" svg:x="0.37cm" svg:y="0.002cm">
              <draw:text-box>
                <text:p/>
              </draw:text-box>
            </draw:frame>
            <draw:frame draw:z-index="3347" draw:name="文字方塊 71" draw:style-name="gr3" draw:text-style-name="P1" svg:width="0.513cm" svg:height="0.735cm" svg:x="0.37cm" svg:y="0.002cm">
              <draw:text-box>
                <text:p/>
              </draw:text-box>
            </draw:frame>
            <draw:frame draw:z-index="3348" draw:name="文字方塊 10" draw:style-name="gr3" draw:text-style-name="P1" svg:width="0.513cm" svg:height="0.735cm" svg:x="0.318cm" svg:y="0.002cm">
              <draw:text-box>
                <text:p/>
              </draw:text-box>
            </draw:frame>
            <draw:frame draw:z-index="3349" draw:name="文字方塊 11" draw:style-name="gr3" draw:text-style-name="P1" svg:width="0.513cm" svg:height="0.735cm" svg:x="0.318cm" svg:y="0.002cm">
              <draw:text-box>
                <text:p/>
              </draw:text-box>
            </draw:frame>
            <draw:frame draw:z-index="3350" draw:name="文字方塊 12" draw:style-name="gr3" draw:text-style-name="P1" svg:width="0.513cm" svg:height="0.735cm" svg:x="0.318cm" svg:y="0.002cm">
              <draw:text-box>
                <text:p/>
              </draw:text-box>
            </draw:frame>
            <draw:frame draw:z-index="3351" draw:name="文字方塊 13" draw:style-name="gr3" draw:text-style-name="P1" svg:width="0.513cm" svg:height="0.735cm" svg:x="0.318cm" svg:y="0.002cm">
              <draw:text-box>
                <text:p/>
              </draw:text-box>
            </draw:frame>
            <draw:frame draw:z-index="3352" draw:name="文字方塊 14" draw:style-name="gr3" draw:text-style-name="P1" svg:width="0.513cm" svg:height="0.735cm" svg:x="0.318cm" svg:y="0.002cm">
              <draw:text-box>
                <text:p/>
              </draw:text-box>
            </draw:frame>
            <draw:frame draw:z-index="3353" draw:name="文字方塊 15" draw:style-name="gr3" draw:text-style-name="P1" svg:width="0.513cm" svg:height="0.735cm" svg:x="0.318cm" svg:y="0.002cm">
              <draw:text-box>
                <text:p/>
              </draw:text-box>
            </draw:frame>
            <draw:frame draw:z-index="3354" draw:name="文字方塊 16" draw:style-name="gr3" draw:text-style-name="P1" svg:width="0.513cm" svg:height="0.735cm" svg:x="0.318cm" svg:y="0.002cm">
              <draw:text-box>
                <text:p/>
              </draw:text-box>
            </draw:frame>
            <draw:frame draw:z-index="3355" draw:name="文字方塊 17" draw:style-name="gr3" draw:text-style-name="P1" svg:width="0.513cm" svg:height="0.735cm" svg:x="0.318cm" svg:y="0.002cm">
              <draw:text-box>
                <text:p/>
              </draw:text-box>
            </draw:frame>
            <draw:frame draw:z-index="3356" draw:name="文字方塊 18" draw:style-name="gr3" draw:text-style-name="P1" svg:width="0.513cm" svg:height="0.735cm" svg:x="0.318cm" svg:y="0.002cm">
              <draw:text-box>
                <text:p/>
              </draw:text-box>
            </draw:frame>
            <draw:frame draw:z-index="3357" draw:name="文字方塊 19" draw:style-name="gr3" draw:text-style-name="P1" svg:width="0.513cm" svg:height="0.735cm" svg:x="0.318cm" svg:y="0.002cm">
              <draw:text-box>
                <text:p/>
              </draw:text-box>
            </draw:frame>
            <draw:frame draw:z-index="3358" draw:name="文字方塊 20" draw:style-name="gr3" draw:text-style-name="P1" svg:width="0.513cm" svg:height="0.735cm" svg:x="0.291cm" svg:y="0.002cm">
              <draw:text-box>
                <text:p/>
              </draw:text-box>
            </draw:frame>
            <draw:frame draw:z-index="3359" draw:name="文字方塊 21" draw:style-name="gr3" draw:text-style-name="P1" svg:width="0.513cm" svg:height="0.735cm" svg:x="0.291cm" svg:y="0.002cm">
              <draw:text-box>
                <text:p/>
              </draw:text-box>
            </draw:frame>
            <draw:frame draw:z-index="3360" draw:name="文字方塊 4" draw:style-name="gr3" draw:text-style-name="P1" svg:width="0.513cm" svg:height="0.735cm" svg:x="0.291cm" svg:y="0.002cm">
              <draw:text-box>
                <text:p/>
              </draw:text-box>
            </draw:frame>
            <draw:frame draw:z-index="3361" draw:name="文字方塊 5" draw:style-name="gr3" draw:text-style-name="P1" svg:width="0.513cm" svg:height="0.735cm" svg:x="0.291cm" svg:y="0.002cm">
              <draw:text-box>
                <text:p/>
              </draw:text-box>
            </draw:frame>
            <draw:frame draw:z-index="3362" draw:name="文字方塊 24" draw:style-name="gr3" draw:text-style-name="P1" svg:width="0.513cm" svg:height="0.735cm" svg:x="0.318cm" svg:y="0.002cm">
              <draw:text-box>
                <text:p/>
              </draw:text-box>
            </draw:frame>
            <draw:frame draw:z-index="3363" draw:name="文字方塊 26" draw:style-name="gr3" draw:text-style-name="P1" svg:width="0.513cm" svg:height="0.735cm" svg:x="0.318cm" svg:y="0.002cm">
              <draw:text-box>
                <text:p/>
              </draw:text-box>
            </draw:frame>
            <draw:frame draw:z-index="3364" draw:name="文字方塊 41" draw:style-name="gr3" draw:text-style-name="P1" svg:width="0.513cm" svg:height="0.735cm" svg:x="0.291cm" svg:y="0.002cm">
              <draw:text-box>
                <text:p/>
              </draw:text-box>
            </draw:frame>
            <draw:frame draw:z-index="3365" draw:name="文字方塊 42" draw:style-name="gr3" draw:text-style-name="P1" svg:width="0.513cm" svg:height="0.735cm" svg:x="0.291cm" svg:y="0.002cm">
              <draw:text-box>
                <text:p/>
              </draw:text-box>
            </draw:frame>
            <draw:frame draw:z-index="3366" draw:name="文字方塊 55" draw:style-name="gr3" draw:text-style-name="P1" svg:width="0.513cm" svg:height="0.735cm" svg:x="0.291cm" svg:y="0.002cm">
              <draw:text-box>
                <text:p/>
              </draw:text-box>
            </draw:frame>
            <draw:frame draw:z-index="3367" draw:name="文字方塊 56" draw:style-name="gr3" draw:text-style-name="P1" svg:width="0.513cm" svg:height="0.735cm" svg:x="0.291cm" svg:y="0.002cm">
              <draw:text-box>
                <text:p/>
              </draw:text-box>
            </draw:frame>
            <draw:frame draw:z-index="3368" draw:name="文字方塊 69" draw:style-name="gr3" draw:text-style-name="P1" svg:width="0.513cm" svg:height="0.735cm" svg:x="0.291cm" svg:y="0.002cm">
              <draw:text-box>
                <text:p/>
              </draw:text-box>
            </draw:frame>
            <draw:frame draw:z-index="3369" draw:name="文字方塊 70" draw:style-name="gr3" draw:text-style-name="P1" svg:width="0.513cm" svg:height="0.735cm" svg:x="0.291cm" svg:y="0.002cm">
              <draw:text-box>
                <text:p/>
              </draw:text-box>
            </draw:frame>
            <draw:frame draw:z-index="3370" draw:name="文字方塊 87" draw:style-name="gr3" draw:text-style-name="P1" svg:width="0.513cm" svg:height="0.735cm" svg:x="0.37cm" svg:y="0.002cm">
              <draw:text-box>
                <text:p/>
              </draw:text-box>
            </draw:frame>
            <draw:frame draw:z-index="3371" draw:name="Text Box 161" draw:style-name="gr3" draw:text-style-name="P1" svg:width="0.513cm" svg:height="0.735cm" svg:x="0.37cm" svg:y="0.002cm">
              <draw:text-box>
                <text:p/>
              </draw:text-box>
            </draw:frame>
            <draw:frame draw:z-index="3372" draw:name="Text Box 162" draw:style-name="gr3" draw:text-style-name="P1" svg:width="0.513cm" svg:height="0.735cm" svg:x="0.318cm" svg:y="0.002cm">
              <draw:text-box>
                <text:p/>
              </draw:text-box>
            </draw:frame>
            <draw:frame draw:z-index="3373" draw:name="Text Box 163" draw:style-name="gr3" draw:text-style-name="P1" svg:width="0.513cm" svg:height="0.735cm" svg:x="0.318cm" svg:y="0.002cm">
              <draw:text-box>
                <text:p/>
              </draw:text-box>
            </draw:frame>
            <draw:frame draw:z-index="3374" draw:name="Text Box 164" draw:style-name="gr3" draw:text-style-name="P1" svg:width="0.513cm" svg:height="0.735cm" svg:x="0.37cm" svg:y="0.002cm">
              <draw:text-box>
                <text:p/>
              </draw:text-box>
            </draw:frame>
            <draw:frame draw:z-index="3375" draw:name="Text Box 165" draw:style-name="gr3" draw:text-style-name="P1" svg:width="0.513cm" svg:height="0.735cm" svg:x="0.291cm" svg:y="0.002cm">
              <draw:text-box>
                <text:p/>
              </draw:text-box>
            </draw:frame>
            <draw:frame draw:z-index="3376" draw:name="Text Box 166" draw:style-name="gr3" draw:text-style-name="P1" svg:width="0.513cm" svg:height="0.735cm" svg:x="0.291cm" svg:y="0.002cm">
              <draw:text-box>
                <text:p/>
              </draw:text-box>
            </draw:frame>
            <draw:frame draw:z-index="3377" draw:name="Text Box 167" draw:style-name="gr3" draw:text-style-name="P1" svg:width="0.513cm" svg:height="0.735cm" svg:x="0.37cm" svg:y="0.002cm">
              <draw:text-box>
                <text:p/>
              </draw:text-box>
            </draw:frame>
            <draw:frame draw:z-index="3378" draw:name="Text Box 168" draw:style-name="gr3" draw:text-style-name="P1" svg:width="0.513cm" svg:height="0.735cm" svg:x="0.37cm" svg:y="0.002cm">
              <draw:text-box>
                <text:p/>
              </draw:text-box>
            </draw:frame>
            <draw:frame draw:z-index="3379" draw:name="Text Box 169" draw:style-name="gr3" draw:text-style-name="P1" svg:width="0.513cm" svg:height="0.735cm" svg:x="0.37cm" svg:y="0.002cm">
              <draw:text-box>
                <text:p/>
              </draw:text-box>
            </draw:frame>
            <draw:frame draw:z-index="3380" draw:name="Text Box 170" draw:style-name="gr3" draw:text-style-name="P1" svg:width="0.513cm" svg:height="0.735cm" svg:x="0.318cm" svg:y="0.002cm">
              <draw:text-box>
                <text:p/>
              </draw:text-box>
            </draw:frame>
            <draw:frame draw:z-index="3381" draw:name="Text Box 171" draw:style-name="gr3" draw:text-style-name="P1" svg:width="0.513cm" svg:height="0.735cm" svg:x="0.318cm" svg:y="0.002cm">
              <draw:text-box>
                <text:p/>
              </draw:text-box>
            </draw:frame>
            <draw:frame draw:z-index="3382" draw:name="Text Box 172" draw:style-name="gr3" draw:text-style-name="P1" svg:width="0.513cm" svg:height="0.735cm" svg:x="0.318cm" svg:y="0.002cm">
              <draw:text-box>
                <text:p/>
              </draw:text-box>
            </draw:frame>
            <draw:frame draw:z-index="3383" draw:name="Text Box 173" draw:style-name="gr3" draw:text-style-name="P1" svg:width="0.513cm" svg:height="0.735cm" svg:x="0.318cm" svg:y="0.002cm">
              <draw:text-box>
                <text:p/>
              </draw:text-box>
            </draw:frame>
            <draw:frame draw:z-index="3384" draw:name="Text Box 174" draw:style-name="gr3" draw:text-style-name="P1" svg:width="0.513cm" svg:height="0.735cm" svg:x="0.318cm" svg:y="0.002cm">
              <draw:text-box>
                <text:p/>
              </draw:text-box>
            </draw:frame>
            <draw:frame draw:z-index="3385" draw:name="Text Box 175" draw:style-name="gr3" draw:text-style-name="P1" svg:width="0.513cm" svg:height="0.735cm" svg:x="0.318cm" svg:y="0.002cm">
              <draw:text-box>
                <text:p/>
              </draw:text-box>
            </draw:frame>
            <draw:frame draw:z-index="3386" draw:name="Text Box 176" draw:style-name="gr3" draw:text-style-name="P1" svg:width="0.513cm" svg:height="0.735cm" svg:x="0.318cm" svg:y="0.002cm">
              <draw:text-box>
                <text:p/>
              </draw:text-box>
            </draw:frame>
            <draw:frame draw:z-index="3387" draw:name="Text Box 177" draw:style-name="gr3" draw:text-style-name="P1" svg:width="0.513cm" svg:height="0.735cm" svg:x="0.318cm" svg:y="0.002cm">
              <draw:text-box>
                <text:p/>
              </draw:text-box>
            </draw:frame>
            <draw:frame draw:z-index="3388" draw:name="Text Box 178" draw:style-name="gr3" draw:text-style-name="P1" svg:width="0.513cm" svg:height="0.735cm" svg:x="0.318cm" svg:y="0.002cm">
              <draw:text-box>
                <text:p/>
              </draw:text-box>
            </draw:frame>
            <draw:frame draw:z-index="3389" draw:name="Text Box 179" draw:style-name="gr3" draw:text-style-name="P1" svg:width="0.513cm" svg:height="0.735cm" svg:x="0.318cm" svg:y="0.002cm">
              <draw:text-box>
                <text:p/>
              </draw:text-box>
            </draw:frame>
            <draw:frame draw:z-index="3390" draw:name="Text Box 180" draw:style-name="gr3" draw:text-style-name="P1" svg:width="0.513cm" svg:height="0.735cm" svg:x="0.291cm" svg:y="0.002cm">
              <draw:text-box>
                <text:p/>
              </draw:text-box>
            </draw:frame>
            <draw:frame draw:z-index="3391" draw:name="Text Box 181" draw:style-name="gr3" draw:text-style-name="P1" svg:width="0.513cm" svg:height="0.735cm" svg:x="0.291cm" svg:y="0.002cm">
              <draw:text-box>
                <text:p/>
              </draw:text-box>
            </draw:frame>
            <draw:frame draw:z-index="3392" draw:name="Text Box 182" draw:style-name="gr3" draw:text-style-name="P1" svg:width="0.513cm" svg:height="0.735cm" svg:x="0.291cm" svg:y="0.002cm">
              <draw:text-box>
                <text:p/>
              </draw:text-box>
            </draw:frame>
            <draw:frame draw:z-index="3393" draw:name="Text Box 183" draw:style-name="gr3" draw:text-style-name="P1" svg:width="0.513cm" svg:height="0.735cm" svg:x="0.291cm" svg:y="0.002cm">
              <draw:text-box>
                <text:p/>
              </draw:text-box>
            </draw:frame>
            <draw:frame draw:z-index="3394" draw:name="Text Box 184" draw:style-name="gr3" draw:text-style-name="P1" svg:width="0.513cm" svg:height="0.735cm" svg:x="0.318cm" svg:y="0.002cm">
              <draw:text-box>
                <text:p/>
              </draw:text-box>
            </draw:frame>
            <draw:frame draw:z-index="3395" draw:name="Text Box 185" draw:style-name="gr3" draw:text-style-name="P1" svg:width="0.513cm" svg:height="0.735cm" svg:x="0.318cm" svg:y="0.002cm">
              <draw:text-box>
                <text:p/>
              </draw:text-box>
            </draw:frame>
            <draw:frame draw:z-index="3396" draw:name="Text Box 186" draw:style-name="gr3" draw:text-style-name="P1" svg:width="0.513cm" svg:height="0.735cm" svg:x="0.291cm" svg:y="0.002cm">
              <draw:text-box>
                <text:p/>
              </draw:text-box>
            </draw:frame>
            <draw:frame draw:z-index="3397" draw:name="Text Box 187" draw:style-name="gr3" draw:text-style-name="P1" svg:width="0.513cm" svg:height="0.735cm" svg:x="0.291cm" svg:y="0.002cm">
              <draw:text-box>
                <text:p/>
              </draw:text-box>
            </draw:frame>
            <draw:frame draw:z-index="3398" draw:name="Text Box 188" draw:style-name="gr3" draw:text-style-name="P1" svg:width="0.513cm" svg:height="0.735cm" svg:x="0.291cm" svg:y="0.002cm">
              <draw:text-box>
                <text:p/>
              </draw:text-box>
            </draw:frame>
            <draw:frame draw:z-index="3399" draw:name="Text Box 189" draw:style-name="gr3" draw:text-style-name="P1" svg:width="0.513cm" svg:height="0.735cm" svg:x="0.291cm" svg:y="0.002cm">
              <draw:text-box>
                <text:p/>
              </draw:text-box>
            </draw:frame>
            <draw:frame draw:z-index="3400" draw:name="Text Box 190" draw:style-name="gr3" draw:text-style-name="P1" svg:width="0.513cm" svg:height="0.735cm" svg:x="0.291cm" svg:y="0.002cm">
              <draw:text-box>
                <text:p/>
              </draw:text-box>
            </draw:frame>
            <draw:frame draw:z-index="3401" draw:name="Text Box 191" draw:style-name="gr3" draw:text-style-name="P1" svg:width="0.513cm" svg:height="0.735cm" svg:x="0.291cm" svg:y="0.002cm">
              <draw:text-box>
                <text:p/>
              </draw:text-box>
            </draw:frame>
            <draw:frame draw:z-index="3402" draw:name="文字方塊 1" draw:style-name="gr3" draw:text-style-name="P1" svg:width="0.513cm" svg:height="0.735cm" svg:x="0.328cm" svg:y="0.002cm">
              <draw:text-box>
                <text:p/>
              </draw:text-box>
            </draw:frame>
            <draw:frame draw:z-index="3403" draw:name="文字方塊 2" draw:style-name="gr3" draw:text-style-name="P1" svg:width="0.513cm" svg:height="0.735cm" svg:x="0.296cm" svg:y="0.002cm">
              <draw:text-box>
                <text:p/>
              </draw:text-box>
            </draw:frame>
            <draw:frame draw:z-index="3404" draw:name="文字方塊 3" draw:style-name="gr3" draw:text-style-name="P1" svg:width="0.513cm" svg:height="0.735cm" svg:x="0.296cm" svg:y="0.002cm">
              <draw:text-box>
                <text:p/>
              </draw:text-box>
            </draw:frame>
            <draw:frame draw:z-index="3405" draw:name="文字方塊 6" draw:style-name="gr3" draw:text-style-name="P1" svg:width="0.513cm" svg:height="0.735cm" svg:x="0.328cm" svg:y="0.002cm">
              <draw:text-box>
                <text:p/>
              </draw:text-box>
            </draw:frame>
            <draw:frame draw:z-index="3406" draw:name="文字方塊 27" draw:style-name="gr3" draw:text-style-name="P1" svg:width="0.513cm" svg:height="0.735cm" svg:x="0.27cm" svg:y="0.002cm">
              <draw:text-box>
                <text:p/>
              </draw:text-box>
            </draw:frame>
            <draw:frame draw:z-index="3407" draw:name="文字方塊 28" draw:style-name="gr3" draw:text-style-name="P1" svg:width="0.513cm" svg:height="0.735cm" svg:x="0.27cm" svg:y="0.002cm">
              <draw:text-box>
                <text:p/>
              </draw:text-box>
            </draw:frame>
            <draw:frame draw:z-index="3408" draw:name="文字方塊 43" draw:style-name="gr3" draw:text-style-name="P1" svg:width="0.513cm" svg:height="0.735cm" svg:x="0.328cm" svg:y="0.002cm">
              <draw:text-box>
                <text:p/>
              </draw:text-box>
            </draw:frame>
            <draw:frame draw:z-index="3409" draw:name="文字方塊 57" draw:style-name="gr3" draw:text-style-name="P1" svg:width="0.513cm" svg:height="0.735cm" svg:x="0.328cm" svg:y="0.002cm">
              <draw:text-box>
                <text:p/>
              </draw:text-box>
            </draw:frame>
            <draw:frame draw:z-index="3410" draw:name="文字方塊 71" draw:style-name="gr3" draw:text-style-name="P1" svg:width="0.513cm" svg:height="0.735cm" svg:x="0.328cm" svg:y="0.002cm">
              <draw:text-box>
                <text:p/>
              </draw:text-box>
            </draw:frame>
            <draw:frame draw:z-index="3411" draw:name="文字方塊 10" draw:style-name="gr3" draw:text-style-name="P1" svg:width="0.513cm" svg:height="0.735cm" svg:x="0.296cm" svg:y="0.002cm">
              <draw:text-box>
                <text:p/>
              </draw:text-box>
            </draw:frame>
            <draw:frame draw:z-index="3412" draw:name="文字方塊 11" draw:style-name="gr3" draw:text-style-name="P1" svg:width="0.513cm" svg:height="0.735cm" svg:x="0.296cm" svg:y="0.002cm">
              <draw:text-box>
                <text:p/>
              </draw:text-box>
            </draw:frame>
            <draw:frame draw:z-index="3413" draw:name="文字方塊 12" draw:style-name="gr3" draw:text-style-name="P1" svg:width="0.513cm" svg:height="0.735cm" svg:x="0.296cm" svg:y="0.002cm">
              <draw:text-box>
                <text:p/>
              </draw:text-box>
            </draw:frame>
            <draw:frame draw:z-index="3414" draw:name="文字方塊 13" draw:style-name="gr3" draw:text-style-name="P1" svg:width="0.513cm" svg:height="0.735cm" svg:x="0.296cm" svg:y="0.002cm">
              <draw:text-box>
                <text:p/>
              </draw:text-box>
            </draw:frame>
            <draw:frame draw:z-index="3415" draw:name="文字方塊 14" draw:style-name="gr3" draw:text-style-name="P1" svg:width="0.513cm" svg:height="0.735cm" svg:x="0.296cm" svg:y="0.002cm">
              <draw:text-box>
                <text:p/>
              </draw:text-box>
            </draw:frame>
            <draw:frame draw:z-index="3416" draw:name="文字方塊 15" draw:style-name="gr3" draw:text-style-name="P1" svg:width="0.513cm" svg:height="0.735cm" svg:x="0.296cm" svg:y="0.002cm">
              <draw:text-box>
                <text:p/>
              </draw:text-box>
            </draw:frame>
            <draw:frame draw:z-index="3417" draw:name="文字方塊 16" draw:style-name="gr3" draw:text-style-name="P1" svg:width="0.513cm" svg:height="0.735cm" svg:x="0.296cm" svg:y="0.002cm">
              <draw:text-box>
                <text:p/>
              </draw:text-box>
            </draw:frame>
            <draw:frame draw:z-index="3418" draw:name="文字方塊 17" draw:style-name="gr3" draw:text-style-name="P1" svg:width="0.513cm" svg:height="0.735cm" svg:x="0.296cm" svg:y="0.002cm">
              <draw:text-box>
                <text:p/>
              </draw:text-box>
            </draw:frame>
            <draw:frame draw:z-index="3419" draw:name="文字方塊 18" draw:style-name="gr3" draw:text-style-name="P1" svg:width="0.513cm" svg:height="0.735cm" svg:x="0.296cm" svg:y="0.002cm">
              <draw:text-box>
                <text:p/>
              </draw:text-box>
            </draw:frame>
            <draw:frame draw:z-index="3420" draw:name="文字方塊 19" draw:style-name="gr3" draw:text-style-name="P1" svg:width="0.513cm" svg:height="0.735cm" svg:x="0.296cm" svg:y="0.002cm">
              <draw:text-box>
                <text:p/>
              </draw:text-box>
            </draw:frame>
            <draw:frame draw:z-index="3421" draw:name="文字方塊 20" draw:style-name="gr3" draw:text-style-name="P1" svg:width="0.513cm" svg:height="0.735cm" svg:x="0.27cm" svg:y="0.002cm">
              <draw:text-box>
                <text:p/>
              </draw:text-box>
            </draw:frame>
            <draw:frame draw:z-index="3422" draw:name="文字方塊 21" draw:style-name="gr3" draw:text-style-name="P1" svg:width="0.513cm" svg:height="0.735cm" svg:x="0.27cm" svg:y="0.002cm">
              <draw:text-box>
                <text:p/>
              </draw:text-box>
            </draw:frame>
            <draw:frame draw:z-index="3423" draw:name="文字方塊 4" draw:style-name="gr3" draw:text-style-name="P1" svg:width="0.513cm" svg:height="0.735cm" svg:x="0.27cm" svg:y="0.002cm">
              <draw:text-box>
                <text:p/>
              </draw:text-box>
            </draw:frame>
            <draw:frame draw:z-index="3424" draw:name="文字方塊 5" draw:style-name="gr3" draw:text-style-name="P1" svg:width="0.513cm" svg:height="0.735cm" svg:x="0.27cm" svg:y="0.002cm">
              <draw:text-box>
                <text:p/>
              </draw:text-box>
            </draw:frame>
            <draw:frame draw:z-index="3425" draw:name="文字方塊 24" draw:style-name="gr3" draw:text-style-name="P1" svg:width="0.513cm" svg:height="0.735cm" svg:x="0.296cm" svg:y="0.002cm">
              <draw:text-box>
                <text:p/>
              </draw:text-box>
            </draw:frame>
            <draw:frame draw:z-index="3426" draw:name="文字方塊 26" draw:style-name="gr3" draw:text-style-name="P1" svg:width="0.513cm" svg:height="0.735cm" svg:x="0.296cm" svg:y="0.002cm">
              <draw:text-box>
                <text:p/>
              </draw:text-box>
            </draw:frame>
            <draw:frame draw:z-index="3427" draw:name="文字方塊 41" draw:style-name="gr3" draw:text-style-name="P1" svg:width="0.513cm" svg:height="0.735cm" svg:x="0.27cm" svg:y="0.002cm">
              <draw:text-box>
                <text:p/>
              </draw:text-box>
            </draw:frame>
            <draw:frame draw:z-index="3428" draw:name="文字方塊 42" draw:style-name="gr3" draw:text-style-name="P1" svg:width="0.513cm" svg:height="0.735cm" svg:x="0.27cm" svg:y="0.002cm">
              <draw:text-box>
                <text:p/>
              </draw:text-box>
            </draw:frame>
            <draw:frame draw:z-index="3429" draw:name="文字方塊 55" draw:style-name="gr3" draw:text-style-name="P1" svg:width="0.513cm" svg:height="0.735cm" svg:x="0.27cm" svg:y="0.002cm">
              <draw:text-box>
                <text:p/>
              </draw:text-box>
            </draw:frame>
            <draw:frame draw:z-index="3430" draw:name="文字方塊 56" draw:style-name="gr3" draw:text-style-name="P1" svg:width="0.513cm" svg:height="0.735cm" svg:x="0.27cm" svg:y="0.002cm">
              <draw:text-box>
                <text:p/>
              </draw:text-box>
            </draw:frame>
            <draw:frame draw:z-index="3431" draw:name="文字方塊 69" draw:style-name="gr3" draw:text-style-name="P1" svg:width="0.513cm" svg:height="0.735cm" svg:x="0.27cm" svg:y="0.002cm">
              <draw:text-box>
                <text:p/>
              </draw:text-box>
            </draw:frame>
            <draw:frame draw:z-index="3432" draw:name="文字方塊 70" draw:style-name="gr3" draw:text-style-name="P1" svg:width="0.513cm" svg:height="0.735cm" svg:x="0.27cm" svg:y="0.002cm">
              <draw:text-box>
                <text:p/>
              </draw:text-box>
            </draw:frame>
            <draw:frame draw:z-index="3433" draw:name="文字方塊 87" draw:style-name="gr3" draw:text-style-name="P1" svg:width="0.513cm" svg:height="0.735cm" svg:x="0.328cm" svg:y="0.002cm">
              <draw:text-box>
                <text:p/>
              </draw:text-box>
            </draw:frame>
            <draw:frame draw:z-index="3434" draw:name="Text Box 288" draw:style-name="gr3" draw:text-style-name="P1" svg:width="0.513cm" svg:height="0.735cm" svg:x="0.328cm" svg:y="0.002cm">
              <draw:text-box>
                <text:p/>
              </draw:text-box>
            </draw:frame>
            <draw:frame draw:z-index="3435" draw:name="Text Box 289" draw:style-name="gr3" draw:text-style-name="P1" svg:width="0.513cm" svg:height="0.735cm" svg:x="0.296cm" svg:y="0.002cm">
              <draw:text-box>
                <text:p/>
              </draw:text-box>
            </draw:frame>
            <draw:frame draw:z-index="3436" draw:name="Text Box 290" draw:style-name="gr3" draw:text-style-name="P1" svg:width="0.513cm" svg:height="0.735cm" svg:x="0.296cm" svg:y="0.002cm">
              <draw:text-box>
                <text:p/>
              </draw:text-box>
            </draw:frame>
            <draw:frame draw:z-index="3437" draw:name="Text Box 291" draw:style-name="gr3" draw:text-style-name="P1" svg:width="0.513cm" svg:height="0.735cm" svg:x="0.328cm" svg:y="0.002cm">
              <draw:text-box>
                <text:p/>
              </draw:text-box>
            </draw:frame>
            <draw:frame draw:z-index="3438" draw:name="Text Box 292" draw:style-name="gr3" draw:text-style-name="P1" svg:width="0.513cm" svg:height="0.735cm" svg:x="0.27cm" svg:y="0.002cm">
              <draw:text-box>
                <text:p/>
              </draw:text-box>
            </draw:frame>
            <draw:frame draw:z-index="3439" draw:name="Text Box 293" draw:style-name="gr3" draw:text-style-name="P1" svg:width="0.513cm" svg:height="0.735cm" svg:x="0.27cm" svg:y="0.002cm">
              <draw:text-box>
                <text:p/>
              </draw:text-box>
            </draw:frame>
            <draw:frame draw:z-index="3440" draw:name="Text Box 294" draw:style-name="gr3" draw:text-style-name="P1" svg:width="0.513cm" svg:height="0.735cm" svg:x="0.328cm" svg:y="0.002cm">
              <draw:text-box>
                <text:p/>
              </draw:text-box>
            </draw:frame>
            <draw:frame draw:z-index="3441" draw:name="Text Box 295" draw:style-name="gr3" draw:text-style-name="P1" svg:width="0.513cm" svg:height="0.735cm" svg:x="0.328cm" svg:y="0.002cm">
              <draw:text-box>
                <text:p/>
              </draw:text-box>
            </draw:frame>
            <draw:frame draw:z-index="3442" draw:name="Text Box 296" draw:style-name="gr3" draw:text-style-name="P1" svg:width="0.513cm" svg:height="0.735cm" svg:x="0.328cm" svg:y="0.002cm">
              <draw:text-box>
                <text:p/>
              </draw:text-box>
            </draw:frame>
            <draw:frame draw:z-index="3443" draw:name="Text Box 297" draw:style-name="gr3" draw:text-style-name="P1" svg:width="0.513cm" svg:height="0.735cm" svg:x="0.296cm" svg:y="0.002cm">
              <draw:text-box>
                <text:p/>
              </draw:text-box>
            </draw:frame>
            <draw:frame draw:z-index="3444" draw:name="Text Box 298" draw:style-name="gr3" draw:text-style-name="P1" svg:width="0.513cm" svg:height="0.735cm" svg:x="0.296cm" svg:y="0.002cm">
              <draw:text-box>
                <text:p/>
              </draw:text-box>
            </draw:frame>
            <draw:frame draw:z-index="3445" draw:name="Text Box 299" draw:style-name="gr3" draw:text-style-name="P1" svg:width="0.513cm" svg:height="0.735cm" svg:x="0.296cm" svg:y="0.002cm">
              <draw:text-box>
                <text:p/>
              </draw:text-box>
            </draw:frame>
            <draw:frame draw:z-index="3446" draw:name="Text Box 300" draw:style-name="gr3" draw:text-style-name="P1" svg:width="0.513cm" svg:height="0.735cm" svg:x="0.296cm" svg:y="0.002cm">
              <draw:text-box>
                <text:p/>
              </draw:text-box>
            </draw:frame>
            <draw:frame draw:z-index="3447" draw:name="Text Box 301" draw:style-name="gr3" draw:text-style-name="P1" svg:width="0.513cm" svg:height="0.735cm" svg:x="0.296cm" svg:y="0.002cm">
              <draw:text-box>
                <text:p/>
              </draw:text-box>
            </draw:frame>
            <draw:frame draw:z-index="3448" draw:name="Text Box 302" draw:style-name="gr3" draw:text-style-name="P1" svg:width="0.513cm" svg:height="0.735cm" svg:x="0.296cm" svg:y="0.002cm">
              <draw:text-box>
                <text:p/>
              </draw:text-box>
            </draw:frame>
            <draw:frame draw:z-index="3449" draw:name="Text Box 303" draw:style-name="gr3" draw:text-style-name="P1" svg:width="0.513cm" svg:height="0.735cm" svg:x="0.296cm" svg:y="0.002cm">
              <draw:text-box>
                <text:p/>
              </draw:text-box>
            </draw:frame>
            <draw:frame draw:z-index="3450" draw:name="Text Box 304" draw:style-name="gr3" draw:text-style-name="P1" svg:width="0.513cm" svg:height="0.735cm" svg:x="0.296cm" svg:y="0.002cm">
              <draw:text-box>
                <text:p/>
              </draw:text-box>
            </draw:frame>
            <draw:frame draw:z-index="3451" draw:name="Text Box 305" draw:style-name="gr3" draw:text-style-name="P1" svg:width="0.513cm" svg:height="0.735cm" svg:x="0.296cm" svg:y="0.002cm">
              <draw:text-box>
                <text:p/>
              </draw:text-box>
            </draw:frame>
            <draw:frame draw:z-index="3452" draw:name="Text Box 306" draw:style-name="gr3" draw:text-style-name="P1" svg:width="0.513cm" svg:height="0.735cm" svg:x="0.296cm" svg:y="0.002cm">
              <draw:text-box>
                <text:p/>
              </draw:text-box>
            </draw:frame>
            <draw:frame draw:z-index="3453" draw:name="Text Box 307" draw:style-name="gr3" draw:text-style-name="P1" svg:width="0.513cm" svg:height="0.735cm" svg:x="0.27cm" svg:y="0.002cm">
              <draw:text-box>
                <text:p/>
              </draw:text-box>
            </draw:frame>
            <draw:frame draw:z-index="3454" draw:name="Text Box 308" draw:style-name="gr3" draw:text-style-name="P1" svg:width="0.513cm" svg:height="0.735cm" svg:x="0.27cm" svg:y="0.002cm">
              <draw:text-box>
                <text:p/>
              </draw:text-box>
            </draw:frame>
            <draw:frame draw:z-index="3455" draw:name="Text Box 309" draw:style-name="gr3" draw:text-style-name="P1" svg:width="0.513cm" svg:height="0.735cm" svg:x="0.27cm" svg:y="0.002cm">
              <draw:text-box>
                <text:p/>
              </draw:text-box>
            </draw:frame>
            <draw:frame draw:z-index="3456" draw:name="Text Box 310" draw:style-name="gr3" draw:text-style-name="P1" svg:width="0.513cm" svg:height="0.735cm" svg:x="0.27cm" svg:y="0.002cm">
              <draw:text-box>
                <text:p/>
              </draw:text-box>
            </draw:frame>
            <draw:frame draw:z-index="3457" draw:name="Text Box 311" draw:style-name="gr3" draw:text-style-name="P1" svg:width="0.513cm" svg:height="0.735cm" svg:x="0.296cm" svg:y="0.002cm">
              <draw:text-box>
                <text:p/>
              </draw:text-box>
            </draw:frame>
            <draw:frame draw:z-index="3458" draw:name="Text Box 312" draw:style-name="gr3" draw:text-style-name="P1" svg:width="0.513cm" svg:height="0.735cm" svg:x="0.296cm" svg:y="0.002cm">
              <draw:text-box>
                <text:p/>
              </draw:text-box>
            </draw:frame>
            <draw:frame draw:z-index="3459" draw:name="Text Box 313" draw:style-name="gr3" draw:text-style-name="P1" svg:width="0.513cm" svg:height="0.735cm" svg:x="0.27cm" svg:y="0.002cm">
              <draw:text-box>
                <text:p/>
              </draw:text-box>
            </draw:frame>
            <draw:frame draw:z-index="3460" draw:name="Text Box 314" draw:style-name="gr3" draw:text-style-name="P1" svg:width="0.513cm" svg:height="0.735cm" svg:x="0.27cm" svg:y="0.002cm">
              <draw:text-box>
                <text:p/>
              </draw:text-box>
            </draw:frame>
            <draw:frame draw:z-index="3461" draw:name="Text Box 315" draw:style-name="gr3" draw:text-style-name="P1" svg:width="0.513cm" svg:height="0.735cm" svg:x="0.27cm" svg:y="0.002cm">
              <draw:text-box>
                <text:p/>
              </draw:text-box>
            </draw:frame>
            <draw:frame draw:z-index="3462" draw:name="Text Box 316" draw:style-name="gr3" draw:text-style-name="P1" svg:width="0.513cm" svg:height="0.735cm" svg:x="0.27cm" svg:y="0.002cm">
              <draw:text-box>
                <text:p/>
              </draw:text-box>
            </draw:frame>
            <draw:frame draw:z-index="3463" draw:name="Text Box 317" draw:style-name="gr3" draw:text-style-name="P1" svg:width="0.513cm" svg:height="0.735cm" svg:x="0.27cm" svg:y="0.002cm">
              <draw:text-box>
                <text:p/>
              </draw:text-box>
            </draw:frame>
            <draw:frame draw:z-index="3464" draw:name="Text Box 318" draw:style-name="gr3" draw:text-style-name="P1" svg:width="0.513cm" svg:height="0.735cm" svg:x="0.27cm" svg:y="0.002cm">
              <draw:text-box>
                <text:p/>
              </draw:text-box>
            </draw:frame>
            <draw:frame draw:z-index="3465" draw:name="Text Box 319" draw:style-name="gr3" draw:text-style-name="P1" svg:width="0.513cm" svg:height="0.735cm" svg:x="0.328cm" svg:y="0.002cm">
              <draw:text-box>
                <text:p/>
              </draw:text-box>
            </draw:frame>
            <draw:frame draw:z-index="3466" draw:name="文字方塊 1" draw:style-name="gr3" draw:text-style-name="P1" svg:width="0.513cm" svg:height="0.735cm" svg:x="0.328cm" svg:y="0.002cm">
              <draw:text-box>
                <text:p/>
              </draw:text-box>
            </draw:frame>
            <draw:frame draw:z-index="3467" draw:name="文字方塊 2" draw:style-name="gr3" draw:text-style-name="P1" svg:width="0.513cm" svg:height="0.735cm" svg:x="0.296cm" svg:y="0.002cm">
              <draw:text-box>
                <text:p/>
              </draw:text-box>
            </draw:frame>
            <draw:frame draw:z-index="3468" draw:name="文字方塊 3" draw:style-name="gr3" draw:text-style-name="P1" svg:width="0.513cm" svg:height="0.735cm" svg:x="0.296cm" svg:y="0.002cm">
              <draw:text-box>
                <text:p/>
              </draw:text-box>
            </draw:frame>
            <draw:frame draw:z-index="3469" draw:name="文字方塊 6" draw:style-name="gr3" draw:text-style-name="P1" svg:width="0.513cm" svg:height="0.735cm" svg:x="0.328cm" svg:y="0.002cm">
              <draw:text-box>
                <text:p/>
              </draw:text-box>
            </draw:frame>
            <draw:frame draw:z-index="3470" draw:name="文字方塊 27" draw:style-name="gr3" draw:text-style-name="P1" svg:width="0.513cm" svg:height="0.735cm" svg:x="0.27cm" svg:y="0.002cm">
              <draw:text-box>
                <text:p/>
              </draw:text-box>
            </draw:frame>
            <draw:frame draw:z-index="3471" draw:name="文字方塊 28" draw:style-name="gr3" draw:text-style-name="P1" svg:width="0.513cm" svg:height="0.735cm" svg:x="0.27cm" svg:y="0.002cm">
              <draw:text-box>
                <text:p/>
              </draw:text-box>
            </draw:frame>
            <draw:frame draw:z-index="3472" draw:name="文字方塊 43" draw:style-name="gr3" draw:text-style-name="P1" svg:width="0.513cm" svg:height="0.735cm" svg:x="0.328cm" svg:y="0.002cm">
              <draw:text-box>
                <text:p/>
              </draw:text-box>
            </draw:frame>
            <draw:frame draw:z-index="3473" draw:name="文字方塊 57" draw:style-name="gr3" draw:text-style-name="P1" svg:width="0.513cm" svg:height="0.735cm" svg:x="0.328cm" svg:y="0.002cm">
              <draw:text-box>
                <text:p/>
              </draw:text-box>
            </draw:frame>
            <draw:frame draw:z-index="3474" draw:name="文字方塊 71" draw:style-name="gr3" draw:text-style-name="P1" svg:width="0.513cm" svg:height="0.735cm" svg:x="0.328cm" svg:y="0.002cm">
              <draw:text-box>
                <text:p/>
              </draw:text-box>
            </draw:frame>
            <draw:frame draw:z-index="3475" draw:name="文字方塊 10" draw:style-name="gr3" draw:text-style-name="P1" svg:width="0.513cm" svg:height="0.735cm" svg:x="0.296cm" svg:y="0.002cm">
              <draw:text-box>
                <text:p/>
              </draw:text-box>
            </draw:frame>
            <draw:frame draw:z-index="3476" draw:name="文字方塊 11" draw:style-name="gr3" draw:text-style-name="P1" svg:width="0.513cm" svg:height="0.735cm" svg:x="0.296cm" svg:y="0.002cm">
              <draw:text-box>
                <text:p/>
              </draw:text-box>
            </draw:frame>
            <draw:frame draw:z-index="3477" draw:name="文字方塊 12" draw:style-name="gr3" draw:text-style-name="P1" svg:width="0.513cm" svg:height="0.735cm" svg:x="0.296cm" svg:y="0.002cm">
              <draw:text-box>
                <text:p/>
              </draw:text-box>
            </draw:frame>
            <draw:frame draw:z-index="3478" draw:name="文字方塊 13" draw:style-name="gr3" draw:text-style-name="P1" svg:width="0.513cm" svg:height="0.735cm" svg:x="0.296cm" svg:y="0.002cm">
              <draw:text-box>
                <text:p/>
              </draw:text-box>
            </draw:frame>
            <draw:frame draw:z-index="3479" draw:name="文字方塊 14" draw:style-name="gr3" draw:text-style-name="P1" svg:width="0.513cm" svg:height="0.735cm" svg:x="0.296cm" svg:y="0.002cm">
              <draw:text-box>
                <text:p/>
              </draw:text-box>
            </draw:frame>
            <draw:frame draw:z-index="3480" draw:name="文字方塊 15" draw:style-name="gr3" draw:text-style-name="P1" svg:width="0.513cm" svg:height="0.735cm" svg:x="0.296cm" svg:y="0.002cm">
              <draw:text-box>
                <text:p/>
              </draw:text-box>
            </draw:frame>
            <draw:frame draw:z-index="3481" draw:name="文字方塊 16" draw:style-name="gr3" draw:text-style-name="P1" svg:width="0.513cm" svg:height="0.735cm" svg:x="0.296cm" svg:y="0.002cm">
              <draw:text-box>
                <text:p/>
              </draw:text-box>
            </draw:frame>
            <draw:frame draw:z-index="3482" draw:name="文字方塊 17" draw:style-name="gr3" draw:text-style-name="P1" svg:width="0.513cm" svg:height="0.735cm" svg:x="0.296cm" svg:y="0.002cm">
              <draw:text-box>
                <text:p/>
              </draw:text-box>
            </draw:frame>
            <draw:frame draw:z-index="3483" draw:name="文字方塊 18" draw:style-name="gr3" draw:text-style-name="P1" svg:width="0.513cm" svg:height="0.735cm" svg:x="0.296cm" svg:y="0.002cm">
              <draw:text-box>
                <text:p/>
              </draw:text-box>
            </draw:frame>
            <draw:frame draw:z-index="3484" draw:name="文字方塊 19" draw:style-name="gr3" draw:text-style-name="P1" svg:width="0.513cm" svg:height="0.735cm" svg:x="0.296cm" svg:y="0.002cm">
              <draw:text-box>
                <text:p/>
              </draw:text-box>
            </draw:frame>
            <draw:frame draw:z-index="3485" draw:name="文字方塊 20" draw:style-name="gr3" draw:text-style-name="P1" svg:width="0.513cm" svg:height="0.735cm" svg:x="0.27cm" svg:y="0.002cm">
              <draw:text-box>
                <text:p/>
              </draw:text-box>
            </draw:frame>
            <draw:frame draw:z-index="3486" draw:name="文字方塊 21" draw:style-name="gr3" draw:text-style-name="P1" svg:width="0.513cm" svg:height="0.735cm" svg:x="0.27cm" svg:y="0.002cm">
              <draw:text-box>
                <text:p/>
              </draw:text-box>
            </draw:frame>
            <draw:frame draw:z-index="3487" draw:name="文字方塊 4" draw:style-name="gr3" draw:text-style-name="P1" svg:width="0.513cm" svg:height="0.735cm" svg:x="0.27cm" svg:y="0.002cm">
              <draw:text-box>
                <text:p/>
              </draw:text-box>
            </draw:frame>
            <draw:frame draw:z-index="3488" draw:name="文字方塊 5" draw:style-name="gr3" draw:text-style-name="P1" svg:width="0.513cm" svg:height="0.735cm" svg:x="0.27cm" svg:y="0.002cm">
              <draw:text-box>
                <text:p/>
              </draw:text-box>
            </draw:frame>
            <draw:frame draw:z-index="3489" draw:name="文字方塊 24" draw:style-name="gr3" draw:text-style-name="P1" svg:width="0.513cm" svg:height="0.735cm" svg:x="0.296cm" svg:y="0.002cm">
              <draw:text-box>
                <text:p/>
              </draw:text-box>
            </draw:frame>
            <draw:frame draw:z-index="3490" draw:name="文字方塊 26" draw:style-name="gr3" draw:text-style-name="P1" svg:width="0.513cm" svg:height="0.735cm" svg:x="0.296cm" svg:y="0.002cm">
              <draw:text-box>
                <text:p/>
              </draw:text-box>
            </draw:frame>
            <draw:frame draw:z-index="3491" draw:name="文字方塊 41" draw:style-name="gr3" draw:text-style-name="P1" svg:width="0.513cm" svg:height="0.735cm" svg:x="0.27cm" svg:y="0.002cm">
              <draw:text-box>
                <text:p/>
              </draw:text-box>
            </draw:frame>
            <draw:frame draw:z-index="3492" draw:name="文字方塊 42" draw:style-name="gr3" draw:text-style-name="P1" svg:width="0.513cm" svg:height="0.735cm" svg:x="0.27cm" svg:y="0.002cm">
              <draw:text-box>
                <text:p/>
              </draw:text-box>
            </draw:frame>
            <draw:frame draw:z-index="3493" draw:name="文字方塊 55" draw:style-name="gr3" draw:text-style-name="P1" svg:width="0.513cm" svg:height="0.735cm" svg:x="0.27cm" svg:y="0.002cm">
              <draw:text-box>
                <text:p/>
              </draw:text-box>
            </draw:frame>
            <draw:frame draw:z-index="3494" draw:name="文字方塊 56" draw:style-name="gr3" draw:text-style-name="P1" svg:width="0.513cm" svg:height="0.735cm" svg:x="0.27cm" svg:y="0.002cm">
              <draw:text-box>
                <text:p/>
              </draw:text-box>
            </draw:frame>
            <draw:frame draw:z-index="3495" draw:name="文字方塊 69" draw:style-name="gr3" draw:text-style-name="P1" svg:width="0.513cm" svg:height="0.735cm" svg:x="0.27cm" svg:y="0.002cm">
              <draw:text-box>
                <text:p/>
              </draw:text-box>
            </draw:frame>
            <draw:frame draw:z-index="3496" draw:name="文字方塊 70" draw:style-name="gr3" draw:text-style-name="P1" svg:width="0.513cm" svg:height="0.735cm" svg:x="0.27cm" svg:y="0.002cm">
              <draw:text-box>
                <text:p/>
              </draw:text-box>
            </draw:frame>
            <draw:frame draw:z-index="3497" draw:name="文字方塊 87" draw:style-name="gr3" draw:text-style-name="P1" svg:width="0.513cm" svg:height="0.735cm" svg:x="0.328cm" svg:y="0.002cm">
              <draw:text-box>
                <text:p/>
              </draw:text-box>
            </draw:frame>
            <draw:frame draw:z-index="3498" draw:name="Text Box 352" draw:style-name="gr3" draw:text-style-name="P1" svg:width="0.513cm" svg:height="0.735cm" svg:x="0.328cm" svg:y="0.002cm">
              <draw:text-box>
                <text:p/>
              </draw:text-box>
            </draw:frame>
            <draw:frame draw:z-index="3499" draw:name="Text Box 353" draw:style-name="gr3" draw:text-style-name="P1" svg:width="0.513cm" svg:height="0.735cm" svg:x="0.296cm" svg:y="0.002cm">
              <draw:text-box>
                <text:p/>
              </draw:text-box>
            </draw:frame>
            <draw:frame draw:z-index="3500" draw:name="Text Box 354" draw:style-name="gr3" draw:text-style-name="P1" svg:width="0.513cm" svg:height="0.735cm" svg:x="0.296cm" svg:y="0.002cm">
              <draw:text-box>
                <text:p/>
              </draw:text-box>
            </draw:frame>
            <draw:frame draw:z-index="3501" draw:name="Text Box 355" draw:style-name="gr3" draw:text-style-name="P1" svg:width="0.513cm" svg:height="0.735cm" svg:x="0.328cm" svg:y="0.002cm">
              <draw:text-box>
                <text:p/>
              </draw:text-box>
            </draw:frame>
            <draw:frame draw:z-index="3502" draw:name="Text Box 356" draw:style-name="gr3" draw:text-style-name="P1" svg:width="0.513cm" svg:height="0.735cm" svg:x="0.27cm" svg:y="0.002cm">
              <draw:text-box>
                <text:p/>
              </draw:text-box>
            </draw:frame>
            <draw:frame draw:z-index="3503" draw:name="Text Box 357" draw:style-name="gr3" draw:text-style-name="P1" svg:width="0.513cm" svg:height="0.735cm" svg:x="0.27cm" svg:y="0.002cm">
              <draw:text-box>
                <text:p/>
              </draw:text-box>
            </draw:frame>
            <draw:frame draw:z-index="3504" draw:name="Text Box 358" draw:style-name="gr3" draw:text-style-name="P1" svg:width="0.513cm" svg:height="0.735cm" svg:x="0.328cm" svg:y="0.002cm">
              <draw:text-box>
                <text:p/>
              </draw:text-box>
            </draw:frame>
            <draw:frame draw:z-index="3505" draw:name="Text Box 359" draw:style-name="gr3" draw:text-style-name="P1" svg:width="0.513cm" svg:height="0.735cm" svg:x="0.328cm" svg:y="0.002cm">
              <draw:text-box>
                <text:p/>
              </draw:text-box>
            </draw:frame>
            <draw:frame draw:z-index="3506" draw:name="Text Box 360" draw:style-name="gr3" draw:text-style-name="P1" svg:width="0.513cm" svg:height="0.735cm" svg:x="0.328cm" svg:y="0.002cm">
              <draw:text-box>
                <text:p/>
              </draw:text-box>
            </draw:frame>
            <draw:frame draw:z-index="3507" draw:name="Text Box 361" draw:style-name="gr3" draw:text-style-name="P1" svg:width="0.513cm" svg:height="0.735cm" svg:x="0.296cm" svg:y="0.002cm">
              <draw:text-box>
                <text:p/>
              </draw:text-box>
            </draw:frame>
            <draw:frame draw:z-index="3508" draw:name="Text Box 362" draw:style-name="gr3" draw:text-style-name="P1" svg:width="0.513cm" svg:height="0.735cm" svg:x="0.296cm" svg:y="0.002cm">
              <draw:text-box>
                <text:p/>
              </draw:text-box>
            </draw:frame>
            <draw:frame draw:z-index="3509" draw:name="Text Box 363" draw:style-name="gr3" draw:text-style-name="P1" svg:width="0.513cm" svg:height="0.735cm" svg:x="0.296cm" svg:y="0.002cm">
              <draw:text-box>
                <text:p/>
              </draw:text-box>
            </draw:frame>
            <draw:frame draw:z-index="3510" draw:name="Text Box 364" draw:style-name="gr3" draw:text-style-name="P1" svg:width="0.513cm" svg:height="0.735cm" svg:x="0.296cm" svg:y="0.002cm">
              <draw:text-box>
                <text:p/>
              </draw:text-box>
            </draw:frame>
            <draw:frame draw:z-index="3511" draw:name="Text Box 365" draw:style-name="gr3" draw:text-style-name="P1" svg:width="0.513cm" svg:height="0.735cm" svg:x="0.296cm" svg:y="0.002cm">
              <draw:text-box>
                <text:p/>
              </draw:text-box>
            </draw:frame>
            <draw:frame draw:z-index="3512" draw:name="Text Box 366" draw:style-name="gr3" draw:text-style-name="P1" svg:width="0.513cm" svg:height="0.735cm" svg:x="0.296cm" svg:y="0.002cm">
              <draw:text-box>
                <text:p/>
              </draw:text-box>
            </draw:frame>
            <draw:frame draw:z-index="3513" draw:name="Text Box 367" draw:style-name="gr3" draw:text-style-name="P1" svg:width="0.513cm" svg:height="0.735cm" svg:x="0.296cm" svg:y="0.002cm">
              <draw:text-box>
                <text:p/>
              </draw:text-box>
            </draw:frame>
            <draw:frame draw:z-index="3514" draw:name="Text Box 368" draw:style-name="gr3" draw:text-style-name="P1" svg:width="0.513cm" svg:height="0.735cm" svg:x="0.296cm" svg:y="0.002cm">
              <draw:text-box>
                <text:p/>
              </draw:text-box>
            </draw:frame>
            <draw:frame draw:z-index="3515" draw:name="Text Box 369" draw:style-name="gr3" draw:text-style-name="P1" svg:width="0.513cm" svg:height="0.735cm" svg:x="0.296cm" svg:y="0.002cm">
              <draw:text-box>
                <text:p/>
              </draw:text-box>
            </draw:frame>
            <draw:frame draw:z-index="3516" draw:name="Text Box 370" draw:style-name="gr3" draw:text-style-name="P1" svg:width="0.513cm" svg:height="0.735cm" svg:x="0.296cm" svg:y="0.002cm">
              <draw:text-box>
                <text:p/>
              </draw:text-box>
            </draw:frame>
            <draw:frame draw:z-index="3517" draw:name="Text Box 371" draw:style-name="gr3" draw:text-style-name="P1" svg:width="0.513cm" svg:height="0.735cm" svg:x="0.27cm" svg:y="0.002cm">
              <draw:text-box>
                <text:p/>
              </draw:text-box>
            </draw:frame>
            <draw:frame draw:z-index="3518" draw:name="Text Box 372" draw:style-name="gr3" draw:text-style-name="P1" svg:width="0.513cm" svg:height="0.735cm" svg:x="0.27cm" svg:y="0.002cm">
              <draw:text-box>
                <text:p/>
              </draw:text-box>
            </draw:frame>
            <draw:frame draw:z-index="3519" draw:name="Text Box 373" draw:style-name="gr3" draw:text-style-name="P1" svg:width="0.513cm" svg:height="0.735cm" svg:x="0.27cm" svg:y="0.002cm">
              <draw:text-box>
                <text:p/>
              </draw:text-box>
            </draw:frame>
            <draw:frame draw:z-index="3520" draw:name="Text Box 374" draw:style-name="gr3" draw:text-style-name="P1" svg:width="0.513cm" svg:height="0.735cm" svg:x="0.27cm" svg:y="0.002cm">
              <draw:text-box>
                <text:p/>
              </draw:text-box>
            </draw:frame>
            <draw:frame draw:z-index="3521" draw:name="Text Box 375" draw:style-name="gr3" draw:text-style-name="P1" svg:width="0.513cm" svg:height="0.735cm" svg:x="0.296cm" svg:y="0.002cm">
              <draw:text-box>
                <text:p/>
              </draw:text-box>
            </draw:frame>
            <draw:frame draw:z-index="3522" draw:name="Text Box 376" draw:style-name="gr3" draw:text-style-name="P1" svg:width="0.513cm" svg:height="0.735cm" svg:x="0.296cm" svg:y="0.002cm">
              <draw:text-box>
                <text:p/>
              </draw:text-box>
            </draw:frame>
            <draw:frame draw:z-index="3523" draw:name="Text Box 377" draw:style-name="gr3" draw:text-style-name="P1" svg:width="0.513cm" svg:height="0.735cm" svg:x="0.27cm" svg:y="0.002cm">
              <draw:text-box>
                <text:p/>
              </draw:text-box>
            </draw:frame>
            <draw:frame draw:z-index="3524" draw:name="Text Box 378" draw:style-name="gr3" draw:text-style-name="P1" svg:width="0.513cm" svg:height="0.735cm" svg:x="0.27cm" svg:y="0.002cm">
              <draw:text-box>
                <text:p/>
              </draw:text-box>
            </draw:frame>
            <draw:frame draw:z-index="3525" draw:name="Text Box 379" draw:style-name="gr3" draw:text-style-name="P1" svg:width="0.513cm" svg:height="0.735cm" svg:x="0.27cm" svg:y="0.002cm">
              <draw:text-box>
                <text:p/>
              </draw:text-box>
            </draw:frame>
            <draw:frame draw:z-index="3526" draw:name="Text Box 380" draw:style-name="gr3" draw:text-style-name="P1" svg:width="0.513cm" svg:height="0.735cm" svg:x="0.27cm" svg:y="0.002cm">
              <draw:text-box>
                <text:p/>
              </draw:text-box>
            </draw:frame>
            <draw:frame draw:z-index="3527" draw:name="Text Box 381" draw:style-name="gr3" draw:text-style-name="P1" svg:width="0.513cm" svg:height="0.735cm" svg:x="0.27cm" svg:y="0.002cm">
              <draw:text-box>
                <text:p/>
              </draw:text-box>
            </draw:frame>
            <draw:frame draw:z-index="3528" draw:name="Text Box 382" draw:style-name="gr3" draw:text-style-name="P1" svg:width="0.513cm" svg:height="0.735cm" svg:x="0.27cm" svg:y="0.002cm">
              <draw:text-box>
                <text:p/>
              </draw:text-box>
            </draw:frame>
            <draw:frame draw:z-index="3529" draw:name="Text Box 383" draw:style-name="gr3" draw:text-style-name="P1" svg:width="0.513cm" svg:height="0.735cm" svg:x="0.328cm" svg:y="0.002cm">
              <draw:text-box>
                <text:p/>
              </draw:text-box>
            </draw:frame>
            <draw:frame draw:z-index="3530" draw:name="文字方塊 1" draw:style-name="gr3" draw:text-style-name="P1" svg:width="0.513cm" svg:height="0.735cm" svg:x="0.328cm" svg:y="0.002cm">
              <draw:text-box>
                <text:p/>
              </draw:text-box>
            </draw:frame>
            <draw:frame draw:z-index="3531" draw:name="文字方塊 2" draw:style-name="gr3" draw:text-style-name="P1" svg:width="0.513cm" svg:height="0.735cm" svg:x="0.296cm" svg:y="0.002cm">
              <draw:text-box>
                <text:p/>
              </draw:text-box>
            </draw:frame>
            <draw:frame draw:z-index="3532" draw:name="文字方塊 3" draw:style-name="gr3" draw:text-style-name="P1" svg:width="0.513cm" svg:height="0.735cm" svg:x="0.296cm" svg:y="0.002cm">
              <draw:text-box>
                <text:p/>
              </draw:text-box>
            </draw:frame>
            <draw:frame draw:z-index="3533" draw:name="文字方塊 6" draw:style-name="gr3" draw:text-style-name="P1" svg:width="0.513cm" svg:height="0.735cm" svg:x="0.328cm" svg:y="0.002cm">
              <draw:text-box>
                <text:p/>
              </draw:text-box>
            </draw:frame>
            <draw:frame draw:z-index="3534" draw:name="文字方塊 27" draw:style-name="gr3" draw:text-style-name="P1" svg:width="0.513cm" svg:height="0.735cm" svg:x="0.27cm" svg:y="0.002cm">
              <draw:text-box>
                <text:p/>
              </draw:text-box>
            </draw:frame>
            <draw:frame draw:z-index="3535" draw:name="文字方塊 28" draw:style-name="gr3" draw:text-style-name="P1" svg:width="0.513cm" svg:height="0.735cm" svg:x="0.27cm" svg:y="0.002cm">
              <draw:text-box>
                <text:p/>
              </draw:text-box>
            </draw:frame>
            <draw:frame draw:z-index="3536" draw:name="文字方塊 43" draw:style-name="gr3" draw:text-style-name="P1" svg:width="0.513cm" svg:height="0.735cm" svg:x="0.328cm" svg:y="0.002cm">
              <draw:text-box>
                <text:p/>
              </draw:text-box>
            </draw:frame>
            <draw:frame draw:z-index="3537" draw:name="文字方塊 57" draw:style-name="gr3" draw:text-style-name="P1" svg:width="0.513cm" svg:height="0.735cm" svg:x="0.328cm" svg:y="0.002cm">
              <draw:text-box>
                <text:p/>
              </draw:text-box>
            </draw:frame>
            <draw:frame draw:z-index="3538" draw:name="文字方塊 71" draw:style-name="gr3" draw:text-style-name="P1" svg:width="0.513cm" svg:height="0.735cm" svg:x="0.328cm" svg:y="0.002cm">
              <draw:text-box>
                <text:p/>
              </draw:text-box>
            </draw:frame>
            <draw:frame draw:z-index="3539" draw:name="文字方塊 10" draw:style-name="gr3" draw:text-style-name="P1" svg:width="0.513cm" svg:height="0.735cm" svg:x="0.296cm" svg:y="0.002cm">
              <draw:text-box>
                <text:p/>
              </draw:text-box>
            </draw:frame>
            <draw:frame draw:z-index="3540" draw:name="文字方塊 11" draw:style-name="gr3" draw:text-style-name="P1" svg:width="0.513cm" svg:height="0.735cm" svg:x="0.296cm" svg:y="0.002cm">
              <draw:text-box>
                <text:p/>
              </draw:text-box>
            </draw:frame>
            <draw:frame draw:z-index="3541" draw:name="文字方塊 12" draw:style-name="gr3" draw:text-style-name="P1" svg:width="0.513cm" svg:height="0.735cm" svg:x="0.296cm" svg:y="0.002cm">
              <draw:text-box>
                <text:p/>
              </draw:text-box>
            </draw:frame>
            <draw:frame draw:z-index="3542" draw:name="文字方塊 13" draw:style-name="gr3" draw:text-style-name="P1" svg:width="0.513cm" svg:height="0.735cm" svg:x="0.296cm" svg:y="0.002cm">
              <draw:text-box>
                <text:p/>
              </draw:text-box>
            </draw:frame>
            <draw:frame draw:z-index="3543" draw:name="文字方塊 14" draw:style-name="gr3" draw:text-style-name="P1" svg:width="0.513cm" svg:height="0.735cm" svg:x="0.296cm" svg:y="0.002cm">
              <draw:text-box>
                <text:p/>
              </draw:text-box>
            </draw:frame>
            <draw:frame draw:z-index="3544" draw:name="文字方塊 15" draw:style-name="gr3" draw:text-style-name="P1" svg:width="0.513cm" svg:height="0.735cm" svg:x="0.296cm" svg:y="0.002cm">
              <draw:text-box>
                <text:p/>
              </draw:text-box>
            </draw:frame>
            <draw:frame draw:z-index="3545" draw:name="文字方塊 16" draw:style-name="gr3" draw:text-style-name="P1" svg:width="0.513cm" svg:height="0.735cm" svg:x="0.296cm" svg:y="0.002cm">
              <draw:text-box>
                <text:p/>
              </draw:text-box>
            </draw:frame>
            <draw:frame draw:z-index="3546" draw:name="文字方塊 17" draw:style-name="gr3" draw:text-style-name="P1" svg:width="0.513cm" svg:height="0.735cm" svg:x="0.296cm" svg:y="0.002cm">
              <draw:text-box>
                <text:p/>
              </draw:text-box>
            </draw:frame>
            <draw:frame draw:z-index="3547" draw:name="文字方塊 18" draw:style-name="gr3" draw:text-style-name="P1" svg:width="0.513cm" svg:height="0.735cm" svg:x="0.296cm" svg:y="0.002cm">
              <draw:text-box>
                <text:p/>
              </draw:text-box>
            </draw:frame>
            <draw:frame draw:z-index="3548" draw:name="文字方塊 19" draw:style-name="gr3" draw:text-style-name="P1" svg:width="0.513cm" svg:height="0.735cm" svg:x="0.296cm" svg:y="0.002cm">
              <draw:text-box>
                <text:p/>
              </draw:text-box>
            </draw:frame>
            <draw:frame draw:z-index="3549" draw:name="文字方塊 20" draw:style-name="gr3" draw:text-style-name="P1" svg:width="0.513cm" svg:height="0.735cm" svg:x="0.27cm" svg:y="0.002cm">
              <draw:text-box>
                <text:p/>
              </draw:text-box>
            </draw:frame>
            <draw:frame draw:z-index="3550" draw:name="文字方塊 21" draw:style-name="gr3" draw:text-style-name="P1" svg:width="0.513cm" svg:height="0.735cm" svg:x="0.27cm" svg:y="0.002cm">
              <draw:text-box>
                <text:p/>
              </draw:text-box>
            </draw:frame>
            <draw:frame draw:z-index="3551" draw:name="文字方塊 4" draw:style-name="gr3" draw:text-style-name="P1" svg:width="0.513cm" svg:height="0.735cm" svg:x="0.27cm" svg:y="0.002cm">
              <draw:text-box>
                <text:p/>
              </draw:text-box>
            </draw:frame>
            <draw:frame draw:z-index="3552" draw:name="文字方塊 5" draw:style-name="gr3" draw:text-style-name="P1" svg:width="0.513cm" svg:height="0.735cm" svg:x="0.27cm" svg:y="0.002cm">
              <draw:text-box>
                <text:p/>
              </draw:text-box>
            </draw:frame>
            <draw:frame draw:z-index="3553" draw:name="文字方塊 24" draw:style-name="gr3" draw:text-style-name="P1" svg:width="0.513cm" svg:height="0.735cm" svg:x="0.296cm" svg:y="0.002cm">
              <draw:text-box>
                <text:p/>
              </draw:text-box>
            </draw:frame>
            <draw:frame draw:z-index="3554" draw:name="文字方塊 26" draw:style-name="gr3" draw:text-style-name="P1" svg:width="0.513cm" svg:height="0.735cm" svg:x="0.296cm" svg:y="0.002cm">
              <draw:text-box>
                <text:p/>
              </draw:text-box>
            </draw:frame>
            <draw:frame draw:z-index="3555" draw:name="文字方塊 41" draw:style-name="gr3" draw:text-style-name="P1" svg:width="0.513cm" svg:height="0.735cm" svg:x="0.27cm" svg:y="0.002cm">
              <draw:text-box>
                <text:p/>
              </draw:text-box>
            </draw:frame>
            <draw:frame draw:z-index="3556" draw:name="文字方塊 42" draw:style-name="gr3" draw:text-style-name="P1" svg:width="0.513cm" svg:height="0.735cm" svg:x="0.27cm" svg:y="0.002cm">
              <draw:text-box>
                <text:p/>
              </draw:text-box>
            </draw:frame>
            <draw:frame draw:z-index="3557" draw:name="文字方塊 55" draw:style-name="gr3" draw:text-style-name="P1" svg:width="0.513cm" svg:height="0.735cm" svg:x="0.27cm" svg:y="0.002cm">
              <draw:text-box>
                <text:p/>
              </draw:text-box>
            </draw:frame>
            <draw:frame draw:z-index="3558" draw:name="文字方塊 56" draw:style-name="gr3" draw:text-style-name="P1" svg:width="0.513cm" svg:height="0.735cm" svg:x="0.27cm" svg:y="0.002cm">
              <draw:text-box>
                <text:p/>
              </draw:text-box>
            </draw:frame>
            <draw:frame draw:z-index="3559" draw:name="文字方塊 69" draw:style-name="gr3" draw:text-style-name="P1" svg:width="0.513cm" svg:height="0.735cm" svg:x="0.27cm" svg:y="0.002cm">
              <draw:text-box>
                <text:p/>
              </draw:text-box>
            </draw:frame>
            <draw:frame draw:z-index="3560" draw:name="文字方塊 70" draw:style-name="gr3" draw:text-style-name="P1" svg:width="0.513cm" svg:height="0.735cm" svg:x="0.27cm" svg:y="0.002cm">
              <draw:text-box>
                <text:p/>
              </draw:text-box>
            </draw:frame>
            <draw:frame draw:z-index="3561" draw:name="文字方塊 87" draw:style-name="gr3" draw:text-style-name="P1" svg:width="0.513cm" svg:height="0.735cm" svg:x="0.328cm" svg:y="0.002cm">
              <draw:text-box>
                <text:p/>
              </draw:text-box>
            </draw:frame>
            <draw:frame draw:z-index="3562" draw:name="Text Box 671" draw:style-name="gr3" draw:text-style-name="P1" svg:width="0.513cm" svg:height="0.735cm" svg:x="0.328cm" svg:y="0.002cm">
              <draw:text-box>
                <text:p/>
              </draw:text-box>
            </draw:frame>
            <draw:frame draw:z-index="3563" draw:name="Text Box 672" draw:style-name="gr3" draw:text-style-name="P1" svg:width="0.513cm" svg:height="0.735cm" svg:x="0.296cm" svg:y="0.002cm">
              <draw:text-box>
                <text:p/>
              </draw:text-box>
            </draw:frame>
            <draw:frame draw:z-index="3564" draw:name="Text Box 673" draw:style-name="gr3" draw:text-style-name="P1" svg:width="0.513cm" svg:height="0.735cm" svg:x="0.296cm" svg:y="0.002cm">
              <draw:text-box>
                <text:p/>
              </draw:text-box>
            </draw:frame>
            <draw:frame draw:z-index="3565" draw:name="Text Box 674" draw:style-name="gr3" draw:text-style-name="P1" svg:width="0.513cm" svg:height="0.735cm" svg:x="0.328cm" svg:y="0.002cm">
              <draw:text-box>
                <text:p/>
              </draw:text-box>
            </draw:frame>
            <draw:frame draw:z-index="3566" draw:name="Text Box 675" draw:style-name="gr3" draw:text-style-name="P1" svg:width="0.513cm" svg:height="0.735cm" svg:x="0.27cm" svg:y="0.002cm">
              <draw:text-box>
                <text:p/>
              </draw:text-box>
            </draw:frame>
            <draw:frame draw:z-index="3567" draw:name="Text Box 676" draw:style-name="gr3" draw:text-style-name="P1" svg:width="0.513cm" svg:height="0.735cm" svg:x="0.27cm" svg:y="0.002cm">
              <draw:text-box>
                <text:p/>
              </draw:text-box>
            </draw:frame>
            <draw:frame draw:z-index="3568" draw:name="Text Box 677" draw:style-name="gr3" draw:text-style-name="P1" svg:width="0.513cm" svg:height="0.735cm" svg:x="0.328cm" svg:y="0.002cm">
              <draw:text-box>
                <text:p/>
              </draw:text-box>
            </draw:frame>
            <draw:frame draw:z-index="3569" draw:name="Text Box 678" draw:style-name="gr3" draw:text-style-name="P1" svg:width="0.513cm" svg:height="0.735cm" svg:x="0.328cm" svg:y="0.002cm">
              <draw:text-box>
                <text:p/>
              </draw:text-box>
            </draw:frame>
            <draw:frame draw:z-index="3570" draw:name="Text Box 679" draw:style-name="gr3" draw:text-style-name="P1" svg:width="0.513cm" svg:height="0.735cm" svg:x="0.328cm" svg:y="0.002cm">
              <draw:text-box>
                <text:p/>
              </draw:text-box>
            </draw:frame>
            <draw:frame draw:z-index="3571" draw:name="Text Box 680" draw:style-name="gr3" draw:text-style-name="P1" svg:width="0.513cm" svg:height="0.735cm" svg:x="0.296cm" svg:y="0.002cm">
              <draw:text-box>
                <text:p/>
              </draw:text-box>
            </draw:frame>
            <draw:frame draw:z-index="3572" draw:name="Text Box 681" draw:style-name="gr3" draw:text-style-name="P1" svg:width="0.513cm" svg:height="0.735cm" svg:x="0.296cm" svg:y="0.002cm">
              <draw:text-box>
                <text:p/>
              </draw:text-box>
            </draw:frame>
            <draw:frame draw:z-index="3573" draw:name="Text Box 682" draw:style-name="gr3" draw:text-style-name="P1" svg:width="0.513cm" svg:height="0.735cm" svg:x="0.296cm" svg:y="0.002cm">
              <draw:text-box>
                <text:p/>
              </draw:text-box>
            </draw:frame>
            <draw:frame draw:z-index="3574" draw:name="Text Box 683" draw:style-name="gr3" draw:text-style-name="P1" svg:width="0.513cm" svg:height="0.735cm" svg:x="0.296cm" svg:y="0.002cm">
              <draw:text-box>
                <text:p/>
              </draw:text-box>
            </draw:frame>
            <draw:frame draw:z-index="3575" draw:name="Text Box 684" draw:style-name="gr3" draw:text-style-name="P1" svg:width="0.513cm" svg:height="0.735cm" svg:x="0.296cm" svg:y="0.002cm">
              <draw:text-box>
                <text:p/>
              </draw:text-box>
            </draw:frame>
            <draw:frame draw:z-index="3576" draw:name="Text Box 685" draw:style-name="gr3" draw:text-style-name="P1" svg:width="0.513cm" svg:height="0.735cm" svg:x="0.296cm" svg:y="0.002cm">
              <draw:text-box>
                <text:p/>
              </draw:text-box>
            </draw:frame>
            <draw:frame draw:z-index="3577" draw:name="Text Box 686" draw:style-name="gr3" draw:text-style-name="P1" svg:width="0.513cm" svg:height="0.735cm" svg:x="0.296cm" svg:y="0.002cm">
              <draw:text-box>
                <text:p/>
              </draw:text-box>
            </draw:frame>
            <draw:frame draw:z-index="3578" draw:name="Text Box 687" draw:style-name="gr3" draw:text-style-name="P1" svg:width="0.513cm" svg:height="0.735cm" svg:x="0.296cm" svg:y="0.002cm">
              <draw:text-box>
                <text:p/>
              </draw:text-box>
            </draw:frame>
            <draw:frame draw:z-index="3579" draw:name="Text Box 688" draw:style-name="gr3" draw:text-style-name="P1" svg:width="0.513cm" svg:height="0.735cm" svg:x="0.296cm" svg:y="0.002cm">
              <draw:text-box>
                <text:p/>
              </draw:text-box>
            </draw:frame>
            <draw:frame draw:z-index="3580" draw:name="Text Box 689" draw:style-name="gr3" draw:text-style-name="P1" svg:width="0.513cm" svg:height="0.735cm" svg:x="0.296cm" svg:y="0.002cm">
              <draw:text-box>
                <text:p/>
              </draw:text-box>
            </draw:frame>
            <draw:frame draw:z-index="3581" draw:name="Text Box 690" draw:style-name="gr3" draw:text-style-name="P1" svg:width="0.513cm" svg:height="0.735cm" svg:x="0.27cm" svg:y="0.002cm">
              <draw:text-box>
                <text:p/>
              </draw:text-box>
            </draw:frame>
            <draw:frame draw:z-index="3582" draw:name="Text Box 691" draw:style-name="gr3" draw:text-style-name="P1" svg:width="0.513cm" svg:height="0.735cm" svg:x="0.27cm" svg:y="0.002cm">
              <draw:text-box>
                <text:p/>
              </draw:text-box>
            </draw:frame>
            <draw:frame draw:z-index="3583" draw:name="Text Box 692" draw:style-name="gr3" draw:text-style-name="P1" svg:width="0.513cm" svg:height="0.735cm" svg:x="0.27cm" svg:y="0.002cm">
              <draw:text-box>
                <text:p/>
              </draw:text-box>
            </draw:frame>
            <draw:frame draw:z-index="3584" draw:name="Text Box 693" draw:style-name="gr3" draw:text-style-name="P1" svg:width="0.513cm" svg:height="0.735cm" svg:x="0.27cm" svg:y="0.002cm">
              <draw:text-box>
                <text:p/>
              </draw:text-box>
            </draw:frame>
            <draw:frame draw:z-index="3585" draw:name="Text Box 694" draw:style-name="gr3" draw:text-style-name="P1" svg:width="0.513cm" svg:height="0.735cm" svg:x="0.296cm" svg:y="0.002cm">
              <draw:text-box>
                <text:p/>
              </draw:text-box>
            </draw:frame>
            <draw:frame draw:z-index="3586" draw:name="Text Box 695" draw:style-name="gr3" draw:text-style-name="P1" svg:width="0.513cm" svg:height="0.735cm" svg:x="0.296cm" svg:y="0.002cm">
              <draw:text-box>
                <text:p/>
              </draw:text-box>
            </draw:frame>
            <draw:frame draw:z-index="3587" draw:name="Text Box 696" draw:style-name="gr3" draw:text-style-name="P1" svg:width="0.513cm" svg:height="0.735cm" svg:x="0.27cm" svg:y="0.002cm">
              <draw:text-box>
                <text:p/>
              </draw:text-box>
            </draw:frame>
            <draw:frame draw:z-index="3588" draw:name="Text Box 697" draw:style-name="gr3" draw:text-style-name="P1" svg:width="0.513cm" svg:height="0.735cm" svg:x="0.27cm" svg:y="0.002cm">
              <draw:text-box>
                <text:p/>
              </draw:text-box>
            </draw:frame>
            <draw:frame draw:z-index="3589" draw:name="Text Box 698" draw:style-name="gr3" draw:text-style-name="P1" svg:width="0.513cm" svg:height="0.735cm" svg:x="0.27cm" svg:y="0.002cm">
              <draw:text-box>
                <text:p/>
              </draw:text-box>
            </draw:frame>
            <draw:frame draw:z-index="3590" draw:name="Text Box 699" draw:style-name="gr3" draw:text-style-name="P1" svg:width="0.513cm" svg:height="0.735cm" svg:x="0.27cm" svg:y="0.002cm">
              <draw:text-box>
                <text:p/>
              </draw:text-box>
            </draw:frame>
            <draw:frame draw:z-index="3591" draw:name="Text Box 700" draw:style-name="gr3" draw:text-style-name="P1" svg:width="0.513cm" svg:height="0.735cm" svg:x="0.27cm" svg:y="0.002cm">
              <draw:text-box>
                <text:p/>
              </draw:text-box>
            </draw:frame>
            <draw:frame draw:z-index="3592" draw:name="Text Box 701" draw:style-name="gr3" draw:text-style-name="P1" svg:width="0.513cm" svg:height="0.735cm" svg:x="0.27cm" svg:y="0.002cm">
              <draw:text-box>
                <text:p/>
              </draw:text-box>
            </draw:frame>
            <draw:frame draw:z-index="3593" draw:name="Text Box 702" draw:style-name="gr3" draw:text-style-name="P1" svg:width="0.513cm" svg:height="0.735cm" svg:x="0.328cm" svg:y="0.002cm">
              <draw:text-box>
                <text:p/>
              </draw:text-box>
            </draw:frame>
            <draw:frame draw:z-index="3594" draw:name="文字方塊 1" draw:style-name="gr3" draw:text-style-name="P1" svg:width="0.513cm" svg:height="0.735cm" svg:x="0.328cm" svg:y="0.002cm">
              <draw:text-box>
                <text:p/>
              </draw:text-box>
            </draw:frame>
            <draw:frame draw:z-index="3595" draw:name="文字方塊 2" draw:style-name="gr3" draw:text-style-name="P1" svg:width="0.513cm" svg:height="0.735cm" svg:x="0.296cm" svg:y="0.002cm">
              <draw:text-box>
                <text:p/>
              </draw:text-box>
            </draw:frame>
            <draw:frame draw:z-index="3596" draw:name="文字方塊 3" draw:style-name="gr3" draw:text-style-name="P1" svg:width="0.513cm" svg:height="0.735cm" svg:x="0.296cm" svg:y="0.002cm">
              <draw:text-box>
                <text:p/>
              </draw:text-box>
            </draw:frame>
            <draw:frame draw:z-index="3597" draw:name="文字方塊 6" draw:style-name="gr3" draw:text-style-name="P1" svg:width="0.513cm" svg:height="0.735cm" svg:x="0.328cm" svg:y="0.002cm">
              <draw:text-box>
                <text:p/>
              </draw:text-box>
            </draw:frame>
            <draw:frame draw:z-index="3598" draw:name="文字方塊 27" draw:style-name="gr3" draw:text-style-name="P1" svg:width="0.513cm" svg:height="0.735cm" svg:x="0.27cm" svg:y="0.002cm">
              <draw:text-box>
                <text:p/>
              </draw:text-box>
            </draw:frame>
            <draw:frame draw:z-index="3599" draw:name="文字方塊 28" draw:style-name="gr3" draw:text-style-name="P1" svg:width="0.513cm" svg:height="0.735cm" svg:x="0.27cm" svg:y="0.002cm">
              <draw:text-box>
                <text:p/>
              </draw:text-box>
            </draw:frame>
            <draw:frame draw:z-index="3600" draw:name="文字方塊 43" draw:style-name="gr3" draw:text-style-name="P1" svg:width="0.513cm" svg:height="0.735cm" svg:x="0.328cm" svg:y="0.002cm">
              <draw:text-box>
                <text:p/>
              </draw:text-box>
            </draw:frame>
            <draw:frame draw:z-index="3601" draw:name="文字方塊 57" draw:style-name="gr3" draw:text-style-name="P1" svg:width="0.513cm" svg:height="0.735cm" svg:x="0.328cm" svg:y="0.002cm">
              <draw:text-box>
                <text:p/>
              </draw:text-box>
            </draw:frame>
            <draw:frame draw:z-index="3602" draw:name="文字方塊 71" draw:style-name="gr3" draw:text-style-name="P1" svg:width="0.513cm" svg:height="0.735cm" svg:x="0.328cm" svg:y="0.002cm">
              <draw:text-box>
                <text:p/>
              </draw:text-box>
            </draw:frame>
            <draw:frame draw:z-index="3603" draw:name="文字方塊 10" draw:style-name="gr3" draw:text-style-name="P1" svg:width="0.513cm" svg:height="0.735cm" svg:x="0.296cm" svg:y="0.002cm">
              <draw:text-box>
                <text:p/>
              </draw:text-box>
            </draw:frame>
            <draw:frame draw:z-index="3604" draw:name="文字方塊 11" draw:style-name="gr3" draw:text-style-name="P1" svg:width="0.513cm" svg:height="0.735cm" svg:x="0.296cm" svg:y="0.002cm">
              <draw:text-box>
                <text:p/>
              </draw:text-box>
            </draw:frame>
            <draw:frame draw:z-index="3605" draw:name="文字方塊 12" draw:style-name="gr3" draw:text-style-name="P1" svg:width="0.513cm" svg:height="0.735cm" svg:x="0.296cm" svg:y="0.002cm">
              <draw:text-box>
                <text:p/>
              </draw:text-box>
            </draw:frame>
            <draw:frame draw:z-index="3606" draw:name="文字方塊 13" draw:style-name="gr3" draw:text-style-name="P1" svg:width="0.513cm" svg:height="0.735cm" svg:x="0.296cm" svg:y="0.002cm">
              <draw:text-box>
                <text:p/>
              </draw:text-box>
            </draw:frame>
            <draw:frame draw:z-index="3607" draw:name="文字方塊 14" draw:style-name="gr3" draw:text-style-name="P1" svg:width="0.513cm" svg:height="0.735cm" svg:x="0.296cm" svg:y="0.002cm">
              <draw:text-box>
                <text:p/>
              </draw:text-box>
            </draw:frame>
            <draw:frame draw:z-index="3608" draw:name="文字方塊 15" draw:style-name="gr3" draw:text-style-name="P1" svg:width="0.513cm" svg:height="0.735cm" svg:x="0.296cm" svg:y="0.002cm">
              <draw:text-box>
                <text:p/>
              </draw:text-box>
            </draw:frame>
            <draw:frame draw:z-index="3609" draw:name="文字方塊 16" draw:style-name="gr3" draw:text-style-name="P1" svg:width="0.513cm" svg:height="0.735cm" svg:x="0.296cm" svg:y="0.002cm">
              <draw:text-box>
                <text:p/>
              </draw:text-box>
            </draw:frame>
            <draw:frame draw:z-index="3610" draw:name="文字方塊 17" draw:style-name="gr3" draw:text-style-name="P1" svg:width="0.513cm" svg:height="0.735cm" svg:x="0.296cm" svg:y="0.002cm">
              <draw:text-box>
                <text:p/>
              </draw:text-box>
            </draw:frame>
            <draw:frame draw:z-index="3611" draw:name="文字方塊 18" draw:style-name="gr3" draw:text-style-name="P1" svg:width="0.513cm" svg:height="0.735cm" svg:x="0.296cm" svg:y="0.002cm">
              <draw:text-box>
                <text:p/>
              </draw:text-box>
            </draw:frame>
            <draw:frame draw:z-index="3612" draw:name="文字方塊 19" draw:style-name="gr3" draw:text-style-name="P1" svg:width="0.513cm" svg:height="0.735cm" svg:x="0.296cm" svg:y="0.002cm">
              <draw:text-box>
                <text:p/>
              </draw:text-box>
            </draw:frame>
            <draw:frame draw:z-index="3613" draw:name="文字方塊 20" draw:style-name="gr3" draw:text-style-name="P1" svg:width="0.513cm" svg:height="0.735cm" svg:x="0.27cm" svg:y="0.002cm">
              <draw:text-box>
                <text:p/>
              </draw:text-box>
            </draw:frame>
            <draw:frame draw:z-index="3614" draw:name="文字方塊 21" draw:style-name="gr3" draw:text-style-name="P1" svg:width="0.513cm" svg:height="0.735cm" svg:x="0.27cm" svg:y="0.002cm">
              <draw:text-box>
                <text:p/>
              </draw:text-box>
            </draw:frame>
            <draw:frame draw:z-index="3615" draw:name="文字方塊 4" draw:style-name="gr3" draw:text-style-name="P1" svg:width="0.513cm" svg:height="0.735cm" svg:x="0.27cm" svg:y="0.002cm">
              <draw:text-box>
                <text:p/>
              </draw:text-box>
            </draw:frame>
            <draw:frame draw:z-index="3616" draw:name="文字方塊 5" draw:style-name="gr3" draw:text-style-name="P1" svg:width="0.513cm" svg:height="0.735cm" svg:x="0.27cm" svg:y="0.002cm">
              <draw:text-box>
                <text:p/>
              </draw:text-box>
            </draw:frame>
            <draw:frame draw:z-index="3617" draw:name="文字方塊 24" draw:style-name="gr3" draw:text-style-name="P1" svg:width="0.513cm" svg:height="0.735cm" svg:x="0.296cm" svg:y="0.002cm">
              <draw:text-box>
                <text:p/>
              </draw:text-box>
            </draw:frame>
            <draw:frame draw:z-index="3618" draw:name="文字方塊 26" draw:style-name="gr3" draw:text-style-name="P1" svg:width="0.513cm" svg:height="0.735cm" svg:x="0.296cm" svg:y="0.002cm">
              <draw:text-box>
                <text:p/>
              </draw:text-box>
            </draw:frame>
            <draw:frame draw:z-index="3619" draw:name="文字方塊 41" draw:style-name="gr3" draw:text-style-name="P1" svg:width="0.513cm" svg:height="0.735cm" svg:x="0.27cm" svg:y="0.002cm">
              <draw:text-box>
                <text:p/>
              </draw:text-box>
            </draw:frame>
            <draw:frame draw:z-index="3620" draw:name="文字方塊 42" draw:style-name="gr3" draw:text-style-name="P1" svg:width="0.513cm" svg:height="0.735cm" svg:x="0.27cm" svg:y="0.002cm">
              <draw:text-box>
                <text:p/>
              </draw:text-box>
            </draw:frame>
            <draw:frame draw:z-index="3621" draw:name="文字方塊 55" draw:style-name="gr3" draw:text-style-name="P1" svg:width="0.513cm" svg:height="0.735cm" svg:x="0.27cm" svg:y="0.002cm">
              <draw:text-box>
                <text:p/>
              </draw:text-box>
            </draw:frame>
            <draw:frame draw:z-index="3622" draw:name="文字方塊 56" draw:style-name="gr3" draw:text-style-name="P1" svg:width="0.513cm" svg:height="0.735cm" svg:x="0.27cm" svg:y="0.002cm">
              <draw:text-box>
                <text:p/>
              </draw:text-box>
            </draw:frame>
            <draw:frame draw:z-index="3623" draw:name="文字方塊 69" draw:style-name="gr3" draw:text-style-name="P1" svg:width="0.513cm" svg:height="0.735cm" svg:x="0.27cm" svg:y="0.002cm">
              <draw:text-box>
                <text:p/>
              </draw:text-box>
            </draw:frame>
            <draw:frame draw:z-index="3624" draw:name="文字方塊 70" draw:style-name="gr3" draw:text-style-name="P1" svg:width="0.513cm" svg:height="0.735cm" svg:x="0.27cm" svg:y="0.002cm">
              <draw:text-box>
                <text:p/>
              </draw:text-box>
            </draw:frame>
            <draw:frame draw:z-index="3625" draw:name="文字方塊 87" draw:style-name="gr3" draw:text-style-name="P1" svg:width="0.513cm" svg:height="0.735cm" svg:x="0.328cm" svg:y="0.002cm">
              <draw:text-box>
                <text:p/>
              </draw:text-box>
            </draw:frame>
            <draw:frame draw:z-index="3626" draw:name="Text Box 735" draw:style-name="gr3" draw:text-style-name="P1" svg:width="0.513cm" svg:height="0.735cm" svg:x="0.328cm" svg:y="0.002cm">
              <draw:text-box>
                <text:p/>
              </draw:text-box>
            </draw:frame>
            <draw:frame draw:z-index="3627" draw:name="Text Box 736" draw:style-name="gr3" draw:text-style-name="P1" svg:width="0.513cm" svg:height="0.735cm" svg:x="0.296cm" svg:y="0.002cm">
              <draw:text-box>
                <text:p/>
              </draw:text-box>
            </draw:frame>
            <draw:frame draw:z-index="3628" draw:name="Text Box 737" draw:style-name="gr3" draw:text-style-name="P1" svg:width="0.513cm" svg:height="0.735cm" svg:x="0.296cm" svg:y="0.002cm">
              <draw:text-box>
                <text:p/>
              </draw:text-box>
            </draw:frame>
            <draw:frame draw:z-index="3629" draw:name="Text Box 738" draw:style-name="gr3" draw:text-style-name="P1" svg:width="0.513cm" svg:height="0.735cm" svg:x="0.328cm" svg:y="0.002cm">
              <draw:text-box>
                <text:p/>
              </draw:text-box>
            </draw:frame>
            <draw:frame draw:z-index="3630" draw:name="Text Box 739" draw:style-name="gr3" draw:text-style-name="P1" svg:width="0.513cm" svg:height="0.735cm" svg:x="0.27cm" svg:y="0.002cm">
              <draw:text-box>
                <text:p/>
              </draw:text-box>
            </draw:frame>
            <draw:frame draw:z-index="3631" draw:name="Text Box 740" draw:style-name="gr3" draw:text-style-name="P1" svg:width="0.513cm" svg:height="0.735cm" svg:x="0.27cm" svg:y="0.002cm">
              <draw:text-box>
                <text:p/>
              </draw:text-box>
            </draw:frame>
            <draw:frame draw:z-index="3632" draw:name="Text Box 741" draw:style-name="gr3" draw:text-style-name="P1" svg:width="0.513cm" svg:height="0.735cm" svg:x="0.328cm" svg:y="0.002cm">
              <draw:text-box>
                <text:p/>
              </draw:text-box>
            </draw:frame>
            <draw:frame draw:z-index="3633" draw:name="Text Box 742" draw:style-name="gr3" draw:text-style-name="P1" svg:width="0.513cm" svg:height="0.735cm" svg:x="0.328cm" svg:y="0.002cm">
              <draw:text-box>
                <text:p/>
              </draw:text-box>
            </draw:frame>
            <draw:frame draw:z-index="3634" draw:name="Text Box 743" draw:style-name="gr3" draw:text-style-name="P1" svg:width="0.513cm" svg:height="0.735cm" svg:x="0.328cm" svg:y="0.002cm">
              <draw:text-box>
                <text:p/>
              </draw:text-box>
            </draw:frame>
            <draw:frame draw:z-index="3635" draw:name="Text Box 744" draw:style-name="gr3" draw:text-style-name="P1" svg:width="0.513cm" svg:height="0.735cm" svg:x="0.296cm" svg:y="0.002cm">
              <draw:text-box>
                <text:p/>
              </draw:text-box>
            </draw:frame>
            <draw:frame draw:z-index="3636" draw:name="Text Box 745" draw:style-name="gr3" draw:text-style-name="P1" svg:width="0.513cm" svg:height="0.735cm" svg:x="0.296cm" svg:y="0.002cm">
              <draw:text-box>
                <text:p/>
              </draw:text-box>
            </draw:frame>
            <draw:frame draw:z-index="3637" draw:name="Text Box 746" draw:style-name="gr3" draw:text-style-name="P1" svg:width="0.513cm" svg:height="0.735cm" svg:x="0.296cm" svg:y="0.002cm">
              <draw:text-box>
                <text:p/>
              </draw:text-box>
            </draw:frame>
            <draw:frame draw:z-index="3638" draw:name="Text Box 747" draw:style-name="gr3" draw:text-style-name="P1" svg:width="0.513cm" svg:height="0.735cm" svg:x="0.296cm" svg:y="0.002cm">
              <draw:text-box>
                <text:p/>
              </draw:text-box>
            </draw:frame>
            <draw:frame draw:z-index="3639" draw:name="Text Box 748" draw:style-name="gr3" draw:text-style-name="P1" svg:width="0.513cm" svg:height="0.735cm" svg:x="0.296cm" svg:y="0.002cm">
              <draw:text-box>
                <text:p/>
              </draw:text-box>
            </draw:frame>
            <draw:frame draw:z-index="3640" draw:name="Text Box 749" draw:style-name="gr3" draw:text-style-name="P1" svg:width="0.513cm" svg:height="0.735cm" svg:x="0.296cm" svg:y="0.002cm">
              <draw:text-box>
                <text:p/>
              </draw:text-box>
            </draw:frame>
            <draw:frame draw:z-index="3641" draw:name="Text Box 750" draw:style-name="gr3" draw:text-style-name="P1" svg:width="0.513cm" svg:height="0.735cm" svg:x="0.296cm" svg:y="0.002cm">
              <draw:text-box>
                <text:p/>
              </draw:text-box>
            </draw:frame>
            <draw:frame draw:z-index="3642" draw:name="Text Box 751" draw:style-name="gr3" draw:text-style-name="P1" svg:width="0.513cm" svg:height="0.735cm" svg:x="0.296cm" svg:y="0.002cm">
              <draw:text-box>
                <text:p/>
              </draw:text-box>
            </draw:frame>
            <draw:frame draw:z-index="3643" draw:name="Text Box 752" draw:style-name="gr3" draw:text-style-name="P1" svg:width="0.513cm" svg:height="0.735cm" svg:x="0.296cm" svg:y="0.002cm">
              <draw:text-box>
                <text:p/>
              </draw:text-box>
            </draw:frame>
            <draw:frame draw:z-index="3644" draw:name="Text Box 753" draw:style-name="gr3" draw:text-style-name="P1" svg:width="0.513cm" svg:height="0.735cm" svg:x="0.296cm" svg:y="0.002cm">
              <draw:text-box>
                <text:p/>
              </draw:text-box>
            </draw:frame>
            <draw:frame draw:z-index="3645" draw:name="Text Box 754" draw:style-name="gr3" draw:text-style-name="P1" svg:width="0.513cm" svg:height="0.735cm" svg:x="0.27cm" svg:y="0.002cm">
              <draw:text-box>
                <text:p/>
              </draw:text-box>
            </draw:frame>
            <draw:frame draw:z-index="3646" draw:name="Text Box 755" draw:style-name="gr3" draw:text-style-name="P1" svg:width="0.513cm" svg:height="0.735cm" svg:x="0.27cm" svg:y="0.002cm">
              <draw:text-box>
                <text:p/>
              </draw:text-box>
            </draw:frame>
            <draw:frame draw:z-index="3647" draw:name="Text Box 756" draw:style-name="gr3" draw:text-style-name="P1" svg:width="0.513cm" svg:height="0.735cm" svg:x="0.27cm" svg:y="0.002cm">
              <draw:text-box>
                <text:p/>
              </draw:text-box>
            </draw:frame>
            <draw:frame draw:z-index="3648" draw:name="Text Box 757" draw:style-name="gr3" draw:text-style-name="P1" svg:width="0.513cm" svg:height="0.735cm" svg:x="0.27cm" svg:y="0.002cm">
              <draw:text-box>
                <text:p/>
              </draw:text-box>
            </draw:frame>
            <draw:frame draw:z-index="3649" draw:name="Text Box 758" draw:style-name="gr3" draw:text-style-name="P1" svg:width="0.513cm" svg:height="0.735cm" svg:x="0.296cm" svg:y="0.002cm">
              <draw:text-box>
                <text:p/>
              </draw:text-box>
            </draw:frame>
            <draw:frame draw:z-index="3650" draw:name="Text Box 759" draw:style-name="gr3" draw:text-style-name="P1" svg:width="0.513cm" svg:height="0.735cm" svg:x="0.296cm" svg:y="0.002cm">
              <draw:text-box>
                <text:p/>
              </draw:text-box>
            </draw:frame>
            <draw:frame draw:z-index="3651" draw:name="Text Box 760" draw:style-name="gr3" draw:text-style-name="P1" svg:width="0.513cm" svg:height="0.735cm" svg:x="0.27cm" svg:y="0.002cm">
              <draw:text-box>
                <text:p/>
              </draw:text-box>
            </draw:frame>
            <draw:frame draw:z-index="3652" draw:name="Text Box 761" draw:style-name="gr3" draw:text-style-name="P1" svg:width="0.513cm" svg:height="0.735cm" svg:x="0.27cm" svg:y="0.002cm">
              <draw:text-box>
                <text:p/>
              </draw:text-box>
            </draw:frame>
            <draw:frame draw:z-index="3653" draw:name="Text Box 762" draw:style-name="gr3" draw:text-style-name="P1" svg:width="0.513cm" svg:height="0.735cm" svg:x="0.27cm" svg:y="0.002cm">
              <draw:text-box>
                <text:p/>
              </draw:text-box>
            </draw:frame>
            <draw:frame draw:z-index="3654" draw:name="Text Box 763" draw:style-name="gr3" draw:text-style-name="P1" svg:width="0.513cm" svg:height="0.735cm" svg:x="0.27cm" svg:y="0.002cm">
              <draw:text-box>
                <text:p/>
              </draw:text-box>
            </draw:frame>
            <draw:frame draw:z-index="3655" draw:name="Text Box 764" draw:style-name="gr3" draw:text-style-name="P1" svg:width="0.513cm" svg:height="0.735cm" svg:x="0.27cm" svg:y="0.002cm">
              <draw:text-box>
                <text:p/>
              </draw:text-box>
            </draw:frame>
            <draw:frame draw:z-index="3656" draw:name="Text Box 765" draw:style-name="gr3" draw:text-style-name="P1" svg:width="0.513cm" svg:height="0.735cm" svg:x="0.27cm" svg:y="0.002cm">
              <draw:text-box>
                <text:p/>
              </draw:text-box>
            </draw:frame>
            <draw:frame draw:z-index="3657" draw:name="Text Box 766" draw:style-name="gr3" draw:text-style-name="P1" svg:width="0.513cm" svg:height="0.735cm" svg:x="0.328cm" svg:y="0.002cm">
              <draw:text-box>
                <text:p/>
              </draw:text-box>
            </draw:frame>
            <draw:frame draw:z-index="3658" draw:name="文字方塊 4236" draw:style-name="gr3" draw:text-style-name="P1" svg:width="0.513cm" svg:height="0.735cm" svg:x="0.328cm" svg:y="0.002cm">
              <draw:text-box>
                <text:p/>
              </draw:text-box>
            </draw:frame>
            <draw:frame draw:z-index="3659" draw:name="文字方塊 4237" draw:style-name="gr3" draw:text-style-name="P1" svg:width="0.513cm" svg:height="0.735cm" svg:x="0.296cm" svg:y="0.002cm">
              <draw:text-box>
                <text:p/>
              </draw:text-box>
            </draw:frame>
            <draw:frame draw:z-index="3660" draw:name="文字方塊 4238" draw:style-name="gr3" draw:text-style-name="P1" svg:width="0.513cm" svg:height="0.735cm" svg:x="0.296cm" svg:y="0.002cm">
              <draw:text-box>
                <text:p/>
              </draw:text-box>
            </draw:frame>
            <draw:frame draw:z-index="3661" draw:name="文字方塊 6" draw:style-name="gr3" draw:text-style-name="P1" svg:width="0.513cm" svg:height="0.735cm" svg:x="0.328cm" svg:y="0.002cm">
              <draw:text-box>
                <text:p/>
              </draw:text-box>
            </draw:frame>
            <draw:frame draw:z-index="3662" draw:name="文字方塊 27" draw:style-name="gr3" draw:text-style-name="P1" svg:width="0.513cm" svg:height="0.735cm" svg:x="0.27cm" svg:y="0.002cm">
              <draw:text-box>
                <text:p/>
              </draw:text-box>
            </draw:frame>
            <draw:frame draw:z-index="3663" draw:name="文字方塊 28" draw:style-name="gr3" draw:text-style-name="P1" svg:width="0.513cm" svg:height="0.735cm" svg:x="0.27cm" svg:y="0.002cm">
              <draw:text-box>
                <text:p/>
              </draw:text-box>
            </draw:frame>
            <draw:frame draw:z-index="3664" draw:name="文字方塊 43" draw:style-name="gr3" draw:text-style-name="P1" svg:width="0.513cm" svg:height="0.735cm" svg:x="0.328cm" svg:y="0.002cm">
              <draw:text-box>
                <text:p/>
              </draw:text-box>
            </draw:frame>
            <draw:frame draw:z-index="3665" draw:name="文字方塊 57" draw:style-name="gr3" draw:text-style-name="P1" svg:width="0.513cm" svg:height="0.735cm" svg:x="0.328cm" svg:y="0.002cm">
              <draw:text-box>
                <text:p/>
              </draw:text-box>
            </draw:frame>
            <draw:frame draw:z-index="3666" draw:name="文字方塊 71" draw:style-name="gr3" draw:text-style-name="P1" svg:width="0.513cm" svg:height="0.735cm" svg:x="0.328cm" svg:y="0.002cm">
              <draw:text-box>
                <text:p/>
              </draw:text-box>
            </draw:frame>
            <draw:frame draw:z-index="3667" draw:name="文字方塊 4245" draw:style-name="gr3" draw:text-style-name="P1" svg:width="0.513cm" svg:height="0.735cm" svg:x="0.296cm" svg:y="0.002cm">
              <draw:text-box>
                <text:p/>
              </draw:text-box>
            </draw:frame>
            <draw:frame draw:z-index="3668" draw:name="文字方塊 4246" draw:style-name="gr3" draw:text-style-name="P1" svg:width="0.513cm" svg:height="0.735cm" svg:x="0.296cm" svg:y="0.002cm">
              <draw:text-box>
                <text:p/>
              </draw:text-box>
            </draw:frame>
            <draw:frame draw:z-index="3669" draw:name="文字方塊 4247" draw:style-name="gr3" draw:text-style-name="P1" svg:width="0.513cm" svg:height="0.735cm" svg:x="0.296cm" svg:y="0.002cm">
              <draw:text-box>
                <text:p/>
              </draw:text-box>
            </draw:frame>
            <draw:frame draw:z-index="3670" draw:name="文字方塊 4248" draw:style-name="gr3" draw:text-style-name="P1" svg:width="0.513cm" svg:height="0.735cm" svg:x="0.296cm" svg:y="0.002cm">
              <draw:text-box>
                <text:p/>
              </draw:text-box>
            </draw:frame>
            <draw:frame draw:z-index="3671" draw:name="文字方塊 4249" draw:style-name="gr3" draw:text-style-name="P1" svg:width="0.513cm" svg:height="0.735cm" svg:x="0.296cm" svg:y="0.002cm">
              <draw:text-box>
                <text:p/>
              </draw:text-box>
            </draw:frame>
            <draw:frame draw:z-index="3672" draw:name="文字方塊 4250" draw:style-name="gr3" draw:text-style-name="P1" svg:width="0.513cm" svg:height="0.735cm" svg:x="0.296cm" svg:y="0.002cm">
              <draw:text-box>
                <text:p/>
              </draw:text-box>
            </draw:frame>
            <draw:frame draw:z-index="3673" draw:name="文字方塊 4251" draw:style-name="gr3" draw:text-style-name="P1" svg:width="0.513cm" svg:height="0.735cm" svg:x="0.296cm" svg:y="0.002cm">
              <draw:text-box>
                <text:p/>
              </draw:text-box>
            </draw:frame>
            <draw:frame draw:z-index="3674" draw:name="文字方塊 4252" draw:style-name="gr3" draw:text-style-name="P1" svg:width="0.513cm" svg:height="0.735cm" svg:x="0.296cm" svg:y="0.002cm">
              <draw:text-box>
                <text:p/>
              </draw:text-box>
            </draw:frame>
            <draw:frame draw:z-index="3675" draw:name="文字方塊 4253" draw:style-name="gr3" draw:text-style-name="P1" svg:width="0.513cm" svg:height="0.735cm" svg:x="0.296cm" svg:y="0.002cm">
              <draw:text-box>
                <text:p/>
              </draw:text-box>
            </draw:frame>
            <draw:frame draw:z-index="3676" draw:name="文字方塊 4254" draw:style-name="gr3" draw:text-style-name="P1" svg:width="0.513cm" svg:height="0.735cm" svg:x="0.296cm" svg:y="0.002cm">
              <draw:text-box>
                <text:p/>
              </draw:text-box>
            </draw:frame>
            <draw:frame draw:z-index="3677" draw:name="文字方塊 4255" draw:style-name="gr3" draw:text-style-name="P1" svg:width="0.513cm" svg:height="0.735cm" svg:x="0.27cm" svg:y="0.002cm">
              <draw:text-box>
                <text:p/>
              </draw:text-box>
            </draw:frame>
            <draw:frame draw:z-index="3678" draw:name="文字方塊 4256" draw:style-name="gr3" draw:text-style-name="P1" svg:width="0.513cm" svg:height="0.735cm" svg:x="0.27cm" svg:y="0.002cm">
              <draw:text-box>
                <text:p/>
              </draw:text-box>
            </draw:frame>
            <draw:frame draw:z-index="3679" draw:name="文字方塊 4" draw:style-name="gr3" draw:text-style-name="P1" svg:width="0.513cm" svg:height="0.735cm" svg:x="0.27cm" svg:y="0.002cm">
              <draw:text-box>
                <text:p/>
              </draw:text-box>
            </draw:frame>
            <draw:frame draw:z-index="3680" draw:name="文字方塊 5" draw:style-name="gr3" draw:text-style-name="P1" svg:width="0.513cm" svg:height="0.735cm" svg:x="0.27cm" svg:y="0.002cm">
              <draw:text-box>
                <text:p/>
              </draw:text-box>
            </draw:frame>
            <draw:frame draw:z-index="3681" draw:name="文字方塊 4259" draw:style-name="gr3" draw:text-style-name="P1" svg:width="0.513cm" svg:height="0.735cm" svg:x="0.296cm" svg:y="0.002cm">
              <draw:text-box>
                <text:p/>
              </draw:text-box>
            </draw:frame>
            <draw:frame draw:z-index="3682" draw:name="文字方塊 26" draw:style-name="gr3" draw:text-style-name="P1" svg:width="0.513cm" svg:height="0.735cm" svg:x="0.296cm" svg:y="0.002cm">
              <draw:text-box>
                <text:p/>
              </draw:text-box>
            </draw:frame>
            <draw:frame draw:z-index="3683" draw:name="文字方塊 41" draw:style-name="gr3" draw:text-style-name="P1" svg:width="0.513cm" svg:height="0.735cm" svg:x="0.27cm" svg:y="0.002cm">
              <draw:text-box>
                <text:p/>
              </draw:text-box>
            </draw:frame>
            <draw:frame draw:z-index="3684" draw:name="文字方塊 42" draw:style-name="gr3" draw:text-style-name="P1" svg:width="0.513cm" svg:height="0.735cm" svg:x="0.27cm" svg:y="0.002cm">
              <draw:text-box>
                <text:p/>
              </draw:text-box>
            </draw:frame>
            <draw:frame draw:z-index="3685" draw:name="文字方塊 55" draw:style-name="gr3" draw:text-style-name="P1" svg:width="0.513cm" svg:height="0.735cm" svg:x="0.27cm" svg:y="0.002cm">
              <draw:text-box>
                <text:p/>
              </draw:text-box>
            </draw:frame>
            <draw:frame draw:z-index="3686" draw:name="文字方塊 56" draw:style-name="gr3" draw:text-style-name="P1" svg:width="0.513cm" svg:height="0.735cm" svg:x="0.27cm" svg:y="0.002cm">
              <draw:text-box>
                <text:p/>
              </draw:text-box>
            </draw:frame>
            <draw:frame draw:z-index="3687" draw:name="文字方塊 69" draw:style-name="gr3" draw:text-style-name="P1" svg:width="0.513cm" svg:height="0.735cm" svg:x="0.27cm" svg:y="0.002cm">
              <draw:text-box>
                <text:p/>
              </draw:text-box>
            </draw:frame>
            <draw:frame draw:z-index="3688" draw:name="文字方塊 70" draw:style-name="gr3" draw:text-style-name="P1" svg:width="0.513cm" svg:height="0.735cm" svg:x="0.27cm" svg:y="0.002cm">
              <draw:text-box>
                <text:p/>
              </draw:text-box>
            </draw:frame>
            <draw:frame draw:z-index="3689" draw:name="文字方塊 87" draw:style-name="gr3" draw:text-style-name="P1" svg:width="0.513cm" svg:height="0.735cm" svg:x="0.328cm" svg:y="0.002cm">
              <draw:text-box>
                <text:p/>
              </draw:text-box>
            </draw:frame>
            <draw:frame draw:z-index="3690" draw:name="文字方塊 1" draw:style-name="gr3" draw:text-style-name="P1" svg:width="0.513cm" svg:height="0.735cm" svg:x="0.328cm" svg:y="0.002cm">
              <draw:text-box>
                <text:p/>
              </draw:text-box>
            </draw:frame>
            <draw:frame draw:z-index="3691" draw:name="文字方塊 2" draw:style-name="gr3" draw:text-style-name="P1" svg:width="0.513cm" svg:height="0.735cm" svg:x="0.296cm" svg:y="0.002cm">
              <draw:text-box>
                <text:p/>
              </draw:text-box>
            </draw:frame>
            <draw:frame draw:z-index="3692" draw:name="文字方塊 3" draw:style-name="gr3" draw:text-style-name="P1" svg:width="0.513cm" svg:height="0.735cm" svg:x="0.296cm" svg:y="0.002cm">
              <draw:text-box>
                <text:p/>
              </draw:text-box>
            </draw:frame>
            <draw:frame draw:z-index="3693" draw:name="文字方塊 6" draw:style-name="gr3" draw:text-style-name="P1" svg:width="0.513cm" svg:height="0.735cm" svg:x="0.328cm" svg:y="0.002cm">
              <draw:text-box>
                <text:p/>
              </draw:text-box>
            </draw:frame>
            <draw:frame draw:z-index="3694" draw:name="文字方塊 27" draw:style-name="gr3" draw:text-style-name="P1" svg:width="0.513cm" svg:height="0.735cm" svg:x="0.27cm" svg:y="0.002cm">
              <draw:text-box>
                <text:p/>
              </draw:text-box>
            </draw:frame>
            <draw:frame draw:z-index="3695" draw:name="文字方塊 28" draw:style-name="gr3" draw:text-style-name="P1" svg:width="0.513cm" svg:height="0.735cm" svg:x="0.27cm" svg:y="0.002cm">
              <draw:text-box>
                <text:p/>
              </draw:text-box>
            </draw:frame>
            <draw:frame draw:z-index="3696" draw:name="文字方塊 43" draw:style-name="gr3" draw:text-style-name="P1" svg:width="0.513cm" svg:height="0.735cm" svg:x="0.328cm" svg:y="0.002cm">
              <draw:text-box>
                <text:p/>
              </draw:text-box>
            </draw:frame>
            <draw:frame draw:z-index="3697" draw:name="文字方塊 57" draw:style-name="gr3" draw:text-style-name="P1" svg:width="0.513cm" svg:height="0.735cm" svg:x="0.328cm" svg:y="0.002cm">
              <draw:text-box>
                <text:p/>
              </draw:text-box>
            </draw:frame>
            <draw:frame draw:z-index="3698" draw:name="文字方塊 71" draw:style-name="gr3" draw:text-style-name="P1" svg:width="0.513cm" svg:height="0.735cm" svg:x="0.328cm" svg:y="0.002cm">
              <draw:text-box>
                <text:p/>
              </draw:text-box>
            </draw:frame>
            <draw:frame draw:z-index="3699" draw:name="文字方塊 10" draw:style-name="gr3" draw:text-style-name="P1" svg:width="0.513cm" svg:height="0.735cm" svg:x="0.296cm" svg:y="0.002cm">
              <draw:text-box>
                <text:p/>
              </draw:text-box>
            </draw:frame>
            <draw:frame draw:z-index="3700" draw:name="文字方塊 11" draw:style-name="gr3" draw:text-style-name="P1" svg:width="0.513cm" svg:height="0.735cm" svg:x="0.296cm" svg:y="0.002cm">
              <draw:text-box>
                <text:p/>
              </draw:text-box>
            </draw:frame>
            <draw:frame draw:z-index="3701" draw:name="文字方塊 12" draw:style-name="gr3" draw:text-style-name="P1" svg:width="0.513cm" svg:height="0.735cm" svg:x="0.296cm" svg:y="0.002cm">
              <draw:text-box>
                <text:p/>
              </draw:text-box>
            </draw:frame>
            <draw:frame draw:z-index="3702" draw:name="文字方塊 13" draw:style-name="gr3" draw:text-style-name="P1" svg:width="0.513cm" svg:height="0.735cm" svg:x="0.296cm" svg:y="0.002cm">
              <draw:text-box>
                <text:p/>
              </draw:text-box>
            </draw:frame>
            <draw:frame draw:z-index="3703" draw:name="文字方塊 14" draw:style-name="gr3" draw:text-style-name="P1" svg:width="0.513cm" svg:height="0.735cm" svg:x="0.296cm" svg:y="0.002cm">
              <draw:text-box>
                <text:p/>
              </draw:text-box>
            </draw:frame>
            <draw:frame draw:z-index="3704" draw:name="文字方塊 15" draw:style-name="gr3" draw:text-style-name="P1" svg:width="0.513cm" svg:height="0.735cm" svg:x="0.296cm" svg:y="0.002cm">
              <draw:text-box>
                <text:p/>
              </draw:text-box>
            </draw:frame>
            <draw:frame draw:z-index="3705" draw:name="文字方塊 16" draw:style-name="gr3" draw:text-style-name="P1" svg:width="0.513cm" svg:height="0.735cm" svg:x="0.296cm" svg:y="0.002cm">
              <draw:text-box>
                <text:p/>
              </draw:text-box>
            </draw:frame>
            <draw:frame draw:z-index="3706" draw:name="文字方塊 17" draw:style-name="gr3" draw:text-style-name="P1" svg:width="0.513cm" svg:height="0.735cm" svg:x="0.296cm" svg:y="0.002cm">
              <draw:text-box>
                <text:p/>
              </draw:text-box>
            </draw:frame>
            <draw:frame draw:z-index="3707" draw:name="文字方塊 18" draw:style-name="gr3" draw:text-style-name="P1" svg:width="0.513cm" svg:height="0.735cm" svg:x="0.296cm" svg:y="0.002cm">
              <draw:text-box>
                <text:p/>
              </draw:text-box>
            </draw:frame>
            <draw:frame draw:z-index="3708" draw:name="文字方塊 19" draw:style-name="gr3" draw:text-style-name="P1" svg:width="0.513cm" svg:height="0.735cm" svg:x="0.296cm" svg:y="0.002cm">
              <draw:text-box>
                <text:p/>
              </draw:text-box>
            </draw:frame>
            <draw:frame draw:z-index="3709" draw:name="文字方塊 20" draw:style-name="gr3" draw:text-style-name="P1" svg:width="0.513cm" svg:height="0.735cm" svg:x="0.27cm" svg:y="0.002cm">
              <draw:text-box>
                <text:p/>
              </draw:text-box>
            </draw:frame>
            <draw:frame draw:z-index="3710" draw:name="文字方塊 21" draw:style-name="gr3" draw:text-style-name="P1" svg:width="0.513cm" svg:height="0.735cm" svg:x="0.27cm" svg:y="0.002cm">
              <draw:text-box>
                <text:p/>
              </draw:text-box>
            </draw:frame>
            <draw:frame draw:z-index="3711" draw:name="文字方塊 4" draw:style-name="gr3" draw:text-style-name="P1" svg:width="0.513cm" svg:height="0.735cm" svg:x="0.27cm" svg:y="0.002cm">
              <draw:text-box>
                <text:p/>
              </draw:text-box>
            </draw:frame>
            <draw:frame draw:z-index="3712" draw:name="文字方塊 5" draw:style-name="gr3" draw:text-style-name="P1" svg:width="0.513cm" svg:height="0.735cm" svg:x="0.27cm" svg:y="0.002cm">
              <draw:text-box>
                <text:p/>
              </draw:text-box>
            </draw:frame>
            <draw:frame draw:z-index="3713" draw:name="文字方塊 24" draw:style-name="gr3" draw:text-style-name="P1" svg:width="0.513cm" svg:height="0.735cm" svg:x="0.296cm" svg:y="0.002cm">
              <draw:text-box>
                <text:p/>
              </draw:text-box>
            </draw:frame>
            <draw:frame draw:z-index="3714" draw:name="文字方塊 26" draw:style-name="gr3" draw:text-style-name="P1" svg:width="0.513cm" svg:height="0.735cm" svg:x="0.296cm" svg:y="0.002cm">
              <draw:text-box>
                <text:p/>
              </draw:text-box>
            </draw:frame>
            <draw:frame draw:z-index="3715" draw:name="文字方塊 41" draw:style-name="gr3" draw:text-style-name="P1" svg:width="0.513cm" svg:height="0.735cm" svg:x="0.27cm" svg:y="0.002cm">
              <draw:text-box>
                <text:p/>
              </draw:text-box>
            </draw:frame>
            <draw:frame draw:z-index="3716" draw:name="文字方塊 42" draw:style-name="gr3" draw:text-style-name="P1" svg:width="0.513cm" svg:height="0.735cm" svg:x="0.27cm" svg:y="0.002cm">
              <draw:text-box>
                <text:p/>
              </draw:text-box>
            </draw:frame>
            <draw:frame draw:z-index="3717" draw:name="文字方塊 55" draw:style-name="gr3" draw:text-style-name="P1" svg:width="0.513cm" svg:height="0.735cm" svg:x="0.27cm" svg:y="0.002cm">
              <draw:text-box>
                <text:p/>
              </draw:text-box>
            </draw:frame>
            <draw:frame draw:z-index="3718" draw:name="文字方塊 56" draw:style-name="gr3" draw:text-style-name="P1" svg:width="0.513cm" svg:height="0.735cm" svg:x="0.27cm" svg:y="0.002cm">
              <draw:text-box>
                <text:p/>
              </draw:text-box>
            </draw:frame>
            <draw:frame draw:z-index="3719" draw:name="文字方塊 69" draw:style-name="gr3" draw:text-style-name="P1" svg:width="0.513cm" svg:height="0.735cm" svg:x="0.27cm" svg:y="0.002cm">
              <draw:text-box>
                <text:p/>
              </draw:text-box>
            </draw:frame>
            <draw:frame draw:z-index="3720" draw:name="文字方塊 70" draw:style-name="gr3" draw:text-style-name="P1" svg:width="0.513cm" svg:height="0.735cm" svg:x="0.27cm" svg:y="0.002cm">
              <draw:text-box>
                <text:p/>
              </draw:text-box>
            </draw:frame>
            <draw:frame draw:z-index="3721" draw:name="文字方塊 87" draw:style-name="gr3" draw:text-style-name="P1" svg:width="0.513cm" svg:height="0.735cm" svg:x="0.328cm" svg:y="0.002cm">
              <draw:text-box>
                <text:p/>
              </draw:text-box>
            </draw:frame>
            <draw:frame draw:z-index="3722" draw:name="文字方塊 4428" draw:style-name="gr3" draw:text-style-name="P1" svg:width="0.513cm" svg:height="0.735cm" svg:x="0.328cm" svg:y="0.002cm">
              <draw:text-box>
                <text:p/>
              </draw:text-box>
            </draw:frame>
            <draw:frame draw:z-index="3723" draw:name="文字方塊 4429" draw:style-name="gr3" draw:text-style-name="P1" svg:width="0.513cm" svg:height="0.735cm" svg:x="0.296cm" svg:y="0.002cm">
              <draw:text-box>
                <text:p/>
              </draw:text-box>
            </draw:frame>
            <draw:frame draw:z-index="3724" draw:name="文字方塊 4430" draw:style-name="gr3" draw:text-style-name="P1" svg:width="0.513cm" svg:height="0.735cm" svg:x="0.296cm" svg:y="0.002cm">
              <draw:text-box>
                <text:p/>
              </draw:text-box>
            </draw:frame>
            <draw:frame draw:z-index="3725" draw:name="文字方塊 6" draw:style-name="gr3" draw:text-style-name="P1" svg:width="0.513cm" svg:height="0.735cm" svg:x="0.328cm" svg:y="0.002cm">
              <draw:text-box>
                <text:p/>
              </draw:text-box>
            </draw:frame>
            <draw:frame draw:z-index="3726" draw:name="文字方塊 27" draw:style-name="gr3" draw:text-style-name="P1" svg:width="0.513cm" svg:height="0.735cm" svg:x="0.27cm" svg:y="0.002cm">
              <draw:text-box>
                <text:p/>
              </draw:text-box>
            </draw:frame>
            <draw:frame draw:z-index="3727" draw:name="文字方塊 28" draw:style-name="gr3" draw:text-style-name="P1" svg:width="0.513cm" svg:height="0.735cm" svg:x="0.27cm" svg:y="0.002cm">
              <draw:text-box>
                <text:p/>
              </draw:text-box>
            </draw:frame>
            <draw:frame draw:z-index="3728" draw:name="文字方塊 43" draw:style-name="gr3" draw:text-style-name="P1" svg:width="0.513cm" svg:height="0.735cm" svg:x="0.328cm" svg:y="0.002cm">
              <draw:text-box>
                <text:p/>
              </draw:text-box>
            </draw:frame>
            <draw:frame draw:z-index="3729" draw:name="文字方塊 57" draw:style-name="gr3" draw:text-style-name="P1" svg:width="0.513cm" svg:height="0.735cm" svg:x="0.328cm" svg:y="0.002cm">
              <draw:text-box>
                <text:p/>
              </draw:text-box>
            </draw:frame>
            <draw:frame draw:z-index="3730" draw:name="文字方塊 71" draw:style-name="gr3" draw:text-style-name="P1" svg:width="0.513cm" svg:height="0.735cm" svg:x="0.328cm" svg:y="0.002cm">
              <draw:text-box>
                <text:p/>
              </draw:text-box>
            </draw:frame>
            <draw:frame draw:z-index="3731" draw:name="文字方塊 4437" draw:style-name="gr3" draw:text-style-name="P1" svg:width="0.513cm" svg:height="0.735cm" svg:x="0.296cm" svg:y="0.002cm">
              <draw:text-box>
                <text:p/>
              </draw:text-box>
            </draw:frame>
            <draw:frame draw:z-index="3732" draw:name="文字方塊 4438" draw:style-name="gr3" draw:text-style-name="P1" svg:width="0.513cm" svg:height="0.735cm" svg:x="0.296cm" svg:y="0.002cm">
              <draw:text-box>
                <text:p/>
              </draw:text-box>
            </draw:frame>
            <draw:frame draw:z-index="3733" draw:name="文字方塊 4439" draw:style-name="gr3" draw:text-style-name="P1" svg:width="0.513cm" svg:height="0.735cm" svg:x="0.296cm" svg:y="0.002cm">
              <draw:text-box>
                <text:p/>
              </draw:text-box>
            </draw:frame>
            <draw:frame draw:z-index="3734" draw:name="文字方塊 4440" draw:style-name="gr3" draw:text-style-name="P1" svg:width="0.513cm" svg:height="0.735cm" svg:x="0.296cm" svg:y="0.002cm">
              <draw:text-box>
                <text:p/>
              </draw:text-box>
            </draw:frame>
            <draw:frame draw:z-index="3735" draw:name="文字方塊 4441" draw:style-name="gr3" draw:text-style-name="P1" svg:width="0.513cm" svg:height="0.735cm" svg:x="0.296cm" svg:y="0.002cm">
              <draw:text-box>
                <text:p/>
              </draw:text-box>
            </draw:frame>
            <draw:frame draw:z-index="3736" draw:name="文字方塊 4442" draw:style-name="gr3" draw:text-style-name="P1" svg:width="0.513cm" svg:height="0.735cm" svg:x="0.296cm" svg:y="0.002cm">
              <draw:text-box>
                <text:p/>
              </draw:text-box>
            </draw:frame>
            <draw:frame draw:z-index="3737" draw:name="文字方塊 4443" draw:style-name="gr3" draw:text-style-name="P1" svg:width="0.513cm" svg:height="0.735cm" svg:x="0.296cm" svg:y="0.002cm">
              <draw:text-box>
                <text:p/>
              </draw:text-box>
            </draw:frame>
            <draw:frame draw:z-index="3738" draw:name="文字方塊 4444" draw:style-name="gr3" draw:text-style-name="P1" svg:width="0.513cm" svg:height="0.735cm" svg:x="0.296cm" svg:y="0.002cm">
              <draw:text-box>
                <text:p/>
              </draw:text-box>
            </draw:frame>
            <draw:frame draw:z-index="3739" draw:name="文字方塊 4445" draw:style-name="gr3" draw:text-style-name="P1" svg:width="0.513cm" svg:height="0.735cm" svg:x="0.296cm" svg:y="0.002cm">
              <draw:text-box>
                <text:p/>
              </draw:text-box>
            </draw:frame>
            <draw:frame draw:z-index="3740" draw:name="文字方塊 4446" draw:style-name="gr3" draw:text-style-name="P1" svg:width="0.513cm" svg:height="0.735cm" svg:x="0.296cm" svg:y="0.002cm">
              <draw:text-box>
                <text:p/>
              </draw:text-box>
            </draw:frame>
            <draw:frame draw:z-index="3741" draw:name="文字方塊 4447" draw:style-name="gr3" draw:text-style-name="P1" svg:width="0.513cm" svg:height="0.735cm" svg:x="0.27cm" svg:y="0.002cm">
              <draw:text-box>
                <text:p/>
              </draw:text-box>
            </draw:frame>
            <draw:frame draw:z-index="3742" draw:name="文字方塊 4448" draw:style-name="gr3" draw:text-style-name="P1" svg:width="0.513cm" svg:height="0.735cm" svg:x="0.27cm" svg:y="0.002cm">
              <draw:text-box>
                <text:p/>
              </draw:text-box>
            </draw:frame>
            <draw:frame draw:z-index="3743" draw:name="文字方塊 4" draw:style-name="gr3" draw:text-style-name="P1" svg:width="0.513cm" svg:height="0.735cm" svg:x="0.27cm" svg:y="0.002cm">
              <draw:text-box>
                <text:p/>
              </draw:text-box>
            </draw:frame>
            <draw:frame draw:z-index="3744" draw:name="文字方塊 5" draw:style-name="gr3" draw:text-style-name="P1" svg:width="0.513cm" svg:height="0.735cm" svg:x="0.27cm" svg:y="0.002cm">
              <draw:text-box>
                <text:p/>
              </draw:text-box>
            </draw:frame>
            <draw:frame draw:z-index="3745" draw:name="文字方塊 4451" draw:style-name="gr3" draw:text-style-name="P1" svg:width="0.513cm" svg:height="0.735cm" svg:x="0.296cm" svg:y="0.002cm">
              <draw:text-box>
                <text:p/>
              </draw:text-box>
            </draw:frame>
            <draw:frame draw:z-index="3746" draw:name="文字方塊 26" draw:style-name="gr3" draw:text-style-name="P1" svg:width="0.513cm" svg:height="0.735cm" svg:x="0.296cm" svg:y="0.002cm">
              <draw:text-box>
                <text:p/>
              </draw:text-box>
            </draw:frame>
            <draw:frame draw:z-index="3747" draw:name="文字方塊 41" draw:style-name="gr3" draw:text-style-name="P1" svg:width="0.513cm" svg:height="0.735cm" svg:x="0.27cm" svg:y="0.002cm">
              <draw:text-box>
                <text:p/>
              </draw:text-box>
            </draw:frame>
            <draw:frame draw:z-index="3748" draw:name="文字方塊 42" draw:style-name="gr3" draw:text-style-name="P1" svg:width="0.513cm" svg:height="0.735cm" svg:x="0.27cm" svg:y="0.002cm">
              <draw:text-box>
                <text:p/>
              </draw:text-box>
            </draw:frame>
            <draw:frame draw:z-index="3749" draw:name="文字方塊 55" draw:style-name="gr3" draw:text-style-name="P1" svg:width="0.513cm" svg:height="0.735cm" svg:x="0.27cm" svg:y="0.002cm">
              <draw:text-box>
                <text:p/>
              </draw:text-box>
            </draw:frame>
            <draw:frame draw:z-index="3750" draw:name="文字方塊 56" draw:style-name="gr3" draw:text-style-name="P1" svg:width="0.513cm" svg:height="0.735cm" svg:x="0.27cm" svg:y="0.002cm">
              <draw:text-box>
                <text:p/>
              </draw:text-box>
            </draw:frame>
            <draw:frame draw:z-index="3751" draw:name="文字方塊 69" draw:style-name="gr3" draw:text-style-name="P1" svg:width="0.513cm" svg:height="0.735cm" svg:x="0.27cm" svg:y="0.002cm">
              <draw:text-box>
                <text:p/>
              </draw:text-box>
            </draw:frame>
            <draw:frame draw:z-index="3752" draw:name="文字方塊 70" draw:style-name="gr3" draw:text-style-name="P1" svg:width="0.513cm" svg:height="0.735cm" svg:x="0.27cm" svg:y="0.002cm">
              <draw:text-box>
                <text:p/>
              </draw:text-box>
            </draw:frame>
            <draw:frame draw:z-index="3753" draw:name="文字方塊 87" draw:style-name="gr3" draw:text-style-name="P1" svg:width="0.513cm" svg:height="0.735cm" svg:x="0.328cm" svg:y="0.002cm">
              <draw:text-box>
                <text:p/>
              </draw:text-box>
            </draw:frame>
            <draw:frame draw:z-index="3754" draw:name="文字方塊 1" draw:style-name="gr3" draw:text-style-name="P1" svg:width="0.513cm" svg:height="0.735cm" svg:x="0.328cm" svg:y="0.002cm">
              <draw:text-box>
                <text:p/>
              </draw:text-box>
            </draw:frame>
            <draw:frame draw:z-index="3755" draw:name="文字方塊 2" draw:style-name="gr3" draw:text-style-name="P1" svg:width="0.513cm" svg:height="0.735cm" svg:x="0.296cm" svg:y="0.002cm">
              <draw:text-box>
                <text:p/>
              </draw:text-box>
            </draw:frame>
            <draw:frame draw:z-index="3756" draw:name="文字方塊 3" draw:style-name="gr3" draw:text-style-name="P1" svg:width="0.513cm" svg:height="0.735cm" svg:x="0.296cm" svg:y="0.002cm">
              <draw:text-box>
                <text:p/>
              </draw:text-box>
            </draw:frame>
            <draw:frame draw:z-index="3757" draw:name="文字方塊 6" draw:style-name="gr3" draw:text-style-name="P1" svg:width="0.513cm" svg:height="0.735cm" svg:x="0.328cm" svg:y="0.002cm">
              <draw:text-box>
                <text:p/>
              </draw:text-box>
            </draw:frame>
            <draw:frame draw:z-index="3758" draw:name="文字方塊 27" draw:style-name="gr3" draw:text-style-name="P1" svg:width="0.513cm" svg:height="0.735cm" svg:x="0.27cm" svg:y="0.002cm">
              <draw:text-box>
                <text:p/>
              </draw:text-box>
            </draw:frame>
            <draw:frame draw:z-index="3759" draw:name="文字方塊 28" draw:style-name="gr3" draw:text-style-name="P1" svg:width="0.513cm" svg:height="0.735cm" svg:x="0.27cm" svg:y="0.002cm">
              <draw:text-box>
                <text:p/>
              </draw:text-box>
            </draw:frame>
            <draw:frame draw:z-index="3760" draw:name="文字方塊 43" draw:style-name="gr3" draw:text-style-name="P1" svg:width="0.513cm" svg:height="0.735cm" svg:x="0.328cm" svg:y="0.002cm">
              <draw:text-box>
                <text:p/>
              </draw:text-box>
            </draw:frame>
            <draw:frame draw:z-index="3761" draw:name="文字方塊 57" draw:style-name="gr3" draw:text-style-name="P1" svg:width="0.513cm" svg:height="0.735cm" svg:x="0.328cm" svg:y="0.002cm">
              <draw:text-box>
                <text:p/>
              </draw:text-box>
            </draw:frame>
            <draw:frame draw:z-index="3762" draw:name="文字方塊 71" draw:style-name="gr3" draw:text-style-name="P1" svg:width="0.513cm" svg:height="0.735cm" svg:x="0.328cm" svg:y="0.002cm">
              <draw:text-box>
                <text:p/>
              </draw:text-box>
            </draw:frame>
            <draw:frame draw:z-index="3763" draw:name="文字方塊 10" draw:style-name="gr3" draw:text-style-name="P1" svg:width="0.513cm" svg:height="0.735cm" svg:x="0.296cm" svg:y="0.002cm">
              <draw:text-box>
                <text:p/>
              </draw:text-box>
            </draw:frame>
            <draw:frame draw:z-index="3764" draw:name="文字方塊 11" draw:style-name="gr3" draw:text-style-name="P1" svg:width="0.513cm" svg:height="0.735cm" svg:x="0.296cm" svg:y="0.002cm">
              <draw:text-box>
                <text:p/>
              </draw:text-box>
            </draw:frame>
            <draw:frame draw:z-index="3765" draw:name="文字方塊 12" draw:style-name="gr3" draw:text-style-name="P1" svg:width="0.513cm" svg:height="0.735cm" svg:x="0.296cm" svg:y="0.002cm">
              <draw:text-box>
                <text:p/>
              </draw:text-box>
            </draw:frame>
            <draw:frame draw:z-index="3766" draw:name="文字方塊 13" draw:style-name="gr3" draw:text-style-name="P1" svg:width="0.513cm" svg:height="0.735cm" svg:x="0.296cm" svg:y="0.002cm">
              <draw:text-box>
                <text:p/>
              </draw:text-box>
            </draw:frame>
            <draw:frame draw:z-index="3767" draw:name="文字方塊 14" draw:style-name="gr3" draw:text-style-name="P1" svg:width="0.513cm" svg:height="0.735cm" svg:x="0.296cm" svg:y="0.002cm">
              <draw:text-box>
                <text:p/>
              </draw:text-box>
            </draw:frame>
            <draw:frame draw:z-index="3768" draw:name="文字方塊 15" draw:style-name="gr3" draw:text-style-name="P1" svg:width="0.513cm" svg:height="0.735cm" svg:x="0.296cm" svg:y="0.002cm">
              <draw:text-box>
                <text:p/>
              </draw:text-box>
            </draw:frame>
            <draw:frame draw:z-index="3769" draw:name="文字方塊 16" draw:style-name="gr3" draw:text-style-name="P1" svg:width="0.513cm" svg:height="0.735cm" svg:x="0.296cm" svg:y="0.002cm">
              <draw:text-box>
                <text:p/>
              </draw:text-box>
            </draw:frame>
            <draw:frame draw:z-index="3770" draw:name="文字方塊 17" draw:style-name="gr3" draw:text-style-name="P1" svg:width="0.513cm" svg:height="0.735cm" svg:x="0.296cm" svg:y="0.002cm">
              <draw:text-box>
                <text:p/>
              </draw:text-box>
            </draw:frame>
            <draw:frame draw:z-index="3771" draw:name="文字方塊 18" draw:style-name="gr3" draw:text-style-name="P1" svg:width="0.513cm" svg:height="0.735cm" svg:x="0.296cm" svg:y="0.002cm">
              <draw:text-box>
                <text:p/>
              </draw:text-box>
            </draw:frame>
            <draw:frame draw:z-index="3772" draw:name="文字方塊 19" draw:style-name="gr3" draw:text-style-name="P1" svg:width="0.513cm" svg:height="0.735cm" svg:x="0.296cm" svg:y="0.002cm">
              <draw:text-box>
                <text:p/>
              </draw:text-box>
            </draw:frame>
            <draw:frame draw:z-index="3773" draw:name="文字方塊 20" draw:style-name="gr3" draw:text-style-name="P1" svg:width="0.513cm" svg:height="0.735cm" svg:x="0.27cm" svg:y="0.002cm">
              <draw:text-box>
                <text:p/>
              </draw:text-box>
            </draw:frame>
            <draw:frame draw:z-index="3774" draw:name="文字方塊 21" draw:style-name="gr3" draw:text-style-name="P1" svg:width="0.513cm" svg:height="0.735cm" svg:x="0.27cm" svg:y="0.002cm">
              <draw:text-box>
                <text:p/>
              </draw:text-box>
            </draw:frame>
            <draw:frame draw:z-index="3775" draw:name="文字方塊 4" draw:style-name="gr3" draw:text-style-name="P1" svg:width="0.513cm" svg:height="0.735cm" svg:x="0.27cm" svg:y="0.002cm">
              <draw:text-box>
                <text:p/>
              </draw:text-box>
            </draw:frame>
            <draw:frame draw:z-index="3776" draw:name="文字方塊 5" draw:style-name="gr3" draw:text-style-name="P1" svg:width="0.513cm" svg:height="0.735cm" svg:x="0.27cm" svg:y="0.002cm">
              <draw:text-box>
                <text:p/>
              </draw:text-box>
            </draw:frame>
            <draw:frame draw:z-index="3777" draw:name="文字方塊 24" draw:style-name="gr3" draw:text-style-name="P1" svg:width="0.513cm" svg:height="0.735cm" svg:x="0.296cm" svg:y="0.002cm">
              <draw:text-box>
                <text:p/>
              </draw:text-box>
            </draw:frame>
            <draw:frame draw:z-index="3778" draw:name="文字方塊 26" draw:style-name="gr3" draw:text-style-name="P1" svg:width="0.513cm" svg:height="0.735cm" svg:x="0.296cm" svg:y="0.002cm">
              <draw:text-box>
                <text:p/>
              </draw:text-box>
            </draw:frame>
            <draw:frame draw:z-index="3779" draw:name="文字方塊 41" draw:style-name="gr3" draw:text-style-name="P1" svg:width="0.513cm" svg:height="0.735cm" svg:x="0.27cm" svg:y="0.002cm">
              <draw:text-box>
                <text:p/>
              </draw:text-box>
            </draw:frame>
            <draw:frame draw:z-index="3780" draw:name="文字方塊 42" draw:style-name="gr3" draw:text-style-name="P1" svg:width="0.513cm" svg:height="0.735cm" svg:x="0.27cm" svg:y="0.002cm">
              <draw:text-box>
                <text:p/>
              </draw:text-box>
            </draw:frame>
            <draw:frame draw:z-index="3781" draw:name="文字方塊 55" draw:style-name="gr3" draw:text-style-name="P1" svg:width="0.513cm" svg:height="0.735cm" svg:x="0.27cm" svg:y="0.002cm">
              <draw:text-box>
                <text:p/>
              </draw:text-box>
            </draw:frame>
            <draw:frame draw:z-index="3782" draw:name="文字方塊 56" draw:style-name="gr3" draw:text-style-name="P1" svg:width="0.513cm" svg:height="0.735cm" svg:x="0.27cm" svg:y="0.002cm">
              <draw:text-box>
                <text:p/>
              </draw:text-box>
            </draw:frame>
            <draw:frame draw:z-index="3783" draw:name="文字方塊 69" draw:style-name="gr3" draw:text-style-name="P1" svg:width="0.513cm" svg:height="0.735cm" svg:x="0.27cm" svg:y="0.002cm">
              <draw:text-box>
                <text:p/>
              </draw:text-box>
            </draw:frame>
            <draw:frame draw:z-index="3784" draw:name="文字方塊 70" draw:style-name="gr3" draw:text-style-name="P1" svg:width="0.513cm" svg:height="0.735cm" svg:x="0.27cm" svg:y="0.002cm">
              <draw:text-box>
                <text:p/>
              </draw:text-box>
            </draw:frame>
            <draw:frame draw:z-index="3785" draw:name="文字方塊 87" draw:style-name="gr3" draw:text-style-name="P1" svg:width="0.513cm" svg:height="0.735cm" svg:x="0.328cm" svg:y="0.002cm">
              <draw:text-box>
                <text:p/>
              </draw:text-box>
            </draw:frame>
            <draw:frame draw:z-index="3786" draw:name="文字方塊 4556" draw:style-name="gr3" draw:text-style-name="P1" svg:width="0.513cm" svg:height="0.735cm" svg:x="0.328cm" svg:y="0.002cm">
              <draw:text-box>
                <text:p/>
              </draw:text-box>
            </draw:frame>
            <draw:frame draw:z-index="3787" draw:name="文字方塊 4557" draw:style-name="gr3" draw:text-style-name="P1" svg:width="0.513cm" svg:height="0.735cm" svg:x="0.296cm" svg:y="0.002cm">
              <draw:text-box>
                <text:p/>
              </draw:text-box>
            </draw:frame>
            <draw:frame draw:z-index="3788" draw:name="文字方塊 4558" draw:style-name="gr3" draw:text-style-name="P1" svg:width="0.513cm" svg:height="0.735cm" svg:x="0.296cm" svg:y="0.002cm">
              <draw:text-box>
                <text:p/>
              </draw:text-box>
            </draw:frame>
            <draw:frame draw:z-index="3789" draw:name="文字方塊 6" draw:style-name="gr3" draw:text-style-name="P1" svg:width="0.513cm" svg:height="0.735cm" svg:x="0.328cm" svg:y="0.002cm">
              <draw:text-box>
                <text:p/>
              </draw:text-box>
            </draw:frame>
            <draw:frame draw:z-index="3790" draw:name="文字方塊 27" draw:style-name="gr3" draw:text-style-name="P1" svg:width="0.513cm" svg:height="0.735cm" svg:x="0.27cm" svg:y="0.002cm">
              <draw:text-box>
                <text:p/>
              </draw:text-box>
            </draw:frame>
            <draw:frame draw:z-index="3791" draw:name="文字方塊 28" draw:style-name="gr3" draw:text-style-name="P1" svg:width="0.513cm" svg:height="0.735cm" svg:x="0.27cm" svg:y="0.002cm">
              <draw:text-box>
                <text:p/>
              </draw:text-box>
            </draw:frame>
            <draw:frame draw:z-index="3792" draw:name="文字方塊 43" draw:style-name="gr3" draw:text-style-name="P1" svg:width="0.513cm" svg:height="0.735cm" svg:x="0.328cm" svg:y="0.002cm">
              <draw:text-box>
                <text:p/>
              </draw:text-box>
            </draw:frame>
            <draw:frame draw:z-index="3793" draw:name="文字方塊 57" draw:style-name="gr3" draw:text-style-name="P1" svg:width="0.513cm" svg:height="0.735cm" svg:x="0.328cm" svg:y="0.002cm">
              <draw:text-box>
                <text:p/>
              </draw:text-box>
            </draw:frame>
            <draw:frame draw:z-index="3794" draw:name="文字方塊 71" draw:style-name="gr3" draw:text-style-name="P1" svg:width="0.513cm" svg:height="0.735cm" svg:x="0.328cm" svg:y="0.002cm">
              <draw:text-box>
                <text:p/>
              </draw:text-box>
            </draw:frame>
            <draw:frame draw:z-index="3795" draw:name="文字方塊 4565" draw:style-name="gr3" draw:text-style-name="P1" svg:width="0.513cm" svg:height="0.735cm" svg:x="0.296cm" svg:y="0.002cm">
              <draw:text-box>
                <text:p/>
              </draw:text-box>
            </draw:frame>
            <draw:frame draw:z-index="3796" draw:name="文字方塊 4566" draw:style-name="gr3" draw:text-style-name="P1" svg:width="0.513cm" svg:height="0.735cm" svg:x="0.296cm" svg:y="0.002cm">
              <draw:text-box>
                <text:p/>
              </draw:text-box>
            </draw:frame>
            <draw:frame draw:z-index="3797" draw:name="文字方塊 4567" draw:style-name="gr3" draw:text-style-name="P1" svg:width="0.513cm" svg:height="0.735cm" svg:x="0.296cm" svg:y="0.002cm">
              <draw:text-box>
                <text:p/>
              </draw:text-box>
            </draw:frame>
            <draw:frame draw:z-index="3798" draw:name="文字方塊 4568" draw:style-name="gr3" draw:text-style-name="P1" svg:width="0.513cm" svg:height="0.735cm" svg:x="0.296cm" svg:y="0.002cm">
              <draw:text-box>
                <text:p/>
              </draw:text-box>
            </draw:frame>
            <draw:frame draw:z-index="3799" draw:name="文字方塊 4569" draw:style-name="gr3" draw:text-style-name="P1" svg:width="0.513cm" svg:height="0.735cm" svg:x="0.296cm" svg:y="0.002cm">
              <draw:text-box>
                <text:p/>
              </draw:text-box>
            </draw:frame>
            <draw:frame draw:z-index="3800" draw:name="文字方塊 4570" draw:style-name="gr3" draw:text-style-name="P1" svg:width="0.513cm" svg:height="0.735cm" svg:x="0.296cm" svg:y="0.002cm">
              <draw:text-box>
                <text:p/>
              </draw:text-box>
            </draw:frame>
            <draw:frame draw:z-index="3801" draw:name="文字方塊 4571" draw:style-name="gr3" draw:text-style-name="P1" svg:width="0.513cm" svg:height="0.735cm" svg:x="0.296cm" svg:y="0.002cm">
              <draw:text-box>
                <text:p/>
              </draw:text-box>
            </draw:frame>
            <draw:frame draw:z-index="3802" draw:name="文字方塊 4572" draw:style-name="gr3" draw:text-style-name="P1" svg:width="0.513cm" svg:height="0.735cm" svg:x="0.296cm" svg:y="0.002cm">
              <draw:text-box>
                <text:p/>
              </draw:text-box>
            </draw:frame>
            <draw:frame draw:z-index="3803" draw:name="文字方塊 4573" draw:style-name="gr3" draw:text-style-name="P1" svg:width="0.513cm" svg:height="0.735cm" svg:x="0.296cm" svg:y="0.002cm">
              <draw:text-box>
                <text:p/>
              </draw:text-box>
            </draw:frame>
            <draw:frame draw:z-index="3804" draw:name="文字方塊 4574" draw:style-name="gr3" draw:text-style-name="P1" svg:width="0.513cm" svg:height="0.735cm" svg:x="0.296cm" svg:y="0.002cm">
              <draw:text-box>
                <text:p/>
              </draw:text-box>
            </draw:frame>
            <draw:frame draw:z-index="3805" draw:name="文字方塊 4575" draw:style-name="gr3" draw:text-style-name="P1" svg:width="0.513cm" svg:height="0.735cm" svg:x="0.27cm" svg:y="0.002cm">
              <draw:text-box>
                <text:p/>
              </draw:text-box>
            </draw:frame>
            <draw:frame draw:z-index="3806" draw:name="文字方塊 4576" draw:style-name="gr3" draw:text-style-name="P1" svg:width="0.513cm" svg:height="0.735cm" svg:x="0.27cm" svg:y="0.002cm">
              <draw:text-box>
                <text:p/>
              </draw:text-box>
            </draw:frame>
            <draw:frame draw:z-index="3807" draw:name="文字方塊 4" draw:style-name="gr3" draw:text-style-name="P1" svg:width="0.513cm" svg:height="0.735cm" svg:x="0.27cm" svg:y="0.002cm">
              <draw:text-box>
                <text:p/>
              </draw:text-box>
            </draw:frame>
            <draw:frame draw:z-index="3808" draw:name="文字方塊 5" draw:style-name="gr3" draw:text-style-name="P1" svg:width="0.513cm" svg:height="0.735cm" svg:x="0.27cm" svg:y="0.002cm">
              <draw:text-box>
                <text:p/>
              </draw:text-box>
            </draw:frame>
            <draw:frame draw:z-index="3809" draw:name="文字方塊 4579" draw:style-name="gr3" draw:text-style-name="P1" svg:width="0.513cm" svg:height="0.735cm" svg:x="0.296cm" svg:y="0.002cm">
              <draw:text-box>
                <text:p/>
              </draw:text-box>
            </draw:frame>
            <draw:frame draw:z-index="3810" draw:name="文字方塊 26" draw:style-name="gr3" draw:text-style-name="P1" svg:width="0.513cm" svg:height="0.735cm" svg:x="0.296cm" svg:y="0.002cm">
              <draw:text-box>
                <text:p/>
              </draw:text-box>
            </draw:frame>
            <draw:frame draw:z-index="3811" draw:name="文字方塊 41" draw:style-name="gr3" draw:text-style-name="P1" svg:width="0.513cm" svg:height="0.735cm" svg:x="0.27cm" svg:y="0.002cm">
              <draw:text-box>
                <text:p/>
              </draw:text-box>
            </draw:frame>
            <draw:frame draw:z-index="3812" draw:name="文字方塊 42" draw:style-name="gr3" draw:text-style-name="P1" svg:width="0.513cm" svg:height="0.735cm" svg:x="0.27cm" svg:y="0.002cm">
              <draw:text-box>
                <text:p/>
              </draw:text-box>
            </draw:frame>
            <draw:frame draw:z-index="3813" draw:name="文字方塊 55" draw:style-name="gr3" draw:text-style-name="P1" svg:width="0.513cm" svg:height="0.735cm" svg:x="0.27cm" svg:y="0.002cm">
              <draw:text-box>
                <text:p/>
              </draw:text-box>
            </draw:frame>
            <draw:frame draw:z-index="3814" draw:name="文字方塊 56" draw:style-name="gr3" draw:text-style-name="P1" svg:width="0.513cm" svg:height="0.735cm" svg:x="0.27cm" svg:y="0.002cm">
              <draw:text-box>
                <text:p/>
              </draw:text-box>
            </draw:frame>
            <draw:frame draw:z-index="3815" draw:name="文字方塊 69" draw:style-name="gr3" draw:text-style-name="P1" svg:width="0.513cm" svg:height="0.735cm" svg:x="0.27cm" svg:y="0.002cm">
              <draw:text-box>
                <text:p/>
              </draw:text-box>
            </draw:frame>
            <draw:frame draw:z-index="3816" draw:name="文字方塊 70" draw:style-name="gr3" draw:text-style-name="P1" svg:width="0.513cm" svg:height="0.735cm" svg:x="0.27cm" svg:y="0.002cm">
              <draw:text-box>
                <text:p/>
              </draw:text-box>
            </draw:frame>
            <draw:frame draw:z-index="3817" draw:name="文字方塊 87" draw:style-name="gr3" draw:text-style-name="P1" svg:width="0.513cm" svg:height="0.735cm" svg:x="0.328cm" svg:y="0.002cm">
              <draw:text-box>
                <text:p/>
              </draw:text-box>
            </draw:frame>
            <draw:frame draw:z-index="3818" draw:name="文字方塊 1" draw:style-name="gr3" draw:text-style-name="P1" svg:width="0.513cm" svg:height="0.735cm" svg:x="0.328cm" svg:y="0.002cm">
              <draw:text-box>
                <text:p/>
              </draw:text-box>
            </draw:frame>
            <draw:frame draw:z-index="3819" draw:name="文字方塊 2" draw:style-name="gr3" draw:text-style-name="P1" svg:width="0.513cm" svg:height="0.735cm" svg:x="0.296cm" svg:y="0.002cm">
              <draw:text-box>
                <text:p/>
              </draw:text-box>
            </draw:frame>
            <draw:frame draw:z-index="3820" draw:name="文字方塊 3" draw:style-name="gr3" draw:text-style-name="P1" svg:width="0.513cm" svg:height="0.735cm" svg:x="0.296cm" svg:y="0.002cm">
              <draw:text-box>
                <text:p/>
              </draw:text-box>
            </draw:frame>
            <draw:frame draw:z-index="3821" draw:name="文字方塊 6" draw:style-name="gr3" draw:text-style-name="P1" svg:width="0.513cm" svg:height="0.735cm" svg:x="0.328cm" svg:y="0.002cm">
              <draw:text-box>
                <text:p/>
              </draw:text-box>
            </draw:frame>
            <draw:frame draw:z-index="3822" draw:name="文字方塊 27" draw:style-name="gr3" draw:text-style-name="P1" svg:width="0.513cm" svg:height="0.735cm" svg:x="0.27cm" svg:y="0.002cm">
              <draw:text-box>
                <text:p/>
              </draw:text-box>
            </draw:frame>
            <draw:frame draw:z-index="3823" draw:name="文字方塊 28" draw:style-name="gr3" draw:text-style-name="P1" svg:width="0.513cm" svg:height="0.735cm" svg:x="0.27cm" svg:y="0.002cm">
              <draw:text-box>
                <text:p/>
              </draw:text-box>
            </draw:frame>
            <draw:frame draw:z-index="3824" draw:name="文字方塊 43" draw:style-name="gr3" draw:text-style-name="P1" svg:width="0.513cm" svg:height="0.735cm" svg:x="0.328cm" svg:y="0.002cm">
              <draw:text-box>
                <text:p/>
              </draw:text-box>
            </draw:frame>
            <draw:frame draw:z-index="3825" draw:name="文字方塊 57" draw:style-name="gr3" draw:text-style-name="P1" svg:width="0.513cm" svg:height="0.735cm" svg:x="0.328cm" svg:y="0.002cm">
              <draw:text-box>
                <text:p/>
              </draw:text-box>
            </draw:frame>
            <draw:frame draw:z-index="3826" draw:name="文字方塊 71" draw:style-name="gr3" draw:text-style-name="P1" svg:width="0.513cm" svg:height="0.735cm" svg:x="0.328cm" svg:y="0.002cm">
              <draw:text-box>
                <text:p/>
              </draw:text-box>
            </draw:frame>
            <draw:frame draw:z-index="3827" draw:name="文字方塊 10" draw:style-name="gr3" draw:text-style-name="P1" svg:width="0.513cm" svg:height="0.735cm" svg:x="0.296cm" svg:y="0.002cm">
              <draw:text-box>
                <text:p/>
              </draw:text-box>
            </draw:frame>
            <draw:frame draw:z-index="3828" draw:name="文字方塊 11" draw:style-name="gr3" draw:text-style-name="P1" svg:width="0.513cm" svg:height="0.735cm" svg:x="0.296cm" svg:y="0.002cm">
              <draw:text-box>
                <text:p/>
              </draw:text-box>
            </draw:frame>
            <draw:frame draw:z-index="3829" draw:name="文字方塊 12" draw:style-name="gr3" draw:text-style-name="P1" svg:width="0.513cm" svg:height="0.735cm" svg:x="0.296cm" svg:y="0.002cm">
              <draw:text-box>
                <text:p/>
              </draw:text-box>
            </draw:frame>
            <draw:frame draw:z-index="3830" draw:name="文字方塊 13" draw:style-name="gr3" draw:text-style-name="P1" svg:width="0.513cm" svg:height="0.735cm" svg:x="0.296cm" svg:y="0.002cm">
              <draw:text-box>
                <text:p/>
              </draw:text-box>
            </draw:frame>
            <draw:frame draw:z-index="3831" draw:name="文字方塊 14" draw:style-name="gr3" draw:text-style-name="P1" svg:width="0.513cm" svg:height="0.735cm" svg:x="0.296cm" svg:y="0.002cm">
              <draw:text-box>
                <text:p/>
              </draw:text-box>
            </draw:frame>
            <draw:frame draw:z-index="3832" draw:name="文字方塊 15" draw:style-name="gr3" draw:text-style-name="P1" svg:width="0.513cm" svg:height="0.735cm" svg:x="0.296cm" svg:y="0.002cm">
              <draw:text-box>
                <text:p/>
              </draw:text-box>
            </draw:frame>
            <draw:frame draw:z-index="3833" draw:name="文字方塊 16" draw:style-name="gr3" draw:text-style-name="P1" svg:width="0.513cm" svg:height="0.735cm" svg:x="0.296cm" svg:y="0.002cm">
              <draw:text-box>
                <text:p/>
              </draw:text-box>
            </draw:frame>
            <draw:frame draw:z-index="3834" draw:name="文字方塊 17" draw:style-name="gr3" draw:text-style-name="P1" svg:width="0.513cm" svg:height="0.735cm" svg:x="0.296cm" svg:y="0.002cm">
              <draw:text-box>
                <text:p/>
              </draw:text-box>
            </draw:frame>
            <draw:frame draw:z-index="3835" draw:name="文字方塊 18" draw:style-name="gr3" draw:text-style-name="P1" svg:width="0.513cm" svg:height="0.735cm" svg:x="0.296cm" svg:y="0.002cm">
              <draw:text-box>
                <text:p/>
              </draw:text-box>
            </draw:frame>
            <draw:frame draw:z-index="3836" draw:name="文字方塊 19" draw:style-name="gr3" draw:text-style-name="P1" svg:width="0.513cm" svg:height="0.735cm" svg:x="0.296cm" svg:y="0.002cm">
              <draw:text-box>
                <text:p/>
              </draw:text-box>
            </draw:frame>
            <draw:frame draw:z-index="3837" draw:name="文字方塊 20" draw:style-name="gr3" draw:text-style-name="P1" svg:width="0.513cm" svg:height="0.735cm" svg:x="0.27cm" svg:y="0.002cm">
              <draw:text-box>
                <text:p/>
              </draw:text-box>
            </draw:frame>
            <draw:frame draw:z-index="3838" draw:name="文字方塊 21" draw:style-name="gr3" draw:text-style-name="P1" svg:width="0.513cm" svg:height="0.735cm" svg:x="0.27cm" svg:y="0.002cm">
              <draw:text-box>
                <text:p/>
              </draw:text-box>
            </draw:frame>
            <draw:frame draw:z-index="3839" draw:name="文字方塊 4" draw:style-name="gr3" draw:text-style-name="P1" svg:width="0.513cm" svg:height="0.735cm" svg:x="0.27cm" svg:y="0.002cm">
              <draw:text-box>
                <text:p/>
              </draw:text-box>
            </draw:frame>
            <draw:frame draw:z-index="3840" draw:name="文字方塊 5" draw:style-name="gr3" draw:text-style-name="P1" svg:width="0.513cm" svg:height="0.735cm" svg:x="0.27cm" svg:y="0.002cm">
              <draw:text-box>
                <text:p/>
              </draw:text-box>
            </draw:frame>
            <draw:frame draw:z-index="3841" draw:name="文字方塊 24" draw:style-name="gr3" draw:text-style-name="P1" svg:width="0.513cm" svg:height="0.735cm" svg:x="0.296cm" svg:y="0.002cm">
              <draw:text-box>
                <text:p/>
              </draw:text-box>
            </draw:frame>
            <draw:frame draw:z-index="3842" draw:name="文字方塊 26" draw:style-name="gr3" draw:text-style-name="P1" svg:width="0.513cm" svg:height="0.735cm" svg:x="0.296cm" svg:y="0.002cm">
              <draw:text-box>
                <text:p/>
              </draw:text-box>
            </draw:frame>
            <draw:frame draw:z-index="3843" draw:name="文字方塊 41" draw:style-name="gr3" draw:text-style-name="P1" svg:width="0.513cm" svg:height="0.735cm" svg:x="0.27cm" svg:y="0.002cm">
              <draw:text-box>
                <text:p/>
              </draw:text-box>
            </draw:frame>
            <draw:frame draw:z-index="3844" draw:name="文字方塊 42" draw:style-name="gr3" draw:text-style-name="P1" svg:width="0.513cm" svg:height="0.735cm" svg:x="0.27cm" svg:y="0.002cm">
              <draw:text-box>
                <text:p/>
              </draw:text-box>
            </draw:frame>
            <draw:frame draw:z-index="3845" draw:name="文字方塊 55" draw:style-name="gr3" draw:text-style-name="P1" svg:width="0.513cm" svg:height="0.735cm" svg:x="0.27cm" svg:y="0.002cm">
              <draw:text-box>
                <text:p/>
              </draw:text-box>
            </draw:frame>
            <draw:frame draw:z-index="3846" draw:name="文字方塊 56" draw:style-name="gr3" draw:text-style-name="P1" svg:width="0.513cm" svg:height="0.735cm" svg:x="0.27cm" svg:y="0.002cm">
              <draw:text-box>
                <text:p/>
              </draw:text-box>
            </draw:frame>
            <draw:frame draw:z-index="3847" draw:name="文字方塊 69" draw:style-name="gr3" draw:text-style-name="P1" svg:width="0.513cm" svg:height="0.735cm" svg:x="0.27cm" svg:y="0.002cm">
              <draw:text-box>
                <text:p/>
              </draw:text-box>
            </draw:frame>
            <draw:frame draw:z-index="3848" draw:name="文字方塊 70" draw:style-name="gr3" draw:text-style-name="P1" svg:width="0.513cm" svg:height="0.735cm" svg:x="0.27cm" svg:y="0.002cm">
              <draw:text-box>
                <text:p/>
              </draw:text-box>
            </draw:frame>
            <draw:frame draw:z-index="3849" draw:name="文字方塊 87" draw:style-name="gr3" draw:text-style-name="P1" svg:width="0.513cm" svg:height="0.735cm" svg:x="0.328cm" svg:y="0.002cm">
              <draw:text-box>
                <text:p/>
              </draw:text-box>
            </draw:frame>
            <draw:frame draw:z-index="3850" draw:name="文字方塊 4620" draw:style-name="gr3" draw:text-style-name="P1" svg:width="0.513cm" svg:height="0.735cm" svg:x="0.328cm" svg:y="0.002cm">
              <draw:text-box>
                <text:p/>
              </draw:text-box>
            </draw:frame>
            <draw:frame draw:z-index="3851" draw:name="文字方塊 4621" draw:style-name="gr3" draw:text-style-name="P1" svg:width="0.513cm" svg:height="0.735cm" svg:x="0.296cm" svg:y="0.002cm">
              <draw:text-box>
                <text:p/>
              </draw:text-box>
            </draw:frame>
            <draw:frame draw:z-index="3852" draw:name="文字方塊 4622" draw:style-name="gr3" draw:text-style-name="P1" svg:width="0.513cm" svg:height="0.735cm" svg:x="0.296cm" svg:y="0.002cm">
              <draw:text-box>
                <text:p/>
              </draw:text-box>
            </draw:frame>
            <draw:frame draw:z-index="3853" draw:name="文字方塊 6" draw:style-name="gr3" draw:text-style-name="P1" svg:width="0.513cm" svg:height="0.735cm" svg:x="0.328cm" svg:y="0.002cm">
              <draw:text-box>
                <text:p/>
              </draw:text-box>
            </draw:frame>
            <draw:frame draw:z-index="3854" draw:name="文字方塊 27" draw:style-name="gr3" draw:text-style-name="P1" svg:width="0.513cm" svg:height="0.735cm" svg:x="0.27cm" svg:y="0.002cm">
              <draw:text-box>
                <text:p/>
              </draw:text-box>
            </draw:frame>
            <draw:frame draw:z-index="3855" draw:name="文字方塊 28" draw:style-name="gr3" draw:text-style-name="P1" svg:width="0.513cm" svg:height="0.735cm" svg:x="0.27cm" svg:y="0.002cm">
              <draw:text-box>
                <text:p/>
              </draw:text-box>
            </draw:frame>
            <draw:frame draw:z-index="3856" draw:name="文字方塊 43" draw:style-name="gr3" draw:text-style-name="P1" svg:width="0.513cm" svg:height="0.735cm" svg:x="0.328cm" svg:y="0.002cm">
              <draw:text-box>
                <text:p/>
              </draw:text-box>
            </draw:frame>
            <draw:frame draw:z-index="3857" draw:name="文字方塊 57" draw:style-name="gr3" draw:text-style-name="P1" svg:width="0.513cm" svg:height="0.735cm" svg:x="0.328cm" svg:y="0.002cm">
              <draw:text-box>
                <text:p/>
              </draw:text-box>
            </draw:frame>
            <draw:frame draw:z-index="3858" draw:name="文字方塊 71" draw:style-name="gr3" draw:text-style-name="P1" svg:width="0.513cm" svg:height="0.735cm" svg:x="0.328cm" svg:y="0.002cm">
              <draw:text-box>
                <text:p/>
              </draw:text-box>
            </draw:frame>
            <draw:frame draw:z-index="3859" draw:name="文字方塊 4629" draw:style-name="gr3" draw:text-style-name="P1" svg:width="0.513cm" svg:height="0.735cm" svg:x="0.296cm" svg:y="0.002cm">
              <draw:text-box>
                <text:p/>
              </draw:text-box>
            </draw:frame>
            <draw:frame draw:z-index="3860" draw:name="文字方塊 4630" draw:style-name="gr3" draw:text-style-name="P1" svg:width="0.513cm" svg:height="0.735cm" svg:x="0.296cm" svg:y="0.002cm">
              <draw:text-box>
                <text:p/>
              </draw:text-box>
            </draw:frame>
            <draw:frame draw:z-index="3861" draw:name="文字方塊 4631" draw:style-name="gr3" draw:text-style-name="P1" svg:width="0.513cm" svg:height="0.735cm" svg:x="0.296cm" svg:y="0.002cm">
              <draw:text-box>
                <text:p/>
              </draw:text-box>
            </draw:frame>
            <draw:frame draw:z-index="3862" draw:name="文字方塊 4632" draw:style-name="gr3" draw:text-style-name="P1" svg:width="0.513cm" svg:height="0.735cm" svg:x="0.296cm" svg:y="0.002cm">
              <draw:text-box>
                <text:p/>
              </draw:text-box>
            </draw:frame>
            <draw:frame draw:z-index="3863" draw:name="文字方塊 4633" draw:style-name="gr3" draw:text-style-name="P1" svg:width="0.513cm" svg:height="0.735cm" svg:x="0.296cm" svg:y="0.002cm">
              <draw:text-box>
                <text:p/>
              </draw:text-box>
            </draw:frame>
            <draw:frame draw:z-index="3864" draw:name="文字方塊 4634" draw:style-name="gr3" draw:text-style-name="P1" svg:width="0.513cm" svg:height="0.735cm" svg:x="0.296cm" svg:y="0.002cm">
              <draw:text-box>
                <text:p/>
              </draw:text-box>
            </draw:frame>
            <draw:frame draw:z-index="3865" draw:name="文字方塊 4635" draw:style-name="gr3" draw:text-style-name="P1" svg:width="0.513cm" svg:height="0.735cm" svg:x="0.296cm" svg:y="0.002cm">
              <draw:text-box>
                <text:p/>
              </draw:text-box>
            </draw:frame>
            <draw:frame draw:z-index="3866" draw:name="文字方塊 4636" draw:style-name="gr3" draw:text-style-name="P1" svg:width="0.513cm" svg:height="0.735cm" svg:x="0.296cm" svg:y="0.002cm">
              <draw:text-box>
                <text:p/>
              </draw:text-box>
            </draw:frame>
            <draw:frame draw:z-index="3867" draw:name="文字方塊 4637" draw:style-name="gr3" draw:text-style-name="P1" svg:width="0.513cm" svg:height="0.735cm" svg:x="0.296cm" svg:y="0.002cm">
              <draw:text-box>
                <text:p/>
              </draw:text-box>
            </draw:frame>
            <draw:frame draw:z-index="3868" draw:name="文字方塊 4638" draw:style-name="gr3" draw:text-style-name="P1" svg:width="0.513cm" svg:height="0.735cm" svg:x="0.296cm" svg:y="0.002cm">
              <draw:text-box>
                <text:p/>
              </draw:text-box>
            </draw:frame>
            <draw:frame draw:z-index="3869" draw:name="文字方塊 4639" draw:style-name="gr3" draw:text-style-name="P1" svg:width="0.513cm" svg:height="0.735cm" svg:x="0.27cm" svg:y="0.002cm">
              <draw:text-box>
                <text:p/>
              </draw:text-box>
            </draw:frame>
            <draw:frame draw:z-index="3870" draw:name="文字方塊 4640" draw:style-name="gr3" draw:text-style-name="P1" svg:width="0.513cm" svg:height="0.735cm" svg:x="0.27cm" svg:y="0.002cm">
              <draw:text-box>
                <text:p/>
              </draw:text-box>
            </draw:frame>
            <draw:frame draw:z-index="3871" draw:name="文字方塊 4" draw:style-name="gr3" draw:text-style-name="P1" svg:width="0.513cm" svg:height="0.735cm" svg:x="0.27cm" svg:y="0.002cm">
              <draw:text-box>
                <text:p/>
              </draw:text-box>
            </draw:frame>
            <draw:frame draw:z-index="3872" draw:name="文字方塊 5" draw:style-name="gr3" draw:text-style-name="P1" svg:width="0.513cm" svg:height="0.735cm" svg:x="0.27cm" svg:y="0.002cm">
              <draw:text-box>
                <text:p/>
              </draw:text-box>
            </draw:frame>
            <draw:frame draw:z-index="3873" draw:name="文字方塊 4643" draw:style-name="gr3" draw:text-style-name="P1" svg:width="0.513cm" svg:height="0.735cm" svg:x="0.296cm" svg:y="0.002cm">
              <draw:text-box>
                <text:p/>
              </draw:text-box>
            </draw:frame>
            <draw:frame draw:z-index="3874" draw:name="文字方塊 26" draw:style-name="gr3" draw:text-style-name="P1" svg:width="0.513cm" svg:height="0.735cm" svg:x="0.296cm" svg:y="0.002cm">
              <draw:text-box>
                <text:p/>
              </draw:text-box>
            </draw:frame>
            <draw:frame draw:z-index="3875" draw:name="文字方塊 41" draw:style-name="gr3" draw:text-style-name="P1" svg:width="0.513cm" svg:height="0.735cm" svg:x="0.27cm" svg:y="0.002cm">
              <draw:text-box>
                <text:p/>
              </draw:text-box>
            </draw:frame>
            <draw:frame draw:z-index="3876" draw:name="文字方塊 42" draw:style-name="gr3" draw:text-style-name="P1" svg:width="0.513cm" svg:height="0.735cm" svg:x="0.27cm" svg:y="0.002cm">
              <draw:text-box>
                <text:p/>
              </draw:text-box>
            </draw:frame>
            <draw:frame draw:z-index="3877" draw:name="文字方塊 55" draw:style-name="gr3" draw:text-style-name="P1" svg:width="0.513cm" svg:height="0.735cm" svg:x="0.27cm" svg:y="0.002cm">
              <draw:text-box>
                <text:p/>
              </draw:text-box>
            </draw:frame>
            <draw:frame draw:z-index="3878" draw:name="文字方塊 56" draw:style-name="gr3" draw:text-style-name="P1" svg:width="0.513cm" svg:height="0.735cm" svg:x="0.27cm" svg:y="0.002cm">
              <draw:text-box>
                <text:p/>
              </draw:text-box>
            </draw:frame>
            <draw:frame draw:z-index="3879" draw:name="文字方塊 69" draw:style-name="gr3" draw:text-style-name="P1" svg:width="0.513cm" svg:height="0.735cm" svg:x="0.27cm" svg:y="0.002cm">
              <draw:text-box>
                <text:p/>
              </draw:text-box>
            </draw:frame>
            <draw:frame draw:z-index="3880" draw:name="文字方塊 70" draw:style-name="gr3" draw:text-style-name="P1" svg:width="0.513cm" svg:height="0.735cm" svg:x="0.27cm" svg:y="0.002cm">
              <draw:text-box>
                <text:p/>
              </draw:text-box>
            </draw:frame>
            <draw:frame draw:z-index="3881" draw:name="文字方塊 87" draw:style-name="gr3" draw:text-style-name="P1" svg:width="0.513cm" svg:height="0.735cm" svg:x="0.328cm" svg:y="0.002cm">
              <draw:text-box>
                <text:p/>
              </draw:text-box>
            </draw:frame>
            <draw:frame draw:z-index="3882" draw:name="文字方塊 1" draw:style-name="gr3" draw:text-style-name="P1" svg:width="0.513cm" svg:height="0.735cm" svg:x="0.328cm" svg:y="0.002cm">
              <draw:text-box>
                <text:p/>
              </draw:text-box>
            </draw:frame>
            <draw:frame draw:z-index="3883" draw:name="文字方塊 2" draw:style-name="gr3" draw:text-style-name="P1" svg:width="0.513cm" svg:height="0.735cm" svg:x="0.296cm" svg:y="0.002cm">
              <draw:text-box>
                <text:p/>
              </draw:text-box>
            </draw:frame>
            <draw:frame draw:z-index="3884" draw:name="文字方塊 3" draw:style-name="gr3" draw:text-style-name="P1" svg:width="0.513cm" svg:height="0.735cm" svg:x="0.296cm" svg:y="0.002cm">
              <draw:text-box>
                <text:p/>
              </draw:text-box>
            </draw:frame>
            <draw:frame draw:z-index="3885" draw:name="文字方塊 6" draw:style-name="gr3" draw:text-style-name="P1" svg:width="0.513cm" svg:height="0.735cm" svg:x="0.328cm" svg:y="0.002cm">
              <draw:text-box>
                <text:p/>
              </draw:text-box>
            </draw:frame>
            <draw:frame draw:z-index="3886" draw:name="文字方塊 27" draw:style-name="gr3" draw:text-style-name="P1" svg:width="0.513cm" svg:height="0.735cm" svg:x="0.27cm" svg:y="0.002cm">
              <draw:text-box>
                <text:p/>
              </draw:text-box>
            </draw:frame>
            <draw:frame draw:z-index="3887" draw:name="文字方塊 28" draw:style-name="gr3" draw:text-style-name="P1" svg:width="0.513cm" svg:height="0.735cm" svg:x="0.27cm" svg:y="0.002cm">
              <draw:text-box>
                <text:p/>
              </draw:text-box>
            </draw:frame>
            <draw:frame draw:z-index="3888" draw:name="文字方塊 43" draw:style-name="gr3" draw:text-style-name="P1" svg:width="0.513cm" svg:height="0.735cm" svg:x="0.328cm" svg:y="0.002cm">
              <draw:text-box>
                <text:p/>
              </draw:text-box>
            </draw:frame>
            <draw:frame draw:z-index="3889" draw:name="文字方塊 57" draw:style-name="gr3" draw:text-style-name="P1" svg:width="0.513cm" svg:height="0.735cm" svg:x="0.328cm" svg:y="0.002cm">
              <draw:text-box>
                <text:p/>
              </draw:text-box>
            </draw:frame>
            <draw:frame draw:z-index="3890" draw:name="文字方塊 71" draw:style-name="gr3" draw:text-style-name="P1" svg:width="0.513cm" svg:height="0.735cm" svg:x="0.328cm" svg:y="0.002cm">
              <draw:text-box>
                <text:p/>
              </draw:text-box>
            </draw:frame>
            <draw:frame draw:z-index="3891" draw:name="文字方塊 10" draw:style-name="gr3" draw:text-style-name="P1" svg:width="0.513cm" svg:height="0.735cm" svg:x="0.296cm" svg:y="0.002cm">
              <draw:text-box>
                <text:p/>
              </draw:text-box>
            </draw:frame>
            <draw:frame draw:z-index="3892" draw:name="文字方塊 11" draw:style-name="gr3" draw:text-style-name="P1" svg:width="0.513cm" svg:height="0.735cm" svg:x="0.296cm" svg:y="0.002cm">
              <draw:text-box>
                <text:p/>
              </draw:text-box>
            </draw:frame>
            <draw:frame draw:z-index="3893" draw:name="文字方塊 12" draw:style-name="gr3" draw:text-style-name="P1" svg:width="0.513cm" svg:height="0.735cm" svg:x="0.296cm" svg:y="0.002cm">
              <draw:text-box>
                <text:p/>
              </draw:text-box>
            </draw:frame>
            <draw:frame draw:z-index="3894" draw:name="文字方塊 13" draw:style-name="gr3" draw:text-style-name="P1" svg:width="0.513cm" svg:height="0.735cm" svg:x="0.296cm" svg:y="0.002cm">
              <draw:text-box>
                <text:p/>
              </draw:text-box>
            </draw:frame>
            <draw:frame draw:z-index="3895" draw:name="文字方塊 14" draw:style-name="gr3" draw:text-style-name="P1" svg:width="0.513cm" svg:height="0.735cm" svg:x="0.296cm" svg:y="0.002cm">
              <draw:text-box>
                <text:p/>
              </draw:text-box>
            </draw:frame>
            <draw:frame draw:z-index="3896" draw:name="文字方塊 15" draw:style-name="gr3" draw:text-style-name="P1" svg:width="0.513cm" svg:height="0.735cm" svg:x="0.296cm" svg:y="0.002cm">
              <draw:text-box>
                <text:p/>
              </draw:text-box>
            </draw:frame>
            <draw:frame draw:z-index="3897" draw:name="文字方塊 16" draw:style-name="gr3" draw:text-style-name="P1" svg:width="0.513cm" svg:height="0.735cm" svg:x="0.296cm" svg:y="0.002cm">
              <draw:text-box>
                <text:p/>
              </draw:text-box>
            </draw:frame>
            <draw:frame draw:z-index="3898" draw:name="文字方塊 17" draw:style-name="gr3" draw:text-style-name="P1" svg:width="0.513cm" svg:height="0.735cm" svg:x="0.296cm" svg:y="0.002cm">
              <draw:text-box>
                <text:p/>
              </draw:text-box>
            </draw:frame>
            <draw:frame draw:z-index="3899" draw:name="文字方塊 18" draw:style-name="gr3" draw:text-style-name="P1" svg:width="0.513cm" svg:height="0.735cm" svg:x="0.296cm" svg:y="0.002cm">
              <draw:text-box>
                <text:p/>
              </draw:text-box>
            </draw:frame>
            <draw:frame draw:z-index="3900" draw:name="文字方塊 19" draw:style-name="gr3" draw:text-style-name="P1" svg:width="0.513cm" svg:height="0.735cm" svg:x="0.296cm" svg:y="0.002cm">
              <draw:text-box>
                <text:p/>
              </draw:text-box>
            </draw:frame>
            <draw:frame draw:z-index="3901" draw:name="文字方塊 20" draw:style-name="gr3" draw:text-style-name="P1" svg:width="0.513cm" svg:height="0.735cm" svg:x="0.27cm" svg:y="0.002cm">
              <draw:text-box>
                <text:p/>
              </draw:text-box>
            </draw:frame>
            <draw:frame draw:z-index="3902" draw:name="文字方塊 21" draw:style-name="gr3" draw:text-style-name="P1" svg:width="0.513cm" svg:height="0.735cm" svg:x="0.27cm" svg:y="0.002cm">
              <draw:text-box>
                <text:p/>
              </draw:text-box>
            </draw:frame>
            <draw:frame draw:z-index="3903" draw:name="文字方塊 4" draw:style-name="gr3" draw:text-style-name="P1" svg:width="0.513cm" svg:height="0.735cm" svg:x="0.27cm" svg:y="0.002cm">
              <draw:text-box>
                <text:p/>
              </draw:text-box>
            </draw:frame>
            <draw:frame draw:z-index="3904" draw:name="文字方塊 5" draw:style-name="gr3" draw:text-style-name="P1" svg:width="0.513cm" svg:height="0.735cm" svg:x="0.27cm" svg:y="0.002cm">
              <draw:text-box>
                <text:p/>
              </draw:text-box>
            </draw:frame>
            <draw:frame draw:z-index="3905" draw:name="文字方塊 24" draw:style-name="gr3" draw:text-style-name="P1" svg:width="0.513cm" svg:height="0.735cm" svg:x="0.296cm" svg:y="0.002cm">
              <draw:text-box>
                <text:p/>
              </draw:text-box>
            </draw:frame>
            <draw:frame draw:z-index="3906" draw:name="文字方塊 26" draw:style-name="gr3" draw:text-style-name="P1" svg:width="0.513cm" svg:height="0.735cm" svg:x="0.296cm" svg:y="0.002cm">
              <draw:text-box>
                <text:p/>
              </draw:text-box>
            </draw:frame>
            <draw:frame draw:z-index="3907" draw:name="文字方塊 41" draw:style-name="gr3" draw:text-style-name="P1" svg:width="0.513cm" svg:height="0.735cm" svg:x="0.27cm" svg:y="0.002cm">
              <draw:text-box>
                <text:p/>
              </draw:text-box>
            </draw:frame>
            <draw:frame draw:z-index="3908" draw:name="文字方塊 42" draw:style-name="gr3" draw:text-style-name="P1" svg:width="0.513cm" svg:height="0.735cm" svg:x="0.27cm" svg:y="0.002cm">
              <draw:text-box>
                <text:p/>
              </draw:text-box>
            </draw:frame>
            <draw:frame draw:z-index="3909" draw:name="文字方塊 55" draw:style-name="gr3" draw:text-style-name="P1" svg:width="0.513cm" svg:height="0.735cm" svg:x="0.27cm" svg:y="0.002cm">
              <draw:text-box>
                <text:p/>
              </draw:text-box>
            </draw:frame>
            <draw:frame draw:z-index="3910" draw:name="文字方塊 56" draw:style-name="gr3" draw:text-style-name="P1" svg:width="0.513cm" svg:height="0.735cm" svg:x="0.27cm" svg:y="0.002cm">
              <draw:text-box>
                <text:p/>
              </draw:text-box>
            </draw:frame>
            <draw:frame draw:z-index="3911" draw:name="文字方塊 69" draw:style-name="gr3" draw:text-style-name="P1" svg:width="0.513cm" svg:height="0.735cm" svg:x="0.27cm" svg:y="0.002cm">
              <draw:text-box>
                <text:p/>
              </draw:text-box>
            </draw:frame>
            <draw:frame draw:z-index="3912" draw:name="文字方塊 70" draw:style-name="gr3" draw:text-style-name="P1" svg:width="0.513cm" svg:height="0.735cm" svg:x="0.27cm" svg:y="0.002cm">
              <draw:text-box>
                <text:p/>
              </draw:text-box>
            </draw:frame>
            <draw:frame draw:z-index="3913" draw:name="文字方塊 87" draw:style-name="gr3" draw:text-style-name="P1" svg:width="0.513cm" svg:height="0.735cm" svg:x="0.328cm" svg:y="0.002cm">
              <draw:text-box>
                <text:p/>
              </draw:text-box>
            </draw:frame>
            <draw:frame draw:z-index="3914" draw:name="文字方塊 4684" draw:style-name="gr3" draw:text-style-name="P1" svg:width="0.513cm" svg:height="0.735cm" svg:x="0.37cm" svg:y="0.002cm">
              <draw:text-box>
                <text:p/>
              </draw:text-box>
            </draw:frame>
            <draw:frame draw:z-index="3915" draw:name="文字方塊 4685" draw:style-name="gr3" draw:text-style-name="P1" svg:width="0.513cm" svg:height="0.735cm" svg:x="0.318cm" svg:y="0.002cm">
              <draw:text-box>
                <text:p/>
              </draw:text-box>
            </draw:frame>
            <draw:frame draw:z-index="3916" draw:name="文字方塊 4686" draw:style-name="gr3" draw:text-style-name="P1" svg:width="0.513cm" svg:height="0.735cm" svg:x="0.318cm" svg:y="0.002cm">
              <draw:text-box>
                <text:p/>
              </draw:text-box>
            </draw:frame>
            <draw:frame draw:z-index="3917" draw:name="文字方塊 6" draw:style-name="gr3" draw:text-style-name="P1" svg:width="0.513cm" svg:height="0.735cm" svg:x="0.37cm" svg:y="0.002cm">
              <draw:text-box>
                <text:p/>
              </draw:text-box>
            </draw:frame>
            <draw:frame draw:z-index="3918" draw:name="文字方塊 27" draw:style-name="gr3" draw:text-style-name="P1" svg:width="0.513cm" svg:height="0.735cm" svg:x="0.291cm" svg:y="0.002cm">
              <draw:text-box>
                <text:p/>
              </draw:text-box>
            </draw:frame>
            <draw:frame draw:z-index="3919" draw:name="文字方塊 28" draw:style-name="gr3" draw:text-style-name="P1" svg:width="0.513cm" svg:height="0.735cm" svg:x="0.291cm" svg:y="0.002cm">
              <draw:text-box>
                <text:p/>
              </draw:text-box>
            </draw:frame>
            <draw:frame draw:z-index="3920" draw:name="文字方塊 43" draw:style-name="gr3" draw:text-style-name="P1" svg:width="0.513cm" svg:height="0.735cm" svg:x="0.37cm" svg:y="0.002cm">
              <draw:text-box>
                <text:p/>
              </draw:text-box>
            </draw:frame>
            <draw:frame draw:z-index="3921" draw:name="文字方塊 57" draw:style-name="gr3" draw:text-style-name="P1" svg:width="0.513cm" svg:height="0.735cm" svg:x="0.37cm" svg:y="0.002cm">
              <draw:text-box>
                <text:p/>
              </draw:text-box>
            </draw:frame>
            <draw:frame draw:z-index="3922" draw:name="文字方塊 71" draw:style-name="gr3" draw:text-style-name="P1" svg:width="0.513cm" svg:height="0.735cm" svg:x="0.37cm" svg:y="0.002cm">
              <draw:text-box>
                <text:p/>
              </draw:text-box>
            </draw:frame>
            <draw:frame draw:z-index="3923" draw:name="文字方塊 4693" draw:style-name="gr3" draw:text-style-name="P1" svg:width="0.513cm" svg:height="0.735cm" svg:x="0.318cm" svg:y="0.002cm">
              <draw:text-box>
                <text:p/>
              </draw:text-box>
            </draw:frame>
            <draw:frame draw:z-index="3924" draw:name="文字方塊 4694" draw:style-name="gr3" draw:text-style-name="P1" svg:width="0.513cm" svg:height="0.735cm" svg:x="0.318cm" svg:y="0.002cm">
              <draw:text-box>
                <text:p/>
              </draw:text-box>
            </draw:frame>
            <draw:frame draw:z-index="3925" draw:name="文字方塊 4695" draw:style-name="gr3" draw:text-style-name="P1" svg:width="0.513cm" svg:height="0.735cm" svg:x="0.318cm" svg:y="0.002cm">
              <draw:text-box>
                <text:p/>
              </draw:text-box>
            </draw:frame>
            <draw:frame draw:z-index="3926" draw:name="文字方塊 4696" draw:style-name="gr3" draw:text-style-name="P1" svg:width="0.513cm" svg:height="0.735cm" svg:x="0.318cm" svg:y="0.002cm">
              <draw:text-box>
                <text:p/>
              </draw:text-box>
            </draw:frame>
            <draw:frame draw:z-index="3927" draw:name="文字方塊 4697" draw:style-name="gr3" draw:text-style-name="P1" svg:width="0.513cm" svg:height="0.735cm" svg:x="0.318cm" svg:y="0.002cm">
              <draw:text-box>
                <text:p/>
              </draw:text-box>
            </draw:frame>
            <draw:frame draw:z-index="3928" draw:name="文字方塊 4698" draw:style-name="gr3" draw:text-style-name="P1" svg:width="0.513cm" svg:height="0.735cm" svg:x="0.318cm" svg:y="0.002cm">
              <draw:text-box>
                <text:p/>
              </draw:text-box>
            </draw:frame>
            <draw:frame draw:z-index="3929" draw:name="文字方塊 4699" draw:style-name="gr3" draw:text-style-name="P1" svg:width="0.513cm" svg:height="0.735cm" svg:x="0.318cm" svg:y="0.002cm">
              <draw:text-box>
                <text:p/>
              </draw:text-box>
            </draw:frame>
            <draw:frame draw:z-index="3930" draw:name="文字方塊 4700" draw:style-name="gr3" draw:text-style-name="P1" svg:width="0.513cm" svg:height="0.735cm" svg:x="0.318cm" svg:y="0.002cm">
              <draw:text-box>
                <text:p/>
              </draw:text-box>
            </draw:frame>
            <draw:frame draw:z-index="3931" draw:name="文字方塊 4701" draw:style-name="gr3" draw:text-style-name="P1" svg:width="0.513cm" svg:height="0.735cm" svg:x="0.318cm" svg:y="0.002cm">
              <draw:text-box>
                <text:p/>
              </draw:text-box>
            </draw:frame>
            <draw:frame draw:z-index="3932" draw:name="文字方塊 4702" draw:style-name="gr3" draw:text-style-name="P1" svg:width="0.513cm" svg:height="0.735cm" svg:x="0.318cm" svg:y="0.002cm">
              <draw:text-box>
                <text:p/>
              </draw:text-box>
            </draw:frame>
            <draw:frame draw:z-index="3933" draw:name="文字方塊 4703" draw:style-name="gr3" draw:text-style-name="P1" svg:width="0.513cm" svg:height="0.735cm" svg:x="0.291cm" svg:y="0.002cm">
              <draw:text-box>
                <text:p/>
              </draw:text-box>
            </draw:frame>
            <draw:frame draw:z-index="3934" draw:name="文字方塊 4704" draw:style-name="gr3" draw:text-style-name="P1" svg:width="0.513cm" svg:height="0.735cm" svg:x="0.291cm" svg:y="0.002cm">
              <draw:text-box>
                <text:p/>
              </draw:text-box>
            </draw:frame>
            <draw:frame draw:z-index="3935" draw:name="文字方塊 4" draw:style-name="gr3" draw:text-style-name="P1" svg:width="0.513cm" svg:height="0.735cm" svg:x="0.291cm" svg:y="0.002cm">
              <draw:text-box>
                <text:p/>
              </draw:text-box>
            </draw:frame>
            <draw:frame draw:z-index="3936" draw:name="文字方塊 5" draw:style-name="gr3" draw:text-style-name="P1" svg:width="0.513cm" svg:height="0.735cm" svg:x="0.291cm" svg:y="0.002cm">
              <draw:text-box>
                <text:p/>
              </draw:text-box>
            </draw:frame>
            <draw:frame draw:z-index="3937" draw:name="文字方塊 4707" draw:style-name="gr3" draw:text-style-name="P1" svg:width="0.513cm" svg:height="0.735cm" svg:x="0.318cm" svg:y="0.002cm">
              <draw:text-box>
                <text:p/>
              </draw:text-box>
            </draw:frame>
            <draw:frame draw:z-index="3938" draw:name="文字方塊 26" draw:style-name="gr3" draw:text-style-name="P1" svg:width="0.513cm" svg:height="0.735cm" svg:x="0.318cm" svg:y="0.002cm">
              <draw:text-box>
                <text:p/>
              </draw:text-box>
            </draw:frame>
            <draw:frame draw:z-index="3939" draw:name="文字方塊 41" draw:style-name="gr3" draw:text-style-name="P1" svg:width="0.513cm" svg:height="0.735cm" svg:x="0.291cm" svg:y="0.002cm">
              <draw:text-box>
                <text:p/>
              </draw:text-box>
            </draw:frame>
            <draw:frame draw:z-index="3940" draw:name="文字方塊 42" draw:style-name="gr3" draw:text-style-name="P1" svg:width="0.513cm" svg:height="0.735cm" svg:x="0.291cm" svg:y="0.002cm">
              <draw:text-box>
                <text:p/>
              </draw:text-box>
            </draw:frame>
            <draw:frame draw:z-index="3941" draw:name="文字方塊 55" draw:style-name="gr3" draw:text-style-name="P1" svg:width="0.513cm" svg:height="0.735cm" svg:x="0.291cm" svg:y="0.002cm">
              <draw:text-box>
                <text:p/>
              </draw:text-box>
            </draw:frame>
            <draw:frame draw:z-index="3942" draw:name="文字方塊 56" draw:style-name="gr3" draw:text-style-name="P1" svg:width="0.513cm" svg:height="0.735cm" svg:x="0.291cm" svg:y="0.002cm">
              <draw:text-box>
                <text:p/>
              </draw:text-box>
            </draw:frame>
            <draw:frame draw:z-index="3943" draw:name="文字方塊 69" draw:style-name="gr3" draw:text-style-name="P1" svg:width="0.513cm" svg:height="0.735cm" svg:x="0.291cm" svg:y="0.002cm">
              <draw:text-box>
                <text:p/>
              </draw:text-box>
            </draw:frame>
            <draw:frame draw:z-index="3944" draw:name="文字方塊 70" draw:style-name="gr3" draw:text-style-name="P1" svg:width="0.513cm" svg:height="0.735cm" svg:x="0.291cm" svg:y="0.002cm">
              <draw:text-box>
                <text:p/>
              </draw:text-box>
            </draw:frame>
            <draw:frame draw:z-index="3945" draw:name="文字方塊 87" draw:style-name="gr3" draw:text-style-name="P1" svg:width="0.513cm" svg:height="0.735cm" svg:x="0.37cm" svg:y="0.002cm">
              <draw:text-box>
                <text:p/>
              </draw:text-box>
            </draw:frame>
            <draw:frame draw:z-index="3946" draw:name="文字方塊 1" draw:style-name="gr3" draw:text-style-name="P1" svg:width="0.513cm" svg:height="0.735cm" svg:x="0.37cm" svg:y="0.002cm">
              <draw:text-box>
                <text:p/>
              </draw:text-box>
            </draw:frame>
            <draw:frame draw:z-index="3947" draw:name="文字方塊 2" draw:style-name="gr3" draw:text-style-name="P1" svg:width="0.513cm" svg:height="0.735cm" svg:x="0.318cm" svg:y="0.002cm">
              <draw:text-box>
                <text:p/>
              </draw:text-box>
            </draw:frame>
            <draw:frame draw:z-index="3948" draw:name="文字方塊 3" draw:style-name="gr3" draw:text-style-name="P1" svg:width="0.513cm" svg:height="0.735cm" svg:x="0.318cm" svg:y="0.002cm">
              <draw:text-box>
                <text:p/>
              </draw:text-box>
            </draw:frame>
            <draw:frame draw:z-index="3949" draw:name="文字方塊 6" draw:style-name="gr3" draw:text-style-name="P1" svg:width="0.513cm" svg:height="0.735cm" svg:x="0.37cm" svg:y="0.002cm">
              <draw:text-box>
                <text:p/>
              </draw:text-box>
            </draw:frame>
            <draw:frame draw:z-index="3950" draw:name="文字方塊 27" draw:style-name="gr3" draw:text-style-name="P1" svg:width="0.513cm" svg:height="0.735cm" svg:x="0.291cm" svg:y="0.002cm">
              <draw:text-box>
                <text:p/>
              </draw:text-box>
            </draw:frame>
            <draw:frame draw:z-index="3951" draw:name="文字方塊 28" draw:style-name="gr3" draw:text-style-name="P1" svg:width="0.513cm" svg:height="0.735cm" svg:x="0.291cm" svg:y="0.002cm">
              <draw:text-box>
                <text:p/>
              </draw:text-box>
            </draw:frame>
            <draw:frame draw:z-index="3952" draw:name="文字方塊 43" draw:style-name="gr3" draw:text-style-name="P1" svg:width="0.513cm" svg:height="0.735cm" svg:x="0.37cm" svg:y="0.002cm">
              <draw:text-box>
                <text:p/>
              </draw:text-box>
            </draw:frame>
            <draw:frame draw:z-index="3953" draw:name="文字方塊 57" draw:style-name="gr3" draw:text-style-name="P1" svg:width="0.513cm" svg:height="0.735cm" svg:x="0.37cm" svg:y="0.002cm">
              <draw:text-box>
                <text:p/>
              </draw:text-box>
            </draw:frame>
            <draw:frame draw:z-index="3954" draw:name="文字方塊 71" draw:style-name="gr3" draw:text-style-name="P1" svg:width="0.513cm" svg:height="0.735cm" svg:x="0.37cm" svg:y="0.002cm">
              <draw:text-box>
                <text:p/>
              </draw:text-box>
            </draw:frame>
            <draw:frame draw:z-index="3955" draw:name="文字方塊 10" draw:style-name="gr3" draw:text-style-name="P1" svg:width="0.513cm" svg:height="0.735cm" svg:x="0.318cm" svg:y="0.002cm">
              <draw:text-box>
                <text:p/>
              </draw:text-box>
            </draw:frame>
            <draw:frame draw:z-index="3956" draw:name="文字方塊 11" draw:style-name="gr3" draw:text-style-name="P1" svg:width="0.513cm" svg:height="0.735cm" svg:x="0.318cm" svg:y="0.002cm">
              <draw:text-box>
                <text:p/>
              </draw:text-box>
            </draw:frame>
            <draw:frame draw:z-index="3957" draw:name="文字方塊 12" draw:style-name="gr3" draw:text-style-name="P1" svg:width="0.513cm" svg:height="0.735cm" svg:x="0.318cm" svg:y="0.002cm">
              <draw:text-box>
                <text:p/>
              </draw:text-box>
            </draw:frame>
            <draw:frame draw:z-index="3958" draw:name="文字方塊 13" draw:style-name="gr3" draw:text-style-name="P1" svg:width="0.513cm" svg:height="0.735cm" svg:x="0.318cm" svg:y="0.002cm">
              <draw:text-box>
                <text:p/>
              </draw:text-box>
            </draw:frame>
            <draw:frame draw:z-index="3959" draw:name="文字方塊 14" draw:style-name="gr3" draw:text-style-name="P1" svg:width="0.513cm" svg:height="0.735cm" svg:x="0.318cm" svg:y="0.002cm">
              <draw:text-box>
                <text:p/>
              </draw:text-box>
            </draw:frame>
            <draw:frame draw:z-index="3960" draw:name="文字方塊 15" draw:style-name="gr3" draw:text-style-name="P1" svg:width="0.513cm" svg:height="0.735cm" svg:x="0.318cm" svg:y="0.002cm">
              <draw:text-box>
                <text:p/>
              </draw:text-box>
            </draw:frame>
            <draw:frame draw:z-index="3961" draw:name="文字方塊 16" draw:style-name="gr3" draw:text-style-name="P1" svg:width="0.513cm" svg:height="0.735cm" svg:x="0.318cm" svg:y="0.002cm">
              <draw:text-box>
                <text:p/>
              </draw:text-box>
            </draw:frame>
            <draw:frame draw:z-index="3962" draw:name="文字方塊 17" draw:style-name="gr3" draw:text-style-name="P1" svg:width="0.513cm" svg:height="0.735cm" svg:x="0.318cm" svg:y="0.002cm">
              <draw:text-box>
                <text:p/>
              </draw:text-box>
            </draw:frame>
            <draw:frame draw:z-index="3963" draw:name="文字方塊 18" draw:style-name="gr3" draw:text-style-name="P1" svg:width="0.513cm" svg:height="0.735cm" svg:x="0.318cm" svg:y="0.002cm">
              <draw:text-box>
                <text:p/>
              </draw:text-box>
            </draw:frame>
            <draw:frame draw:z-index="3964" draw:name="文字方塊 19" draw:style-name="gr3" draw:text-style-name="P1" svg:width="0.513cm" svg:height="0.735cm" svg:x="0.318cm" svg:y="0.002cm">
              <draw:text-box>
                <text:p/>
              </draw:text-box>
            </draw:frame>
            <draw:frame draw:z-index="3965" draw:name="文字方塊 20" draw:style-name="gr3" draw:text-style-name="P1" svg:width="0.513cm" svg:height="0.735cm" svg:x="0.291cm" svg:y="0.002cm">
              <draw:text-box>
                <text:p/>
              </draw:text-box>
            </draw:frame>
            <draw:frame draw:z-index="3966" draw:name="文字方塊 21" draw:style-name="gr3" draw:text-style-name="P1" svg:width="0.513cm" svg:height="0.735cm" svg:x="0.291cm" svg:y="0.002cm">
              <draw:text-box>
                <text:p/>
              </draw:text-box>
            </draw:frame>
            <draw:frame draw:z-index="3967" draw:name="文字方塊 4" draw:style-name="gr3" draw:text-style-name="P1" svg:width="0.513cm" svg:height="0.735cm" svg:x="0.291cm" svg:y="0.002cm">
              <draw:text-box>
                <text:p/>
              </draw:text-box>
            </draw:frame>
            <draw:frame draw:z-index="3968" draw:name="文字方塊 5" draw:style-name="gr3" draw:text-style-name="P1" svg:width="0.513cm" svg:height="0.735cm" svg:x="0.291cm" svg:y="0.002cm">
              <draw:text-box>
                <text:p/>
              </draw:text-box>
            </draw:frame>
            <draw:frame draw:z-index="3969" draw:name="文字方塊 24" draw:style-name="gr3" draw:text-style-name="P1" svg:width="0.513cm" svg:height="0.735cm" svg:x="0.318cm" svg:y="0.002cm">
              <draw:text-box>
                <text:p/>
              </draw:text-box>
            </draw:frame>
            <draw:frame draw:z-index="3970" draw:name="文字方塊 26" draw:style-name="gr3" draw:text-style-name="P1" svg:width="0.513cm" svg:height="0.735cm" svg:x="0.318cm" svg:y="0.002cm">
              <draw:text-box>
                <text:p/>
              </draw:text-box>
            </draw:frame>
            <draw:frame draw:z-index="3971" draw:name="文字方塊 41" draw:style-name="gr3" draw:text-style-name="P1" svg:width="0.513cm" svg:height="0.735cm" svg:x="0.291cm" svg:y="0.002cm">
              <draw:text-box>
                <text:p/>
              </draw:text-box>
            </draw:frame>
            <draw:frame draw:z-index="3972" draw:name="文字方塊 42" draw:style-name="gr3" draw:text-style-name="P1" svg:width="0.513cm" svg:height="0.735cm" svg:x="0.291cm" svg:y="0.002cm">
              <draw:text-box>
                <text:p/>
              </draw:text-box>
            </draw:frame>
            <draw:frame draw:z-index="3973" draw:name="文字方塊 55" draw:style-name="gr3" draw:text-style-name="P1" svg:width="0.513cm" svg:height="0.735cm" svg:x="0.291cm" svg:y="0.002cm">
              <draw:text-box>
                <text:p/>
              </draw:text-box>
            </draw:frame>
            <draw:frame draw:z-index="3974" draw:name="文字方塊 56" draw:style-name="gr3" draw:text-style-name="P1" svg:width="0.513cm" svg:height="0.735cm" svg:x="0.291cm" svg:y="0.002cm">
              <draw:text-box>
                <text:p/>
              </draw:text-box>
            </draw:frame>
            <draw:frame draw:z-index="3975" draw:name="文字方塊 69" draw:style-name="gr3" draw:text-style-name="P1" svg:width="0.513cm" svg:height="0.735cm" svg:x="0.291cm" svg:y="0.002cm">
              <draw:text-box>
                <text:p/>
              </draw:text-box>
            </draw:frame>
            <draw:frame draw:z-index="3976" draw:name="文字方塊 70" draw:style-name="gr3" draw:text-style-name="P1" svg:width="0.513cm" svg:height="0.735cm" svg:x="0.291cm" svg:y="0.002cm">
              <draw:text-box>
                <text:p/>
              </draw:text-box>
            </draw:frame>
            <draw:frame draw:z-index="3977" draw:name="文字方塊 87" draw:style-name="gr3" draw:text-style-name="P1" svg:width="0.513cm" svg:height="0.735cm" svg:x="0.37cm" svg:y="0.002cm">
              <draw:text-box>
                <text:p/>
              </draw:text-box>
            </draw:frame>
            <draw:frame draw:z-index="3978" draw:name="文字方塊 1" draw:style-name="gr3" draw:text-style-name="P1" svg:width="0.513cm" svg:height="0.735cm" svg:x="0.37cm" svg:y="0.002cm">
              <draw:text-box>
                <text:p/>
              </draw:text-box>
            </draw:frame>
            <draw:frame draw:z-index="3979" draw:name="文字方塊 2" draw:style-name="gr3" draw:text-style-name="P1" svg:width="0.513cm" svg:height="0.735cm" svg:x="0.318cm" svg:y="0.002cm">
              <draw:text-box>
                <text:p/>
              </draw:text-box>
            </draw:frame>
            <draw:frame draw:z-index="3980" draw:name="文字方塊 3" draw:style-name="gr3" draw:text-style-name="P1" svg:width="0.513cm" svg:height="0.735cm" svg:x="0.318cm" svg:y="0.002cm">
              <draw:text-box>
                <text:p/>
              </draw:text-box>
            </draw:frame>
            <draw:frame draw:z-index="3981" draw:name="文字方塊 6" draw:style-name="gr3" draw:text-style-name="P1" svg:width="0.513cm" svg:height="0.735cm" svg:x="0.37cm" svg:y="0.002cm">
              <draw:text-box>
                <text:p/>
              </draw:text-box>
            </draw:frame>
            <draw:frame draw:z-index="3982" draw:name="文字方塊 27" draw:style-name="gr3" draw:text-style-name="P1" svg:width="0.513cm" svg:height="0.735cm" svg:x="0.291cm" svg:y="0.002cm">
              <draw:text-box>
                <text:p/>
              </draw:text-box>
            </draw:frame>
            <draw:frame draw:z-index="3983" draw:name="文字方塊 28" draw:style-name="gr3" draw:text-style-name="P1" svg:width="0.513cm" svg:height="0.735cm" svg:x="0.291cm" svg:y="0.002cm">
              <draw:text-box>
                <text:p/>
              </draw:text-box>
            </draw:frame>
            <draw:frame draw:z-index="3984" draw:name="文字方塊 43" draw:style-name="gr3" draw:text-style-name="P1" svg:width="0.513cm" svg:height="0.735cm" svg:x="0.37cm" svg:y="0.002cm">
              <draw:text-box>
                <text:p/>
              </draw:text-box>
            </draw:frame>
            <draw:frame draw:z-index="3985" draw:name="文字方塊 57" draw:style-name="gr3" draw:text-style-name="P1" svg:width="0.513cm" svg:height="0.735cm" svg:x="0.37cm" svg:y="0.002cm">
              <draw:text-box>
                <text:p/>
              </draw:text-box>
            </draw:frame>
            <draw:frame draw:z-index="3986" draw:name="文字方塊 71" draw:style-name="gr3" draw:text-style-name="P1" svg:width="0.513cm" svg:height="0.735cm" svg:x="0.37cm" svg:y="0.002cm">
              <draw:text-box>
                <text:p/>
              </draw:text-box>
            </draw:frame>
            <draw:frame draw:z-index="3987" draw:name="文字方塊 10" draw:style-name="gr3" draw:text-style-name="P1" svg:width="0.513cm" svg:height="0.735cm" svg:x="0.318cm" svg:y="0.002cm">
              <draw:text-box>
                <text:p/>
              </draw:text-box>
            </draw:frame>
            <draw:frame draw:z-index="3988" draw:name="文字方塊 11" draw:style-name="gr3" draw:text-style-name="P1" svg:width="0.513cm" svg:height="0.735cm" svg:x="0.318cm" svg:y="0.002cm">
              <draw:text-box>
                <text:p/>
              </draw:text-box>
            </draw:frame>
            <draw:frame draw:z-index="3989" draw:name="文字方塊 12" draw:style-name="gr3" draw:text-style-name="P1" svg:width="0.513cm" svg:height="0.735cm" svg:x="0.318cm" svg:y="0.002cm">
              <draw:text-box>
                <text:p/>
              </draw:text-box>
            </draw:frame>
            <draw:frame draw:z-index="3990" draw:name="文字方塊 13" draw:style-name="gr3" draw:text-style-name="P1" svg:width="0.513cm" svg:height="0.735cm" svg:x="0.318cm" svg:y="0.002cm">
              <draw:text-box>
                <text:p/>
              </draw:text-box>
            </draw:frame>
            <draw:frame draw:z-index="3991" draw:name="文字方塊 14" draw:style-name="gr3" draw:text-style-name="P1" svg:width="0.513cm" svg:height="0.735cm" svg:x="0.318cm" svg:y="0.002cm">
              <draw:text-box>
                <text:p/>
              </draw:text-box>
            </draw:frame>
            <draw:frame draw:z-index="3992" draw:name="文字方塊 15" draw:style-name="gr3" draw:text-style-name="P1" svg:width="0.513cm" svg:height="0.735cm" svg:x="0.318cm" svg:y="0.002cm">
              <draw:text-box>
                <text:p/>
              </draw:text-box>
            </draw:frame>
            <draw:frame draw:z-index="3993" draw:name="文字方塊 16" draw:style-name="gr3" draw:text-style-name="P1" svg:width="0.513cm" svg:height="0.735cm" svg:x="0.318cm" svg:y="0.002cm">
              <draw:text-box>
                <text:p/>
              </draw:text-box>
            </draw:frame>
            <draw:frame draw:z-index="3994" draw:name="文字方塊 17" draw:style-name="gr3" draw:text-style-name="P1" svg:width="0.513cm" svg:height="0.735cm" svg:x="0.318cm" svg:y="0.002cm">
              <draw:text-box>
                <text:p/>
              </draw:text-box>
            </draw:frame>
            <draw:frame draw:z-index="3995" draw:name="文字方塊 18" draw:style-name="gr3" draw:text-style-name="P1" svg:width="0.513cm" svg:height="0.735cm" svg:x="0.318cm" svg:y="0.002cm">
              <draw:text-box>
                <text:p/>
              </draw:text-box>
            </draw:frame>
            <draw:frame draw:z-index="3996" draw:name="文字方塊 19" draw:style-name="gr3" draw:text-style-name="P1" svg:width="0.513cm" svg:height="0.735cm" svg:x="0.318cm" svg:y="0.002cm">
              <draw:text-box>
                <text:p/>
              </draw:text-box>
            </draw:frame>
            <draw:frame draw:z-index="3997" draw:name="文字方塊 20" draw:style-name="gr3" draw:text-style-name="P1" svg:width="0.513cm" svg:height="0.735cm" svg:x="0.291cm" svg:y="0.002cm">
              <draw:text-box>
                <text:p/>
              </draw:text-box>
            </draw:frame>
            <draw:frame draw:z-index="3998" draw:name="文字方塊 21" draw:style-name="gr3" draw:text-style-name="P1" svg:width="0.513cm" svg:height="0.735cm" svg:x="0.291cm" svg:y="0.002cm">
              <draw:text-box>
                <text:p/>
              </draw:text-box>
            </draw:frame>
            <draw:frame draw:z-index="3999" draw:name="文字方塊 4" draw:style-name="gr3" draw:text-style-name="P1" svg:width="0.513cm" svg:height="0.735cm" svg:x="0.291cm" svg:y="0.002cm">
              <draw:text-box>
                <text:p/>
              </draw:text-box>
            </draw:frame>
            <draw:frame draw:z-index="4000" draw:name="文字方塊 5" draw:style-name="gr3" draw:text-style-name="P1" svg:width="0.513cm" svg:height="0.735cm" svg:x="0.291cm" svg:y="0.002cm">
              <draw:text-box>
                <text:p/>
              </draw:text-box>
            </draw:frame>
            <draw:frame draw:z-index="4001" draw:name="文字方塊 24" draw:style-name="gr3" draw:text-style-name="P1" svg:width="0.513cm" svg:height="0.735cm" svg:x="0.318cm" svg:y="0.002cm">
              <draw:text-box>
                <text:p/>
              </draw:text-box>
            </draw:frame>
            <draw:frame draw:z-index="4002" draw:name="文字方塊 26" draw:style-name="gr3" draw:text-style-name="P1" svg:width="0.513cm" svg:height="0.735cm" svg:x="0.318cm" svg:y="0.002cm">
              <draw:text-box>
                <text:p/>
              </draw:text-box>
            </draw:frame>
            <draw:frame draw:z-index="4003" draw:name="文字方塊 41" draw:style-name="gr3" draw:text-style-name="P1" svg:width="0.513cm" svg:height="0.735cm" svg:x="0.291cm" svg:y="0.002cm">
              <draw:text-box>
                <text:p/>
              </draw:text-box>
            </draw:frame>
            <draw:frame draw:z-index="4004" draw:name="文字方塊 42" draw:style-name="gr3" draw:text-style-name="P1" svg:width="0.513cm" svg:height="0.735cm" svg:x="0.291cm" svg:y="0.002cm">
              <draw:text-box>
                <text:p/>
              </draw:text-box>
            </draw:frame>
            <draw:frame draw:z-index="4005" draw:name="文字方塊 55" draw:style-name="gr3" draw:text-style-name="P1" svg:width="0.513cm" svg:height="0.735cm" svg:x="0.291cm" svg:y="0.002cm">
              <draw:text-box>
                <text:p/>
              </draw:text-box>
            </draw:frame>
            <draw:frame draw:z-index="4006" draw:name="文字方塊 56" draw:style-name="gr3" draw:text-style-name="P1" svg:width="0.513cm" svg:height="0.735cm" svg:x="0.291cm" svg:y="0.002cm">
              <draw:text-box>
                <text:p/>
              </draw:text-box>
            </draw:frame>
            <draw:frame draw:z-index="4007" draw:name="文字方塊 69" draw:style-name="gr3" draw:text-style-name="P1" svg:width="0.513cm" svg:height="0.735cm" svg:x="0.291cm" svg:y="0.002cm">
              <draw:text-box>
                <text:p/>
              </draw:text-box>
            </draw:frame>
            <draw:frame draw:z-index="4008" draw:name="文字方塊 70" draw:style-name="gr3" draw:text-style-name="P1" svg:width="0.513cm" svg:height="0.735cm" svg:x="0.291cm" svg:y="0.002cm">
              <draw:text-box>
                <text:p/>
              </draw:text-box>
            </draw:frame>
            <draw:frame draw:z-index="4009" draw:name="文字方塊 87" draw:style-name="gr3" draw:text-style-name="P1" svg:width="0.513cm" svg:height="0.735cm" svg:x="0.37cm" svg:y="0.002cm">
              <draw:text-box>
                <text:p/>
              </draw:text-box>
            </draw:frame>
            <draw:frame draw:z-index="4010" draw:name="Text Box 161" draw:style-name="gr3" draw:text-style-name="P1" svg:width="0.513cm" svg:height="0.735cm" svg:x="0.37cm" svg:y="0.002cm">
              <draw:text-box>
                <text:p/>
              </draw:text-box>
            </draw:frame>
            <draw:frame draw:z-index="4011" draw:name="Text Box 162" draw:style-name="gr3" draw:text-style-name="P1" svg:width="0.513cm" svg:height="0.735cm" svg:x="0.318cm" svg:y="0.002cm">
              <draw:text-box>
                <text:p/>
              </draw:text-box>
            </draw:frame>
            <draw:frame draw:z-index="4012" draw:name="Text Box 163" draw:style-name="gr3" draw:text-style-name="P1" svg:width="0.513cm" svg:height="0.735cm" svg:x="0.318cm" svg:y="0.002cm">
              <draw:text-box>
                <text:p/>
              </draw:text-box>
            </draw:frame>
            <draw:frame draw:z-index="4013" draw:name="Text Box 164" draw:style-name="gr3" draw:text-style-name="P1" svg:width="0.513cm" svg:height="0.735cm" svg:x="0.37cm" svg:y="0.002cm">
              <draw:text-box>
                <text:p/>
              </draw:text-box>
            </draw:frame>
            <draw:frame draw:z-index="4014" draw:name="Text Box 165" draw:style-name="gr3" draw:text-style-name="P1" svg:width="0.513cm" svg:height="0.735cm" svg:x="0.291cm" svg:y="0.002cm">
              <draw:text-box>
                <text:p/>
              </draw:text-box>
            </draw:frame>
            <draw:frame draw:z-index="4015" draw:name="Text Box 166" draw:style-name="gr3" draw:text-style-name="P1" svg:width="0.513cm" svg:height="0.735cm" svg:x="0.291cm" svg:y="0.002cm">
              <draw:text-box>
                <text:p/>
              </draw:text-box>
            </draw:frame>
            <draw:frame draw:z-index="4016" draw:name="Text Box 167" draw:style-name="gr3" draw:text-style-name="P1" svg:width="0.513cm" svg:height="0.735cm" svg:x="0.37cm" svg:y="0.002cm">
              <draw:text-box>
                <text:p/>
              </draw:text-box>
            </draw:frame>
            <draw:frame draw:z-index="4017" draw:name="Text Box 168" draw:style-name="gr3" draw:text-style-name="P1" svg:width="0.513cm" svg:height="0.735cm" svg:x="0.37cm" svg:y="0.002cm">
              <draw:text-box>
                <text:p/>
              </draw:text-box>
            </draw:frame>
            <draw:frame draw:z-index="4018" draw:name="Text Box 169" draw:style-name="gr3" draw:text-style-name="P1" svg:width="0.513cm" svg:height="0.735cm" svg:x="0.37cm" svg:y="0.002cm">
              <draw:text-box>
                <text:p/>
              </draw:text-box>
            </draw:frame>
            <draw:frame draw:z-index="4019" draw:name="Text Box 170" draw:style-name="gr3" draw:text-style-name="P1" svg:width="0.513cm" svg:height="0.735cm" svg:x="0.318cm" svg:y="0.002cm">
              <draw:text-box>
                <text:p/>
              </draw:text-box>
            </draw:frame>
            <draw:frame draw:z-index="4020" draw:name="Text Box 171" draw:style-name="gr3" draw:text-style-name="P1" svg:width="0.513cm" svg:height="0.735cm" svg:x="0.318cm" svg:y="0.002cm">
              <draw:text-box>
                <text:p/>
              </draw:text-box>
            </draw:frame>
            <draw:frame draw:z-index="4021" draw:name="Text Box 172" draw:style-name="gr3" draw:text-style-name="P1" svg:width="0.513cm" svg:height="0.735cm" svg:x="0.318cm" svg:y="0.002cm">
              <draw:text-box>
                <text:p/>
              </draw:text-box>
            </draw:frame>
            <draw:frame draw:z-index="4022" draw:name="Text Box 173" draw:style-name="gr3" draw:text-style-name="P1" svg:width="0.513cm" svg:height="0.735cm" svg:x="0.318cm" svg:y="0.002cm">
              <draw:text-box>
                <text:p/>
              </draw:text-box>
            </draw:frame>
            <draw:frame draw:z-index="4023" draw:name="Text Box 174" draw:style-name="gr3" draw:text-style-name="P1" svg:width="0.513cm" svg:height="0.735cm" svg:x="0.318cm" svg:y="0.002cm">
              <draw:text-box>
                <text:p/>
              </draw:text-box>
            </draw:frame>
            <draw:frame draw:z-index="4024" draw:name="Text Box 175" draw:style-name="gr3" draw:text-style-name="P1" svg:width="0.513cm" svg:height="0.735cm" svg:x="0.318cm" svg:y="0.002cm">
              <draw:text-box>
                <text:p/>
              </draw:text-box>
            </draw:frame>
            <draw:frame draw:z-index="4025" draw:name="Text Box 176" draw:style-name="gr3" draw:text-style-name="P1" svg:width="0.513cm" svg:height="0.735cm" svg:x="0.318cm" svg:y="0.002cm">
              <draw:text-box>
                <text:p/>
              </draw:text-box>
            </draw:frame>
            <draw:frame draw:z-index="4026" draw:name="Text Box 177" draw:style-name="gr3" draw:text-style-name="P1" svg:width="0.513cm" svg:height="0.735cm" svg:x="0.318cm" svg:y="0.002cm">
              <draw:text-box>
                <text:p/>
              </draw:text-box>
            </draw:frame>
            <draw:frame draw:z-index="4027" draw:name="Text Box 178" draw:style-name="gr3" draw:text-style-name="P1" svg:width="0.513cm" svg:height="0.735cm" svg:x="0.318cm" svg:y="0.002cm">
              <draw:text-box>
                <text:p/>
              </draw:text-box>
            </draw:frame>
            <draw:frame draw:z-index="4028" draw:name="Text Box 179" draw:style-name="gr3" draw:text-style-name="P1" svg:width="0.513cm" svg:height="0.735cm" svg:x="0.318cm" svg:y="0.002cm">
              <draw:text-box>
                <text:p/>
              </draw:text-box>
            </draw:frame>
            <draw:frame draw:z-index="4029" draw:name="Text Box 180" draw:style-name="gr3" draw:text-style-name="P1" svg:width="0.513cm" svg:height="0.735cm" svg:x="0.291cm" svg:y="0.002cm">
              <draw:text-box>
                <text:p/>
              </draw:text-box>
            </draw:frame>
            <draw:frame draw:z-index="4030" draw:name="Text Box 181" draw:style-name="gr3" draw:text-style-name="P1" svg:width="0.513cm" svg:height="0.735cm" svg:x="0.291cm" svg:y="0.002cm">
              <draw:text-box>
                <text:p/>
              </draw:text-box>
            </draw:frame>
            <draw:frame draw:z-index="4031" draw:name="Text Box 182" draw:style-name="gr3" draw:text-style-name="P1" svg:width="0.513cm" svg:height="0.735cm" svg:x="0.291cm" svg:y="0.002cm">
              <draw:text-box>
                <text:p/>
              </draw:text-box>
            </draw:frame>
            <draw:frame draw:z-index="4032" draw:name="Text Box 183" draw:style-name="gr3" draw:text-style-name="P1" svg:width="0.513cm" svg:height="0.735cm" svg:x="0.291cm" svg:y="0.002cm">
              <draw:text-box>
                <text:p/>
              </draw:text-box>
            </draw:frame>
            <draw:frame draw:z-index="4033" draw:name="Text Box 184" draw:style-name="gr3" draw:text-style-name="P1" svg:width="0.513cm" svg:height="0.735cm" svg:x="0.318cm" svg:y="0.002cm">
              <draw:text-box>
                <text:p/>
              </draw:text-box>
            </draw:frame>
            <draw:frame draw:z-index="4034" draw:name="Text Box 185" draw:style-name="gr3" draw:text-style-name="P1" svg:width="0.513cm" svg:height="0.735cm" svg:x="0.318cm" svg:y="0.002cm">
              <draw:text-box>
                <text:p/>
              </draw:text-box>
            </draw:frame>
            <draw:frame draw:z-index="4035" draw:name="Text Box 186" draw:style-name="gr3" draw:text-style-name="P1" svg:width="0.513cm" svg:height="0.735cm" svg:x="0.291cm" svg:y="0.002cm">
              <draw:text-box>
                <text:p/>
              </draw:text-box>
            </draw:frame>
            <draw:frame draw:z-index="4036" draw:name="Text Box 187" draw:style-name="gr3" draw:text-style-name="P1" svg:width="0.513cm" svg:height="0.735cm" svg:x="0.291cm" svg:y="0.002cm">
              <draw:text-box>
                <text:p/>
              </draw:text-box>
            </draw:frame>
            <draw:frame draw:z-index="4037" draw:name="Text Box 188" draw:style-name="gr3" draw:text-style-name="P1" svg:width="0.513cm" svg:height="0.735cm" svg:x="0.291cm" svg:y="0.002cm">
              <draw:text-box>
                <text:p/>
              </draw:text-box>
            </draw:frame>
            <draw:frame draw:z-index="4038" draw:name="Text Box 189" draw:style-name="gr3" draw:text-style-name="P1" svg:width="0.513cm" svg:height="0.735cm" svg:x="0.291cm" svg:y="0.002cm">
              <draw:text-box>
                <text:p/>
              </draw:text-box>
            </draw:frame>
            <draw:frame draw:z-index="4039" draw:name="Text Box 190" draw:style-name="gr3" draw:text-style-name="P1" svg:width="0.513cm" svg:height="0.735cm" svg:x="0.291cm" svg:y="0.002cm">
              <draw:text-box>
                <text:p/>
              </draw:text-box>
            </draw:frame>
            <draw:frame draw:z-index="4040" draw:name="Text Box 191" draw:style-name="gr3" draw:text-style-name="P1" svg:width="0.513cm" svg:height="0.735cm" svg:x="0.291cm" svg:y="0.002cm">
              <draw:text-box>
                <text:p/>
              </draw:text-box>
            </draw:frame>
            <draw:frame draw:z-index="4041" draw:name="文字方塊 4811" draw:style-name="gr3" draw:text-style-name="P1" svg:width="0.513cm" svg:height="0.735cm" svg:x="0.37cm" svg:y="0.002cm">
              <draw:text-box>
                <text:p/>
              </draw:text-box>
            </draw:frame>
            <draw:frame draw:z-index="4042" draw:name="文字方塊 4812" draw:style-name="gr3" draw:text-style-name="P1" svg:width="0.513cm" svg:height="0.735cm" svg:x="0.318cm" svg:y="0.002cm">
              <draw:text-box>
                <text:p/>
              </draw:text-box>
            </draw:frame>
            <draw:frame draw:z-index="4043" draw:name="文字方塊 4813" draw:style-name="gr3" draw:text-style-name="P1" svg:width="0.513cm" svg:height="0.735cm" svg:x="0.318cm" svg:y="0.002cm">
              <draw:text-box>
                <text:p/>
              </draw:text-box>
            </draw:frame>
            <draw:frame draw:z-index="4044" draw:name="文字方塊 6" draw:style-name="gr3" draw:text-style-name="P1" svg:width="0.513cm" svg:height="0.735cm" svg:x="0.37cm" svg:y="0.002cm">
              <draw:text-box>
                <text:p/>
              </draw:text-box>
            </draw:frame>
            <draw:frame draw:z-index="4045" draw:name="文字方塊 27" draw:style-name="gr3" draw:text-style-name="P1" svg:width="0.513cm" svg:height="0.735cm" svg:x="0.291cm" svg:y="0.002cm">
              <draw:text-box>
                <text:p/>
              </draw:text-box>
            </draw:frame>
            <draw:frame draw:z-index="4046" draw:name="文字方塊 28" draw:style-name="gr3" draw:text-style-name="P1" svg:width="0.513cm" svg:height="0.735cm" svg:x="0.291cm" svg:y="0.002cm">
              <draw:text-box>
                <text:p/>
              </draw:text-box>
            </draw:frame>
            <draw:frame draw:z-index="4047" draw:name="文字方塊 43" draw:style-name="gr3" draw:text-style-name="P1" svg:width="0.513cm" svg:height="0.735cm" svg:x="0.37cm" svg:y="0.002cm">
              <draw:text-box>
                <text:p/>
              </draw:text-box>
            </draw:frame>
            <draw:frame draw:z-index="4048" draw:name="文字方塊 57" draw:style-name="gr3" draw:text-style-name="P1" svg:width="0.513cm" svg:height="0.735cm" svg:x="0.37cm" svg:y="0.002cm">
              <draw:text-box>
                <text:p/>
              </draw:text-box>
            </draw:frame>
            <draw:frame draw:z-index="4049" draw:name="文字方塊 71" draw:style-name="gr3" draw:text-style-name="P1" svg:width="0.513cm" svg:height="0.735cm" svg:x="0.37cm" svg:y="0.002cm">
              <draw:text-box>
                <text:p/>
              </draw:text-box>
            </draw:frame>
            <draw:frame draw:z-index="4050" draw:name="文字方塊 4820" draw:style-name="gr3" draw:text-style-name="P1" svg:width="0.513cm" svg:height="0.735cm" svg:x="0.318cm" svg:y="0.002cm">
              <draw:text-box>
                <text:p/>
              </draw:text-box>
            </draw:frame>
            <draw:frame draw:z-index="4051" draw:name="文字方塊 4821" draw:style-name="gr3" draw:text-style-name="P1" svg:width="0.513cm" svg:height="0.735cm" svg:x="0.318cm" svg:y="0.002cm">
              <draw:text-box>
                <text:p/>
              </draw:text-box>
            </draw:frame>
            <draw:frame draw:z-index="4052" draw:name="文字方塊 4822" draw:style-name="gr3" draw:text-style-name="P1" svg:width="0.513cm" svg:height="0.735cm" svg:x="0.318cm" svg:y="0.002cm">
              <draw:text-box>
                <text:p/>
              </draw:text-box>
            </draw:frame>
            <draw:frame draw:z-index="4053" draw:name="文字方塊 4823" draw:style-name="gr3" draw:text-style-name="P1" svg:width="0.513cm" svg:height="0.735cm" svg:x="0.318cm" svg:y="0.002cm">
              <draw:text-box>
                <text:p/>
              </draw:text-box>
            </draw:frame>
            <draw:frame draw:z-index="4054" draw:name="文字方塊 4824" draw:style-name="gr3" draw:text-style-name="P1" svg:width="0.513cm" svg:height="0.735cm" svg:x="0.318cm" svg:y="0.002cm">
              <draw:text-box>
                <text:p/>
              </draw:text-box>
            </draw:frame>
            <draw:frame draw:z-index="4055" draw:name="文字方塊 4825" draw:style-name="gr3" draw:text-style-name="P1" svg:width="0.513cm" svg:height="0.735cm" svg:x="0.318cm" svg:y="0.002cm">
              <draw:text-box>
                <text:p/>
              </draw:text-box>
            </draw:frame>
            <draw:frame draw:z-index="4056" draw:name="文字方塊 4826" draw:style-name="gr3" draw:text-style-name="P1" svg:width="0.513cm" svg:height="0.735cm" svg:x="0.318cm" svg:y="0.002cm">
              <draw:text-box>
                <text:p/>
              </draw:text-box>
            </draw:frame>
            <draw:frame draw:z-index="4057" draw:name="文字方塊 4827" draw:style-name="gr3" draw:text-style-name="P1" svg:width="0.513cm" svg:height="0.735cm" svg:x="0.318cm" svg:y="0.002cm">
              <draw:text-box>
                <text:p/>
              </draw:text-box>
            </draw:frame>
            <draw:frame draw:z-index="4058" draw:name="文字方塊 4828" draw:style-name="gr3" draw:text-style-name="P1" svg:width="0.513cm" svg:height="0.735cm" svg:x="0.318cm" svg:y="0.002cm">
              <draw:text-box>
                <text:p/>
              </draw:text-box>
            </draw:frame>
            <draw:frame draw:z-index="4059" draw:name="文字方塊 4829" draw:style-name="gr3" draw:text-style-name="P1" svg:width="0.513cm" svg:height="0.735cm" svg:x="0.318cm" svg:y="0.002cm">
              <draw:text-box>
                <text:p/>
              </draw:text-box>
            </draw:frame>
            <draw:frame draw:z-index="4060" draw:name="文字方塊 4830" draw:style-name="gr3" draw:text-style-name="P1" svg:width="0.513cm" svg:height="0.735cm" svg:x="0.291cm" svg:y="0.002cm">
              <draw:text-box>
                <text:p/>
              </draw:text-box>
            </draw:frame>
            <draw:frame draw:z-index="4061" draw:name="文字方塊 4831" draw:style-name="gr3" draw:text-style-name="P1" svg:width="0.513cm" svg:height="0.735cm" svg:x="0.291cm" svg:y="0.002cm">
              <draw:text-box>
                <text:p/>
              </draw:text-box>
            </draw:frame>
            <draw:frame draw:z-index="4062" draw:name="文字方塊 4" draw:style-name="gr3" draw:text-style-name="P1" svg:width="0.513cm" svg:height="0.735cm" svg:x="0.291cm" svg:y="0.002cm">
              <draw:text-box>
                <text:p/>
              </draw:text-box>
            </draw:frame>
            <draw:frame draw:z-index="4063" draw:name="文字方塊 5" draw:style-name="gr3" draw:text-style-name="P1" svg:width="0.513cm" svg:height="0.735cm" svg:x="0.291cm" svg:y="0.002cm">
              <draw:text-box>
                <text:p/>
              </draw:text-box>
            </draw:frame>
            <draw:frame draw:z-index="4064" draw:name="文字方塊 4834" draw:style-name="gr3" draw:text-style-name="P1" svg:width="0.513cm" svg:height="0.735cm" svg:x="0.318cm" svg:y="0.002cm">
              <draw:text-box>
                <text:p/>
              </draw:text-box>
            </draw:frame>
            <draw:frame draw:z-index="4065" draw:name="文字方塊 26" draw:style-name="gr3" draw:text-style-name="P1" svg:width="0.513cm" svg:height="0.735cm" svg:x="0.318cm" svg:y="0.002cm">
              <draw:text-box>
                <text:p/>
              </draw:text-box>
            </draw:frame>
            <draw:frame draw:z-index="4066" draw:name="文字方塊 41" draw:style-name="gr3" draw:text-style-name="P1" svg:width="0.513cm" svg:height="0.735cm" svg:x="0.291cm" svg:y="0.002cm">
              <draw:text-box>
                <text:p/>
              </draw:text-box>
            </draw:frame>
            <draw:frame draw:z-index="4067" draw:name="文字方塊 42" draw:style-name="gr3" draw:text-style-name="P1" svg:width="0.513cm" svg:height="0.735cm" svg:x="0.291cm" svg:y="0.002cm">
              <draw:text-box>
                <text:p/>
              </draw:text-box>
            </draw:frame>
            <draw:frame draw:z-index="4068" draw:name="文字方塊 55" draw:style-name="gr3" draw:text-style-name="P1" svg:width="0.513cm" svg:height="0.735cm" svg:x="0.291cm" svg:y="0.002cm">
              <draw:text-box>
                <text:p/>
              </draw:text-box>
            </draw:frame>
            <draw:frame draw:z-index="4069" draw:name="文字方塊 56" draw:style-name="gr3" draw:text-style-name="P1" svg:width="0.513cm" svg:height="0.735cm" svg:x="0.291cm" svg:y="0.002cm">
              <draw:text-box>
                <text:p/>
              </draw:text-box>
            </draw:frame>
            <draw:frame draw:z-index="4070" draw:name="文字方塊 69" draw:style-name="gr3" draw:text-style-name="P1" svg:width="0.513cm" svg:height="0.735cm" svg:x="0.291cm" svg:y="0.002cm">
              <draw:text-box>
                <text:p/>
              </draw:text-box>
            </draw:frame>
            <draw:frame draw:z-index="4071" draw:name="文字方塊 70" draw:style-name="gr3" draw:text-style-name="P1" svg:width="0.513cm" svg:height="0.735cm" svg:x="0.291cm" svg:y="0.002cm">
              <draw:text-box>
                <text:p/>
              </draw:text-box>
            </draw:frame>
            <draw:frame draw:z-index="4072" draw:name="文字方塊 87" draw:style-name="gr3" draw:text-style-name="P1" svg:width="0.513cm" svg:height="0.735cm" svg:x="0.37cm" svg:y="0.002cm">
              <draw:text-box>
                <text:p/>
              </draw:text-box>
            </draw:frame>
            <draw:frame draw:z-index="4073" draw:name="文字方塊 1" draw:style-name="gr3" draw:text-style-name="P1" svg:width="0.513cm" svg:height="0.735cm" svg:x="0.37cm" svg:y="0.002cm">
              <draw:text-box>
                <text:p/>
              </draw:text-box>
            </draw:frame>
            <draw:frame draw:z-index="4074" draw:name="文字方塊 2" draw:style-name="gr3" draw:text-style-name="P1" svg:width="0.513cm" svg:height="0.735cm" svg:x="0.318cm" svg:y="0.002cm">
              <draw:text-box>
                <text:p/>
              </draw:text-box>
            </draw:frame>
            <draw:frame draw:z-index="4075" draw:name="文字方塊 3" draw:style-name="gr3" draw:text-style-name="P1" svg:width="0.513cm" svg:height="0.735cm" svg:x="0.318cm" svg:y="0.002cm">
              <draw:text-box>
                <text:p/>
              </draw:text-box>
            </draw:frame>
            <draw:frame draw:z-index="4076" draw:name="文字方塊 6" draw:style-name="gr3" draw:text-style-name="P1" svg:width="0.513cm" svg:height="0.735cm" svg:x="0.37cm" svg:y="0.002cm">
              <draw:text-box>
                <text:p/>
              </draw:text-box>
            </draw:frame>
            <draw:frame draw:z-index="4077" draw:name="文字方塊 27" draw:style-name="gr3" draw:text-style-name="P1" svg:width="0.513cm" svg:height="0.735cm" svg:x="0.291cm" svg:y="0.002cm">
              <draw:text-box>
                <text:p/>
              </draw:text-box>
            </draw:frame>
            <draw:frame draw:z-index="4078" draw:name="文字方塊 28" draw:style-name="gr3" draw:text-style-name="P1" svg:width="0.513cm" svg:height="0.735cm" svg:x="0.291cm" svg:y="0.002cm">
              <draw:text-box>
                <text:p/>
              </draw:text-box>
            </draw:frame>
            <draw:frame draw:z-index="4079" draw:name="文字方塊 43" draw:style-name="gr3" draw:text-style-name="P1" svg:width="0.513cm" svg:height="0.735cm" svg:x="0.37cm" svg:y="0.002cm">
              <draw:text-box>
                <text:p/>
              </draw:text-box>
            </draw:frame>
            <draw:frame draw:z-index="4080" draw:name="文字方塊 57" draw:style-name="gr3" draw:text-style-name="P1" svg:width="0.513cm" svg:height="0.735cm" svg:x="0.37cm" svg:y="0.002cm">
              <draw:text-box>
                <text:p/>
              </draw:text-box>
            </draw:frame>
            <draw:frame draw:z-index="4081" draw:name="文字方塊 71" draw:style-name="gr3" draw:text-style-name="P1" svg:width="0.513cm" svg:height="0.735cm" svg:x="0.37cm" svg:y="0.002cm">
              <draw:text-box>
                <text:p/>
              </draw:text-box>
            </draw:frame>
            <draw:frame draw:z-index="4082" draw:name="文字方塊 10" draw:style-name="gr3" draw:text-style-name="P1" svg:width="0.513cm" svg:height="0.735cm" svg:x="0.318cm" svg:y="0.002cm">
              <draw:text-box>
                <text:p/>
              </draw:text-box>
            </draw:frame>
            <draw:frame draw:z-index="4083" draw:name="文字方塊 11" draw:style-name="gr3" draw:text-style-name="P1" svg:width="0.513cm" svg:height="0.735cm" svg:x="0.318cm" svg:y="0.002cm">
              <draw:text-box>
                <text:p/>
              </draw:text-box>
            </draw:frame>
            <draw:frame draw:z-index="4084" draw:name="文字方塊 12" draw:style-name="gr3" draw:text-style-name="P1" svg:width="0.513cm" svg:height="0.735cm" svg:x="0.318cm" svg:y="0.002cm">
              <draw:text-box>
                <text:p/>
              </draw:text-box>
            </draw:frame>
            <draw:frame draw:z-index="4085" draw:name="文字方塊 13" draw:style-name="gr3" draw:text-style-name="P1" svg:width="0.513cm" svg:height="0.735cm" svg:x="0.318cm" svg:y="0.002cm">
              <draw:text-box>
                <text:p/>
              </draw:text-box>
            </draw:frame>
            <draw:frame draw:z-index="4086" draw:name="文字方塊 14" draw:style-name="gr3" draw:text-style-name="P1" svg:width="0.513cm" svg:height="0.735cm" svg:x="0.318cm" svg:y="0.002cm">
              <draw:text-box>
                <text:p/>
              </draw:text-box>
            </draw:frame>
            <draw:frame draw:z-index="4087" draw:name="文字方塊 15" draw:style-name="gr3" draw:text-style-name="P1" svg:width="0.513cm" svg:height="0.735cm" svg:x="0.318cm" svg:y="0.002cm">
              <draw:text-box>
                <text:p/>
              </draw:text-box>
            </draw:frame>
            <draw:frame draw:z-index="4088" draw:name="文字方塊 16" draw:style-name="gr3" draw:text-style-name="P1" svg:width="0.513cm" svg:height="0.735cm" svg:x="0.318cm" svg:y="0.002cm">
              <draw:text-box>
                <text:p/>
              </draw:text-box>
            </draw:frame>
            <draw:frame draw:z-index="4089" draw:name="文字方塊 17" draw:style-name="gr3" draw:text-style-name="P1" svg:width="0.513cm" svg:height="0.735cm" svg:x="0.318cm" svg:y="0.002cm">
              <draw:text-box>
                <text:p/>
              </draw:text-box>
            </draw:frame>
            <draw:frame draw:z-index="4090" draw:name="文字方塊 18" draw:style-name="gr3" draw:text-style-name="P1" svg:width="0.513cm" svg:height="0.735cm" svg:x="0.318cm" svg:y="0.002cm">
              <draw:text-box>
                <text:p/>
              </draw:text-box>
            </draw:frame>
            <draw:frame draw:z-index="4091" draw:name="文字方塊 19" draw:style-name="gr3" draw:text-style-name="P1" svg:width="0.513cm" svg:height="0.735cm" svg:x="0.318cm" svg:y="0.002cm">
              <draw:text-box>
                <text:p/>
              </draw:text-box>
            </draw:frame>
            <draw:frame draw:z-index="4092" draw:name="文字方塊 20" draw:style-name="gr3" draw:text-style-name="P1" svg:width="0.513cm" svg:height="0.735cm" svg:x="0.291cm" svg:y="0.002cm">
              <draw:text-box>
                <text:p/>
              </draw:text-box>
            </draw:frame>
            <draw:frame draw:z-index="4093" draw:name="文字方塊 21" draw:style-name="gr3" draw:text-style-name="P1" svg:width="0.513cm" svg:height="0.735cm" svg:x="0.291cm" svg:y="0.002cm">
              <draw:text-box>
                <text:p/>
              </draw:text-box>
            </draw:frame>
            <draw:frame draw:z-index="4094" draw:name="文字方塊 4" draw:style-name="gr3" draw:text-style-name="P1" svg:width="0.513cm" svg:height="0.735cm" svg:x="0.291cm" svg:y="0.002cm">
              <draw:text-box>
                <text:p/>
              </draw:text-box>
            </draw:frame>
            <draw:frame draw:z-index="4095" draw:name="文字方塊 5" draw:style-name="gr3" draw:text-style-name="P1" svg:width="0.513cm" svg:height="0.735cm" svg:x="0.291cm" svg:y="0.002cm">
              <draw:text-box>
                <text:p/>
              </draw:text-box>
            </draw:frame>
            <draw:frame draw:z-index="4096" draw:name="文字方塊 24" draw:style-name="gr3" draw:text-style-name="P1" svg:width="0.513cm" svg:height="0.735cm" svg:x="0.318cm" svg:y="0.002cm">
              <draw:text-box>
                <text:p/>
              </draw:text-box>
            </draw:frame>
            <draw:frame draw:z-index="4097" draw:name="文字方塊 26" draw:style-name="gr3" draw:text-style-name="P1" svg:width="0.513cm" svg:height="0.735cm" svg:x="0.318cm" svg:y="0.002cm">
              <draw:text-box>
                <text:p/>
              </draw:text-box>
            </draw:frame>
            <draw:frame draw:z-index="4098" draw:name="文字方塊 41" draw:style-name="gr3" draw:text-style-name="P1" svg:width="0.513cm" svg:height="0.735cm" svg:x="0.291cm" svg:y="0.002cm">
              <draw:text-box>
                <text:p/>
              </draw:text-box>
            </draw:frame>
            <draw:frame draw:z-index="4099" draw:name="文字方塊 42" draw:style-name="gr3" draw:text-style-name="P1" svg:width="0.513cm" svg:height="0.735cm" svg:x="0.291cm" svg:y="0.002cm">
              <draw:text-box>
                <text:p/>
              </draw:text-box>
            </draw:frame>
            <draw:frame draw:z-index="4100" draw:name="文字方塊 55" draw:style-name="gr3" draw:text-style-name="P1" svg:width="0.513cm" svg:height="0.735cm" svg:x="0.291cm" svg:y="0.002cm">
              <draw:text-box>
                <text:p/>
              </draw:text-box>
            </draw:frame>
            <draw:frame draw:z-index="4101" draw:name="文字方塊 56" draw:style-name="gr3" draw:text-style-name="P1" svg:width="0.513cm" svg:height="0.735cm" svg:x="0.291cm" svg:y="0.002cm">
              <draw:text-box>
                <text:p/>
              </draw:text-box>
            </draw:frame>
            <draw:frame draw:z-index="4102" draw:name="文字方塊 69" draw:style-name="gr3" draw:text-style-name="P1" svg:width="0.513cm" svg:height="0.735cm" svg:x="0.291cm" svg:y="0.002cm">
              <draw:text-box>
                <text:p/>
              </draw:text-box>
            </draw:frame>
            <draw:frame draw:z-index="4103" draw:name="文字方塊 70" draw:style-name="gr3" draw:text-style-name="P1" svg:width="0.513cm" svg:height="0.735cm" svg:x="0.291cm" svg:y="0.002cm">
              <draw:text-box>
                <text:p/>
              </draw:text-box>
            </draw:frame>
            <draw:frame draw:z-index="4104" draw:name="文字方塊 87" draw:style-name="gr3" draw:text-style-name="P1" svg:width="0.513cm" svg:height="0.735cm" svg:x="0.37cm" svg:y="0.002cm">
              <draw:text-box>
                <text:p/>
              </draw:text-box>
            </draw:frame>
            <draw:frame draw:z-index="4105" draw:name="文字方塊 1" draw:style-name="gr3" draw:text-style-name="P1" svg:width="0.513cm" svg:height="0.735cm" svg:x="0.37cm" svg:y="0.002cm">
              <draw:text-box>
                <text:p/>
              </draw:text-box>
            </draw:frame>
            <draw:frame draw:z-index="4106" draw:name="文字方塊 2" draw:style-name="gr3" draw:text-style-name="P1" svg:width="0.513cm" svg:height="0.735cm" svg:x="0.318cm" svg:y="0.002cm">
              <draw:text-box>
                <text:p/>
              </draw:text-box>
            </draw:frame>
            <draw:frame draw:z-index="4107" draw:name="文字方塊 3" draw:style-name="gr3" draw:text-style-name="P1" svg:width="0.513cm" svg:height="0.735cm" svg:x="0.318cm" svg:y="0.002cm">
              <draw:text-box>
                <text:p/>
              </draw:text-box>
            </draw:frame>
            <draw:frame draw:z-index="4108" draw:name="文字方塊 6" draw:style-name="gr3" draw:text-style-name="P1" svg:width="0.513cm" svg:height="0.735cm" svg:x="0.37cm" svg:y="0.002cm">
              <draw:text-box>
                <text:p/>
              </draw:text-box>
            </draw:frame>
            <draw:frame draw:z-index="4109" draw:name="文字方塊 27" draw:style-name="gr3" draw:text-style-name="P1" svg:width="0.513cm" svg:height="0.735cm" svg:x="0.291cm" svg:y="0.002cm">
              <draw:text-box>
                <text:p/>
              </draw:text-box>
            </draw:frame>
            <draw:frame draw:z-index="4110" draw:name="文字方塊 28" draw:style-name="gr3" draw:text-style-name="P1" svg:width="0.513cm" svg:height="0.735cm" svg:x="0.291cm" svg:y="0.002cm">
              <draw:text-box>
                <text:p/>
              </draw:text-box>
            </draw:frame>
            <draw:frame draw:z-index="4111" draw:name="文字方塊 43" draw:style-name="gr3" draw:text-style-name="P1" svg:width="0.513cm" svg:height="0.735cm" svg:x="0.37cm" svg:y="0.002cm">
              <draw:text-box>
                <text:p/>
              </draw:text-box>
            </draw:frame>
            <draw:frame draw:z-index="4112" draw:name="文字方塊 57" draw:style-name="gr3" draw:text-style-name="P1" svg:width="0.513cm" svg:height="0.735cm" svg:x="0.37cm" svg:y="0.002cm">
              <draw:text-box>
                <text:p/>
              </draw:text-box>
            </draw:frame>
            <draw:frame draw:z-index="4113" draw:name="文字方塊 71" draw:style-name="gr3" draw:text-style-name="P1" svg:width="0.513cm" svg:height="0.735cm" svg:x="0.37cm" svg:y="0.002cm">
              <draw:text-box>
                <text:p/>
              </draw:text-box>
            </draw:frame>
            <draw:frame draw:z-index="4114" draw:name="文字方塊 10" draw:style-name="gr3" draw:text-style-name="P1" svg:width="0.513cm" svg:height="0.735cm" svg:x="0.318cm" svg:y="0.002cm">
              <draw:text-box>
                <text:p/>
              </draw:text-box>
            </draw:frame>
            <draw:frame draw:z-index="4115" draw:name="文字方塊 11" draw:style-name="gr3" draw:text-style-name="P1" svg:width="0.513cm" svg:height="0.735cm" svg:x="0.318cm" svg:y="0.002cm">
              <draw:text-box>
                <text:p/>
              </draw:text-box>
            </draw:frame>
            <draw:frame draw:z-index="4116" draw:name="文字方塊 12" draw:style-name="gr3" draw:text-style-name="P1" svg:width="0.513cm" svg:height="0.735cm" svg:x="0.318cm" svg:y="0.002cm">
              <draw:text-box>
                <text:p/>
              </draw:text-box>
            </draw:frame>
            <draw:frame draw:z-index="4117" draw:name="文字方塊 13" draw:style-name="gr3" draw:text-style-name="P1" svg:width="0.513cm" svg:height="0.735cm" svg:x="0.318cm" svg:y="0.002cm">
              <draw:text-box>
                <text:p/>
              </draw:text-box>
            </draw:frame>
            <draw:frame draw:z-index="4118" draw:name="文字方塊 14" draw:style-name="gr3" draw:text-style-name="P1" svg:width="0.513cm" svg:height="0.735cm" svg:x="0.318cm" svg:y="0.002cm">
              <draw:text-box>
                <text:p/>
              </draw:text-box>
            </draw:frame>
            <draw:frame draw:z-index="4119" draw:name="文字方塊 15" draw:style-name="gr3" draw:text-style-name="P1" svg:width="0.513cm" svg:height="0.735cm" svg:x="0.318cm" svg:y="0.002cm">
              <draw:text-box>
                <text:p/>
              </draw:text-box>
            </draw:frame>
            <draw:frame draw:z-index="4120" draw:name="文字方塊 16" draw:style-name="gr3" draw:text-style-name="P1" svg:width="0.513cm" svg:height="0.735cm" svg:x="0.318cm" svg:y="0.002cm">
              <draw:text-box>
                <text:p/>
              </draw:text-box>
            </draw:frame>
            <draw:frame draw:z-index="4121" draw:name="文字方塊 17" draw:style-name="gr3" draw:text-style-name="P1" svg:width="0.513cm" svg:height="0.735cm" svg:x="0.318cm" svg:y="0.002cm">
              <draw:text-box>
                <text:p/>
              </draw:text-box>
            </draw:frame>
            <draw:frame draw:z-index="4122" draw:name="文字方塊 18" draw:style-name="gr3" draw:text-style-name="P1" svg:width="0.513cm" svg:height="0.735cm" svg:x="0.318cm" svg:y="0.002cm">
              <draw:text-box>
                <text:p/>
              </draw:text-box>
            </draw:frame>
            <draw:frame draw:z-index="4123" draw:name="文字方塊 19" draw:style-name="gr3" draw:text-style-name="P1" svg:width="0.513cm" svg:height="0.735cm" svg:x="0.318cm" svg:y="0.002cm">
              <draw:text-box>
                <text:p/>
              </draw:text-box>
            </draw:frame>
            <draw:frame draw:z-index="4124" draw:name="文字方塊 20" draw:style-name="gr3" draw:text-style-name="P1" svg:width="0.513cm" svg:height="0.735cm" svg:x="0.291cm" svg:y="0.002cm">
              <draw:text-box>
                <text:p/>
              </draw:text-box>
            </draw:frame>
            <draw:frame draw:z-index="4125" draw:name="文字方塊 21" draw:style-name="gr3" draw:text-style-name="P1" svg:width="0.513cm" svg:height="0.735cm" svg:x="0.291cm" svg:y="0.002cm">
              <draw:text-box>
                <text:p/>
              </draw:text-box>
            </draw:frame>
            <draw:frame draw:z-index="4126" draw:name="文字方塊 4" draw:style-name="gr3" draw:text-style-name="P1" svg:width="0.513cm" svg:height="0.735cm" svg:x="0.291cm" svg:y="0.002cm">
              <draw:text-box>
                <text:p/>
              </draw:text-box>
            </draw:frame>
            <draw:frame draw:z-index="4127" draw:name="文字方塊 5" draw:style-name="gr3" draw:text-style-name="P1" svg:width="0.513cm" svg:height="0.735cm" svg:x="0.291cm" svg:y="0.002cm">
              <draw:text-box>
                <text:p/>
              </draw:text-box>
            </draw:frame>
            <draw:frame draw:z-index="4128" draw:name="文字方塊 24" draw:style-name="gr3" draw:text-style-name="P1" svg:width="0.513cm" svg:height="0.735cm" svg:x="0.318cm" svg:y="0.002cm">
              <draw:text-box>
                <text:p/>
              </draw:text-box>
            </draw:frame>
            <draw:frame draw:z-index="4129" draw:name="文字方塊 26" draw:style-name="gr3" draw:text-style-name="P1" svg:width="0.513cm" svg:height="0.735cm" svg:x="0.318cm" svg:y="0.002cm">
              <draw:text-box>
                <text:p/>
              </draw:text-box>
            </draw:frame>
            <draw:frame draw:z-index="4130" draw:name="文字方塊 41" draw:style-name="gr3" draw:text-style-name="P1" svg:width="0.513cm" svg:height="0.735cm" svg:x="0.291cm" svg:y="0.002cm">
              <draw:text-box>
                <text:p/>
              </draw:text-box>
            </draw:frame>
            <draw:frame draw:z-index="4131" draw:name="文字方塊 42" draw:style-name="gr3" draw:text-style-name="P1" svg:width="0.513cm" svg:height="0.735cm" svg:x="0.291cm" svg:y="0.002cm">
              <draw:text-box>
                <text:p/>
              </draw:text-box>
            </draw:frame>
            <draw:frame draw:z-index="4132" draw:name="文字方塊 55" draw:style-name="gr3" draw:text-style-name="P1" svg:width="0.513cm" svg:height="0.735cm" svg:x="0.291cm" svg:y="0.002cm">
              <draw:text-box>
                <text:p/>
              </draw:text-box>
            </draw:frame>
            <draw:frame draw:z-index="4133" draw:name="文字方塊 56" draw:style-name="gr3" draw:text-style-name="P1" svg:width="0.513cm" svg:height="0.735cm" svg:x="0.291cm" svg:y="0.002cm">
              <draw:text-box>
                <text:p/>
              </draw:text-box>
            </draw:frame>
            <draw:frame draw:z-index="4134" draw:name="文字方塊 69" draw:style-name="gr3" draw:text-style-name="P1" svg:width="0.513cm" svg:height="0.735cm" svg:x="0.291cm" svg:y="0.002cm">
              <draw:text-box>
                <text:p/>
              </draw:text-box>
            </draw:frame>
            <draw:frame draw:z-index="4135" draw:name="文字方塊 70" draw:style-name="gr3" draw:text-style-name="P1" svg:width="0.513cm" svg:height="0.735cm" svg:x="0.291cm" svg:y="0.002cm">
              <draw:text-box>
                <text:p/>
              </draw:text-box>
            </draw:frame>
            <draw:frame draw:z-index="4136" draw:name="文字方塊 87" draw:style-name="gr3" draw:text-style-name="P1" svg:width="0.513cm" svg:height="0.735cm" svg:x="0.37cm" svg:y="0.002cm">
              <draw:text-box>
                <text:p/>
              </draw:text-box>
            </draw:frame>
            <draw:frame draw:z-index="4137" draw:name="Text Box 161" draw:style-name="gr3" draw:text-style-name="P1" svg:width="0.513cm" svg:height="0.735cm" svg:x="0.37cm" svg:y="0.002cm">
              <draw:text-box>
                <text:p/>
              </draw:text-box>
            </draw:frame>
            <draw:frame draw:z-index="4138" draw:name="Text Box 162" draw:style-name="gr3" draw:text-style-name="P1" svg:width="0.513cm" svg:height="0.735cm" svg:x="0.318cm" svg:y="0.002cm">
              <draw:text-box>
                <text:p/>
              </draw:text-box>
            </draw:frame>
            <draw:frame draw:z-index="4139" draw:name="Text Box 163" draw:style-name="gr3" draw:text-style-name="P1" svg:width="0.513cm" svg:height="0.735cm" svg:x="0.318cm" svg:y="0.002cm">
              <draw:text-box>
                <text:p/>
              </draw:text-box>
            </draw:frame>
            <draw:frame draw:z-index="4140" draw:name="Text Box 164" draw:style-name="gr3" draw:text-style-name="P1" svg:width="0.513cm" svg:height="0.735cm" svg:x="0.37cm" svg:y="0.002cm">
              <draw:text-box>
                <text:p/>
              </draw:text-box>
            </draw:frame>
            <draw:frame draw:z-index="4141" draw:name="Text Box 165" draw:style-name="gr3" draw:text-style-name="P1" svg:width="0.513cm" svg:height="0.735cm" svg:x="0.291cm" svg:y="0.002cm">
              <draw:text-box>
                <text:p/>
              </draw:text-box>
            </draw:frame>
            <draw:frame draw:z-index="4142" draw:name="Text Box 166" draw:style-name="gr3" draw:text-style-name="P1" svg:width="0.513cm" svg:height="0.735cm" svg:x="0.291cm" svg:y="0.002cm">
              <draw:text-box>
                <text:p/>
              </draw:text-box>
            </draw:frame>
            <draw:frame draw:z-index="4143" draw:name="Text Box 167" draw:style-name="gr3" draw:text-style-name="P1" svg:width="0.513cm" svg:height="0.735cm" svg:x="0.37cm" svg:y="0.002cm">
              <draw:text-box>
                <text:p/>
              </draw:text-box>
            </draw:frame>
            <draw:frame draw:z-index="4144" draw:name="Text Box 168" draw:style-name="gr3" draw:text-style-name="P1" svg:width="0.513cm" svg:height="0.735cm" svg:x="0.37cm" svg:y="0.002cm">
              <draw:text-box>
                <text:p/>
              </draw:text-box>
            </draw:frame>
            <draw:frame draw:z-index="4145" draw:name="Text Box 169" draw:style-name="gr3" draw:text-style-name="P1" svg:width="0.513cm" svg:height="0.735cm" svg:x="0.37cm" svg:y="0.002cm">
              <draw:text-box>
                <text:p/>
              </draw:text-box>
            </draw:frame>
            <draw:frame draw:z-index="4146" draw:name="Text Box 170" draw:style-name="gr3" draw:text-style-name="P1" svg:width="0.513cm" svg:height="0.735cm" svg:x="0.318cm" svg:y="0.002cm">
              <draw:text-box>
                <text:p/>
              </draw:text-box>
            </draw:frame>
            <draw:frame draw:z-index="4147" draw:name="Text Box 171" draw:style-name="gr3" draw:text-style-name="P1" svg:width="0.513cm" svg:height="0.735cm" svg:x="0.318cm" svg:y="0.002cm">
              <draw:text-box>
                <text:p/>
              </draw:text-box>
            </draw:frame>
            <draw:frame draw:z-index="4148" draw:name="Text Box 172" draw:style-name="gr3" draw:text-style-name="P1" svg:width="0.513cm" svg:height="0.735cm" svg:x="0.318cm" svg:y="0.002cm">
              <draw:text-box>
                <text:p/>
              </draw:text-box>
            </draw:frame>
            <draw:frame draw:z-index="4149" draw:name="Text Box 173" draw:style-name="gr3" draw:text-style-name="P1" svg:width="0.513cm" svg:height="0.735cm" svg:x="0.318cm" svg:y="0.002cm">
              <draw:text-box>
                <text:p/>
              </draw:text-box>
            </draw:frame>
            <draw:frame draw:z-index="4150" draw:name="Text Box 174" draw:style-name="gr3" draw:text-style-name="P1" svg:width="0.513cm" svg:height="0.735cm" svg:x="0.318cm" svg:y="0.002cm">
              <draw:text-box>
                <text:p/>
              </draw:text-box>
            </draw:frame>
            <draw:frame draw:z-index="4151" draw:name="Text Box 175" draw:style-name="gr3" draw:text-style-name="P1" svg:width="0.513cm" svg:height="0.735cm" svg:x="0.318cm" svg:y="0.002cm">
              <draw:text-box>
                <text:p/>
              </draw:text-box>
            </draw:frame>
            <draw:frame draw:z-index="4152" draw:name="Text Box 176" draw:style-name="gr3" draw:text-style-name="P1" svg:width="0.513cm" svg:height="0.735cm" svg:x="0.318cm" svg:y="0.002cm">
              <draw:text-box>
                <text:p/>
              </draw:text-box>
            </draw:frame>
            <draw:frame draw:z-index="4153" draw:name="Text Box 177" draw:style-name="gr3" draw:text-style-name="P1" svg:width="0.513cm" svg:height="0.735cm" svg:x="0.318cm" svg:y="0.002cm">
              <draw:text-box>
                <text:p/>
              </draw:text-box>
            </draw:frame>
            <draw:frame draw:z-index="4154" draw:name="Text Box 178" draw:style-name="gr3" draw:text-style-name="P1" svg:width="0.513cm" svg:height="0.735cm" svg:x="0.318cm" svg:y="0.002cm">
              <draw:text-box>
                <text:p/>
              </draw:text-box>
            </draw:frame>
            <draw:frame draw:z-index="4155" draw:name="Text Box 179" draw:style-name="gr3" draw:text-style-name="P1" svg:width="0.513cm" svg:height="0.735cm" svg:x="0.318cm" svg:y="0.002cm">
              <draw:text-box>
                <text:p/>
              </draw:text-box>
            </draw:frame>
            <draw:frame draw:z-index="4156" draw:name="Text Box 180" draw:style-name="gr3" draw:text-style-name="P1" svg:width="0.513cm" svg:height="0.735cm" svg:x="0.291cm" svg:y="0.002cm">
              <draw:text-box>
                <text:p/>
              </draw:text-box>
            </draw:frame>
            <draw:frame draw:z-index="4157" draw:name="Text Box 181" draw:style-name="gr3" draw:text-style-name="P1" svg:width="0.513cm" svg:height="0.735cm" svg:x="0.291cm" svg:y="0.002cm">
              <draw:text-box>
                <text:p/>
              </draw:text-box>
            </draw:frame>
            <draw:frame draw:z-index="4158" draw:name="Text Box 182" draw:style-name="gr3" draw:text-style-name="P1" svg:width="0.513cm" svg:height="0.735cm" svg:x="0.291cm" svg:y="0.002cm">
              <draw:text-box>
                <text:p/>
              </draw:text-box>
            </draw:frame>
            <draw:frame draw:z-index="4159" draw:name="Text Box 183" draw:style-name="gr3" draw:text-style-name="P1" svg:width="0.513cm" svg:height="0.735cm" svg:x="0.291cm" svg:y="0.002cm">
              <draw:text-box>
                <text:p/>
              </draw:text-box>
            </draw:frame>
            <draw:frame draw:z-index="4160" draw:name="Text Box 184" draw:style-name="gr3" draw:text-style-name="P1" svg:width="0.513cm" svg:height="0.735cm" svg:x="0.318cm" svg:y="0.002cm">
              <draw:text-box>
                <text:p/>
              </draw:text-box>
            </draw:frame>
            <draw:frame draw:z-index="4161" draw:name="Text Box 185" draw:style-name="gr3" draw:text-style-name="P1" svg:width="0.513cm" svg:height="0.735cm" svg:x="0.318cm" svg:y="0.002cm">
              <draw:text-box>
                <text:p/>
              </draw:text-box>
            </draw:frame>
            <draw:frame draw:z-index="4162" draw:name="Text Box 186" draw:style-name="gr3" draw:text-style-name="P1" svg:width="0.513cm" svg:height="0.735cm" svg:x="0.291cm" svg:y="0.002cm">
              <draw:text-box>
                <text:p/>
              </draw:text-box>
            </draw:frame>
            <draw:frame draw:z-index="4163" draw:name="Text Box 187" draw:style-name="gr3" draw:text-style-name="P1" svg:width="0.513cm" svg:height="0.735cm" svg:x="0.291cm" svg:y="0.002cm">
              <draw:text-box>
                <text:p/>
              </draw:text-box>
            </draw:frame>
            <draw:frame draw:z-index="4164" draw:name="Text Box 188" draw:style-name="gr3" draw:text-style-name="P1" svg:width="0.513cm" svg:height="0.735cm" svg:x="0.291cm" svg:y="0.002cm">
              <draw:text-box>
                <text:p/>
              </draw:text-box>
            </draw:frame>
            <draw:frame draw:z-index="4165" draw:name="Text Box 189" draw:style-name="gr3" draw:text-style-name="P1" svg:width="0.513cm" svg:height="0.735cm" svg:x="0.291cm" svg:y="0.002cm">
              <draw:text-box>
                <text:p/>
              </draw:text-box>
            </draw:frame>
            <draw:frame draw:z-index="4166" draw:name="Text Box 190" draw:style-name="gr3" draw:text-style-name="P1" svg:width="0.513cm" svg:height="0.735cm" svg:x="0.291cm" svg:y="0.002cm">
              <draw:text-box>
                <text:p/>
              </draw:text-box>
            </draw:frame>
            <draw:frame draw:z-index="4167" draw:name="Text Box 191" draw:style-name="gr3" draw:text-style-name="P1" svg:width="0.513cm" svg:height="0.735cm" svg:x="0.291cm" svg:y="0.002cm">
              <draw:text-box>
                <text:p/>
              </draw:text-box>
            </draw:frame>
            <draw:frame draw:z-index="4168" draw:name="文字方塊 1" draw:style-name="gr3" draw:text-style-name="P1" svg:width="0.513cm" svg:height="0.735cm" svg:x="0.328cm" svg:y="0.002cm">
              <draw:text-box>
                <text:p/>
              </draw:text-box>
            </draw:frame>
            <draw:frame draw:z-index="4169" draw:name="文字方塊 2" draw:style-name="gr3" draw:text-style-name="P1" svg:width="0.513cm" svg:height="0.735cm" svg:x="0.296cm" svg:y="0.002cm">
              <draw:text-box>
                <text:p/>
              </draw:text-box>
            </draw:frame>
            <draw:frame draw:z-index="4170" draw:name="文字方塊 3" draw:style-name="gr3" draw:text-style-name="P1" svg:width="0.513cm" svg:height="0.735cm" svg:x="0.296cm" svg:y="0.002cm">
              <draw:text-box>
                <text:p/>
              </draw:text-box>
            </draw:frame>
            <draw:frame draw:z-index="4171" draw:name="文字方塊 6" draw:style-name="gr3" draw:text-style-name="P1" svg:width="0.513cm" svg:height="0.735cm" svg:x="0.328cm" svg:y="0.002cm">
              <draw:text-box>
                <text:p/>
              </draw:text-box>
            </draw:frame>
            <draw:frame draw:z-index="4172" draw:name="文字方塊 27" draw:style-name="gr3" draw:text-style-name="P1" svg:width="0.513cm" svg:height="0.735cm" svg:x="0.27cm" svg:y="0.002cm">
              <draw:text-box>
                <text:p/>
              </draw:text-box>
            </draw:frame>
            <draw:frame draw:z-index="4173" draw:name="文字方塊 28" draw:style-name="gr3" draw:text-style-name="P1" svg:width="0.513cm" svg:height="0.735cm" svg:x="0.27cm" svg:y="0.002cm">
              <draw:text-box>
                <text:p/>
              </draw:text-box>
            </draw:frame>
            <draw:frame draw:z-index="4174" draw:name="文字方塊 43" draw:style-name="gr3" draw:text-style-name="P1" svg:width="0.513cm" svg:height="0.735cm" svg:x="0.328cm" svg:y="0.002cm">
              <draw:text-box>
                <text:p/>
              </draw:text-box>
            </draw:frame>
            <draw:frame draw:z-index="4175" draw:name="文字方塊 57" draw:style-name="gr3" draw:text-style-name="P1" svg:width="0.513cm" svg:height="0.735cm" svg:x="0.328cm" svg:y="0.002cm">
              <draw:text-box>
                <text:p/>
              </draw:text-box>
            </draw:frame>
            <draw:frame draw:z-index="4176" draw:name="文字方塊 71" draw:style-name="gr3" draw:text-style-name="P1" svg:width="0.513cm" svg:height="0.735cm" svg:x="0.328cm" svg:y="0.002cm">
              <draw:text-box>
                <text:p/>
              </draw:text-box>
            </draw:frame>
            <draw:frame draw:z-index="4177" draw:name="文字方塊 10" draw:style-name="gr3" draw:text-style-name="P1" svg:width="0.513cm" svg:height="0.735cm" svg:x="0.296cm" svg:y="0.002cm">
              <draw:text-box>
                <text:p/>
              </draw:text-box>
            </draw:frame>
            <draw:frame draw:z-index="4178" draw:name="文字方塊 11" draw:style-name="gr3" draw:text-style-name="P1" svg:width="0.513cm" svg:height="0.735cm" svg:x="0.296cm" svg:y="0.002cm">
              <draw:text-box>
                <text:p/>
              </draw:text-box>
            </draw:frame>
            <draw:frame draw:z-index="4179" draw:name="文字方塊 12" draw:style-name="gr3" draw:text-style-name="P1" svg:width="0.513cm" svg:height="0.735cm" svg:x="0.296cm" svg:y="0.002cm">
              <draw:text-box>
                <text:p/>
              </draw:text-box>
            </draw:frame>
            <draw:frame draw:z-index="4180" draw:name="文字方塊 13" draw:style-name="gr3" draw:text-style-name="P1" svg:width="0.513cm" svg:height="0.735cm" svg:x="0.296cm" svg:y="0.002cm">
              <draw:text-box>
                <text:p/>
              </draw:text-box>
            </draw:frame>
            <draw:frame draw:z-index="4181" draw:name="文字方塊 14" draw:style-name="gr3" draw:text-style-name="P1" svg:width="0.513cm" svg:height="0.735cm" svg:x="0.296cm" svg:y="0.002cm">
              <draw:text-box>
                <text:p/>
              </draw:text-box>
            </draw:frame>
            <draw:frame draw:z-index="4182" draw:name="文字方塊 15" draw:style-name="gr3" draw:text-style-name="P1" svg:width="0.513cm" svg:height="0.735cm" svg:x="0.296cm" svg:y="0.002cm">
              <draw:text-box>
                <text:p/>
              </draw:text-box>
            </draw:frame>
            <draw:frame draw:z-index="4183" draw:name="文字方塊 16" draw:style-name="gr3" draw:text-style-name="P1" svg:width="0.513cm" svg:height="0.735cm" svg:x="0.296cm" svg:y="0.002cm">
              <draw:text-box>
                <text:p/>
              </draw:text-box>
            </draw:frame>
            <draw:frame draw:z-index="4184" draw:name="文字方塊 17" draw:style-name="gr3" draw:text-style-name="P1" svg:width="0.513cm" svg:height="0.735cm" svg:x="0.296cm" svg:y="0.002cm">
              <draw:text-box>
                <text:p/>
              </draw:text-box>
            </draw:frame>
            <draw:frame draw:z-index="4185" draw:name="文字方塊 18" draw:style-name="gr3" draw:text-style-name="P1" svg:width="0.513cm" svg:height="0.735cm" svg:x="0.296cm" svg:y="0.002cm">
              <draw:text-box>
                <text:p/>
              </draw:text-box>
            </draw:frame>
            <draw:frame draw:z-index="4186" draw:name="文字方塊 19" draw:style-name="gr3" draw:text-style-name="P1" svg:width="0.513cm" svg:height="0.735cm" svg:x="0.296cm" svg:y="0.002cm">
              <draw:text-box>
                <text:p/>
              </draw:text-box>
            </draw:frame>
            <draw:frame draw:z-index="4187" draw:name="文字方塊 20" draw:style-name="gr3" draw:text-style-name="P1" svg:width="0.513cm" svg:height="0.735cm" svg:x="0.27cm" svg:y="0.002cm">
              <draw:text-box>
                <text:p/>
              </draw:text-box>
            </draw:frame>
            <draw:frame draw:z-index="4188" draw:name="文字方塊 21" draw:style-name="gr3" draw:text-style-name="P1" svg:width="0.513cm" svg:height="0.735cm" svg:x="0.27cm" svg:y="0.002cm">
              <draw:text-box>
                <text:p/>
              </draw:text-box>
            </draw:frame>
            <draw:frame draw:z-index="4189" draw:name="文字方塊 4" draw:style-name="gr3" draw:text-style-name="P1" svg:width="0.513cm" svg:height="0.735cm" svg:x="0.27cm" svg:y="0.002cm">
              <draw:text-box>
                <text:p/>
              </draw:text-box>
            </draw:frame>
            <draw:frame draw:z-index="4190" draw:name="文字方塊 5" draw:style-name="gr3" draw:text-style-name="P1" svg:width="0.513cm" svg:height="0.735cm" svg:x="0.27cm" svg:y="0.002cm">
              <draw:text-box>
                <text:p/>
              </draw:text-box>
            </draw:frame>
            <draw:frame draw:z-index="4191" draw:name="文字方塊 24" draw:style-name="gr3" draw:text-style-name="P1" svg:width="0.513cm" svg:height="0.735cm" svg:x="0.296cm" svg:y="0.002cm">
              <draw:text-box>
                <text:p/>
              </draw:text-box>
            </draw:frame>
            <draw:frame draw:z-index="4192" draw:name="文字方塊 26" draw:style-name="gr3" draw:text-style-name="P1" svg:width="0.513cm" svg:height="0.735cm" svg:x="0.296cm" svg:y="0.002cm">
              <draw:text-box>
                <text:p/>
              </draw:text-box>
            </draw:frame>
            <draw:frame draw:z-index="4193" draw:name="文字方塊 41" draw:style-name="gr3" draw:text-style-name="P1" svg:width="0.513cm" svg:height="0.735cm" svg:x="0.27cm" svg:y="0.002cm">
              <draw:text-box>
                <text:p/>
              </draw:text-box>
            </draw:frame>
            <draw:frame draw:z-index="4194" draw:name="文字方塊 42" draw:style-name="gr3" draw:text-style-name="P1" svg:width="0.513cm" svg:height="0.735cm" svg:x="0.27cm" svg:y="0.002cm">
              <draw:text-box>
                <text:p/>
              </draw:text-box>
            </draw:frame>
            <draw:frame draw:z-index="4195" draw:name="文字方塊 55" draw:style-name="gr3" draw:text-style-name="P1" svg:width="0.513cm" svg:height="0.735cm" svg:x="0.27cm" svg:y="0.002cm">
              <draw:text-box>
                <text:p/>
              </draw:text-box>
            </draw:frame>
            <draw:frame draw:z-index="4196" draw:name="文字方塊 56" draw:style-name="gr3" draw:text-style-name="P1" svg:width="0.513cm" svg:height="0.735cm" svg:x="0.27cm" svg:y="0.002cm">
              <draw:text-box>
                <text:p/>
              </draw:text-box>
            </draw:frame>
            <draw:frame draw:z-index="4197" draw:name="文字方塊 69" draw:style-name="gr3" draw:text-style-name="P1" svg:width="0.513cm" svg:height="0.735cm" svg:x="0.27cm" svg:y="0.002cm">
              <draw:text-box>
                <text:p/>
              </draw:text-box>
            </draw:frame>
            <draw:frame draw:z-index="4198" draw:name="文字方塊 70" draw:style-name="gr3" draw:text-style-name="P1" svg:width="0.513cm" svg:height="0.735cm" svg:x="0.27cm" svg:y="0.002cm">
              <draw:text-box>
                <text:p/>
              </draw:text-box>
            </draw:frame>
            <draw:frame draw:z-index="4199" draw:name="文字方塊 87" draw:style-name="gr3" draw:text-style-name="P1" svg:width="0.513cm" svg:height="0.735cm" svg:x="0.328cm" svg:y="0.002cm">
              <draw:text-box>
                <text:p/>
              </draw:text-box>
            </draw:frame>
            <draw:frame draw:z-index="4200" draw:name="Text Box 288" draw:style-name="gr3" draw:text-style-name="P1" svg:width="0.513cm" svg:height="0.735cm" svg:x="0.328cm" svg:y="0.002cm">
              <draw:text-box>
                <text:p/>
              </draw:text-box>
            </draw:frame>
            <draw:frame draw:z-index="4201" draw:name="Text Box 289" draw:style-name="gr3" draw:text-style-name="P1" svg:width="0.513cm" svg:height="0.735cm" svg:x="0.296cm" svg:y="0.002cm">
              <draw:text-box>
                <text:p/>
              </draw:text-box>
            </draw:frame>
            <draw:frame draw:z-index="4202" draw:name="Text Box 290" draw:style-name="gr3" draw:text-style-name="P1" svg:width="0.513cm" svg:height="0.735cm" svg:x="0.296cm" svg:y="0.002cm">
              <draw:text-box>
                <text:p/>
              </draw:text-box>
            </draw:frame>
            <draw:frame draw:z-index="4203" draw:name="Text Box 291" draw:style-name="gr3" draw:text-style-name="P1" svg:width="0.513cm" svg:height="0.735cm" svg:x="0.328cm" svg:y="0.002cm">
              <draw:text-box>
                <text:p/>
              </draw:text-box>
            </draw:frame>
            <draw:frame draw:z-index="4204" draw:name="Text Box 292" draw:style-name="gr3" draw:text-style-name="P1" svg:width="0.513cm" svg:height="0.735cm" svg:x="0.27cm" svg:y="0.002cm">
              <draw:text-box>
                <text:p/>
              </draw:text-box>
            </draw:frame>
            <draw:frame draw:z-index="4205" draw:name="Text Box 293" draw:style-name="gr3" draw:text-style-name="P1" svg:width="0.513cm" svg:height="0.735cm" svg:x="0.27cm" svg:y="0.002cm">
              <draw:text-box>
                <text:p/>
              </draw:text-box>
            </draw:frame>
            <draw:frame draw:z-index="4206" draw:name="Text Box 294" draw:style-name="gr3" draw:text-style-name="P1" svg:width="0.513cm" svg:height="0.735cm" svg:x="0.328cm" svg:y="0.002cm">
              <draw:text-box>
                <text:p/>
              </draw:text-box>
            </draw:frame>
            <draw:frame draw:z-index="4207" draw:name="Text Box 295" draw:style-name="gr3" draw:text-style-name="P1" svg:width="0.513cm" svg:height="0.735cm" svg:x="0.328cm" svg:y="0.002cm">
              <draw:text-box>
                <text:p/>
              </draw:text-box>
            </draw:frame>
            <draw:frame draw:z-index="4208" draw:name="Text Box 296" draw:style-name="gr3" draw:text-style-name="P1" svg:width="0.513cm" svg:height="0.735cm" svg:x="0.328cm" svg:y="0.002cm">
              <draw:text-box>
                <text:p/>
              </draw:text-box>
            </draw:frame>
            <draw:frame draw:z-index="4209" draw:name="Text Box 297" draw:style-name="gr3" draw:text-style-name="P1" svg:width="0.513cm" svg:height="0.735cm" svg:x="0.296cm" svg:y="0.002cm">
              <draw:text-box>
                <text:p/>
              </draw:text-box>
            </draw:frame>
            <draw:frame draw:z-index="4210" draw:name="Text Box 298" draw:style-name="gr3" draw:text-style-name="P1" svg:width="0.513cm" svg:height="0.735cm" svg:x="0.296cm" svg:y="0.002cm">
              <draw:text-box>
                <text:p/>
              </draw:text-box>
            </draw:frame>
            <draw:frame draw:z-index="4211" draw:name="Text Box 299" draw:style-name="gr3" draw:text-style-name="P1" svg:width="0.513cm" svg:height="0.735cm" svg:x="0.296cm" svg:y="0.002cm">
              <draw:text-box>
                <text:p/>
              </draw:text-box>
            </draw:frame>
            <draw:frame draw:z-index="4212" draw:name="Text Box 300" draw:style-name="gr3" draw:text-style-name="P1" svg:width="0.513cm" svg:height="0.735cm" svg:x="0.296cm" svg:y="0.002cm">
              <draw:text-box>
                <text:p/>
              </draw:text-box>
            </draw:frame>
            <draw:frame draw:z-index="4213" draw:name="Text Box 301" draw:style-name="gr3" draw:text-style-name="P1" svg:width="0.513cm" svg:height="0.735cm" svg:x="0.296cm" svg:y="0.002cm">
              <draw:text-box>
                <text:p/>
              </draw:text-box>
            </draw:frame>
            <draw:frame draw:z-index="4214" draw:name="Text Box 302" draw:style-name="gr3" draw:text-style-name="P1" svg:width="0.513cm" svg:height="0.735cm" svg:x="0.296cm" svg:y="0.002cm">
              <draw:text-box>
                <text:p/>
              </draw:text-box>
            </draw:frame>
            <draw:frame draw:z-index="4215" draw:name="Text Box 303" draw:style-name="gr3" draw:text-style-name="P1" svg:width="0.513cm" svg:height="0.735cm" svg:x="0.296cm" svg:y="0.002cm">
              <draw:text-box>
                <text:p/>
              </draw:text-box>
            </draw:frame>
            <draw:frame draw:z-index="4216" draw:name="Text Box 304" draw:style-name="gr3" draw:text-style-name="P1" svg:width="0.513cm" svg:height="0.735cm" svg:x="0.296cm" svg:y="0.002cm">
              <draw:text-box>
                <text:p/>
              </draw:text-box>
            </draw:frame>
            <draw:frame draw:z-index="4217" draw:name="Text Box 305" draw:style-name="gr3" draw:text-style-name="P1" svg:width="0.513cm" svg:height="0.735cm" svg:x="0.296cm" svg:y="0.002cm">
              <draw:text-box>
                <text:p/>
              </draw:text-box>
            </draw:frame>
            <draw:frame draw:z-index="4218" draw:name="Text Box 306" draw:style-name="gr3" draw:text-style-name="P1" svg:width="0.513cm" svg:height="0.735cm" svg:x="0.296cm" svg:y="0.002cm">
              <draw:text-box>
                <text:p/>
              </draw:text-box>
            </draw:frame>
            <draw:frame draw:z-index="4219" draw:name="Text Box 307" draw:style-name="gr3" draw:text-style-name="P1" svg:width="0.513cm" svg:height="0.735cm" svg:x="0.27cm" svg:y="0.002cm">
              <draw:text-box>
                <text:p/>
              </draw:text-box>
            </draw:frame>
            <draw:frame draw:z-index="4220" draw:name="Text Box 308" draw:style-name="gr3" draw:text-style-name="P1" svg:width="0.513cm" svg:height="0.735cm" svg:x="0.27cm" svg:y="0.002cm">
              <draw:text-box>
                <text:p/>
              </draw:text-box>
            </draw:frame>
            <draw:frame draw:z-index="4221" draw:name="Text Box 309" draw:style-name="gr3" draw:text-style-name="P1" svg:width="0.513cm" svg:height="0.735cm" svg:x="0.27cm" svg:y="0.002cm">
              <draw:text-box>
                <text:p/>
              </draw:text-box>
            </draw:frame>
            <draw:frame draw:z-index="4222" draw:name="Text Box 310" draw:style-name="gr3" draw:text-style-name="P1" svg:width="0.513cm" svg:height="0.735cm" svg:x="0.27cm" svg:y="0.002cm">
              <draw:text-box>
                <text:p/>
              </draw:text-box>
            </draw:frame>
            <draw:frame draw:z-index="4223" draw:name="Text Box 311" draw:style-name="gr3" draw:text-style-name="P1" svg:width="0.513cm" svg:height="0.735cm" svg:x="0.296cm" svg:y="0.002cm">
              <draw:text-box>
                <text:p/>
              </draw:text-box>
            </draw:frame>
            <draw:frame draw:z-index="4224" draw:name="Text Box 312" draw:style-name="gr3" draw:text-style-name="P1" svg:width="0.513cm" svg:height="0.735cm" svg:x="0.296cm" svg:y="0.002cm">
              <draw:text-box>
                <text:p/>
              </draw:text-box>
            </draw:frame>
            <draw:frame draw:z-index="4225" draw:name="Text Box 313" draw:style-name="gr3" draw:text-style-name="P1" svg:width="0.513cm" svg:height="0.735cm" svg:x="0.27cm" svg:y="0.002cm">
              <draw:text-box>
                <text:p/>
              </draw:text-box>
            </draw:frame>
            <draw:frame draw:z-index="4226" draw:name="Text Box 314" draw:style-name="gr3" draw:text-style-name="P1" svg:width="0.513cm" svg:height="0.735cm" svg:x="0.27cm" svg:y="0.002cm">
              <draw:text-box>
                <text:p/>
              </draw:text-box>
            </draw:frame>
            <draw:frame draw:z-index="4227" draw:name="Text Box 315" draw:style-name="gr3" draw:text-style-name="P1" svg:width="0.513cm" svg:height="0.735cm" svg:x="0.27cm" svg:y="0.002cm">
              <draw:text-box>
                <text:p/>
              </draw:text-box>
            </draw:frame>
            <draw:frame draw:z-index="4228" draw:name="Text Box 316" draw:style-name="gr3" draw:text-style-name="P1" svg:width="0.513cm" svg:height="0.735cm" svg:x="0.27cm" svg:y="0.002cm">
              <draw:text-box>
                <text:p/>
              </draw:text-box>
            </draw:frame>
            <draw:frame draw:z-index="4229" draw:name="Text Box 317" draw:style-name="gr3" draw:text-style-name="P1" svg:width="0.513cm" svg:height="0.735cm" svg:x="0.27cm" svg:y="0.002cm">
              <draw:text-box>
                <text:p/>
              </draw:text-box>
            </draw:frame>
            <draw:frame draw:z-index="4230" draw:name="Text Box 318" draw:style-name="gr3" draw:text-style-name="P1" svg:width="0.513cm" svg:height="0.735cm" svg:x="0.27cm" svg:y="0.002cm">
              <draw:text-box>
                <text:p/>
              </draw:text-box>
            </draw:frame>
            <draw:frame draw:z-index="4231" draw:name="Text Box 319" draw:style-name="gr3" draw:text-style-name="P1" svg:width="0.513cm" svg:height="0.735cm" svg:x="0.328cm" svg:y="0.002cm">
              <draw:text-box>
                <text:p/>
              </draw:text-box>
            </draw:frame>
            <draw:frame draw:z-index="4232" draw:name="文字方塊 1" draw:style-name="gr3" draw:text-style-name="P1" svg:width="0.513cm" svg:height="0.735cm" svg:x="0.328cm" svg:y="0.002cm">
              <draw:text-box>
                <text:p/>
              </draw:text-box>
            </draw:frame>
            <draw:frame draw:z-index="4233" draw:name="文字方塊 2" draw:style-name="gr3" draw:text-style-name="P1" svg:width="0.513cm" svg:height="0.735cm" svg:x="0.296cm" svg:y="0.002cm">
              <draw:text-box>
                <text:p/>
              </draw:text-box>
            </draw:frame>
            <draw:frame draw:z-index="4234" draw:name="文字方塊 3" draw:style-name="gr3" draw:text-style-name="P1" svg:width="0.513cm" svg:height="0.735cm" svg:x="0.296cm" svg:y="0.002cm">
              <draw:text-box>
                <text:p/>
              </draw:text-box>
            </draw:frame>
            <draw:frame draw:z-index="4235" draw:name="文字方塊 6" draw:style-name="gr3" draw:text-style-name="P1" svg:width="0.513cm" svg:height="0.735cm" svg:x="0.328cm" svg:y="0.002cm">
              <draw:text-box>
                <text:p/>
              </draw:text-box>
            </draw:frame>
            <draw:frame draw:z-index="4236" draw:name="文字方塊 27" draw:style-name="gr3" draw:text-style-name="P1" svg:width="0.513cm" svg:height="0.735cm" svg:x="0.27cm" svg:y="0.002cm">
              <draw:text-box>
                <text:p/>
              </draw:text-box>
            </draw:frame>
            <draw:frame draw:z-index="4237" draw:name="文字方塊 28" draw:style-name="gr3" draw:text-style-name="P1" svg:width="0.513cm" svg:height="0.735cm" svg:x="0.27cm" svg:y="0.002cm">
              <draw:text-box>
                <text:p/>
              </draw:text-box>
            </draw:frame>
            <draw:frame draw:z-index="4238" draw:name="文字方塊 43" draw:style-name="gr3" draw:text-style-name="P1" svg:width="0.513cm" svg:height="0.735cm" svg:x="0.328cm" svg:y="0.002cm">
              <draw:text-box>
                <text:p/>
              </draw:text-box>
            </draw:frame>
            <draw:frame draw:z-index="4239" draw:name="文字方塊 57" draw:style-name="gr3" draw:text-style-name="P1" svg:width="0.513cm" svg:height="0.735cm" svg:x="0.328cm" svg:y="0.002cm">
              <draw:text-box>
                <text:p/>
              </draw:text-box>
            </draw:frame>
            <draw:frame draw:z-index="4240" draw:name="文字方塊 71" draw:style-name="gr3" draw:text-style-name="P1" svg:width="0.513cm" svg:height="0.735cm" svg:x="0.328cm" svg:y="0.002cm">
              <draw:text-box>
                <text:p/>
              </draw:text-box>
            </draw:frame>
            <draw:frame draw:z-index="4241" draw:name="文字方塊 10" draw:style-name="gr3" draw:text-style-name="P1" svg:width="0.513cm" svg:height="0.735cm" svg:x="0.296cm" svg:y="0.002cm">
              <draw:text-box>
                <text:p/>
              </draw:text-box>
            </draw:frame>
            <draw:frame draw:z-index="4242" draw:name="文字方塊 11" draw:style-name="gr3" draw:text-style-name="P1" svg:width="0.513cm" svg:height="0.735cm" svg:x="0.296cm" svg:y="0.002cm">
              <draw:text-box>
                <text:p/>
              </draw:text-box>
            </draw:frame>
            <draw:frame draw:z-index="4243" draw:name="文字方塊 12" draw:style-name="gr3" draw:text-style-name="P1" svg:width="0.513cm" svg:height="0.735cm" svg:x="0.296cm" svg:y="0.002cm">
              <draw:text-box>
                <text:p/>
              </draw:text-box>
            </draw:frame>
            <draw:frame draw:z-index="4244" draw:name="文字方塊 13" draw:style-name="gr3" draw:text-style-name="P1" svg:width="0.513cm" svg:height="0.735cm" svg:x="0.296cm" svg:y="0.002cm">
              <draw:text-box>
                <text:p/>
              </draw:text-box>
            </draw:frame>
            <draw:frame draw:z-index="4245" draw:name="文字方塊 14" draw:style-name="gr3" draw:text-style-name="P1" svg:width="0.513cm" svg:height="0.735cm" svg:x="0.296cm" svg:y="0.002cm">
              <draw:text-box>
                <text:p/>
              </draw:text-box>
            </draw:frame>
            <draw:frame draw:z-index="4246" draw:name="文字方塊 15" draw:style-name="gr3" draw:text-style-name="P1" svg:width="0.513cm" svg:height="0.735cm" svg:x="0.296cm" svg:y="0.002cm">
              <draw:text-box>
                <text:p/>
              </draw:text-box>
            </draw:frame>
            <draw:frame draw:z-index="4247" draw:name="文字方塊 16" draw:style-name="gr3" draw:text-style-name="P1" svg:width="0.513cm" svg:height="0.735cm" svg:x="0.296cm" svg:y="0.002cm">
              <draw:text-box>
                <text:p/>
              </draw:text-box>
            </draw:frame>
            <draw:frame draw:z-index="4248" draw:name="文字方塊 17" draw:style-name="gr3" draw:text-style-name="P1" svg:width="0.513cm" svg:height="0.735cm" svg:x="0.296cm" svg:y="0.002cm">
              <draw:text-box>
                <text:p/>
              </draw:text-box>
            </draw:frame>
            <draw:frame draw:z-index="4249" draw:name="文字方塊 18" draw:style-name="gr3" draw:text-style-name="P1" svg:width="0.513cm" svg:height="0.735cm" svg:x="0.296cm" svg:y="0.002cm">
              <draw:text-box>
                <text:p/>
              </draw:text-box>
            </draw:frame>
            <draw:frame draw:z-index="4250" draw:name="文字方塊 19" draw:style-name="gr3" draw:text-style-name="P1" svg:width="0.513cm" svg:height="0.735cm" svg:x="0.296cm" svg:y="0.002cm">
              <draw:text-box>
                <text:p/>
              </draw:text-box>
            </draw:frame>
            <draw:frame draw:z-index="4251" draw:name="文字方塊 20" draw:style-name="gr3" draw:text-style-name="P1" svg:width="0.513cm" svg:height="0.735cm" svg:x="0.27cm" svg:y="0.002cm">
              <draw:text-box>
                <text:p/>
              </draw:text-box>
            </draw:frame>
            <draw:frame draw:z-index="4252" draw:name="文字方塊 21" draw:style-name="gr3" draw:text-style-name="P1" svg:width="0.513cm" svg:height="0.735cm" svg:x="0.27cm" svg:y="0.002cm">
              <draw:text-box>
                <text:p/>
              </draw:text-box>
            </draw:frame>
            <draw:frame draw:z-index="4253" draw:name="文字方塊 4" draw:style-name="gr3" draw:text-style-name="P1" svg:width="0.513cm" svg:height="0.735cm" svg:x="0.27cm" svg:y="0.002cm">
              <draw:text-box>
                <text:p/>
              </draw:text-box>
            </draw:frame>
            <draw:frame draw:z-index="4254" draw:name="文字方塊 5" draw:style-name="gr3" draw:text-style-name="P1" svg:width="0.513cm" svg:height="0.735cm" svg:x="0.27cm" svg:y="0.002cm">
              <draw:text-box>
                <text:p/>
              </draw:text-box>
            </draw:frame>
            <draw:frame draw:z-index="4255" draw:name="文字方塊 24" draw:style-name="gr3" draw:text-style-name="P1" svg:width="0.513cm" svg:height="0.735cm" svg:x="0.296cm" svg:y="0.002cm">
              <draw:text-box>
                <text:p/>
              </draw:text-box>
            </draw:frame>
            <draw:frame draw:z-index="4256" draw:name="文字方塊 26" draw:style-name="gr3" draw:text-style-name="P1" svg:width="0.513cm" svg:height="0.735cm" svg:x="0.296cm" svg:y="0.002cm">
              <draw:text-box>
                <text:p/>
              </draw:text-box>
            </draw:frame>
            <draw:frame draw:z-index="4257" draw:name="文字方塊 41" draw:style-name="gr3" draw:text-style-name="P1" svg:width="0.513cm" svg:height="0.735cm" svg:x="0.27cm" svg:y="0.002cm">
              <draw:text-box>
                <text:p/>
              </draw:text-box>
            </draw:frame>
            <draw:frame draw:z-index="4258" draw:name="文字方塊 42" draw:style-name="gr3" draw:text-style-name="P1" svg:width="0.513cm" svg:height="0.735cm" svg:x="0.27cm" svg:y="0.002cm">
              <draw:text-box>
                <text:p/>
              </draw:text-box>
            </draw:frame>
            <draw:frame draw:z-index="4259" draw:name="文字方塊 55" draw:style-name="gr3" draw:text-style-name="P1" svg:width="0.513cm" svg:height="0.735cm" svg:x="0.27cm" svg:y="0.002cm">
              <draw:text-box>
                <text:p/>
              </draw:text-box>
            </draw:frame>
            <draw:frame draw:z-index="4260" draw:name="文字方塊 56" draw:style-name="gr3" draw:text-style-name="P1" svg:width="0.513cm" svg:height="0.735cm" svg:x="0.27cm" svg:y="0.002cm">
              <draw:text-box>
                <text:p/>
              </draw:text-box>
            </draw:frame>
            <draw:frame draw:z-index="4261" draw:name="文字方塊 69" draw:style-name="gr3" draw:text-style-name="P1" svg:width="0.513cm" svg:height="0.735cm" svg:x="0.27cm" svg:y="0.002cm">
              <draw:text-box>
                <text:p/>
              </draw:text-box>
            </draw:frame>
            <draw:frame draw:z-index="4262" draw:name="文字方塊 70" draw:style-name="gr3" draw:text-style-name="P1" svg:width="0.513cm" svg:height="0.735cm" svg:x="0.27cm" svg:y="0.002cm">
              <draw:text-box>
                <text:p/>
              </draw:text-box>
            </draw:frame>
            <draw:frame draw:z-index="4263" draw:name="文字方塊 87" draw:style-name="gr3" draw:text-style-name="P1" svg:width="0.513cm" svg:height="0.735cm" svg:x="0.328cm" svg:y="0.002cm">
              <draw:text-box>
                <text:p/>
              </draw:text-box>
            </draw:frame>
            <draw:frame draw:z-index="4264" draw:name="Text Box 352" draw:style-name="gr3" draw:text-style-name="P1" svg:width="0.513cm" svg:height="0.735cm" svg:x="0.328cm" svg:y="0.002cm">
              <draw:text-box>
                <text:p/>
              </draw:text-box>
            </draw:frame>
            <draw:frame draw:z-index="4265" draw:name="Text Box 353" draw:style-name="gr3" draw:text-style-name="P1" svg:width="0.513cm" svg:height="0.735cm" svg:x="0.296cm" svg:y="0.002cm">
              <draw:text-box>
                <text:p/>
              </draw:text-box>
            </draw:frame>
            <draw:frame draw:z-index="4266" draw:name="Text Box 354" draw:style-name="gr3" draw:text-style-name="P1" svg:width="0.513cm" svg:height="0.735cm" svg:x="0.296cm" svg:y="0.002cm">
              <draw:text-box>
                <text:p/>
              </draw:text-box>
            </draw:frame>
            <draw:frame draw:z-index="4267" draw:name="Text Box 355" draw:style-name="gr3" draw:text-style-name="P1" svg:width="0.513cm" svg:height="0.735cm" svg:x="0.328cm" svg:y="0.002cm">
              <draw:text-box>
                <text:p/>
              </draw:text-box>
            </draw:frame>
            <draw:frame draw:z-index="4268" draw:name="Text Box 356" draw:style-name="gr3" draw:text-style-name="P1" svg:width="0.513cm" svg:height="0.735cm" svg:x="0.27cm" svg:y="0.002cm">
              <draw:text-box>
                <text:p/>
              </draw:text-box>
            </draw:frame>
            <draw:frame draw:z-index="4269" draw:name="Text Box 357" draw:style-name="gr3" draw:text-style-name="P1" svg:width="0.513cm" svg:height="0.735cm" svg:x="0.27cm" svg:y="0.002cm">
              <draw:text-box>
                <text:p/>
              </draw:text-box>
            </draw:frame>
            <draw:frame draw:z-index="4270" draw:name="Text Box 358" draw:style-name="gr3" draw:text-style-name="P1" svg:width="0.513cm" svg:height="0.735cm" svg:x="0.328cm" svg:y="0.002cm">
              <draw:text-box>
                <text:p/>
              </draw:text-box>
            </draw:frame>
            <draw:frame draw:z-index="4271" draw:name="Text Box 359" draw:style-name="gr3" draw:text-style-name="P1" svg:width="0.513cm" svg:height="0.735cm" svg:x="0.328cm" svg:y="0.002cm">
              <draw:text-box>
                <text:p/>
              </draw:text-box>
            </draw:frame>
            <draw:frame draw:z-index="4272" draw:name="Text Box 360" draw:style-name="gr3" draw:text-style-name="P1" svg:width="0.513cm" svg:height="0.735cm" svg:x="0.328cm" svg:y="0.002cm">
              <draw:text-box>
                <text:p/>
              </draw:text-box>
            </draw:frame>
            <draw:frame draw:z-index="4273" draw:name="Text Box 361" draw:style-name="gr3" draw:text-style-name="P1" svg:width="0.513cm" svg:height="0.735cm" svg:x="0.296cm" svg:y="0.002cm">
              <draw:text-box>
                <text:p/>
              </draw:text-box>
            </draw:frame>
            <draw:frame draw:z-index="4274" draw:name="Text Box 362" draw:style-name="gr3" draw:text-style-name="P1" svg:width="0.513cm" svg:height="0.735cm" svg:x="0.296cm" svg:y="0.002cm">
              <draw:text-box>
                <text:p/>
              </draw:text-box>
            </draw:frame>
            <draw:frame draw:z-index="4275" draw:name="Text Box 363" draw:style-name="gr3" draw:text-style-name="P1" svg:width="0.513cm" svg:height="0.735cm" svg:x="0.296cm" svg:y="0.002cm">
              <draw:text-box>
                <text:p/>
              </draw:text-box>
            </draw:frame>
            <draw:frame draw:z-index="4276" draw:name="Text Box 364" draw:style-name="gr3" draw:text-style-name="P1" svg:width="0.513cm" svg:height="0.735cm" svg:x="0.296cm" svg:y="0.002cm">
              <draw:text-box>
                <text:p/>
              </draw:text-box>
            </draw:frame>
            <draw:frame draw:z-index="4277" draw:name="Text Box 365" draw:style-name="gr3" draw:text-style-name="P1" svg:width="0.513cm" svg:height="0.735cm" svg:x="0.296cm" svg:y="0.002cm">
              <draw:text-box>
                <text:p/>
              </draw:text-box>
            </draw:frame>
            <draw:frame draw:z-index="4278" draw:name="Text Box 366" draw:style-name="gr3" draw:text-style-name="P1" svg:width="0.513cm" svg:height="0.735cm" svg:x="0.296cm" svg:y="0.002cm">
              <draw:text-box>
                <text:p/>
              </draw:text-box>
            </draw:frame>
            <draw:frame draw:z-index="4279" draw:name="Text Box 367" draw:style-name="gr3" draw:text-style-name="P1" svg:width="0.513cm" svg:height="0.735cm" svg:x="0.296cm" svg:y="0.002cm">
              <draw:text-box>
                <text:p/>
              </draw:text-box>
            </draw:frame>
            <draw:frame draw:z-index="4280" draw:name="Text Box 368" draw:style-name="gr3" draw:text-style-name="P1" svg:width="0.513cm" svg:height="0.735cm" svg:x="0.296cm" svg:y="0.002cm">
              <draw:text-box>
                <text:p/>
              </draw:text-box>
            </draw:frame>
            <draw:frame draw:z-index="4281" draw:name="Text Box 369" draw:style-name="gr3" draw:text-style-name="P1" svg:width="0.513cm" svg:height="0.735cm" svg:x="0.296cm" svg:y="0.002cm">
              <draw:text-box>
                <text:p/>
              </draw:text-box>
            </draw:frame>
            <draw:frame draw:z-index="4282" draw:name="Text Box 370" draw:style-name="gr3" draw:text-style-name="P1" svg:width="0.513cm" svg:height="0.735cm" svg:x="0.296cm" svg:y="0.002cm">
              <draw:text-box>
                <text:p/>
              </draw:text-box>
            </draw:frame>
            <draw:frame draw:z-index="4283" draw:name="Text Box 371" draw:style-name="gr3" draw:text-style-name="P1" svg:width="0.513cm" svg:height="0.735cm" svg:x="0.27cm" svg:y="0.002cm">
              <draw:text-box>
                <text:p/>
              </draw:text-box>
            </draw:frame>
            <draw:frame draw:z-index="4284" draw:name="Text Box 372" draw:style-name="gr3" draw:text-style-name="P1" svg:width="0.513cm" svg:height="0.735cm" svg:x="0.27cm" svg:y="0.002cm">
              <draw:text-box>
                <text:p/>
              </draw:text-box>
            </draw:frame>
            <draw:frame draw:z-index="4285" draw:name="Text Box 373" draw:style-name="gr3" draw:text-style-name="P1" svg:width="0.513cm" svg:height="0.735cm" svg:x="0.27cm" svg:y="0.002cm">
              <draw:text-box>
                <text:p/>
              </draw:text-box>
            </draw:frame>
            <draw:frame draw:z-index="4286" draw:name="Text Box 374" draw:style-name="gr3" draw:text-style-name="P1" svg:width="0.513cm" svg:height="0.735cm" svg:x="0.27cm" svg:y="0.002cm">
              <draw:text-box>
                <text:p/>
              </draw:text-box>
            </draw:frame>
            <draw:frame draw:z-index="4287" draw:name="Text Box 375" draw:style-name="gr3" draw:text-style-name="P1" svg:width="0.513cm" svg:height="0.735cm" svg:x="0.296cm" svg:y="0.002cm">
              <draw:text-box>
                <text:p/>
              </draw:text-box>
            </draw:frame>
            <draw:frame draw:z-index="4288" draw:name="Text Box 376" draw:style-name="gr3" draw:text-style-name="P1" svg:width="0.513cm" svg:height="0.735cm" svg:x="0.296cm" svg:y="0.002cm">
              <draw:text-box>
                <text:p/>
              </draw:text-box>
            </draw:frame>
            <draw:frame draw:z-index="4289" draw:name="Text Box 377" draw:style-name="gr3" draw:text-style-name="P1" svg:width="0.513cm" svg:height="0.735cm" svg:x="0.27cm" svg:y="0.002cm">
              <draw:text-box>
                <text:p/>
              </draw:text-box>
            </draw:frame>
            <draw:frame draw:z-index="4290" draw:name="Text Box 378" draw:style-name="gr3" draw:text-style-name="P1" svg:width="0.513cm" svg:height="0.735cm" svg:x="0.27cm" svg:y="0.002cm">
              <draw:text-box>
                <text:p/>
              </draw:text-box>
            </draw:frame>
            <draw:frame draw:z-index="4291" draw:name="Text Box 379" draw:style-name="gr3" draw:text-style-name="P1" svg:width="0.513cm" svg:height="0.735cm" svg:x="0.27cm" svg:y="0.002cm">
              <draw:text-box>
                <text:p/>
              </draw:text-box>
            </draw:frame>
            <draw:frame draw:z-index="4292" draw:name="Text Box 380" draw:style-name="gr3" draw:text-style-name="P1" svg:width="0.513cm" svg:height="0.735cm" svg:x="0.27cm" svg:y="0.002cm">
              <draw:text-box>
                <text:p/>
              </draw:text-box>
            </draw:frame>
            <draw:frame draw:z-index="4293" draw:name="Text Box 381" draw:style-name="gr3" draw:text-style-name="P1" svg:width="0.513cm" svg:height="0.735cm" svg:x="0.27cm" svg:y="0.002cm">
              <draw:text-box>
                <text:p/>
              </draw:text-box>
            </draw:frame>
            <draw:frame draw:z-index="4294" draw:name="Text Box 382" draw:style-name="gr3" draw:text-style-name="P1" svg:width="0.513cm" svg:height="0.735cm" svg:x="0.27cm" svg:y="0.002cm">
              <draw:text-box>
                <text:p/>
              </draw:text-box>
            </draw:frame>
            <draw:frame draw:z-index="4295" draw:name="Text Box 383" draw:style-name="gr3" draw:text-style-name="P1" svg:width="0.513cm" svg:height="0.735cm" svg:x="0.328cm" svg:y="0.002cm">
              <draw:text-box>
                <text:p/>
              </draw:text-box>
            </draw:frame>
            <draw:frame draw:z-index="4296" draw:name="文字方塊 5066" draw:style-name="gr3" draw:text-style-name="P1" svg:width="0.513cm" svg:height="0.735cm" svg:x="0.328cm" svg:y="0.002cm">
              <draw:text-box>
                <text:p/>
              </draw:text-box>
            </draw:frame>
            <draw:frame draw:z-index="4297" draw:name="文字方塊 5067" draw:style-name="gr3" draw:text-style-name="P1" svg:width="0.513cm" svg:height="0.735cm" svg:x="0.296cm" svg:y="0.002cm">
              <draw:text-box>
                <text:p/>
              </draw:text-box>
            </draw:frame>
            <draw:frame draw:z-index="4298" draw:name="文字方塊 5068" draw:style-name="gr3" draw:text-style-name="P1" svg:width="0.513cm" svg:height="0.735cm" svg:x="0.296cm" svg:y="0.002cm">
              <draw:text-box>
                <text:p/>
              </draw:text-box>
            </draw:frame>
            <draw:frame draw:z-index="4299" draw:name="文字方塊 6" draw:style-name="gr3" draw:text-style-name="P1" svg:width="0.513cm" svg:height="0.735cm" svg:x="0.328cm" svg:y="0.002cm">
              <draw:text-box>
                <text:p/>
              </draw:text-box>
            </draw:frame>
            <draw:frame draw:z-index="4300" draw:name="文字方塊 27" draw:style-name="gr3" draw:text-style-name="P1" svg:width="0.513cm" svg:height="0.735cm" svg:x="0.27cm" svg:y="0.002cm">
              <draw:text-box>
                <text:p/>
              </draw:text-box>
            </draw:frame>
            <draw:frame draw:z-index="4301" draw:name="文字方塊 28" draw:style-name="gr3" draw:text-style-name="P1" svg:width="0.513cm" svg:height="0.735cm" svg:x="0.27cm" svg:y="0.002cm">
              <draw:text-box>
                <text:p/>
              </draw:text-box>
            </draw:frame>
            <draw:frame draw:z-index="4302" draw:name="文字方塊 43" draw:style-name="gr3" draw:text-style-name="P1" svg:width="0.513cm" svg:height="0.735cm" svg:x="0.328cm" svg:y="0.002cm">
              <draw:text-box>
                <text:p/>
              </draw:text-box>
            </draw:frame>
            <draw:frame draw:z-index="4303" draw:name="文字方塊 57" draw:style-name="gr3" draw:text-style-name="P1" svg:width="0.513cm" svg:height="0.735cm" svg:x="0.328cm" svg:y="0.002cm">
              <draw:text-box>
                <text:p/>
              </draw:text-box>
            </draw:frame>
            <draw:frame draw:z-index="4304" draw:name="文字方塊 71" draw:style-name="gr3" draw:text-style-name="P1" svg:width="0.513cm" svg:height="0.735cm" svg:x="0.328cm" svg:y="0.002cm">
              <draw:text-box>
                <text:p/>
              </draw:text-box>
            </draw:frame>
            <draw:frame draw:z-index="4305" draw:name="文字方塊 5075" draw:style-name="gr3" draw:text-style-name="P1" svg:width="0.513cm" svg:height="0.735cm" svg:x="0.296cm" svg:y="0.002cm">
              <draw:text-box>
                <text:p/>
              </draw:text-box>
            </draw:frame>
            <draw:frame draw:z-index="4306" draw:name="文字方塊 5076" draw:style-name="gr3" draw:text-style-name="P1" svg:width="0.513cm" svg:height="0.735cm" svg:x="0.296cm" svg:y="0.002cm">
              <draw:text-box>
                <text:p/>
              </draw:text-box>
            </draw:frame>
            <draw:frame draw:z-index="4307" draw:name="文字方塊 5077" draw:style-name="gr3" draw:text-style-name="P1" svg:width="0.513cm" svg:height="0.735cm" svg:x="0.296cm" svg:y="0.002cm">
              <draw:text-box>
                <text:p/>
              </draw:text-box>
            </draw:frame>
            <draw:frame draw:z-index="4308" draw:name="文字方塊 5078" draw:style-name="gr3" draw:text-style-name="P1" svg:width="0.513cm" svg:height="0.735cm" svg:x="0.296cm" svg:y="0.002cm">
              <draw:text-box>
                <text:p/>
              </draw:text-box>
            </draw:frame>
            <draw:frame draw:z-index="4309" draw:name="文字方塊 5079" draw:style-name="gr3" draw:text-style-name="P1" svg:width="0.513cm" svg:height="0.735cm" svg:x="0.296cm" svg:y="0.002cm">
              <draw:text-box>
                <text:p/>
              </draw:text-box>
            </draw:frame>
            <draw:frame draw:z-index="4310" draw:name="文字方塊 5080" draw:style-name="gr3" draw:text-style-name="P1" svg:width="0.513cm" svg:height="0.735cm" svg:x="0.296cm" svg:y="0.002cm">
              <draw:text-box>
                <text:p/>
              </draw:text-box>
            </draw:frame>
            <draw:frame draw:z-index="4311" draw:name="文字方塊 5081" draw:style-name="gr3" draw:text-style-name="P1" svg:width="0.513cm" svg:height="0.735cm" svg:x="0.296cm" svg:y="0.002cm">
              <draw:text-box>
                <text:p/>
              </draw:text-box>
            </draw:frame>
            <draw:frame draw:z-index="4312" draw:name="文字方塊 5082" draw:style-name="gr3" draw:text-style-name="P1" svg:width="0.513cm" svg:height="0.735cm" svg:x="0.296cm" svg:y="0.002cm">
              <draw:text-box>
                <text:p/>
              </draw:text-box>
            </draw:frame>
            <draw:frame draw:z-index="4313" draw:name="文字方塊 5083" draw:style-name="gr3" draw:text-style-name="P1" svg:width="0.513cm" svg:height="0.735cm" svg:x="0.296cm" svg:y="0.002cm">
              <draw:text-box>
                <text:p/>
              </draw:text-box>
            </draw:frame>
            <draw:frame draw:z-index="4314" draw:name="文字方塊 5084" draw:style-name="gr3" draw:text-style-name="P1" svg:width="0.513cm" svg:height="0.735cm" svg:x="0.296cm" svg:y="0.002cm">
              <draw:text-box>
                <text:p/>
              </draw:text-box>
            </draw:frame>
            <draw:frame draw:z-index="4315" draw:name="文字方塊 5085" draw:style-name="gr3" draw:text-style-name="P1" svg:width="0.513cm" svg:height="0.735cm" svg:x="0.27cm" svg:y="0.002cm">
              <draw:text-box>
                <text:p/>
              </draw:text-box>
            </draw:frame>
            <draw:frame draw:z-index="4316" draw:name="文字方塊 5086" draw:style-name="gr3" draw:text-style-name="P1" svg:width="0.513cm" svg:height="0.735cm" svg:x="0.27cm" svg:y="0.002cm">
              <draw:text-box>
                <text:p/>
              </draw:text-box>
            </draw:frame>
            <draw:frame draw:z-index="4317" draw:name="文字方塊 4" draw:style-name="gr3" draw:text-style-name="P1" svg:width="0.513cm" svg:height="0.735cm" svg:x="0.27cm" svg:y="0.002cm">
              <draw:text-box>
                <text:p/>
              </draw:text-box>
            </draw:frame>
            <draw:frame draw:z-index="4318" draw:name="文字方塊 5" draw:style-name="gr3" draw:text-style-name="P1" svg:width="0.513cm" svg:height="0.735cm" svg:x="0.27cm" svg:y="0.002cm">
              <draw:text-box>
                <text:p/>
              </draw:text-box>
            </draw:frame>
            <draw:frame draw:z-index="4319" draw:name="文字方塊 5089" draw:style-name="gr3" draw:text-style-name="P1" svg:width="0.513cm" svg:height="0.735cm" svg:x="0.296cm" svg:y="0.002cm">
              <draw:text-box>
                <text:p/>
              </draw:text-box>
            </draw:frame>
            <draw:frame draw:z-index="4320" draw:name="文字方塊 26" draw:style-name="gr3" draw:text-style-name="P1" svg:width="0.513cm" svg:height="0.735cm" svg:x="0.296cm" svg:y="0.002cm">
              <draw:text-box>
                <text:p/>
              </draw:text-box>
            </draw:frame>
            <draw:frame draw:z-index="4321" draw:name="文字方塊 41" draw:style-name="gr3" draw:text-style-name="P1" svg:width="0.513cm" svg:height="0.735cm" svg:x="0.27cm" svg:y="0.002cm">
              <draw:text-box>
                <text:p/>
              </draw:text-box>
            </draw:frame>
            <draw:frame draw:z-index="4322" draw:name="文字方塊 42" draw:style-name="gr3" draw:text-style-name="P1" svg:width="0.513cm" svg:height="0.735cm" svg:x="0.27cm" svg:y="0.002cm">
              <draw:text-box>
                <text:p/>
              </draw:text-box>
            </draw:frame>
            <draw:frame draw:z-index="4323" draw:name="文字方塊 55" draw:style-name="gr3" draw:text-style-name="P1" svg:width="0.513cm" svg:height="0.735cm" svg:x="0.27cm" svg:y="0.002cm">
              <draw:text-box>
                <text:p/>
              </draw:text-box>
            </draw:frame>
            <draw:frame draw:z-index="4324" draw:name="文字方塊 56" draw:style-name="gr3" draw:text-style-name="P1" svg:width="0.513cm" svg:height="0.735cm" svg:x="0.27cm" svg:y="0.002cm">
              <draw:text-box>
                <text:p/>
              </draw:text-box>
            </draw:frame>
            <draw:frame draw:z-index="4325" draw:name="文字方塊 69" draw:style-name="gr3" draw:text-style-name="P1" svg:width="0.513cm" svg:height="0.735cm" svg:x="0.27cm" svg:y="0.002cm">
              <draw:text-box>
                <text:p/>
              </draw:text-box>
            </draw:frame>
            <draw:frame draw:z-index="4326" draw:name="文字方塊 70" draw:style-name="gr3" draw:text-style-name="P1" svg:width="0.513cm" svg:height="0.735cm" svg:x="0.27cm" svg:y="0.002cm">
              <draw:text-box>
                <text:p/>
              </draw:text-box>
            </draw:frame>
            <draw:frame draw:z-index="4327" draw:name="文字方塊 87" draw:style-name="gr3" draw:text-style-name="P1" svg:width="0.513cm" svg:height="0.735cm" svg:x="0.328cm" svg:y="0.002cm">
              <draw:text-box>
                <text:p/>
              </draw:text-box>
            </draw:frame>
            <draw:frame draw:z-index="4328" draw:name="文字方塊 1" draw:style-name="gr3" draw:text-style-name="P1" svg:width="0.513cm" svg:height="0.735cm" svg:x="0.328cm" svg:y="0.002cm">
              <draw:text-box>
                <text:p/>
              </draw:text-box>
            </draw:frame>
            <draw:frame draw:z-index="4329" draw:name="文字方塊 2" draw:style-name="gr3" draw:text-style-name="P1" svg:width="0.513cm" svg:height="0.735cm" svg:x="0.296cm" svg:y="0.002cm">
              <draw:text-box>
                <text:p/>
              </draw:text-box>
            </draw:frame>
            <draw:frame draw:z-index="4330" draw:name="文字方塊 3" draw:style-name="gr3" draw:text-style-name="P1" svg:width="0.513cm" svg:height="0.735cm" svg:x="0.296cm" svg:y="0.002cm">
              <draw:text-box>
                <text:p/>
              </draw:text-box>
            </draw:frame>
            <draw:frame draw:z-index="4331" draw:name="文字方塊 6" draw:style-name="gr3" draw:text-style-name="P1" svg:width="0.513cm" svg:height="0.735cm" svg:x="0.328cm" svg:y="0.002cm">
              <draw:text-box>
                <text:p/>
              </draw:text-box>
            </draw:frame>
            <draw:frame draw:z-index="4332" draw:name="文字方塊 27" draw:style-name="gr3" draw:text-style-name="P1" svg:width="0.513cm" svg:height="0.735cm" svg:x="0.27cm" svg:y="0.002cm">
              <draw:text-box>
                <text:p/>
              </draw:text-box>
            </draw:frame>
            <draw:frame draw:z-index="4333" draw:name="文字方塊 28" draw:style-name="gr3" draw:text-style-name="P1" svg:width="0.513cm" svg:height="0.735cm" svg:x="0.27cm" svg:y="0.002cm">
              <draw:text-box>
                <text:p/>
              </draw:text-box>
            </draw:frame>
            <draw:frame draw:z-index="4334" draw:name="文字方塊 43" draw:style-name="gr3" draw:text-style-name="P1" svg:width="0.513cm" svg:height="0.735cm" svg:x="0.328cm" svg:y="0.002cm">
              <draw:text-box>
                <text:p/>
              </draw:text-box>
            </draw:frame>
            <draw:frame draw:z-index="4335" draw:name="文字方塊 57" draw:style-name="gr3" draw:text-style-name="P1" svg:width="0.513cm" svg:height="0.735cm" svg:x="0.328cm" svg:y="0.002cm">
              <draw:text-box>
                <text:p/>
              </draw:text-box>
            </draw:frame>
            <draw:frame draw:z-index="4336" draw:name="文字方塊 71" draw:style-name="gr3" draw:text-style-name="P1" svg:width="0.513cm" svg:height="0.735cm" svg:x="0.328cm" svg:y="0.002cm">
              <draw:text-box>
                <text:p/>
              </draw:text-box>
            </draw:frame>
            <draw:frame draw:z-index="4337" draw:name="文字方塊 10" draw:style-name="gr3" draw:text-style-name="P1" svg:width="0.513cm" svg:height="0.735cm" svg:x="0.296cm" svg:y="0.002cm">
              <draw:text-box>
                <text:p/>
              </draw:text-box>
            </draw:frame>
            <draw:frame draw:z-index="4338" draw:name="文字方塊 11" draw:style-name="gr3" draw:text-style-name="P1" svg:width="0.513cm" svg:height="0.735cm" svg:x="0.296cm" svg:y="0.002cm">
              <draw:text-box>
                <text:p/>
              </draw:text-box>
            </draw:frame>
            <draw:frame draw:z-index="4339" draw:name="文字方塊 12" draw:style-name="gr3" draw:text-style-name="P1" svg:width="0.513cm" svg:height="0.735cm" svg:x="0.296cm" svg:y="0.002cm">
              <draw:text-box>
                <text:p/>
              </draw:text-box>
            </draw:frame>
            <draw:frame draw:z-index="4340" draw:name="文字方塊 13" draw:style-name="gr3" draw:text-style-name="P1" svg:width="0.513cm" svg:height="0.735cm" svg:x="0.296cm" svg:y="0.002cm">
              <draw:text-box>
                <text:p/>
              </draw:text-box>
            </draw:frame>
            <draw:frame draw:z-index="4341" draw:name="文字方塊 14" draw:style-name="gr3" draw:text-style-name="P1" svg:width="0.513cm" svg:height="0.735cm" svg:x="0.296cm" svg:y="0.002cm">
              <draw:text-box>
                <text:p/>
              </draw:text-box>
            </draw:frame>
            <draw:frame draw:z-index="4342" draw:name="文字方塊 15" draw:style-name="gr3" draw:text-style-name="P1" svg:width="0.513cm" svg:height="0.735cm" svg:x="0.296cm" svg:y="0.002cm">
              <draw:text-box>
                <text:p/>
              </draw:text-box>
            </draw:frame>
            <draw:frame draw:z-index="4343" draw:name="文字方塊 16" draw:style-name="gr3" draw:text-style-name="P1" svg:width="0.513cm" svg:height="0.735cm" svg:x="0.296cm" svg:y="0.002cm">
              <draw:text-box>
                <text:p/>
              </draw:text-box>
            </draw:frame>
            <draw:frame draw:z-index="4344" draw:name="文字方塊 17" draw:style-name="gr3" draw:text-style-name="P1" svg:width="0.513cm" svg:height="0.735cm" svg:x="0.296cm" svg:y="0.002cm">
              <draw:text-box>
                <text:p/>
              </draw:text-box>
            </draw:frame>
            <draw:frame draw:z-index="4345" draw:name="文字方塊 18" draw:style-name="gr3" draw:text-style-name="P1" svg:width="0.513cm" svg:height="0.735cm" svg:x="0.296cm" svg:y="0.002cm">
              <draw:text-box>
                <text:p/>
              </draw:text-box>
            </draw:frame>
            <draw:frame draw:z-index="4346" draw:name="文字方塊 19" draw:style-name="gr3" draw:text-style-name="P1" svg:width="0.513cm" svg:height="0.735cm" svg:x="0.296cm" svg:y="0.002cm">
              <draw:text-box>
                <text:p/>
              </draw:text-box>
            </draw:frame>
            <draw:frame draw:z-index="4347" draw:name="文字方塊 20" draw:style-name="gr3" draw:text-style-name="P1" svg:width="0.513cm" svg:height="0.735cm" svg:x="0.27cm" svg:y="0.002cm">
              <draw:text-box>
                <text:p/>
              </draw:text-box>
            </draw:frame>
            <draw:frame draw:z-index="4348" draw:name="文字方塊 21" draw:style-name="gr3" draw:text-style-name="P1" svg:width="0.513cm" svg:height="0.735cm" svg:x="0.27cm" svg:y="0.002cm">
              <draw:text-box>
                <text:p/>
              </draw:text-box>
            </draw:frame>
            <draw:frame draw:z-index="4349" draw:name="文字方塊 4" draw:style-name="gr3" draw:text-style-name="P1" svg:width="0.513cm" svg:height="0.735cm" svg:x="0.27cm" svg:y="0.002cm">
              <draw:text-box>
                <text:p/>
              </draw:text-box>
            </draw:frame>
            <draw:frame draw:z-index="4350" draw:name="文字方塊 5" draw:style-name="gr3" draw:text-style-name="P1" svg:width="0.513cm" svg:height="0.735cm" svg:x="0.27cm" svg:y="0.002cm">
              <draw:text-box>
                <text:p/>
              </draw:text-box>
            </draw:frame>
            <draw:frame draw:z-index="4351" draw:name="文字方塊 24" draw:style-name="gr3" draw:text-style-name="P1" svg:width="0.513cm" svg:height="0.735cm" svg:x="0.296cm" svg:y="0.002cm">
              <draw:text-box>
                <text:p/>
              </draw:text-box>
            </draw:frame>
            <draw:frame draw:z-index="4352" draw:name="文字方塊 26" draw:style-name="gr3" draw:text-style-name="P1" svg:width="0.513cm" svg:height="0.735cm" svg:x="0.296cm" svg:y="0.002cm">
              <draw:text-box>
                <text:p/>
              </draw:text-box>
            </draw:frame>
            <draw:frame draw:z-index="4353" draw:name="文字方塊 41" draw:style-name="gr3" draw:text-style-name="P1" svg:width="0.513cm" svg:height="0.735cm" svg:x="0.27cm" svg:y="0.002cm">
              <draw:text-box>
                <text:p/>
              </draw:text-box>
            </draw:frame>
            <draw:frame draw:z-index="4354" draw:name="文字方塊 42" draw:style-name="gr3" draw:text-style-name="P1" svg:width="0.513cm" svg:height="0.735cm" svg:x="0.27cm" svg:y="0.002cm">
              <draw:text-box>
                <text:p/>
              </draw:text-box>
            </draw:frame>
            <draw:frame draw:z-index="4355" draw:name="文字方塊 55" draw:style-name="gr3" draw:text-style-name="P1" svg:width="0.513cm" svg:height="0.735cm" svg:x="0.27cm" svg:y="0.002cm">
              <draw:text-box>
                <text:p/>
              </draw:text-box>
            </draw:frame>
            <draw:frame draw:z-index="4356" draw:name="文字方塊 56" draw:style-name="gr3" draw:text-style-name="P1" svg:width="0.513cm" svg:height="0.735cm" svg:x="0.27cm" svg:y="0.002cm">
              <draw:text-box>
                <text:p/>
              </draw:text-box>
            </draw:frame>
            <draw:frame draw:z-index="4357" draw:name="文字方塊 69" draw:style-name="gr3" draw:text-style-name="P1" svg:width="0.513cm" svg:height="0.735cm" svg:x="0.27cm" svg:y="0.002cm">
              <draw:text-box>
                <text:p/>
              </draw:text-box>
            </draw:frame>
            <draw:frame draw:z-index="4358" draw:name="文字方塊 70" draw:style-name="gr3" draw:text-style-name="P1" svg:width="0.513cm" svg:height="0.735cm" svg:x="0.27cm" svg:y="0.002cm">
              <draw:text-box>
                <text:p/>
              </draw:text-box>
            </draw:frame>
            <draw:frame draw:z-index="4359" draw:name="文字方塊 87" draw:style-name="gr3" draw:text-style-name="P1" svg:width="0.513cm" svg:height="0.735cm" svg:x="0.328cm" svg:y="0.002cm">
              <draw:text-box>
                <text:p/>
              </draw:text-box>
            </draw:frame>
            <draw:frame draw:z-index="4360" draw:name="文字方塊 5130" draw:style-name="gr3" draw:text-style-name="P1" svg:width="0.513cm" svg:height="0.735cm" svg:x="0.328cm" svg:y="0.002cm">
              <draw:text-box>
                <text:p/>
              </draw:text-box>
            </draw:frame>
            <draw:frame draw:z-index="4361" draw:name="文字方塊 5131" draw:style-name="gr3" draw:text-style-name="P1" svg:width="0.513cm" svg:height="0.735cm" svg:x="0.296cm" svg:y="0.002cm">
              <draw:text-box>
                <text:p/>
              </draw:text-box>
            </draw:frame>
            <draw:frame draw:z-index="4362" draw:name="文字方塊 5132" draw:style-name="gr3" draw:text-style-name="P1" svg:width="0.513cm" svg:height="0.735cm" svg:x="0.296cm" svg:y="0.002cm">
              <draw:text-box>
                <text:p/>
              </draw:text-box>
            </draw:frame>
            <draw:frame draw:z-index="4363" draw:name="文字方塊 6" draw:style-name="gr3" draw:text-style-name="P1" svg:width="0.513cm" svg:height="0.735cm" svg:x="0.328cm" svg:y="0.002cm">
              <draw:text-box>
                <text:p/>
              </draw:text-box>
            </draw:frame>
            <draw:frame draw:z-index="4364" draw:name="文字方塊 27" draw:style-name="gr3" draw:text-style-name="P1" svg:width="0.513cm" svg:height="0.735cm" svg:x="0.27cm" svg:y="0.002cm">
              <draw:text-box>
                <text:p/>
              </draw:text-box>
            </draw:frame>
            <draw:frame draw:z-index="4365" draw:name="文字方塊 28" draw:style-name="gr3" draw:text-style-name="P1" svg:width="0.513cm" svg:height="0.735cm" svg:x="0.27cm" svg:y="0.002cm">
              <draw:text-box>
                <text:p/>
              </draw:text-box>
            </draw:frame>
            <draw:frame draw:z-index="4366" draw:name="文字方塊 43" draw:style-name="gr3" draw:text-style-name="P1" svg:width="0.513cm" svg:height="0.735cm" svg:x="0.328cm" svg:y="0.002cm">
              <draw:text-box>
                <text:p/>
              </draw:text-box>
            </draw:frame>
            <draw:frame draw:z-index="4367" draw:name="文字方塊 57" draw:style-name="gr3" draw:text-style-name="P1" svg:width="0.513cm" svg:height="0.735cm" svg:x="0.328cm" svg:y="0.002cm">
              <draw:text-box>
                <text:p/>
              </draw:text-box>
            </draw:frame>
            <draw:frame draw:z-index="4368" draw:name="文字方塊 71" draw:style-name="gr3" draw:text-style-name="P1" svg:width="0.513cm" svg:height="0.735cm" svg:x="0.328cm" svg:y="0.002cm">
              <draw:text-box>
                <text:p/>
              </draw:text-box>
            </draw:frame>
            <draw:frame draw:z-index="4369" draw:name="文字方塊 5139" draw:style-name="gr3" draw:text-style-name="P1" svg:width="0.513cm" svg:height="0.735cm" svg:x="0.296cm" svg:y="0.002cm">
              <draw:text-box>
                <text:p/>
              </draw:text-box>
            </draw:frame>
            <draw:frame draw:z-index="4370" draw:name="文字方塊 5140" draw:style-name="gr3" draw:text-style-name="P1" svg:width="0.513cm" svg:height="0.735cm" svg:x="0.296cm" svg:y="0.002cm">
              <draw:text-box>
                <text:p/>
              </draw:text-box>
            </draw:frame>
            <draw:frame draw:z-index="4371" draw:name="文字方塊 5141" draw:style-name="gr3" draw:text-style-name="P1" svg:width="0.513cm" svg:height="0.735cm" svg:x="0.296cm" svg:y="0.002cm">
              <draw:text-box>
                <text:p/>
              </draw:text-box>
            </draw:frame>
            <draw:frame draw:z-index="4372" draw:name="文字方塊 5142" draw:style-name="gr3" draw:text-style-name="P1" svg:width="0.513cm" svg:height="0.735cm" svg:x="0.296cm" svg:y="0.002cm">
              <draw:text-box>
                <text:p/>
              </draw:text-box>
            </draw:frame>
            <draw:frame draw:z-index="4373" draw:name="文字方塊 5143" draw:style-name="gr3" draw:text-style-name="P1" svg:width="0.513cm" svg:height="0.735cm" svg:x="0.296cm" svg:y="0.002cm">
              <draw:text-box>
                <text:p/>
              </draw:text-box>
            </draw:frame>
            <draw:frame draw:z-index="4374" draw:name="文字方塊 5144" draw:style-name="gr3" draw:text-style-name="P1" svg:width="0.513cm" svg:height="0.735cm" svg:x="0.296cm" svg:y="0.002cm">
              <draw:text-box>
                <text:p/>
              </draw:text-box>
            </draw:frame>
            <draw:frame draw:z-index="4375" draw:name="文字方塊 5145" draw:style-name="gr3" draw:text-style-name="P1" svg:width="0.513cm" svg:height="0.735cm" svg:x="0.296cm" svg:y="0.002cm">
              <draw:text-box>
                <text:p/>
              </draw:text-box>
            </draw:frame>
            <draw:frame draw:z-index="4376" draw:name="文字方塊 5146" draw:style-name="gr3" draw:text-style-name="P1" svg:width="0.513cm" svg:height="0.735cm" svg:x="0.296cm" svg:y="0.002cm">
              <draw:text-box>
                <text:p/>
              </draw:text-box>
            </draw:frame>
            <draw:frame draw:z-index="4377" draw:name="文字方塊 5147" draw:style-name="gr3" draw:text-style-name="P1" svg:width="0.513cm" svg:height="0.735cm" svg:x="0.296cm" svg:y="0.002cm">
              <draw:text-box>
                <text:p/>
              </draw:text-box>
            </draw:frame>
            <draw:frame draw:z-index="4378" draw:name="文字方塊 5148" draw:style-name="gr3" draw:text-style-name="P1" svg:width="0.513cm" svg:height="0.735cm" svg:x="0.296cm" svg:y="0.002cm">
              <draw:text-box>
                <text:p/>
              </draw:text-box>
            </draw:frame>
            <draw:frame draw:z-index="4379" draw:name="文字方塊 5149" draw:style-name="gr3" draw:text-style-name="P1" svg:width="0.513cm" svg:height="0.735cm" svg:x="0.27cm" svg:y="0.002cm">
              <draw:text-box>
                <text:p/>
              </draw:text-box>
            </draw:frame>
            <draw:frame draw:z-index="4380" draw:name="文字方塊 5150" draw:style-name="gr3" draw:text-style-name="P1" svg:width="0.513cm" svg:height="0.735cm" svg:x="0.27cm" svg:y="0.002cm">
              <draw:text-box>
                <text:p/>
              </draw:text-box>
            </draw:frame>
            <draw:frame draw:z-index="4381" draw:name="文字方塊 4" draw:style-name="gr3" draw:text-style-name="P1" svg:width="0.513cm" svg:height="0.735cm" svg:x="0.27cm" svg:y="0.002cm">
              <draw:text-box>
                <text:p/>
              </draw:text-box>
            </draw:frame>
            <draw:frame draw:z-index="4382" draw:name="文字方塊 5" draw:style-name="gr3" draw:text-style-name="P1" svg:width="0.513cm" svg:height="0.735cm" svg:x="0.27cm" svg:y="0.002cm">
              <draw:text-box>
                <text:p/>
              </draw:text-box>
            </draw:frame>
            <draw:frame draw:z-index="4383" draw:name="文字方塊 5153" draw:style-name="gr3" draw:text-style-name="P1" svg:width="0.513cm" svg:height="0.735cm" svg:x="0.296cm" svg:y="0.002cm">
              <draw:text-box>
                <text:p/>
              </draw:text-box>
            </draw:frame>
            <draw:frame draw:z-index="4384" draw:name="文字方塊 26" draw:style-name="gr3" draw:text-style-name="P1" svg:width="0.513cm" svg:height="0.735cm" svg:x="0.296cm" svg:y="0.002cm">
              <draw:text-box>
                <text:p/>
              </draw:text-box>
            </draw:frame>
            <draw:frame draw:z-index="4385" draw:name="文字方塊 41" draw:style-name="gr3" draw:text-style-name="P1" svg:width="0.513cm" svg:height="0.735cm" svg:x="0.27cm" svg:y="0.002cm">
              <draw:text-box>
                <text:p/>
              </draw:text-box>
            </draw:frame>
            <draw:frame draw:z-index="4386" draw:name="文字方塊 42" draw:style-name="gr3" draw:text-style-name="P1" svg:width="0.513cm" svg:height="0.735cm" svg:x="0.27cm" svg:y="0.002cm">
              <draw:text-box>
                <text:p/>
              </draw:text-box>
            </draw:frame>
            <draw:frame draw:z-index="4387" draw:name="文字方塊 55" draw:style-name="gr3" draw:text-style-name="P1" svg:width="0.513cm" svg:height="0.735cm" svg:x="0.27cm" svg:y="0.002cm">
              <draw:text-box>
                <text:p/>
              </draw:text-box>
            </draw:frame>
            <draw:frame draw:z-index="4388" draw:name="文字方塊 56" draw:style-name="gr3" draw:text-style-name="P1" svg:width="0.513cm" svg:height="0.735cm" svg:x="0.27cm" svg:y="0.002cm">
              <draw:text-box>
                <text:p/>
              </draw:text-box>
            </draw:frame>
            <draw:frame draw:z-index="4389" draw:name="文字方塊 69" draw:style-name="gr3" draw:text-style-name="P1" svg:width="0.513cm" svg:height="0.735cm" svg:x="0.27cm" svg:y="0.002cm">
              <draw:text-box>
                <text:p/>
              </draw:text-box>
            </draw:frame>
            <draw:frame draw:z-index="4390" draw:name="文字方塊 70" draw:style-name="gr3" draw:text-style-name="P1" svg:width="0.513cm" svg:height="0.735cm" svg:x="0.27cm" svg:y="0.002cm">
              <draw:text-box>
                <text:p/>
              </draw:text-box>
            </draw:frame>
            <draw:frame draw:z-index="4391" draw:name="文字方塊 87" draw:style-name="gr3" draw:text-style-name="P1" svg:width="0.513cm" svg:height="0.735cm" svg:x="0.328cm" svg:y="0.002cm">
              <draw:text-box>
                <text:p/>
              </draw:text-box>
            </draw:frame>
            <draw:frame draw:z-index="4392" draw:name="文字方塊 1" draw:style-name="gr3" draw:text-style-name="P1" svg:width="0.513cm" svg:height="0.735cm" svg:x="0.328cm" svg:y="0.002cm">
              <draw:text-box>
                <text:p/>
              </draw:text-box>
            </draw:frame>
            <draw:frame draw:z-index="4393" draw:name="文字方塊 2" draw:style-name="gr3" draw:text-style-name="P1" svg:width="0.513cm" svg:height="0.735cm" svg:x="0.296cm" svg:y="0.002cm">
              <draw:text-box>
                <text:p/>
              </draw:text-box>
            </draw:frame>
            <draw:frame draw:z-index="4394" draw:name="文字方塊 3" draw:style-name="gr3" draw:text-style-name="P1" svg:width="0.513cm" svg:height="0.735cm" svg:x="0.296cm" svg:y="0.002cm">
              <draw:text-box>
                <text:p/>
              </draw:text-box>
            </draw:frame>
            <draw:frame draw:z-index="4395" draw:name="文字方塊 6" draw:style-name="gr3" draw:text-style-name="P1" svg:width="0.513cm" svg:height="0.735cm" svg:x="0.328cm" svg:y="0.002cm">
              <draw:text-box>
                <text:p/>
              </draw:text-box>
            </draw:frame>
            <draw:frame draw:z-index="4396" draw:name="文字方塊 27" draw:style-name="gr3" draw:text-style-name="P1" svg:width="0.513cm" svg:height="0.735cm" svg:x="0.27cm" svg:y="0.002cm">
              <draw:text-box>
                <text:p/>
              </draw:text-box>
            </draw:frame>
            <draw:frame draw:z-index="4397" draw:name="文字方塊 28" draw:style-name="gr3" draw:text-style-name="P1" svg:width="0.513cm" svg:height="0.735cm" svg:x="0.27cm" svg:y="0.002cm">
              <draw:text-box>
                <text:p/>
              </draw:text-box>
            </draw:frame>
            <draw:frame draw:z-index="4398" draw:name="文字方塊 43" draw:style-name="gr3" draw:text-style-name="P1" svg:width="0.513cm" svg:height="0.735cm" svg:x="0.328cm" svg:y="0.002cm">
              <draw:text-box>
                <text:p/>
              </draw:text-box>
            </draw:frame>
            <draw:frame draw:z-index="4399" draw:name="文字方塊 57" draw:style-name="gr3" draw:text-style-name="P1" svg:width="0.513cm" svg:height="0.735cm" svg:x="0.328cm" svg:y="0.002cm">
              <draw:text-box>
                <text:p/>
              </draw:text-box>
            </draw:frame>
            <draw:frame draw:z-index="4400" draw:name="文字方塊 71" draw:style-name="gr3" draw:text-style-name="P1" svg:width="0.513cm" svg:height="0.735cm" svg:x="0.328cm" svg:y="0.002cm">
              <draw:text-box>
                <text:p/>
              </draw:text-box>
            </draw:frame>
            <draw:frame draw:z-index="4401" draw:name="文字方塊 10" draw:style-name="gr3" draw:text-style-name="P1" svg:width="0.513cm" svg:height="0.735cm" svg:x="0.296cm" svg:y="0.002cm">
              <draw:text-box>
                <text:p/>
              </draw:text-box>
            </draw:frame>
            <draw:frame draw:z-index="4402" draw:name="文字方塊 11" draw:style-name="gr3" draw:text-style-name="P1" svg:width="0.513cm" svg:height="0.735cm" svg:x="0.296cm" svg:y="0.002cm">
              <draw:text-box>
                <text:p/>
              </draw:text-box>
            </draw:frame>
            <draw:frame draw:z-index="4403" draw:name="文字方塊 12" draw:style-name="gr3" draw:text-style-name="P1" svg:width="0.513cm" svg:height="0.735cm" svg:x="0.296cm" svg:y="0.002cm">
              <draw:text-box>
                <text:p/>
              </draw:text-box>
            </draw:frame>
            <draw:frame draw:z-index="4404" draw:name="文字方塊 13" draw:style-name="gr3" draw:text-style-name="P1" svg:width="0.513cm" svg:height="0.735cm" svg:x="0.296cm" svg:y="0.002cm">
              <draw:text-box>
                <text:p/>
              </draw:text-box>
            </draw:frame>
            <draw:frame draw:z-index="4405" draw:name="文字方塊 14" draw:style-name="gr3" draw:text-style-name="P1" svg:width="0.513cm" svg:height="0.735cm" svg:x="0.296cm" svg:y="0.002cm">
              <draw:text-box>
                <text:p/>
              </draw:text-box>
            </draw:frame>
            <draw:frame draw:z-index="4406" draw:name="文字方塊 15" draw:style-name="gr3" draw:text-style-name="P1" svg:width="0.513cm" svg:height="0.735cm" svg:x="0.296cm" svg:y="0.002cm">
              <draw:text-box>
                <text:p/>
              </draw:text-box>
            </draw:frame>
            <draw:frame draw:z-index="4407" draw:name="文字方塊 16" draw:style-name="gr3" draw:text-style-name="P1" svg:width="0.513cm" svg:height="0.735cm" svg:x="0.296cm" svg:y="0.002cm">
              <draw:text-box>
                <text:p/>
              </draw:text-box>
            </draw:frame>
            <draw:frame draw:z-index="4408" draw:name="文字方塊 17" draw:style-name="gr3" draw:text-style-name="P1" svg:width="0.513cm" svg:height="0.735cm" svg:x="0.296cm" svg:y="0.002cm">
              <draw:text-box>
                <text:p/>
              </draw:text-box>
            </draw:frame>
            <draw:frame draw:z-index="4409" draw:name="文字方塊 18" draw:style-name="gr3" draw:text-style-name="P1" svg:width="0.513cm" svg:height="0.735cm" svg:x="0.296cm" svg:y="0.002cm">
              <draw:text-box>
                <text:p/>
              </draw:text-box>
            </draw:frame>
            <draw:frame draw:z-index="4410" draw:name="文字方塊 19" draw:style-name="gr3" draw:text-style-name="P1" svg:width="0.513cm" svg:height="0.735cm" svg:x="0.296cm" svg:y="0.002cm">
              <draw:text-box>
                <text:p/>
              </draw:text-box>
            </draw:frame>
            <draw:frame draw:z-index="4411" draw:name="文字方塊 20" draw:style-name="gr3" draw:text-style-name="P1" svg:width="0.513cm" svg:height="0.735cm" svg:x="0.27cm" svg:y="0.002cm">
              <draw:text-box>
                <text:p/>
              </draw:text-box>
            </draw:frame>
            <draw:frame draw:z-index="4412" draw:name="文字方塊 21" draw:style-name="gr3" draw:text-style-name="P1" svg:width="0.513cm" svg:height="0.735cm" svg:x="0.27cm" svg:y="0.002cm">
              <draw:text-box>
                <text:p/>
              </draw:text-box>
            </draw:frame>
            <draw:frame draw:z-index="4413" draw:name="文字方塊 4" draw:style-name="gr3" draw:text-style-name="P1" svg:width="0.513cm" svg:height="0.735cm" svg:x="0.27cm" svg:y="0.002cm">
              <draw:text-box>
                <text:p/>
              </draw:text-box>
            </draw:frame>
            <draw:frame draw:z-index="4414" draw:name="文字方塊 5" draw:style-name="gr3" draw:text-style-name="P1" svg:width="0.513cm" svg:height="0.735cm" svg:x="0.27cm" svg:y="0.002cm">
              <draw:text-box>
                <text:p/>
              </draw:text-box>
            </draw:frame>
            <draw:frame draw:z-index="4415" draw:name="文字方塊 24" draw:style-name="gr3" draw:text-style-name="P1" svg:width="0.513cm" svg:height="0.735cm" svg:x="0.296cm" svg:y="0.002cm">
              <draw:text-box>
                <text:p/>
              </draw:text-box>
            </draw:frame>
            <draw:frame draw:z-index="4416" draw:name="文字方塊 26" draw:style-name="gr3" draw:text-style-name="P1" svg:width="0.513cm" svg:height="0.735cm" svg:x="0.296cm" svg:y="0.002cm">
              <draw:text-box>
                <text:p/>
              </draw:text-box>
            </draw:frame>
            <draw:frame draw:z-index="4417" draw:name="文字方塊 41" draw:style-name="gr3" draw:text-style-name="P1" svg:width="0.513cm" svg:height="0.735cm" svg:x="0.27cm" svg:y="0.002cm">
              <draw:text-box>
                <text:p/>
              </draw:text-box>
            </draw:frame>
            <draw:frame draw:z-index="4418" draw:name="文字方塊 42" draw:style-name="gr3" draw:text-style-name="P1" svg:width="0.513cm" svg:height="0.735cm" svg:x="0.27cm" svg:y="0.002cm">
              <draw:text-box>
                <text:p/>
              </draw:text-box>
            </draw:frame>
            <draw:frame draw:z-index="4419" draw:name="文字方塊 55" draw:style-name="gr3" draw:text-style-name="P1" svg:width="0.513cm" svg:height="0.735cm" svg:x="0.27cm" svg:y="0.002cm">
              <draw:text-box>
                <text:p/>
              </draw:text-box>
            </draw:frame>
            <draw:frame draw:z-index="4420" draw:name="文字方塊 56" draw:style-name="gr3" draw:text-style-name="P1" svg:width="0.513cm" svg:height="0.735cm" svg:x="0.27cm" svg:y="0.002cm">
              <draw:text-box>
                <text:p/>
              </draw:text-box>
            </draw:frame>
            <draw:frame draw:z-index="4421" draw:name="文字方塊 69" draw:style-name="gr3" draw:text-style-name="P1" svg:width="0.513cm" svg:height="0.735cm" svg:x="0.27cm" svg:y="0.002cm">
              <draw:text-box>
                <text:p/>
              </draw:text-box>
            </draw:frame>
            <draw:frame draw:z-index="4422" draw:name="文字方塊 70" draw:style-name="gr3" draw:text-style-name="P1" svg:width="0.513cm" svg:height="0.735cm" svg:x="0.27cm" svg:y="0.002cm">
              <draw:text-box>
                <text:p/>
              </draw:text-box>
            </draw:frame>
            <draw:frame draw:z-index="4423" draw:name="文字方塊 87" draw:style-name="gr3" draw:text-style-name="P1" svg:width="0.513cm" svg:height="0.735cm" svg:x="0.328cm" svg:y="0.002cm">
              <draw:text-box>
                <text:p/>
              </draw:text-box>
            </draw:frame>
            <draw:frame draw:z-index="4424" draw:name="文字方塊 5194" draw:style-name="gr3" draw:text-style-name="P1" svg:width="0.513cm" svg:height="0.735cm" svg:x="0.37cm" svg:y="0.002cm">
              <draw:text-box>
                <text:p/>
              </draw:text-box>
            </draw:frame>
            <draw:frame draw:z-index="4425" draw:name="文字方塊 5195" draw:style-name="gr3" draw:text-style-name="P1" svg:width="0.513cm" svg:height="0.735cm" svg:x="0.318cm" svg:y="0.002cm">
              <draw:text-box>
                <text:p/>
              </draw:text-box>
            </draw:frame>
            <draw:frame draw:z-index="4426" draw:name="文字方塊 5196" draw:style-name="gr3" draw:text-style-name="P1" svg:width="0.513cm" svg:height="0.735cm" svg:x="0.318cm" svg:y="0.002cm">
              <draw:text-box>
                <text:p/>
              </draw:text-box>
            </draw:frame>
            <draw:frame draw:z-index="4427" draw:name="文字方塊 6" draw:style-name="gr3" draw:text-style-name="P1" svg:width="0.513cm" svg:height="0.735cm" svg:x="0.37cm" svg:y="0.002cm">
              <draw:text-box>
                <text:p/>
              </draw:text-box>
            </draw:frame>
            <draw:frame draw:z-index="4428" draw:name="文字方塊 27" draw:style-name="gr3" draw:text-style-name="P1" svg:width="0.513cm" svg:height="0.735cm" svg:x="0.291cm" svg:y="0.002cm">
              <draw:text-box>
                <text:p/>
              </draw:text-box>
            </draw:frame>
            <draw:frame draw:z-index="4429" draw:name="文字方塊 28" draw:style-name="gr3" draw:text-style-name="P1" svg:width="0.513cm" svg:height="0.735cm" svg:x="0.291cm" svg:y="0.002cm">
              <draw:text-box>
                <text:p/>
              </draw:text-box>
            </draw:frame>
            <draw:frame draw:z-index="4430" draw:name="文字方塊 43" draw:style-name="gr3" draw:text-style-name="P1" svg:width="0.513cm" svg:height="0.735cm" svg:x="0.37cm" svg:y="0.002cm">
              <draw:text-box>
                <text:p/>
              </draw:text-box>
            </draw:frame>
            <draw:frame draw:z-index="4431" draw:name="文字方塊 57" draw:style-name="gr3" draw:text-style-name="P1" svg:width="0.513cm" svg:height="0.735cm" svg:x="0.37cm" svg:y="0.002cm">
              <draw:text-box>
                <text:p/>
              </draw:text-box>
            </draw:frame>
            <draw:frame draw:z-index="4432" draw:name="文字方塊 71" draw:style-name="gr3" draw:text-style-name="P1" svg:width="0.513cm" svg:height="0.735cm" svg:x="0.37cm" svg:y="0.002cm">
              <draw:text-box>
                <text:p/>
              </draw:text-box>
            </draw:frame>
            <draw:frame draw:z-index="4433" draw:name="文字方塊 5203" draw:style-name="gr3" draw:text-style-name="P1" svg:width="0.513cm" svg:height="0.735cm" svg:x="0.318cm" svg:y="0.002cm">
              <draw:text-box>
                <text:p/>
              </draw:text-box>
            </draw:frame>
            <draw:frame draw:z-index="4434" draw:name="文字方塊 5204" draw:style-name="gr3" draw:text-style-name="P1" svg:width="0.513cm" svg:height="0.735cm" svg:x="0.318cm" svg:y="0.002cm">
              <draw:text-box>
                <text:p/>
              </draw:text-box>
            </draw:frame>
            <draw:frame draw:z-index="4435" draw:name="文字方塊 5205" draw:style-name="gr3" draw:text-style-name="P1" svg:width="0.513cm" svg:height="0.735cm" svg:x="0.318cm" svg:y="0.002cm">
              <draw:text-box>
                <text:p/>
              </draw:text-box>
            </draw:frame>
            <draw:frame draw:z-index="4436" draw:name="文字方塊 5206" draw:style-name="gr3" draw:text-style-name="P1" svg:width="0.513cm" svg:height="0.735cm" svg:x="0.318cm" svg:y="0.002cm">
              <draw:text-box>
                <text:p/>
              </draw:text-box>
            </draw:frame>
            <draw:frame draw:z-index="4437" draw:name="文字方塊 5207" draw:style-name="gr3" draw:text-style-name="P1" svg:width="0.513cm" svg:height="0.735cm" svg:x="0.318cm" svg:y="0.002cm">
              <draw:text-box>
                <text:p/>
              </draw:text-box>
            </draw:frame>
            <draw:frame draw:z-index="4438" draw:name="文字方塊 5208" draw:style-name="gr3" draw:text-style-name="P1" svg:width="0.513cm" svg:height="0.735cm" svg:x="0.318cm" svg:y="0.002cm">
              <draw:text-box>
                <text:p/>
              </draw:text-box>
            </draw:frame>
            <draw:frame draw:z-index="4439" draw:name="文字方塊 5209" draw:style-name="gr3" draw:text-style-name="P1" svg:width="0.513cm" svg:height="0.735cm" svg:x="0.318cm" svg:y="0.002cm">
              <draw:text-box>
                <text:p/>
              </draw:text-box>
            </draw:frame>
            <draw:frame draw:z-index="4440" draw:name="文字方塊 5210" draw:style-name="gr3" draw:text-style-name="P1" svg:width="0.513cm" svg:height="0.735cm" svg:x="0.318cm" svg:y="0.002cm">
              <draw:text-box>
                <text:p/>
              </draw:text-box>
            </draw:frame>
            <draw:frame draw:z-index="4441" draw:name="文字方塊 5211" draw:style-name="gr3" draw:text-style-name="P1" svg:width="0.513cm" svg:height="0.735cm" svg:x="0.318cm" svg:y="0.002cm">
              <draw:text-box>
                <text:p/>
              </draw:text-box>
            </draw:frame>
            <draw:frame draw:z-index="4442" draw:name="文字方塊 5212" draw:style-name="gr3" draw:text-style-name="P1" svg:width="0.513cm" svg:height="0.735cm" svg:x="0.318cm" svg:y="0.002cm">
              <draw:text-box>
                <text:p/>
              </draw:text-box>
            </draw:frame>
            <draw:frame draw:z-index="4443" draw:name="文字方塊 5213" draw:style-name="gr3" draw:text-style-name="P1" svg:width="0.513cm" svg:height="0.735cm" svg:x="0.291cm" svg:y="0.002cm">
              <draw:text-box>
                <text:p/>
              </draw:text-box>
            </draw:frame>
            <draw:frame draw:z-index="4444" draw:name="文字方塊 5214" draw:style-name="gr3" draw:text-style-name="P1" svg:width="0.513cm" svg:height="0.735cm" svg:x="0.291cm" svg:y="0.002cm">
              <draw:text-box>
                <text:p/>
              </draw:text-box>
            </draw:frame>
            <draw:frame draw:z-index="4445" draw:name="文字方塊 4" draw:style-name="gr3" draw:text-style-name="P1" svg:width="0.513cm" svg:height="0.735cm" svg:x="0.291cm" svg:y="0.002cm">
              <draw:text-box>
                <text:p/>
              </draw:text-box>
            </draw:frame>
            <draw:frame draw:z-index="4446" draw:name="文字方塊 5" draw:style-name="gr3" draw:text-style-name="P1" svg:width="0.513cm" svg:height="0.735cm" svg:x="0.291cm" svg:y="0.002cm">
              <draw:text-box>
                <text:p/>
              </draw:text-box>
            </draw:frame>
            <draw:frame draw:z-index="4447" draw:name="文字方塊 5217" draw:style-name="gr3" draw:text-style-name="P1" svg:width="0.513cm" svg:height="0.735cm" svg:x="0.318cm" svg:y="0.002cm">
              <draw:text-box>
                <text:p/>
              </draw:text-box>
            </draw:frame>
            <draw:frame draw:z-index="4448" draw:name="文字方塊 26" draw:style-name="gr3" draw:text-style-name="P1" svg:width="0.513cm" svg:height="0.735cm" svg:x="0.318cm" svg:y="0.002cm">
              <draw:text-box>
                <text:p/>
              </draw:text-box>
            </draw:frame>
            <draw:frame draw:z-index="4449" draw:name="文字方塊 41" draw:style-name="gr3" draw:text-style-name="P1" svg:width="0.513cm" svg:height="0.735cm" svg:x="0.291cm" svg:y="0.002cm">
              <draw:text-box>
                <text:p/>
              </draw:text-box>
            </draw:frame>
            <draw:frame draw:z-index="4450" draw:name="文字方塊 42" draw:style-name="gr3" draw:text-style-name="P1" svg:width="0.513cm" svg:height="0.735cm" svg:x="0.291cm" svg:y="0.002cm">
              <draw:text-box>
                <text:p/>
              </draw:text-box>
            </draw:frame>
            <draw:frame draw:z-index="4451" draw:name="文字方塊 55" draw:style-name="gr3" draw:text-style-name="P1" svg:width="0.513cm" svg:height="0.735cm" svg:x="0.291cm" svg:y="0.002cm">
              <draw:text-box>
                <text:p/>
              </draw:text-box>
            </draw:frame>
            <draw:frame draw:z-index="4452" draw:name="文字方塊 56" draw:style-name="gr3" draw:text-style-name="P1" svg:width="0.513cm" svg:height="0.735cm" svg:x="0.291cm" svg:y="0.002cm">
              <draw:text-box>
                <text:p/>
              </draw:text-box>
            </draw:frame>
            <draw:frame draw:z-index="4453" draw:name="文字方塊 69" draw:style-name="gr3" draw:text-style-name="P1" svg:width="0.513cm" svg:height="0.735cm" svg:x="0.291cm" svg:y="0.002cm">
              <draw:text-box>
                <text:p/>
              </draw:text-box>
            </draw:frame>
            <draw:frame draw:z-index="4454" draw:name="文字方塊 70" draw:style-name="gr3" draw:text-style-name="P1" svg:width="0.513cm" svg:height="0.735cm" svg:x="0.291cm" svg:y="0.002cm">
              <draw:text-box>
                <text:p/>
              </draw:text-box>
            </draw:frame>
            <draw:frame draw:z-index="4455" draw:name="文字方塊 87" draw:style-name="gr3" draw:text-style-name="P1" svg:width="0.513cm" svg:height="0.735cm" svg:x="0.37cm" svg:y="0.002cm">
              <draw:text-box>
                <text:p/>
              </draw:text-box>
            </draw:frame>
            <draw:frame draw:z-index="4456" draw:name="文字方塊 1" draw:style-name="gr3" draw:text-style-name="P1" svg:width="0.513cm" svg:height="0.735cm" svg:x="0.37cm" svg:y="0.002cm">
              <draw:text-box>
                <text:p/>
              </draw:text-box>
            </draw:frame>
            <draw:frame draw:z-index="4457" draw:name="文字方塊 2" draw:style-name="gr3" draw:text-style-name="P1" svg:width="0.513cm" svg:height="0.735cm" svg:x="0.318cm" svg:y="0.002cm">
              <draw:text-box>
                <text:p/>
              </draw:text-box>
            </draw:frame>
            <draw:frame draw:z-index="4458" draw:name="文字方塊 3" draw:style-name="gr3" draw:text-style-name="P1" svg:width="0.513cm" svg:height="0.735cm" svg:x="0.318cm" svg:y="0.002cm">
              <draw:text-box>
                <text:p/>
              </draw:text-box>
            </draw:frame>
            <draw:frame draw:z-index="4459" draw:name="文字方塊 6" draw:style-name="gr3" draw:text-style-name="P1" svg:width="0.513cm" svg:height="0.735cm" svg:x="0.37cm" svg:y="0.002cm">
              <draw:text-box>
                <text:p/>
              </draw:text-box>
            </draw:frame>
            <draw:frame draw:z-index="4460" draw:name="文字方塊 27" draw:style-name="gr3" draw:text-style-name="P1" svg:width="0.513cm" svg:height="0.735cm" svg:x="0.291cm" svg:y="0.002cm">
              <draw:text-box>
                <text:p/>
              </draw:text-box>
            </draw:frame>
            <draw:frame draw:z-index="4461" draw:name="文字方塊 28" draw:style-name="gr3" draw:text-style-name="P1" svg:width="0.513cm" svg:height="0.735cm" svg:x="0.291cm" svg:y="0.002cm">
              <draw:text-box>
                <text:p/>
              </draw:text-box>
            </draw:frame>
            <draw:frame draw:z-index="4462" draw:name="文字方塊 43" draw:style-name="gr3" draw:text-style-name="P1" svg:width="0.513cm" svg:height="0.735cm" svg:x="0.37cm" svg:y="0.002cm">
              <draw:text-box>
                <text:p/>
              </draw:text-box>
            </draw:frame>
            <draw:frame draw:z-index="4463" draw:name="文字方塊 57" draw:style-name="gr3" draw:text-style-name="P1" svg:width="0.513cm" svg:height="0.735cm" svg:x="0.37cm" svg:y="0.002cm">
              <draw:text-box>
                <text:p/>
              </draw:text-box>
            </draw:frame>
            <draw:frame draw:z-index="4464" draw:name="文字方塊 71" draw:style-name="gr3" draw:text-style-name="P1" svg:width="0.513cm" svg:height="0.735cm" svg:x="0.37cm" svg:y="0.002cm">
              <draw:text-box>
                <text:p/>
              </draw:text-box>
            </draw:frame>
            <draw:frame draw:z-index="4465" draw:name="文字方塊 10" draw:style-name="gr3" draw:text-style-name="P1" svg:width="0.513cm" svg:height="0.735cm" svg:x="0.318cm" svg:y="0.002cm">
              <draw:text-box>
                <text:p/>
              </draw:text-box>
            </draw:frame>
            <draw:frame draw:z-index="4466" draw:name="文字方塊 11" draw:style-name="gr3" draw:text-style-name="P1" svg:width="0.513cm" svg:height="0.735cm" svg:x="0.318cm" svg:y="0.002cm">
              <draw:text-box>
                <text:p/>
              </draw:text-box>
            </draw:frame>
            <draw:frame draw:z-index="4467" draw:name="文字方塊 12" draw:style-name="gr3" draw:text-style-name="P1" svg:width="0.513cm" svg:height="0.735cm" svg:x="0.318cm" svg:y="0.002cm">
              <draw:text-box>
                <text:p/>
              </draw:text-box>
            </draw:frame>
            <draw:frame draw:z-index="4468" draw:name="文字方塊 13" draw:style-name="gr3" draw:text-style-name="P1" svg:width="0.513cm" svg:height="0.735cm" svg:x="0.318cm" svg:y="0.002cm">
              <draw:text-box>
                <text:p/>
              </draw:text-box>
            </draw:frame>
            <draw:frame draw:z-index="4469" draw:name="文字方塊 14" draw:style-name="gr3" draw:text-style-name="P1" svg:width="0.513cm" svg:height="0.735cm" svg:x="0.318cm" svg:y="0.002cm">
              <draw:text-box>
                <text:p/>
              </draw:text-box>
            </draw:frame>
            <draw:frame draw:z-index="4470" draw:name="文字方塊 15" draw:style-name="gr3" draw:text-style-name="P1" svg:width="0.513cm" svg:height="0.735cm" svg:x="0.318cm" svg:y="0.002cm">
              <draw:text-box>
                <text:p/>
              </draw:text-box>
            </draw:frame>
            <draw:frame draw:z-index="4471" draw:name="文字方塊 16" draw:style-name="gr3" draw:text-style-name="P1" svg:width="0.513cm" svg:height="0.735cm" svg:x="0.318cm" svg:y="0.002cm">
              <draw:text-box>
                <text:p/>
              </draw:text-box>
            </draw:frame>
            <draw:frame draw:z-index="4472" draw:name="文字方塊 17" draw:style-name="gr3" draw:text-style-name="P1" svg:width="0.513cm" svg:height="0.735cm" svg:x="0.318cm" svg:y="0.002cm">
              <draw:text-box>
                <text:p/>
              </draw:text-box>
            </draw:frame>
            <draw:frame draw:z-index="4473" draw:name="文字方塊 18" draw:style-name="gr3" draw:text-style-name="P1" svg:width="0.513cm" svg:height="0.735cm" svg:x="0.318cm" svg:y="0.002cm">
              <draw:text-box>
                <text:p/>
              </draw:text-box>
            </draw:frame>
            <draw:frame draw:z-index="4474" draw:name="文字方塊 19" draw:style-name="gr3" draw:text-style-name="P1" svg:width="0.513cm" svg:height="0.735cm" svg:x="0.318cm" svg:y="0.002cm">
              <draw:text-box>
                <text:p/>
              </draw:text-box>
            </draw:frame>
            <draw:frame draw:z-index="4475" draw:name="文字方塊 20" draw:style-name="gr3" draw:text-style-name="P1" svg:width="0.513cm" svg:height="0.735cm" svg:x="0.291cm" svg:y="0.002cm">
              <draw:text-box>
                <text:p/>
              </draw:text-box>
            </draw:frame>
            <draw:frame draw:z-index="4476" draw:name="文字方塊 21" draw:style-name="gr3" draw:text-style-name="P1" svg:width="0.513cm" svg:height="0.735cm" svg:x="0.291cm" svg:y="0.002cm">
              <draw:text-box>
                <text:p/>
              </draw:text-box>
            </draw:frame>
            <draw:frame draw:z-index="4477" draw:name="文字方塊 4" draw:style-name="gr3" draw:text-style-name="P1" svg:width="0.513cm" svg:height="0.735cm" svg:x="0.291cm" svg:y="0.002cm">
              <draw:text-box>
                <text:p/>
              </draw:text-box>
            </draw:frame>
            <draw:frame draw:z-index="4478" draw:name="文字方塊 5" draw:style-name="gr3" draw:text-style-name="P1" svg:width="0.513cm" svg:height="0.735cm" svg:x="0.291cm" svg:y="0.002cm">
              <draw:text-box>
                <text:p/>
              </draw:text-box>
            </draw:frame>
            <draw:frame draw:z-index="4479" draw:name="文字方塊 24" draw:style-name="gr3" draw:text-style-name="P1" svg:width="0.513cm" svg:height="0.735cm" svg:x="0.318cm" svg:y="0.002cm">
              <draw:text-box>
                <text:p/>
              </draw:text-box>
            </draw:frame>
            <draw:frame draw:z-index="4480" draw:name="文字方塊 26" draw:style-name="gr3" draw:text-style-name="P1" svg:width="0.513cm" svg:height="0.735cm" svg:x="0.318cm" svg:y="0.002cm">
              <draw:text-box>
                <text:p/>
              </draw:text-box>
            </draw:frame>
            <draw:frame draw:z-index="4481" draw:name="文字方塊 41" draw:style-name="gr3" draw:text-style-name="P1" svg:width="0.513cm" svg:height="0.735cm" svg:x="0.291cm" svg:y="0.002cm">
              <draw:text-box>
                <text:p/>
              </draw:text-box>
            </draw:frame>
            <draw:frame draw:z-index="4482" draw:name="文字方塊 42" draw:style-name="gr3" draw:text-style-name="P1" svg:width="0.513cm" svg:height="0.735cm" svg:x="0.291cm" svg:y="0.002cm">
              <draw:text-box>
                <text:p/>
              </draw:text-box>
            </draw:frame>
            <draw:frame draw:z-index="4483" draw:name="文字方塊 55" draw:style-name="gr3" draw:text-style-name="P1" svg:width="0.513cm" svg:height="0.735cm" svg:x="0.291cm" svg:y="0.002cm">
              <draw:text-box>
                <text:p/>
              </draw:text-box>
            </draw:frame>
            <draw:frame draw:z-index="4484" draw:name="文字方塊 56" draw:style-name="gr3" draw:text-style-name="P1" svg:width="0.513cm" svg:height="0.735cm" svg:x="0.291cm" svg:y="0.002cm">
              <draw:text-box>
                <text:p/>
              </draw:text-box>
            </draw:frame>
            <draw:frame draw:z-index="4485" draw:name="文字方塊 69" draw:style-name="gr3" draw:text-style-name="P1" svg:width="0.513cm" svg:height="0.735cm" svg:x="0.291cm" svg:y="0.002cm">
              <draw:text-box>
                <text:p/>
              </draw:text-box>
            </draw:frame>
            <draw:frame draw:z-index="4486" draw:name="文字方塊 70" draw:style-name="gr3" draw:text-style-name="P1" svg:width="0.513cm" svg:height="0.735cm" svg:x="0.291cm" svg:y="0.002cm">
              <draw:text-box>
                <text:p/>
              </draw:text-box>
            </draw:frame>
            <draw:frame draw:z-index="4487" draw:name="文字方塊 87" draw:style-name="gr3" draw:text-style-name="P1" svg:width="0.513cm" svg:height="0.735cm" svg:x="0.37cm" svg:y="0.002cm">
              <draw:text-box>
                <text:p/>
              </draw:text-box>
            </draw:frame>
            <draw:frame draw:z-index="4488" draw:name="文字方塊 1" draw:style-name="gr3" draw:text-style-name="P1" svg:width="0.513cm" svg:height="0.735cm" svg:x="0.37cm" svg:y="0.002cm">
              <draw:text-box>
                <text:p/>
              </draw:text-box>
            </draw:frame>
            <draw:frame draw:z-index="4489" draw:name="文字方塊 2" draw:style-name="gr3" draw:text-style-name="P1" svg:width="0.513cm" svg:height="0.735cm" svg:x="0.318cm" svg:y="0.002cm">
              <draw:text-box>
                <text:p/>
              </draw:text-box>
            </draw:frame>
            <draw:frame draw:z-index="4490" draw:name="文字方塊 3" draw:style-name="gr3" draw:text-style-name="P1" svg:width="0.513cm" svg:height="0.735cm" svg:x="0.318cm" svg:y="0.002cm">
              <draw:text-box>
                <text:p/>
              </draw:text-box>
            </draw:frame>
            <draw:frame draw:z-index="4491" draw:name="文字方塊 6" draw:style-name="gr3" draw:text-style-name="P1" svg:width="0.513cm" svg:height="0.735cm" svg:x="0.37cm" svg:y="0.002cm">
              <draw:text-box>
                <text:p/>
              </draw:text-box>
            </draw:frame>
            <draw:frame draw:z-index="4492" draw:name="文字方塊 27" draw:style-name="gr3" draw:text-style-name="P1" svg:width="0.513cm" svg:height="0.735cm" svg:x="0.291cm" svg:y="0.002cm">
              <draw:text-box>
                <text:p/>
              </draw:text-box>
            </draw:frame>
            <draw:frame draw:z-index="4493" draw:name="文字方塊 28" draw:style-name="gr3" draw:text-style-name="P1" svg:width="0.513cm" svg:height="0.735cm" svg:x="0.291cm" svg:y="0.002cm">
              <draw:text-box>
                <text:p/>
              </draw:text-box>
            </draw:frame>
            <draw:frame draw:z-index="4494" draw:name="文字方塊 43" draw:style-name="gr3" draw:text-style-name="P1" svg:width="0.513cm" svg:height="0.735cm" svg:x="0.37cm" svg:y="0.002cm">
              <draw:text-box>
                <text:p/>
              </draw:text-box>
            </draw:frame>
            <draw:frame draw:z-index="4495" draw:name="文字方塊 57" draw:style-name="gr3" draw:text-style-name="P1" svg:width="0.513cm" svg:height="0.735cm" svg:x="0.37cm" svg:y="0.002cm">
              <draw:text-box>
                <text:p/>
              </draw:text-box>
            </draw:frame>
            <draw:frame draw:z-index="4496" draw:name="文字方塊 71" draw:style-name="gr3" draw:text-style-name="P1" svg:width="0.513cm" svg:height="0.735cm" svg:x="0.37cm" svg:y="0.002cm">
              <draw:text-box>
                <text:p/>
              </draw:text-box>
            </draw:frame>
            <draw:frame draw:z-index="4497" draw:name="文字方塊 10" draw:style-name="gr3" draw:text-style-name="P1" svg:width="0.513cm" svg:height="0.735cm" svg:x="0.318cm" svg:y="0.002cm">
              <draw:text-box>
                <text:p/>
              </draw:text-box>
            </draw:frame>
            <draw:frame draw:z-index="4498" draw:name="文字方塊 11" draw:style-name="gr3" draw:text-style-name="P1" svg:width="0.513cm" svg:height="0.735cm" svg:x="0.318cm" svg:y="0.002cm">
              <draw:text-box>
                <text:p/>
              </draw:text-box>
            </draw:frame>
            <draw:frame draw:z-index="4499" draw:name="文字方塊 12" draw:style-name="gr3" draw:text-style-name="P1" svg:width="0.513cm" svg:height="0.735cm" svg:x="0.318cm" svg:y="0.002cm">
              <draw:text-box>
                <text:p/>
              </draw:text-box>
            </draw:frame>
            <draw:frame draw:z-index="4500" draw:name="文字方塊 13" draw:style-name="gr3" draw:text-style-name="P1" svg:width="0.513cm" svg:height="0.735cm" svg:x="0.318cm" svg:y="0.002cm">
              <draw:text-box>
                <text:p/>
              </draw:text-box>
            </draw:frame>
            <draw:frame draw:z-index="4501" draw:name="文字方塊 14" draw:style-name="gr3" draw:text-style-name="P1" svg:width="0.513cm" svg:height="0.735cm" svg:x="0.318cm" svg:y="0.002cm">
              <draw:text-box>
                <text:p/>
              </draw:text-box>
            </draw:frame>
            <draw:frame draw:z-index="4502" draw:name="文字方塊 15" draw:style-name="gr3" draw:text-style-name="P1" svg:width="0.513cm" svg:height="0.735cm" svg:x="0.318cm" svg:y="0.002cm">
              <draw:text-box>
                <text:p/>
              </draw:text-box>
            </draw:frame>
            <draw:frame draw:z-index="4503" draw:name="文字方塊 16" draw:style-name="gr3" draw:text-style-name="P1" svg:width="0.513cm" svg:height="0.735cm" svg:x="0.318cm" svg:y="0.002cm">
              <draw:text-box>
                <text:p/>
              </draw:text-box>
            </draw:frame>
            <draw:frame draw:z-index="4504" draw:name="文字方塊 17" draw:style-name="gr3" draw:text-style-name="P1" svg:width="0.513cm" svg:height="0.735cm" svg:x="0.318cm" svg:y="0.002cm">
              <draw:text-box>
                <text:p/>
              </draw:text-box>
            </draw:frame>
            <draw:frame draw:z-index="4505" draw:name="文字方塊 18" draw:style-name="gr3" draw:text-style-name="P1" svg:width="0.513cm" svg:height="0.735cm" svg:x="0.318cm" svg:y="0.002cm">
              <draw:text-box>
                <text:p/>
              </draw:text-box>
            </draw:frame>
            <draw:frame draw:z-index="4506" draw:name="文字方塊 19" draw:style-name="gr3" draw:text-style-name="P1" svg:width="0.513cm" svg:height="0.735cm" svg:x="0.318cm" svg:y="0.002cm">
              <draw:text-box>
                <text:p/>
              </draw:text-box>
            </draw:frame>
            <draw:frame draw:z-index="4507" draw:name="文字方塊 20" draw:style-name="gr3" draw:text-style-name="P1" svg:width="0.513cm" svg:height="0.735cm" svg:x="0.291cm" svg:y="0.002cm">
              <draw:text-box>
                <text:p/>
              </draw:text-box>
            </draw:frame>
            <draw:frame draw:z-index="4508" draw:name="文字方塊 21" draw:style-name="gr3" draw:text-style-name="P1" svg:width="0.513cm" svg:height="0.735cm" svg:x="0.291cm" svg:y="0.002cm">
              <draw:text-box>
                <text:p/>
              </draw:text-box>
            </draw:frame>
            <draw:frame draw:z-index="4509" draw:name="文字方塊 4" draw:style-name="gr3" draw:text-style-name="P1" svg:width="0.513cm" svg:height="0.735cm" svg:x="0.291cm" svg:y="0.002cm">
              <draw:text-box>
                <text:p/>
              </draw:text-box>
            </draw:frame>
            <draw:frame draw:z-index="4510" draw:name="文字方塊 5" draw:style-name="gr3" draw:text-style-name="P1" svg:width="0.513cm" svg:height="0.735cm" svg:x="0.291cm" svg:y="0.002cm">
              <draw:text-box>
                <text:p/>
              </draw:text-box>
            </draw:frame>
            <draw:frame draw:z-index="4511" draw:name="文字方塊 24" draw:style-name="gr3" draw:text-style-name="P1" svg:width="0.513cm" svg:height="0.735cm" svg:x="0.318cm" svg:y="0.002cm">
              <draw:text-box>
                <text:p/>
              </draw:text-box>
            </draw:frame>
            <draw:frame draw:z-index="4512" draw:name="文字方塊 26" draw:style-name="gr3" draw:text-style-name="P1" svg:width="0.513cm" svg:height="0.735cm" svg:x="0.318cm" svg:y="0.002cm">
              <draw:text-box>
                <text:p/>
              </draw:text-box>
            </draw:frame>
            <draw:frame draw:z-index="4513" draw:name="文字方塊 41" draw:style-name="gr3" draw:text-style-name="P1" svg:width="0.513cm" svg:height="0.735cm" svg:x="0.291cm" svg:y="0.002cm">
              <draw:text-box>
                <text:p/>
              </draw:text-box>
            </draw:frame>
            <draw:frame draw:z-index="4514" draw:name="文字方塊 42" draw:style-name="gr3" draw:text-style-name="P1" svg:width="0.513cm" svg:height="0.735cm" svg:x="0.291cm" svg:y="0.002cm">
              <draw:text-box>
                <text:p/>
              </draw:text-box>
            </draw:frame>
            <draw:frame draw:z-index="4515" draw:name="文字方塊 55" draw:style-name="gr3" draw:text-style-name="P1" svg:width="0.513cm" svg:height="0.735cm" svg:x="0.291cm" svg:y="0.002cm">
              <draw:text-box>
                <text:p/>
              </draw:text-box>
            </draw:frame>
            <draw:frame draw:z-index="4516" draw:name="文字方塊 56" draw:style-name="gr3" draw:text-style-name="P1" svg:width="0.513cm" svg:height="0.735cm" svg:x="0.291cm" svg:y="0.002cm">
              <draw:text-box>
                <text:p/>
              </draw:text-box>
            </draw:frame>
            <draw:frame draw:z-index="4517" draw:name="文字方塊 69" draw:style-name="gr3" draw:text-style-name="P1" svg:width="0.513cm" svg:height="0.735cm" svg:x="0.291cm" svg:y="0.002cm">
              <draw:text-box>
                <text:p/>
              </draw:text-box>
            </draw:frame>
            <draw:frame draw:z-index="4518" draw:name="文字方塊 70" draw:style-name="gr3" draw:text-style-name="P1" svg:width="0.513cm" svg:height="0.735cm" svg:x="0.291cm" svg:y="0.002cm">
              <draw:text-box>
                <text:p/>
              </draw:text-box>
            </draw:frame>
            <draw:frame draw:z-index="4519" draw:name="文字方塊 87" draw:style-name="gr3" draw:text-style-name="P1" svg:width="0.513cm" svg:height="0.735cm" svg:x="0.37cm" svg:y="0.002cm">
              <draw:text-box>
                <text:p/>
              </draw:text-box>
            </draw:frame>
            <draw:frame draw:z-index="4520" draw:name="Text Box 161" draw:style-name="gr3" draw:text-style-name="P1" svg:width="0.513cm" svg:height="0.735cm" svg:x="0.37cm" svg:y="0.002cm">
              <draw:text-box>
                <text:p/>
              </draw:text-box>
            </draw:frame>
            <draw:frame draw:z-index="4521" draw:name="Text Box 162" draw:style-name="gr3" draw:text-style-name="P1" svg:width="0.513cm" svg:height="0.735cm" svg:x="0.318cm" svg:y="0.002cm">
              <draw:text-box>
                <text:p/>
              </draw:text-box>
            </draw:frame>
            <draw:frame draw:z-index="4522" draw:name="Text Box 163" draw:style-name="gr3" draw:text-style-name="P1" svg:width="0.513cm" svg:height="0.735cm" svg:x="0.318cm" svg:y="0.002cm">
              <draw:text-box>
                <text:p/>
              </draw:text-box>
            </draw:frame>
            <draw:frame draw:z-index="4523" draw:name="Text Box 164" draw:style-name="gr3" draw:text-style-name="P1" svg:width="0.513cm" svg:height="0.735cm" svg:x="0.37cm" svg:y="0.002cm">
              <draw:text-box>
                <text:p/>
              </draw:text-box>
            </draw:frame>
            <draw:frame draw:z-index="4524" draw:name="Text Box 165" draw:style-name="gr3" draw:text-style-name="P1" svg:width="0.513cm" svg:height="0.735cm" svg:x="0.291cm" svg:y="0.002cm">
              <draw:text-box>
                <text:p/>
              </draw:text-box>
            </draw:frame>
            <draw:frame draw:z-index="4525" draw:name="Text Box 166" draw:style-name="gr3" draw:text-style-name="P1" svg:width="0.513cm" svg:height="0.735cm" svg:x="0.291cm" svg:y="0.002cm">
              <draw:text-box>
                <text:p/>
              </draw:text-box>
            </draw:frame>
            <draw:frame draw:z-index="4526" draw:name="Text Box 167" draw:style-name="gr3" draw:text-style-name="P1" svg:width="0.513cm" svg:height="0.735cm" svg:x="0.37cm" svg:y="0.002cm">
              <draw:text-box>
                <text:p/>
              </draw:text-box>
            </draw:frame>
            <draw:frame draw:z-index="4527" draw:name="Text Box 168" draw:style-name="gr3" draw:text-style-name="P1" svg:width="0.513cm" svg:height="0.735cm" svg:x="0.37cm" svg:y="0.002cm">
              <draw:text-box>
                <text:p/>
              </draw:text-box>
            </draw:frame>
            <draw:frame draw:z-index="4528" draw:name="Text Box 169" draw:style-name="gr3" draw:text-style-name="P1" svg:width="0.513cm" svg:height="0.735cm" svg:x="0.37cm" svg:y="0.002cm">
              <draw:text-box>
                <text:p/>
              </draw:text-box>
            </draw:frame>
            <draw:frame draw:z-index="4529" draw:name="Text Box 170" draw:style-name="gr3" draw:text-style-name="P1" svg:width="0.513cm" svg:height="0.735cm" svg:x="0.318cm" svg:y="0.002cm">
              <draw:text-box>
                <text:p/>
              </draw:text-box>
            </draw:frame>
            <draw:frame draw:z-index="4530" draw:name="Text Box 171" draw:style-name="gr3" draw:text-style-name="P1" svg:width="0.513cm" svg:height="0.735cm" svg:x="0.318cm" svg:y="0.002cm">
              <draw:text-box>
                <text:p/>
              </draw:text-box>
            </draw:frame>
            <draw:frame draw:z-index="4531" draw:name="Text Box 172" draw:style-name="gr3" draw:text-style-name="P1" svg:width="0.513cm" svg:height="0.735cm" svg:x="0.318cm" svg:y="0.002cm">
              <draw:text-box>
                <text:p/>
              </draw:text-box>
            </draw:frame>
            <draw:frame draw:z-index="4532" draw:name="Text Box 173" draw:style-name="gr3" draw:text-style-name="P1" svg:width="0.513cm" svg:height="0.735cm" svg:x="0.318cm" svg:y="0.002cm">
              <draw:text-box>
                <text:p/>
              </draw:text-box>
            </draw:frame>
            <draw:frame draw:z-index="4533" draw:name="Text Box 174" draw:style-name="gr3" draw:text-style-name="P1" svg:width="0.513cm" svg:height="0.735cm" svg:x="0.318cm" svg:y="0.002cm">
              <draw:text-box>
                <text:p/>
              </draw:text-box>
            </draw:frame>
            <draw:frame draw:z-index="4534" draw:name="Text Box 175" draw:style-name="gr3" draw:text-style-name="P1" svg:width="0.513cm" svg:height="0.735cm" svg:x="0.318cm" svg:y="0.002cm">
              <draw:text-box>
                <text:p/>
              </draw:text-box>
            </draw:frame>
            <draw:frame draw:z-index="4535" draw:name="Text Box 176" draw:style-name="gr3" draw:text-style-name="P1" svg:width="0.513cm" svg:height="0.735cm" svg:x="0.318cm" svg:y="0.002cm">
              <draw:text-box>
                <text:p/>
              </draw:text-box>
            </draw:frame>
            <draw:frame draw:z-index="4536" draw:name="Text Box 177" draw:style-name="gr3" draw:text-style-name="P1" svg:width="0.513cm" svg:height="0.735cm" svg:x="0.318cm" svg:y="0.002cm">
              <draw:text-box>
                <text:p/>
              </draw:text-box>
            </draw:frame>
            <draw:frame draw:z-index="4537" draw:name="Text Box 178" draw:style-name="gr3" draw:text-style-name="P1" svg:width="0.513cm" svg:height="0.735cm" svg:x="0.318cm" svg:y="0.002cm">
              <draw:text-box>
                <text:p/>
              </draw:text-box>
            </draw:frame>
            <draw:frame draw:z-index="4538" draw:name="Text Box 179" draw:style-name="gr3" draw:text-style-name="P1" svg:width="0.513cm" svg:height="0.735cm" svg:x="0.318cm" svg:y="0.002cm">
              <draw:text-box>
                <text:p/>
              </draw:text-box>
            </draw:frame>
            <draw:frame draw:z-index="4539" draw:name="Text Box 180" draw:style-name="gr3" draw:text-style-name="P1" svg:width="0.513cm" svg:height="0.735cm" svg:x="0.291cm" svg:y="0.002cm">
              <draw:text-box>
                <text:p/>
              </draw:text-box>
            </draw:frame>
            <draw:frame draw:z-index="4540" draw:name="Text Box 181" draw:style-name="gr3" draw:text-style-name="P1" svg:width="0.513cm" svg:height="0.735cm" svg:x="0.291cm" svg:y="0.002cm">
              <draw:text-box>
                <text:p/>
              </draw:text-box>
            </draw:frame>
            <draw:frame draw:z-index="4541" draw:name="Text Box 182" draw:style-name="gr3" draw:text-style-name="P1" svg:width="0.513cm" svg:height="0.735cm" svg:x="0.291cm" svg:y="0.002cm">
              <draw:text-box>
                <text:p/>
              </draw:text-box>
            </draw:frame>
            <draw:frame draw:z-index="4542" draw:name="Text Box 183" draw:style-name="gr3" draw:text-style-name="P1" svg:width="0.513cm" svg:height="0.735cm" svg:x="0.291cm" svg:y="0.002cm">
              <draw:text-box>
                <text:p/>
              </draw:text-box>
            </draw:frame>
            <draw:frame draw:z-index="4543" draw:name="Text Box 184" draw:style-name="gr3" draw:text-style-name="P1" svg:width="0.513cm" svg:height="0.735cm" svg:x="0.318cm" svg:y="0.002cm">
              <draw:text-box>
                <text:p/>
              </draw:text-box>
            </draw:frame>
            <draw:frame draw:z-index="4544" draw:name="Text Box 185" draw:style-name="gr3" draw:text-style-name="P1" svg:width="0.513cm" svg:height="0.735cm" svg:x="0.318cm" svg:y="0.002cm">
              <draw:text-box>
                <text:p/>
              </draw:text-box>
            </draw:frame>
            <draw:frame draw:z-index="4545" draw:name="Text Box 186" draw:style-name="gr3" draw:text-style-name="P1" svg:width="0.513cm" svg:height="0.735cm" svg:x="0.291cm" svg:y="0.002cm">
              <draw:text-box>
                <text:p/>
              </draw:text-box>
            </draw:frame>
            <draw:frame draw:z-index="4546" draw:name="Text Box 187" draw:style-name="gr3" draw:text-style-name="P1" svg:width="0.513cm" svg:height="0.735cm" svg:x="0.291cm" svg:y="0.002cm">
              <draw:text-box>
                <text:p/>
              </draw:text-box>
            </draw:frame>
            <draw:frame draw:z-index="4547" draw:name="Text Box 188" draw:style-name="gr3" draw:text-style-name="P1" svg:width="0.513cm" svg:height="0.735cm" svg:x="0.291cm" svg:y="0.002cm">
              <draw:text-box>
                <text:p/>
              </draw:text-box>
            </draw:frame>
            <draw:frame draw:z-index="4548" draw:name="Text Box 189" draw:style-name="gr3" draw:text-style-name="P1" svg:width="0.513cm" svg:height="0.735cm" svg:x="0.291cm" svg:y="0.002cm">
              <draw:text-box>
                <text:p/>
              </draw:text-box>
            </draw:frame>
            <draw:frame draw:z-index="4549" draw:name="Text Box 190" draw:style-name="gr3" draw:text-style-name="P1" svg:width="0.513cm" svg:height="0.735cm" svg:x="0.291cm" svg:y="0.002cm">
              <draw:text-box>
                <text:p/>
              </draw:text-box>
            </draw:frame>
            <draw:frame draw:z-index="4550" draw:name="Text Box 191" draw:style-name="gr3" draw:text-style-name="P1" svg:width="0.513cm" svg:height="0.735cm" svg:x="0.291cm" svg:y="0.002cm">
              <draw:text-box>
                <text:p/>
              </draw:text-box>
            </draw:frame>
            <draw:frame draw:z-index="4551" draw:name="文字方塊 5321" draw:style-name="gr3" draw:text-style-name="P1" svg:width="0.513cm" svg:height="0.735cm" svg:x="0.37cm" svg:y="0.002cm">
              <draw:text-box>
                <text:p/>
              </draw:text-box>
            </draw:frame>
            <draw:frame draw:z-index="4552" draw:name="文字方塊 5322" draw:style-name="gr3" draw:text-style-name="P1" svg:width="0.513cm" svg:height="0.735cm" svg:x="0.318cm" svg:y="0.002cm">
              <draw:text-box>
                <text:p/>
              </draw:text-box>
            </draw:frame>
            <draw:frame draw:z-index="4553" draw:name="文字方塊 5323" draw:style-name="gr3" draw:text-style-name="P1" svg:width="0.513cm" svg:height="0.735cm" svg:x="0.318cm" svg:y="0.002cm">
              <draw:text-box>
                <text:p/>
              </draw:text-box>
            </draw:frame>
            <draw:frame draw:z-index="4554" draw:name="文字方塊 6" draw:style-name="gr3" draw:text-style-name="P1" svg:width="0.513cm" svg:height="0.735cm" svg:x="0.37cm" svg:y="0.002cm">
              <draw:text-box>
                <text:p/>
              </draw:text-box>
            </draw:frame>
            <draw:frame draw:z-index="4555" draw:name="文字方塊 27" draw:style-name="gr3" draw:text-style-name="P1" svg:width="0.513cm" svg:height="0.735cm" svg:x="0.291cm" svg:y="0.002cm">
              <draw:text-box>
                <text:p/>
              </draw:text-box>
            </draw:frame>
            <draw:frame draw:z-index="4556" draw:name="文字方塊 28" draw:style-name="gr3" draw:text-style-name="P1" svg:width="0.513cm" svg:height="0.735cm" svg:x="0.291cm" svg:y="0.002cm">
              <draw:text-box>
                <text:p/>
              </draw:text-box>
            </draw:frame>
            <draw:frame draw:z-index="4557" draw:name="文字方塊 43" draw:style-name="gr3" draw:text-style-name="P1" svg:width="0.513cm" svg:height="0.735cm" svg:x="0.37cm" svg:y="0.002cm">
              <draw:text-box>
                <text:p/>
              </draw:text-box>
            </draw:frame>
            <draw:frame draw:z-index="4558" draw:name="文字方塊 57" draw:style-name="gr3" draw:text-style-name="P1" svg:width="0.513cm" svg:height="0.735cm" svg:x="0.37cm" svg:y="0.002cm">
              <draw:text-box>
                <text:p/>
              </draw:text-box>
            </draw:frame>
            <draw:frame draw:z-index="4559" draw:name="文字方塊 71" draw:style-name="gr3" draw:text-style-name="P1" svg:width="0.513cm" svg:height="0.735cm" svg:x="0.37cm" svg:y="0.002cm">
              <draw:text-box>
                <text:p/>
              </draw:text-box>
            </draw:frame>
            <draw:frame draw:z-index="4560" draw:name="文字方塊 5330" draw:style-name="gr3" draw:text-style-name="P1" svg:width="0.513cm" svg:height="0.735cm" svg:x="0.318cm" svg:y="0.002cm">
              <draw:text-box>
                <text:p/>
              </draw:text-box>
            </draw:frame>
            <draw:frame draw:z-index="4561" draw:name="文字方塊 5331" draw:style-name="gr3" draw:text-style-name="P1" svg:width="0.513cm" svg:height="0.735cm" svg:x="0.318cm" svg:y="0.002cm">
              <draw:text-box>
                <text:p/>
              </draw:text-box>
            </draw:frame>
            <draw:frame draw:z-index="4562" draw:name="文字方塊 5332" draw:style-name="gr3" draw:text-style-name="P1" svg:width="0.513cm" svg:height="0.735cm" svg:x="0.318cm" svg:y="0.002cm">
              <draw:text-box>
                <text:p/>
              </draw:text-box>
            </draw:frame>
            <draw:frame draw:z-index="4563" draw:name="文字方塊 5333" draw:style-name="gr3" draw:text-style-name="P1" svg:width="0.513cm" svg:height="0.735cm" svg:x="0.318cm" svg:y="0.002cm">
              <draw:text-box>
                <text:p/>
              </draw:text-box>
            </draw:frame>
            <draw:frame draw:z-index="4564" draw:name="文字方塊 5334" draw:style-name="gr3" draw:text-style-name="P1" svg:width="0.513cm" svg:height="0.735cm" svg:x="0.318cm" svg:y="0.002cm">
              <draw:text-box>
                <text:p/>
              </draw:text-box>
            </draw:frame>
            <draw:frame draw:z-index="4565" draw:name="文字方塊 5335" draw:style-name="gr3" draw:text-style-name="P1" svg:width="0.513cm" svg:height="0.735cm" svg:x="0.318cm" svg:y="0.002cm">
              <draw:text-box>
                <text:p/>
              </draw:text-box>
            </draw:frame>
            <draw:frame draw:z-index="4566" draw:name="文字方塊 5336" draw:style-name="gr3" draw:text-style-name="P1" svg:width="0.513cm" svg:height="0.735cm" svg:x="0.318cm" svg:y="0.002cm">
              <draw:text-box>
                <text:p/>
              </draw:text-box>
            </draw:frame>
            <draw:frame draw:z-index="4567" draw:name="文字方塊 5337" draw:style-name="gr3" draw:text-style-name="P1" svg:width="0.513cm" svg:height="0.735cm" svg:x="0.318cm" svg:y="0.002cm">
              <draw:text-box>
                <text:p/>
              </draw:text-box>
            </draw:frame>
            <draw:frame draw:z-index="4568" draw:name="文字方塊 5338" draw:style-name="gr3" draw:text-style-name="P1" svg:width="0.513cm" svg:height="0.735cm" svg:x="0.318cm" svg:y="0.002cm">
              <draw:text-box>
                <text:p/>
              </draw:text-box>
            </draw:frame>
            <draw:frame draw:z-index="4569" draw:name="文字方塊 5339" draw:style-name="gr3" draw:text-style-name="P1" svg:width="0.513cm" svg:height="0.735cm" svg:x="0.318cm" svg:y="0.002cm">
              <draw:text-box>
                <text:p/>
              </draw:text-box>
            </draw:frame>
            <draw:frame draw:z-index="4570" draw:name="文字方塊 5340" draw:style-name="gr3" draw:text-style-name="P1" svg:width="0.513cm" svg:height="0.735cm" svg:x="0.291cm" svg:y="0.002cm">
              <draw:text-box>
                <text:p/>
              </draw:text-box>
            </draw:frame>
            <draw:frame draw:z-index="4571" draw:name="文字方塊 5341" draw:style-name="gr3" draw:text-style-name="P1" svg:width="0.513cm" svg:height="0.735cm" svg:x="0.291cm" svg:y="0.002cm">
              <draw:text-box>
                <text:p/>
              </draw:text-box>
            </draw:frame>
            <draw:frame draw:z-index="4572" draw:name="文字方塊 4" draw:style-name="gr3" draw:text-style-name="P1" svg:width="0.513cm" svg:height="0.735cm" svg:x="0.291cm" svg:y="0.002cm">
              <draw:text-box>
                <text:p/>
              </draw:text-box>
            </draw:frame>
            <draw:frame draw:z-index="4573" draw:name="文字方塊 5" draw:style-name="gr3" draw:text-style-name="P1" svg:width="0.513cm" svg:height="0.735cm" svg:x="0.291cm" svg:y="0.002cm">
              <draw:text-box>
                <text:p/>
              </draw:text-box>
            </draw:frame>
            <draw:frame draw:z-index="4574" draw:name="文字方塊 5344" draw:style-name="gr3" draw:text-style-name="P1" svg:width="0.513cm" svg:height="0.735cm" svg:x="0.318cm" svg:y="0.002cm">
              <draw:text-box>
                <text:p/>
              </draw:text-box>
            </draw:frame>
            <draw:frame draw:z-index="4575" draw:name="文字方塊 26" draw:style-name="gr3" draw:text-style-name="P1" svg:width="0.513cm" svg:height="0.735cm" svg:x="0.318cm" svg:y="0.002cm">
              <draw:text-box>
                <text:p/>
              </draw:text-box>
            </draw:frame>
            <draw:frame draw:z-index="4576" draw:name="文字方塊 41" draw:style-name="gr3" draw:text-style-name="P1" svg:width="0.513cm" svg:height="0.735cm" svg:x="0.291cm" svg:y="0.002cm">
              <draw:text-box>
                <text:p/>
              </draw:text-box>
            </draw:frame>
            <draw:frame draw:z-index="4577" draw:name="文字方塊 42" draw:style-name="gr3" draw:text-style-name="P1" svg:width="0.513cm" svg:height="0.735cm" svg:x="0.291cm" svg:y="0.002cm">
              <draw:text-box>
                <text:p/>
              </draw:text-box>
            </draw:frame>
            <draw:frame draw:z-index="4578" draw:name="文字方塊 55" draw:style-name="gr3" draw:text-style-name="P1" svg:width="0.513cm" svg:height="0.735cm" svg:x="0.291cm" svg:y="0.002cm">
              <draw:text-box>
                <text:p/>
              </draw:text-box>
            </draw:frame>
            <draw:frame draw:z-index="4579" draw:name="文字方塊 56" draw:style-name="gr3" draw:text-style-name="P1" svg:width="0.513cm" svg:height="0.735cm" svg:x="0.291cm" svg:y="0.002cm">
              <draw:text-box>
                <text:p/>
              </draw:text-box>
            </draw:frame>
            <draw:frame draw:z-index="4580" draw:name="文字方塊 69" draw:style-name="gr3" draw:text-style-name="P1" svg:width="0.513cm" svg:height="0.735cm" svg:x="0.291cm" svg:y="0.002cm">
              <draw:text-box>
                <text:p/>
              </draw:text-box>
            </draw:frame>
            <draw:frame draw:z-index="4581" draw:name="文字方塊 70" draw:style-name="gr3" draw:text-style-name="P1" svg:width="0.513cm" svg:height="0.735cm" svg:x="0.291cm" svg:y="0.002cm">
              <draw:text-box>
                <text:p/>
              </draw:text-box>
            </draw:frame>
            <draw:frame draw:z-index="4582" draw:name="文字方塊 87" draw:style-name="gr3" draw:text-style-name="P1" svg:width="0.513cm" svg:height="0.735cm" svg:x="0.37cm" svg:y="0.002cm">
              <draw:text-box>
                <text:p/>
              </draw:text-box>
            </draw:frame>
            <draw:frame draw:z-index="4583" draw:name="文字方塊 1" draw:style-name="gr3" draw:text-style-name="P1" svg:width="0.513cm" svg:height="0.735cm" svg:x="0.37cm" svg:y="0.002cm">
              <draw:text-box>
                <text:p/>
              </draw:text-box>
            </draw:frame>
            <draw:frame draw:z-index="4584" draw:name="文字方塊 2" draw:style-name="gr3" draw:text-style-name="P1" svg:width="0.513cm" svg:height="0.735cm" svg:x="0.318cm" svg:y="0.002cm">
              <draw:text-box>
                <text:p/>
              </draw:text-box>
            </draw:frame>
            <draw:frame draw:z-index="4585" draw:name="文字方塊 3" draw:style-name="gr3" draw:text-style-name="P1" svg:width="0.513cm" svg:height="0.735cm" svg:x="0.318cm" svg:y="0.002cm">
              <draw:text-box>
                <text:p/>
              </draw:text-box>
            </draw:frame>
            <draw:frame draw:z-index="4586" draw:name="文字方塊 6" draw:style-name="gr3" draw:text-style-name="P1" svg:width="0.513cm" svg:height="0.735cm" svg:x="0.37cm" svg:y="0.002cm">
              <draw:text-box>
                <text:p/>
              </draw:text-box>
            </draw:frame>
            <draw:frame draw:z-index="4587" draw:name="文字方塊 27" draw:style-name="gr3" draw:text-style-name="P1" svg:width="0.513cm" svg:height="0.735cm" svg:x="0.291cm" svg:y="0.002cm">
              <draw:text-box>
                <text:p/>
              </draw:text-box>
            </draw:frame>
            <draw:frame draw:z-index="4588" draw:name="文字方塊 28" draw:style-name="gr3" draw:text-style-name="P1" svg:width="0.513cm" svg:height="0.735cm" svg:x="0.291cm" svg:y="0.002cm">
              <draw:text-box>
                <text:p/>
              </draw:text-box>
            </draw:frame>
            <draw:frame draw:z-index="4589" draw:name="文字方塊 43" draw:style-name="gr3" draw:text-style-name="P1" svg:width="0.513cm" svg:height="0.735cm" svg:x="0.37cm" svg:y="0.002cm">
              <draw:text-box>
                <text:p/>
              </draw:text-box>
            </draw:frame>
            <draw:frame draw:z-index="4590" draw:name="文字方塊 57" draw:style-name="gr3" draw:text-style-name="P1" svg:width="0.513cm" svg:height="0.735cm" svg:x="0.37cm" svg:y="0.002cm">
              <draw:text-box>
                <text:p/>
              </draw:text-box>
            </draw:frame>
            <draw:frame draw:z-index="4591" draw:name="文字方塊 71" draw:style-name="gr3" draw:text-style-name="P1" svg:width="0.513cm" svg:height="0.735cm" svg:x="0.37cm" svg:y="0.002cm">
              <draw:text-box>
                <text:p/>
              </draw:text-box>
            </draw:frame>
            <draw:frame draw:z-index="4592" draw:name="文字方塊 10" draw:style-name="gr3" draw:text-style-name="P1" svg:width="0.513cm" svg:height="0.735cm" svg:x="0.318cm" svg:y="0.002cm">
              <draw:text-box>
                <text:p/>
              </draw:text-box>
            </draw:frame>
            <draw:frame draw:z-index="4593" draw:name="文字方塊 11" draw:style-name="gr3" draw:text-style-name="P1" svg:width="0.513cm" svg:height="0.735cm" svg:x="0.318cm" svg:y="0.002cm">
              <draw:text-box>
                <text:p/>
              </draw:text-box>
            </draw:frame>
            <draw:frame draw:z-index="4594" draw:name="文字方塊 12" draw:style-name="gr3" draw:text-style-name="P1" svg:width="0.513cm" svg:height="0.735cm" svg:x="0.318cm" svg:y="0.002cm">
              <draw:text-box>
                <text:p/>
              </draw:text-box>
            </draw:frame>
            <draw:frame draw:z-index="4595" draw:name="文字方塊 13" draw:style-name="gr3" draw:text-style-name="P1" svg:width="0.513cm" svg:height="0.735cm" svg:x="0.318cm" svg:y="0.002cm">
              <draw:text-box>
                <text:p/>
              </draw:text-box>
            </draw:frame>
            <draw:frame draw:z-index="4596" draw:name="文字方塊 14" draw:style-name="gr3" draw:text-style-name="P1" svg:width="0.513cm" svg:height="0.735cm" svg:x="0.318cm" svg:y="0.002cm">
              <draw:text-box>
                <text:p/>
              </draw:text-box>
            </draw:frame>
            <draw:frame draw:z-index="4597" draw:name="文字方塊 15" draw:style-name="gr3" draw:text-style-name="P1" svg:width="0.513cm" svg:height="0.735cm" svg:x="0.318cm" svg:y="0.002cm">
              <draw:text-box>
                <text:p/>
              </draw:text-box>
            </draw:frame>
            <draw:frame draw:z-index="4598" draw:name="文字方塊 16" draw:style-name="gr3" draw:text-style-name="P1" svg:width="0.513cm" svg:height="0.735cm" svg:x="0.318cm" svg:y="0.002cm">
              <draw:text-box>
                <text:p/>
              </draw:text-box>
            </draw:frame>
            <draw:frame draw:z-index="4599" draw:name="文字方塊 17" draw:style-name="gr3" draw:text-style-name="P1" svg:width="0.513cm" svg:height="0.735cm" svg:x="0.318cm" svg:y="0.002cm">
              <draw:text-box>
                <text:p/>
              </draw:text-box>
            </draw:frame>
            <draw:frame draw:z-index="4600" draw:name="文字方塊 18" draw:style-name="gr3" draw:text-style-name="P1" svg:width="0.513cm" svg:height="0.735cm" svg:x="0.318cm" svg:y="0.002cm">
              <draw:text-box>
                <text:p/>
              </draw:text-box>
            </draw:frame>
            <draw:frame draw:z-index="4601" draw:name="文字方塊 19" draw:style-name="gr3" draw:text-style-name="P1" svg:width="0.513cm" svg:height="0.735cm" svg:x="0.318cm" svg:y="0.002cm">
              <draw:text-box>
                <text:p/>
              </draw:text-box>
            </draw:frame>
            <draw:frame draw:z-index="4602" draw:name="文字方塊 20" draw:style-name="gr3" draw:text-style-name="P1" svg:width="0.513cm" svg:height="0.735cm" svg:x="0.291cm" svg:y="0.002cm">
              <draw:text-box>
                <text:p/>
              </draw:text-box>
            </draw:frame>
            <draw:frame draw:z-index="4603" draw:name="文字方塊 21" draw:style-name="gr3" draw:text-style-name="P1" svg:width="0.513cm" svg:height="0.735cm" svg:x="0.291cm" svg:y="0.002cm">
              <draw:text-box>
                <text:p/>
              </draw:text-box>
            </draw:frame>
            <draw:frame draw:z-index="4604" draw:name="文字方塊 4" draw:style-name="gr3" draw:text-style-name="P1" svg:width="0.513cm" svg:height="0.735cm" svg:x="0.291cm" svg:y="0.002cm">
              <draw:text-box>
                <text:p/>
              </draw:text-box>
            </draw:frame>
            <draw:frame draw:z-index="4605" draw:name="文字方塊 5" draw:style-name="gr3" draw:text-style-name="P1" svg:width="0.513cm" svg:height="0.735cm" svg:x="0.291cm" svg:y="0.002cm">
              <draw:text-box>
                <text:p/>
              </draw:text-box>
            </draw:frame>
            <draw:frame draw:z-index="4606" draw:name="文字方塊 24" draw:style-name="gr3" draw:text-style-name="P1" svg:width="0.513cm" svg:height="0.735cm" svg:x="0.318cm" svg:y="0.002cm">
              <draw:text-box>
                <text:p/>
              </draw:text-box>
            </draw:frame>
            <draw:frame draw:z-index="4607" draw:name="文字方塊 26" draw:style-name="gr3" draw:text-style-name="P1" svg:width="0.513cm" svg:height="0.735cm" svg:x="0.318cm" svg:y="0.002cm">
              <draw:text-box>
                <text:p/>
              </draw:text-box>
            </draw:frame>
            <draw:frame draw:z-index="4608" draw:name="文字方塊 41" draw:style-name="gr3" draw:text-style-name="P1" svg:width="0.513cm" svg:height="0.735cm" svg:x="0.291cm" svg:y="0.002cm">
              <draw:text-box>
                <text:p/>
              </draw:text-box>
            </draw:frame>
            <draw:frame draw:z-index="4609" draw:name="文字方塊 42" draw:style-name="gr3" draw:text-style-name="P1" svg:width="0.513cm" svg:height="0.735cm" svg:x="0.291cm" svg:y="0.002cm">
              <draw:text-box>
                <text:p/>
              </draw:text-box>
            </draw:frame>
            <draw:frame draw:z-index="4610" draw:name="文字方塊 55" draw:style-name="gr3" draw:text-style-name="P1" svg:width="0.513cm" svg:height="0.735cm" svg:x="0.291cm" svg:y="0.002cm">
              <draw:text-box>
                <text:p/>
              </draw:text-box>
            </draw:frame>
            <draw:frame draw:z-index="4611" draw:name="文字方塊 56" draw:style-name="gr3" draw:text-style-name="P1" svg:width="0.513cm" svg:height="0.735cm" svg:x="0.291cm" svg:y="0.002cm">
              <draw:text-box>
                <text:p/>
              </draw:text-box>
            </draw:frame>
            <draw:frame draw:z-index="4612" draw:name="文字方塊 69" draw:style-name="gr3" draw:text-style-name="P1" svg:width="0.513cm" svg:height="0.735cm" svg:x="0.291cm" svg:y="0.002cm">
              <draw:text-box>
                <text:p/>
              </draw:text-box>
            </draw:frame>
            <draw:frame draw:z-index="4613" draw:name="文字方塊 70" draw:style-name="gr3" draw:text-style-name="P1" svg:width="0.513cm" svg:height="0.735cm" svg:x="0.291cm" svg:y="0.002cm">
              <draw:text-box>
                <text:p/>
              </draw:text-box>
            </draw:frame>
            <draw:frame draw:z-index="4614" draw:name="文字方塊 87" draw:style-name="gr3" draw:text-style-name="P1" svg:width="0.513cm" svg:height="0.735cm" svg:x="0.37cm" svg:y="0.002cm">
              <draw:text-box>
                <text:p/>
              </draw:text-box>
            </draw:frame>
            <draw:frame draw:z-index="4615" draw:name="文字方塊 1" draw:style-name="gr3" draw:text-style-name="P1" svg:width="0.513cm" svg:height="0.735cm" svg:x="0.37cm" svg:y="0.002cm">
              <draw:text-box>
                <text:p/>
              </draw:text-box>
            </draw:frame>
            <draw:frame draw:z-index="4616" draw:name="文字方塊 2" draw:style-name="gr3" draw:text-style-name="P1" svg:width="0.513cm" svg:height="0.735cm" svg:x="0.318cm" svg:y="0.002cm">
              <draw:text-box>
                <text:p/>
              </draw:text-box>
            </draw:frame>
            <draw:frame draw:z-index="4617" draw:name="文字方塊 3" draw:style-name="gr3" draw:text-style-name="P1" svg:width="0.513cm" svg:height="0.735cm" svg:x="0.318cm" svg:y="0.002cm">
              <draw:text-box>
                <text:p/>
              </draw:text-box>
            </draw:frame>
            <draw:frame draw:z-index="4618" draw:name="文字方塊 6" draw:style-name="gr3" draw:text-style-name="P1" svg:width="0.513cm" svg:height="0.735cm" svg:x="0.37cm" svg:y="0.002cm">
              <draw:text-box>
                <text:p/>
              </draw:text-box>
            </draw:frame>
            <draw:frame draw:z-index="4619" draw:name="文字方塊 27" draw:style-name="gr3" draw:text-style-name="P1" svg:width="0.513cm" svg:height="0.735cm" svg:x="0.291cm" svg:y="0.002cm">
              <draw:text-box>
                <text:p/>
              </draw:text-box>
            </draw:frame>
            <draw:frame draw:z-index="4620" draw:name="文字方塊 28" draw:style-name="gr3" draw:text-style-name="P1" svg:width="0.513cm" svg:height="0.735cm" svg:x="0.291cm" svg:y="0.002cm">
              <draw:text-box>
                <text:p/>
              </draw:text-box>
            </draw:frame>
            <draw:frame draw:z-index="4621" draw:name="文字方塊 43" draw:style-name="gr3" draw:text-style-name="P1" svg:width="0.513cm" svg:height="0.735cm" svg:x="0.37cm" svg:y="0.002cm">
              <draw:text-box>
                <text:p/>
              </draw:text-box>
            </draw:frame>
            <draw:frame draw:z-index="4622" draw:name="文字方塊 57" draw:style-name="gr3" draw:text-style-name="P1" svg:width="0.513cm" svg:height="0.735cm" svg:x="0.37cm" svg:y="0.002cm">
              <draw:text-box>
                <text:p/>
              </draw:text-box>
            </draw:frame>
            <draw:frame draw:z-index="4623" draw:name="文字方塊 71" draw:style-name="gr3" draw:text-style-name="P1" svg:width="0.513cm" svg:height="0.735cm" svg:x="0.37cm" svg:y="0.002cm">
              <draw:text-box>
                <text:p/>
              </draw:text-box>
            </draw:frame>
            <draw:frame draw:z-index="4624" draw:name="文字方塊 10" draw:style-name="gr3" draw:text-style-name="P1" svg:width="0.513cm" svg:height="0.735cm" svg:x="0.318cm" svg:y="0.002cm">
              <draw:text-box>
                <text:p/>
              </draw:text-box>
            </draw:frame>
            <draw:frame draw:z-index="4625" draw:name="文字方塊 11" draw:style-name="gr3" draw:text-style-name="P1" svg:width="0.513cm" svg:height="0.735cm" svg:x="0.318cm" svg:y="0.002cm">
              <draw:text-box>
                <text:p/>
              </draw:text-box>
            </draw:frame>
            <draw:frame draw:z-index="4626" draw:name="文字方塊 12" draw:style-name="gr3" draw:text-style-name="P1" svg:width="0.513cm" svg:height="0.735cm" svg:x="0.318cm" svg:y="0.002cm">
              <draw:text-box>
                <text:p/>
              </draw:text-box>
            </draw:frame>
            <draw:frame draw:z-index="4627" draw:name="文字方塊 13" draw:style-name="gr3" draw:text-style-name="P1" svg:width="0.513cm" svg:height="0.735cm" svg:x="0.318cm" svg:y="0.002cm">
              <draw:text-box>
                <text:p/>
              </draw:text-box>
            </draw:frame>
            <draw:frame draw:z-index="4628" draw:name="文字方塊 14" draw:style-name="gr3" draw:text-style-name="P1" svg:width="0.513cm" svg:height="0.735cm" svg:x="0.318cm" svg:y="0.002cm">
              <draw:text-box>
                <text:p/>
              </draw:text-box>
            </draw:frame>
            <draw:frame draw:z-index="4629" draw:name="文字方塊 15" draw:style-name="gr3" draw:text-style-name="P1" svg:width="0.513cm" svg:height="0.735cm" svg:x="0.318cm" svg:y="0.002cm">
              <draw:text-box>
                <text:p/>
              </draw:text-box>
            </draw:frame>
            <draw:frame draw:z-index="4630" draw:name="文字方塊 16" draw:style-name="gr3" draw:text-style-name="P1" svg:width="0.513cm" svg:height="0.735cm" svg:x="0.318cm" svg:y="0.002cm">
              <draw:text-box>
                <text:p/>
              </draw:text-box>
            </draw:frame>
            <draw:frame draw:z-index="4631" draw:name="文字方塊 17" draw:style-name="gr3" draw:text-style-name="P1" svg:width="0.513cm" svg:height="0.735cm" svg:x="0.318cm" svg:y="0.002cm">
              <draw:text-box>
                <text:p/>
              </draw:text-box>
            </draw:frame>
            <draw:frame draw:z-index="4632" draw:name="文字方塊 18" draw:style-name="gr3" draw:text-style-name="P1" svg:width="0.513cm" svg:height="0.735cm" svg:x="0.318cm" svg:y="0.002cm">
              <draw:text-box>
                <text:p/>
              </draw:text-box>
            </draw:frame>
            <draw:frame draw:z-index="4633" draw:name="文字方塊 19" draw:style-name="gr3" draw:text-style-name="P1" svg:width="0.513cm" svg:height="0.735cm" svg:x="0.318cm" svg:y="0.002cm">
              <draw:text-box>
                <text:p/>
              </draw:text-box>
            </draw:frame>
            <draw:frame draw:z-index="4634" draw:name="文字方塊 20" draw:style-name="gr3" draw:text-style-name="P1" svg:width="0.513cm" svg:height="0.735cm" svg:x="0.291cm" svg:y="0.002cm">
              <draw:text-box>
                <text:p/>
              </draw:text-box>
            </draw:frame>
            <draw:frame draw:z-index="4635" draw:name="文字方塊 21" draw:style-name="gr3" draw:text-style-name="P1" svg:width="0.513cm" svg:height="0.735cm" svg:x="0.291cm" svg:y="0.002cm">
              <draw:text-box>
                <text:p/>
              </draw:text-box>
            </draw:frame>
            <draw:frame draw:z-index="4636" draw:name="文字方塊 4" draw:style-name="gr3" draw:text-style-name="P1" svg:width="0.513cm" svg:height="0.735cm" svg:x="0.291cm" svg:y="0.002cm">
              <draw:text-box>
                <text:p/>
              </draw:text-box>
            </draw:frame>
            <draw:frame draw:z-index="4637" draw:name="文字方塊 5" draw:style-name="gr3" draw:text-style-name="P1" svg:width="0.513cm" svg:height="0.735cm" svg:x="0.291cm" svg:y="0.002cm">
              <draw:text-box>
                <text:p/>
              </draw:text-box>
            </draw:frame>
            <draw:frame draw:z-index="4638" draw:name="文字方塊 24" draw:style-name="gr3" draw:text-style-name="P1" svg:width="0.513cm" svg:height="0.735cm" svg:x="0.318cm" svg:y="0.002cm">
              <draw:text-box>
                <text:p/>
              </draw:text-box>
            </draw:frame>
            <draw:frame draw:z-index="4639" draw:name="文字方塊 26" draw:style-name="gr3" draw:text-style-name="P1" svg:width="0.513cm" svg:height="0.735cm" svg:x="0.318cm" svg:y="0.002cm">
              <draw:text-box>
                <text:p/>
              </draw:text-box>
            </draw:frame>
            <draw:frame draw:z-index="4640" draw:name="文字方塊 41" draw:style-name="gr3" draw:text-style-name="P1" svg:width="0.513cm" svg:height="0.735cm" svg:x="0.291cm" svg:y="0.002cm">
              <draw:text-box>
                <text:p/>
              </draw:text-box>
            </draw:frame>
            <draw:frame draw:z-index="4641" draw:name="文字方塊 42" draw:style-name="gr3" draw:text-style-name="P1" svg:width="0.513cm" svg:height="0.735cm" svg:x="0.291cm" svg:y="0.002cm">
              <draw:text-box>
                <text:p/>
              </draw:text-box>
            </draw:frame>
            <draw:frame draw:z-index="4642" draw:name="文字方塊 55" draw:style-name="gr3" draw:text-style-name="P1" svg:width="0.513cm" svg:height="0.735cm" svg:x="0.291cm" svg:y="0.002cm">
              <draw:text-box>
                <text:p/>
              </draw:text-box>
            </draw:frame>
            <draw:frame draw:z-index="4643" draw:name="文字方塊 56" draw:style-name="gr3" draw:text-style-name="P1" svg:width="0.513cm" svg:height="0.735cm" svg:x="0.291cm" svg:y="0.002cm">
              <draw:text-box>
                <text:p/>
              </draw:text-box>
            </draw:frame>
            <draw:frame draw:z-index="4644" draw:name="文字方塊 69" draw:style-name="gr3" draw:text-style-name="P1" svg:width="0.513cm" svg:height="0.735cm" svg:x="0.291cm" svg:y="0.002cm">
              <draw:text-box>
                <text:p/>
              </draw:text-box>
            </draw:frame>
            <draw:frame draw:z-index="4645" draw:name="文字方塊 70" draw:style-name="gr3" draw:text-style-name="P1" svg:width="0.513cm" svg:height="0.735cm" svg:x="0.291cm" svg:y="0.002cm">
              <draw:text-box>
                <text:p/>
              </draw:text-box>
            </draw:frame>
            <draw:frame draw:z-index="4646" draw:name="文字方塊 87" draw:style-name="gr3" draw:text-style-name="P1" svg:width="0.513cm" svg:height="0.735cm" svg:x="0.37cm" svg:y="0.002cm">
              <draw:text-box>
                <text:p/>
              </draw:text-box>
            </draw:frame>
            <draw:frame draw:z-index="4647" draw:name="Text Box 161" draw:style-name="gr3" draw:text-style-name="P1" svg:width="0.513cm" svg:height="0.735cm" svg:x="0.37cm" svg:y="0.002cm">
              <draw:text-box>
                <text:p/>
              </draw:text-box>
            </draw:frame>
            <draw:frame draw:z-index="4648" draw:name="Text Box 162" draw:style-name="gr3" draw:text-style-name="P1" svg:width="0.513cm" svg:height="0.735cm" svg:x="0.318cm" svg:y="0.002cm">
              <draw:text-box>
                <text:p/>
              </draw:text-box>
            </draw:frame>
            <draw:frame draw:z-index="4649" draw:name="Text Box 163" draw:style-name="gr3" draw:text-style-name="P1" svg:width="0.513cm" svg:height="0.735cm" svg:x="0.318cm" svg:y="0.002cm">
              <draw:text-box>
                <text:p/>
              </draw:text-box>
            </draw:frame>
            <draw:frame draw:z-index="4650" draw:name="Text Box 164" draw:style-name="gr3" draw:text-style-name="P1" svg:width="0.513cm" svg:height="0.735cm" svg:x="0.37cm" svg:y="0.002cm">
              <draw:text-box>
                <text:p/>
              </draw:text-box>
            </draw:frame>
            <draw:frame draw:z-index="4651" draw:name="Text Box 165" draw:style-name="gr3" draw:text-style-name="P1" svg:width="0.513cm" svg:height="0.735cm" svg:x="0.291cm" svg:y="0.002cm">
              <draw:text-box>
                <text:p/>
              </draw:text-box>
            </draw:frame>
            <draw:frame draw:z-index="4652" draw:name="Text Box 166" draw:style-name="gr3" draw:text-style-name="P1" svg:width="0.513cm" svg:height="0.735cm" svg:x="0.291cm" svg:y="0.002cm">
              <draw:text-box>
                <text:p/>
              </draw:text-box>
            </draw:frame>
            <draw:frame draw:z-index="4653" draw:name="Text Box 167" draw:style-name="gr3" draw:text-style-name="P1" svg:width="0.513cm" svg:height="0.735cm" svg:x="0.37cm" svg:y="0.002cm">
              <draw:text-box>
                <text:p/>
              </draw:text-box>
            </draw:frame>
            <draw:frame draw:z-index="4654" draw:name="Text Box 168" draw:style-name="gr3" draw:text-style-name="P1" svg:width="0.513cm" svg:height="0.735cm" svg:x="0.37cm" svg:y="0.002cm">
              <draw:text-box>
                <text:p/>
              </draw:text-box>
            </draw:frame>
            <draw:frame draw:z-index="4655" draw:name="Text Box 169" draw:style-name="gr3" draw:text-style-name="P1" svg:width="0.513cm" svg:height="0.735cm" svg:x="0.37cm" svg:y="0.002cm">
              <draw:text-box>
                <text:p/>
              </draw:text-box>
            </draw:frame>
            <draw:frame draw:z-index="4656" draw:name="Text Box 170" draw:style-name="gr3" draw:text-style-name="P1" svg:width="0.513cm" svg:height="0.735cm" svg:x="0.318cm" svg:y="0.002cm">
              <draw:text-box>
                <text:p/>
              </draw:text-box>
            </draw:frame>
            <draw:frame draw:z-index="4657" draw:name="Text Box 171" draw:style-name="gr3" draw:text-style-name="P1" svg:width="0.513cm" svg:height="0.735cm" svg:x="0.318cm" svg:y="0.002cm">
              <draw:text-box>
                <text:p/>
              </draw:text-box>
            </draw:frame>
            <draw:frame draw:z-index="4658" draw:name="Text Box 172" draw:style-name="gr3" draw:text-style-name="P1" svg:width="0.513cm" svg:height="0.735cm" svg:x="0.318cm" svg:y="0.002cm">
              <draw:text-box>
                <text:p/>
              </draw:text-box>
            </draw:frame>
            <draw:frame draw:z-index="4659" draw:name="Text Box 173" draw:style-name="gr3" draw:text-style-name="P1" svg:width="0.513cm" svg:height="0.735cm" svg:x="0.318cm" svg:y="0.002cm">
              <draw:text-box>
                <text:p/>
              </draw:text-box>
            </draw:frame>
            <draw:frame draw:z-index="4660" draw:name="Text Box 174" draw:style-name="gr3" draw:text-style-name="P1" svg:width="0.513cm" svg:height="0.735cm" svg:x="0.318cm" svg:y="0.002cm">
              <draw:text-box>
                <text:p/>
              </draw:text-box>
            </draw:frame>
            <draw:frame draw:z-index="4661" draw:name="Text Box 175" draw:style-name="gr3" draw:text-style-name="P1" svg:width="0.513cm" svg:height="0.735cm" svg:x="0.318cm" svg:y="0.002cm">
              <draw:text-box>
                <text:p/>
              </draw:text-box>
            </draw:frame>
            <draw:frame draw:z-index="4662" draw:name="Text Box 176" draw:style-name="gr3" draw:text-style-name="P1" svg:width="0.513cm" svg:height="0.735cm" svg:x="0.318cm" svg:y="0.002cm">
              <draw:text-box>
                <text:p/>
              </draw:text-box>
            </draw:frame>
            <draw:frame draw:z-index="4663" draw:name="Text Box 177" draw:style-name="gr3" draw:text-style-name="P1" svg:width="0.513cm" svg:height="0.735cm" svg:x="0.318cm" svg:y="0.002cm">
              <draw:text-box>
                <text:p/>
              </draw:text-box>
            </draw:frame>
            <draw:frame draw:z-index="4664" draw:name="Text Box 178" draw:style-name="gr3" draw:text-style-name="P1" svg:width="0.513cm" svg:height="0.735cm" svg:x="0.318cm" svg:y="0.002cm">
              <draw:text-box>
                <text:p/>
              </draw:text-box>
            </draw:frame>
            <draw:frame draw:z-index="4665" draw:name="Text Box 179" draw:style-name="gr3" draw:text-style-name="P1" svg:width="0.513cm" svg:height="0.735cm" svg:x="0.318cm" svg:y="0.002cm">
              <draw:text-box>
                <text:p/>
              </draw:text-box>
            </draw:frame>
            <draw:frame draw:z-index="4666" draw:name="Text Box 180" draw:style-name="gr3" draw:text-style-name="P1" svg:width="0.513cm" svg:height="0.735cm" svg:x="0.291cm" svg:y="0.002cm">
              <draw:text-box>
                <text:p/>
              </draw:text-box>
            </draw:frame>
            <draw:frame draw:z-index="4667" draw:name="Text Box 181" draw:style-name="gr3" draw:text-style-name="P1" svg:width="0.513cm" svg:height="0.735cm" svg:x="0.291cm" svg:y="0.002cm">
              <draw:text-box>
                <text:p/>
              </draw:text-box>
            </draw:frame>
            <draw:frame draw:z-index="4668" draw:name="Text Box 182" draw:style-name="gr3" draw:text-style-name="P1" svg:width="0.513cm" svg:height="0.735cm" svg:x="0.291cm" svg:y="0.002cm">
              <draw:text-box>
                <text:p/>
              </draw:text-box>
            </draw:frame>
            <draw:frame draw:z-index="4669" draw:name="Text Box 183" draw:style-name="gr3" draw:text-style-name="P1" svg:width="0.513cm" svg:height="0.735cm" svg:x="0.291cm" svg:y="0.002cm">
              <draw:text-box>
                <text:p/>
              </draw:text-box>
            </draw:frame>
            <draw:frame draw:z-index="4670" draw:name="Text Box 184" draw:style-name="gr3" draw:text-style-name="P1" svg:width="0.513cm" svg:height="0.735cm" svg:x="0.318cm" svg:y="0.002cm">
              <draw:text-box>
                <text:p/>
              </draw:text-box>
            </draw:frame>
            <draw:frame draw:z-index="4671" draw:name="Text Box 185" draw:style-name="gr3" draw:text-style-name="P1" svg:width="0.513cm" svg:height="0.735cm" svg:x="0.318cm" svg:y="0.002cm">
              <draw:text-box>
                <text:p/>
              </draw:text-box>
            </draw:frame>
            <draw:frame draw:z-index="4672" draw:name="Text Box 186" draw:style-name="gr3" draw:text-style-name="P1" svg:width="0.513cm" svg:height="0.735cm" svg:x="0.291cm" svg:y="0.002cm">
              <draw:text-box>
                <text:p/>
              </draw:text-box>
            </draw:frame>
            <draw:frame draw:z-index="4673" draw:name="Text Box 187" draw:style-name="gr3" draw:text-style-name="P1" svg:width="0.513cm" svg:height="0.735cm" svg:x="0.291cm" svg:y="0.002cm">
              <draw:text-box>
                <text:p/>
              </draw:text-box>
            </draw:frame>
            <draw:frame draw:z-index="4674" draw:name="Text Box 188" draw:style-name="gr3" draw:text-style-name="P1" svg:width="0.513cm" svg:height="0.735cm" svg:x="0.291cm" svg:y="0.002cm">
              <draw:text-box>
                <text:p/>
              </draw:text-box>
            </draw:frame>
            <draw:frame draw:z-index="4675" draw:name="Text Box 189" draw:style-name="gr3" draw:text-style-name="P1" svg:width="0.513cm" svg:height="0.735cm" svg:x="0.291cm" svg:y="0.002cm">
              <draw:text-box>
                <text:p/>
              </draw:text-box>
            </draw:frame>
            <draw:frame draw:z-index="4676" draw:name="Text Box 190" draw:style-name="gr3" draw:text-style-name="P1" svg:width="0.513cm" svg:height="0.735cm" svg:x="0.291cm" svg:y="0.002cm">
              <draw:text-box>
                <text:p/>
              </draw:text-box>
            </draw:frame>
            <draw:frame draw:z-index="4677" draw:name="Text Box 191" draw:style-name="gr3" draw:text-style-name="P1" svg:width="0.513cm" svg:height="0.735cm" svg:x="0.291cm" svg:y="0.002cm">
              <draw:text-box>
                <text:p/>
              </draw:text-box>
            </draw:frame>
            <draw:frame draw:z-index="4678" draw:name="文字方塊 1" draw:style-name="gr3" draw:text-style-name="P1" svg:width="0.513cm" svg:height="0.735cm" svg:x="0.328cm" svg:y="0.002cm">
              <draw:text-box>
                <text:p/>
              </draw:text-box>
            </draw:frame>
            <draw:frame draw:z-index="4679" draw:name="文字方塊 2" draw:style-name="gr3" draw:text-style-name="P1" svg:width="0.513cm" svg:height="0.735cm" svg:x="0.296cm" svg:y="0.002cm">
              <draw:text-box>
                <text:p/>
              </draw:text-box>
            </draw:frame>
            <draw:frame draw:z-index="4680" draw:name="文字方塊 3" draw:style-name="gr3" draw:text-style-name="P1" svg:width="0.513cm" svg:height="0.735cm" svg:x="0.296cm" svg:y="0.002cm">
              <draw:text-box>
                <text:p/>
              </draw:text-box>
            </draw:frame>
            <draw:frame draw:z-index="4681" draw:name="文字方塊 6" draw:style-name="gr3" draw:text-style-name="P1" svg:width="0.513cm" svg:height="0.735cm" svg:x="0.328cm" svg:y="0.002cm">
              <draw:text-box>
                <text:p/>
              </draw:text-box>
            </draw:frame>
            <draw:frame draw:z-index="4682" draw:name="文字方塊 27" draw:style-name="gr3" draw:text-style-name="P1" svg:width="0.513cm" svg:height="0.735cm" svg:x="0.27cm" svg:y="0.002cm">
              <draw:text-box>
                <text:p/>
              </draw:text-box>
            </draw:frame>
            <draw:frame draw:z-index="4683" draw:name="文字方塊 28" draw:style-name="gr3" draw:text-style-name="P1" svg:width="0.513cm" svg:height="0.735cm" svg:x="0.27cm" svg:y="0.002cm">
              <draw:text-box>
                <text:p/>
              </draw:text-box>
            </draw:frame>
            <draw:frame draw:z-index="4684" draw:name="文字方塊 43" draw:style-name="gr3" draw:text-style-name="P1" svg:width="0.513cm" svg:height="0.735cm" svg:x="0.328cm" svg:y="0.002cm">
              <draw:text-box>
                <text:p/>
              </draw:text-box>
            </draw:frame>
            <draw:frame draw:z-index="4685" draw:name="文字方塊 57" draw:style-name="gr3" draw:text-style-name="P1" svg:width="0.513cm" svg:height="0.735cm" svg:x="0.328cm" svg:y="0.002cm">
              <draw:text-box>
                <text:p/>
              </draw:text-box>
            </draw:frame>
            <draw:frame draw:z-index="4686" draw:name="文字方塊 71" draw:style-name="gr3" draw:text-style-name="P1" svg:width="0.513cm" svg:height="0.735cm" svg:x="0.328cm" svg:y="0.002cm">
              <draw:text-box>
                <text:p/>
              </draw:text-box>
            </draw:frame>
            <draw:frame draw:z-index="4687" draw:name="文字方塊 10" draw:style-name="gr3" draw:text-style-name="P1" svg:width="0.513cm" svg:height="0.735cm" svg:x="0.296cm" svg:y="0.002cm">
              <draw:text-box>
                <text:p/>
              </draw:text-box>
            </draw:frame>
            <draw:frame draw:z-index="4688" draw:name="文字方塊 11" draw:style-name="gr3" draw:text-style-name="P1" svg:width="0.513cm" svg:height="0.735cm" svg:x="0.296cm" svg:y="0.002cm">
              <draw:text-box>
                <text:p/>
              </draw:text-box>
            </draw:frame>
            <draw:frame draw:z-index="4689" draw:name="文字方塊 12" draw:style-name="gr3" draw:text-style-name="P1" svg:width="0.513cm" svg:height="0.735cm" svg:x="0.296cm" svg:y="0.002cm">
              <draw:text-box>
                <text:p/>
              </draw:text-box>
            </draw:frame>
            <draw:frame draw:z-index="4690" draw:name="文字方塊 13" draw:style-name="gr3" draw:text-style-name="P1" svg:width="0.513cm" svg:height="0.735cm" svg:x="0.296cm" svg:y="0.002cm">
              <draw:text-box>
                <text:p/>
              </draw:text-box>
            </draw:frame>
            <draw:frame draw:z-index="4691" draw:name="文字方塊 14" draw:style-name="gr3" draw:text-style-name="P1" svg:width="0.513cm" svg:height="0.735cm" svg:x="0.296cm" svg:y="0.002cm">
              <draw:text-box>
                <text:p/>
              </draw:text-box>
            </draw:frame>
            <draw:frame draw:z-index="4692" draw:name="文字方塊 15" draw:style-name="gr3" draw:text-style-name="P1" svg:width="0.513cm" svg:height="0.735cm" svg:x="0.296cm" svg:y="0.002cm">
              <draw:text-box>
                <text:p/>
              </draw:text-box>
            </draw:frame>
            <draw:frame draw:z-index="4693" draw:name="文字方塊 16" draw:style-name="gr3" draw:text-style-name="P1" svg:width="0.513cm" svg:height="0.735cm" svg:x="0.296cm" svg:y="0.002cm">
              <draw:text-box>
                <text:p/>
              </draw:text-box>
            </draw:frame>
            <draw:frame draw:z-index="4694" draw:name="文字方塊 17" draw:style-name="gr3" draw:text-style-name="P1" svg:width="0.513cm" svg:height="0.735cm" svg:x="0.296cm" svg:y="0.002cm">
              <draw:text-box>
                <text:p/>
              </draw:text-box>
            </draw:frame>
            <draw:frame draw:z-index="4695" draw:name="文字方塊 18" draw:style-name="gr3" draw:text-style-name="P1" svg:width="0.513cm" svg:height="0.735cm" svg:x="0.296cm" svg:y="0.002cm">
              <draw:text-box>
                <text:p/>
              </draw:text-box>
            </draw:frame>
            <draw:frame draw:z-index="4696" draw:name="文字方塊 19" draw:style-name="gr3" draw:text-style-name="P1" svg:width="0.513cm" svg:height="0.735cm" svg:x="0.296cm" svg:y="0.002cm">
              <draw:text-box>
                <text:p/>
              </draw:text-box>
            </draw:frame>
            <draw:frame draw:z-index="4697" draw:name="文字方塊 20" draw:style-name="gr3" draw:text-style-name="P1" svg:width="0.513cm" svg:height="0.735cm" svg:x="0.27cm" svg:y="0.002cm">
              <draw:text-box>
                <text:p/>
              </draw:text-box>
            </draw:frame>
            <draw:frame draw:z-index="4698" draw:name="文字方塊 21" draw:style-name="gr3" draw:text-style-name="P1" svg:width="0.513cm" svg:height="0.735cm" svg:x="0.27cm" svg:y="0.002cm">
              <draw:text-box>
                <text:p/>
              </draw:text-box>
            </draw:frame>
            <draw:frame draw:z-index="4699" draw:name="文字方塊 4" draw:style-name="gr3" draw:text-style-name="P1" svg:width="0.513cm" svg:height="0.735cm" svg:x="0.27cm" svg:y="0.002cm">
              <draw:text-box>
                <text:p/>
              </draw:text-box>
            </draw:frame>
            <draw:frame draw:z-index="4700" draw:name="文字方塊 5" draw:style-name="gr3" draw:text-style-name="P1" svg:width="0.513cm" svg:height="0.735cm" svg:x="0.27cm" svg:y="0.002cm">
              <draw:text-box>
                <text:p/>
              </draw:text-box>
            </draw:frame>
            <draw:frame draw:z-index="4701" draw:name="文字方塊 24" draw:style-name="gr3" draw:text-style-name="P1" svg:width="0.513cm" svg:height="0.735cm" svg:x="0.296cm" svg:y="0.002cm">
              <draw:text-box>
                <text:p/>
              </draw:text-box>
            </draw:frame>
            <draw:frame draw:z-index="4702" draw:name="文字方塊 26" draw:style-name="gr3" draw:text-style-name="P1" svg:width="0.513cm" svg:height="0.735cm" svg:x="0.296cm" svg:y="0.002cm">
              <draw:text-box>
                <text:p/>
              </draw:text-box>
            </draw:frame>
            <draw:frame draw:z-index="4703" draw:name="文字方塊 41" draw:style-name="gr3" draw:text-style-name="P1" svg:width="0.513cm" svg:height="0.735cm" svg:x="0.27cm" svg:y="0.002cm">
              <draw:text-box>
                <text:p/>
              </draw:text-box>
            </draw:frame>
            <draw:frame draw:z-index="4704" draw:name="文字方塊 42" draw:style-name="gr3" draw:text-style-name="P1" svg:width="0.513cm" svg:height="0.735cm" svg:x="0.27cm" svg:y="0.002cm">
              <draw:text-box>
                <text:p/>
              </draw:text-box>
            </draw:frame>
            <draw:frame draw:z-index="4705" draw:name="文字方塊 55" draw:style-name="gr3" draw:text-style-name="P1" svg:width="0.513cm" svg:height="0.735cm" svg:x="0.27cm" svg:y="0.002cm">
              <draw:text-box>
                <text:p/>
              </draw:text-box>
            </draw:frame>
            <draw:frame draw:z-index="4706" draw:name="文字方塊 56" draw:style-name="gr3" draw:text-style-name="P1" svg:width="0.513cm" svg:height="0.735cm" svg:x="0.27cm" svg:y="0.002cm">
              <draw:text-box>
                <text:p/>
              </draw:text-box>
            </draw:frame>
            <draw:frame draw:z-index="4707" draw:name="文字方塊 69" draw:style-name="gr3" draw:text-style-name="P1" svg:width="0.513cm" svg:height="0.735cm" svg:x="0.27cm" svg:y="0.002cm">
              <draw:text-box>
                <text:p/>
              </draw:text-box>
            </draw:frame>
            <draw:frame draw:z-index="4708" draw:name="文字方塊 70" draw:style-name="gr3" draw:text-style-name="P1" svg:width="0.513cm" svg:height="0.735cm" svg:x="0.27cm" svg:y="0.002cm">
              <draw:text-box>
                <text:p/>
              </draw:text-box>
            </draw:frame>
            <draw:frame draw:z-index="4709" draw:name="文字方塊 87" draw:style-name="gr3" draw:text-style-name="P1" svg:width="0.513cm" svg:height="0.735cm" svg:x="0.328cm" svg:y="0.002cm">
              <draw:text-box>
                <text:p/>
              </draw:text-box>
            </draw:frame>
            <draw:frame draw:z-index="4710" draw:name="Text Box 288" draw:style-name="gr3" draw:text-style-name="P1" svg:width="0.513cm" svg:height="0.735cm" svg:x="0.328cm" svg:y="0.002cm">
              <draw:text-box>
                <text:p/>
              </draw:text-box>
            </draw:frame>
            <draw:frame draw:z-index="4711" draw:name="Text Box 289" draw:style-name="gr3" draw:text-style-name="P1" svg:width="0.513cm" svg:height="0.735cm" svg:x="0.296cm" svg:y="0.002cm">
              <draw:text-box>
                <text:p/>
              </draw:text-box>
            </draw:frame>
            <draw:frame draw:z-index="4712" draw:name="Text Box 290" draw:style-name="gr3" draw:text-style-name="P1" svg:width="0.513cm" svg:height="0.735cm" svg:x="0.296cm" svg:y="0.002cm">
              <draw:text-box>
                <text:p/>
              </draw:text-box>
            </draw:frame>
            <draw:frame draw:z-index="4713" draw:name="Text Box 291" draw:style-name="gr3" draw:text-style-name="P1" svg:width="0.513cm" svg:height="0.735cm" svg:x="0.328cm" svg:y="0.002cm">
              <draw:text-box>
                <text:p/>
              </draw:text-box>
            </draw:frame>
            <draw:frame draw:z-index="4714" draw:name="Text Box 292" draw:style-name="gr3" draw:text-style-name="P1" svg:width="0.513cm" svg:height="0.735cm" svg:x="0.27cm" svg:y="0.002cm">
              <draw:text-box>
                <text:p/>
              </draw:text-box>
            </draw:frame>
            <draw:frame draw:z-index="4715" draw:name="Text Box 293" draw:style-name="gr3" draw:text-style-name="P1" svg:width="0.513cm" svg:height="0.735cm" svg:x="0.27cm" svg:y="0.002cm">
              <draw:text-box>
                <text:p/>
              </draw:text-box>
            </draw:frame>
            <draw:frame draw:z-index="4716" draw:name="Text Box 294" draw:style-name="gr3" draw:text-style-name="P1" svg:width="0.513cm" svg:height="0.735cm" svg:x="0.328cm" svg:y="0.002cm">
              <draw:text-box>
                <text:p/>
              </draw:text-box>
            </draw:frame>
            <draw:frame draw:z-index="4717" draw:name="Text Box 295" draw:style-name="gr3" draw:text-style-name="P1" svg:width="0.513cm" svg:height="0.735cm" svg:x="0.328cm" svg:y="0.002cm">
              <draw:text-box>
                <text:p/>
              </draw:text-box>
            </draw:frame>
            <draw:frame draw:z-index="4718" draw:name="Text Box 296" draw:style-name="gr3" draw:text-style-name="P1" svg:width="0.513cm" svg:height="0.735cm" svg:x="0.328cm" svg:y="0.002cm">
              <draw:text-box>
                <text:p/>
              </draw:text-box>
            </draw:frame>
            <draw:frame draw:z-index="4719" draw:name="Text Box 297" draw:style-name="gr3" draw:text-style-name="P1" svg:width="0.513cm" svg:height="0.735cm" svg:x="0.296cm" svg:y="0.002cm">
              <draw:text-box>
                <text:p/>
              </draw:text-box>
            </draw:frame>
            <draw:frame draw:z-index="4720" draw:name="Text Box 298" draw:style-name="gr3" draw:text-style-name="P1" svg:width="0.513cm" svg:height="0.735cm" svg:x="0.296cm" svg:y="0.002cm">
              <draw:text-box>
                <text:p/>
              </draw:text-box>
            </draw:frame>
            <draw:frame draw:z-index="4721" draw:name="Text Box 299" draw:style-name="gr3" draw:text-style-name="P1" svg:width="0.513cm" svg:height="0.735cm" svg:x="0.296cm" svg:y="0.002cm">
              <draw:text-box>
                <text:p/>
              </draw:text-box>
            </draw:frame>
            <draw:frame draw:z-index="4722" draw:name="Text Box 300" draw:style-name="gr3" draw:text-style-name="P1" svg:width="0.513cm" svg:height="0.735cm" svg:x="0.296cm" svg:y="0.002cm">
              <draw:text-box>
                <text:p/>
              </draw:text-box>
            </draw:frame>
            <draw:frame draw:z-index="4723" draw:name="Text Box 301" draw:style-name="gr3" draw:text-style-name="P1" svg:width="0.513cm" svg:height="0.735cm" svg:x="0.296cm" svg:y="0.002cm">
              <draw:text-box>
                <text:p/>
              </draw:text-box>
            </draw:frame>
            <draw:frame draw:z-index="4724" draw:name="Text Box 302" draw:style-name="gr3" draw:text-style-name="P1" svg:width="0.513cm" svg:height="0.735cm" svg:x="0.296cm" svg:y="0.002cm">
              <draw:text-box>
                <text:p/>
              </draw:text-box>
            </draw:frame>
            <draw:frame draw:z-index="4725" draw:name="Text Box 303" draw:style-name="gr3" draw:text-style-name="P1" svg:width="0.513cm" svg:height="0.735cm" svg:x="0.296cm" svg:y="0.002cm">
              <draw:text-box>
                <text:p/>
              </draw:text-box>
            </draw:frame>
            <draw:frame draw:z-index="4726" draw:name="Text Box 304" draw:style-name="gr3" draw:text-style-name="P1" svg:width="0.513cm" svg:height="0.735cm" svg:x="0.296cm" svg:y="0.002cm">
              <draw:text-box>
                <text:p/>
              </draw:text-box>
            </draw:frame>
            <draw:frame draw:z-index="4727" draw:name="Text Box 305" draw:style-name="gr3" draw:text-style-name="P1" svg:width="0.513cm" svg:height="0.735cm" svg:x="0.296cm" svg:y="0.002cm">
              <draw:text-box>
                <text:p/>
              </draw:text-box>
            </draw:frame>
            <draw:frame draw:z-index="4728" draw:name="Text Box 306" draw:style-name="gr3" draw:text-style-name="P1" svg:width="0.513cm" svg:height="0.735cm" svg:x="0.296cm" svg:y="0.002cm">
              <draw:text-box>
                <text:p/>
              </draw:text-box>
            </draw:frame>
            <draw:frame draw:z-index="4729" draw:name="Text Box 307" draw:style-name="gr3" draw:text-style-name="P1" svg:width="0.513cm" svg:height="0.735cm" svg:x="0.27cm" svg:y="0.002cm">
              <draw:text-box>
                <text:p/>
              </draw:text-box>
            </draw:frame>
            <draw:frame draw:z-index="4730" draw:name="Text Box 308" draw:style-name="gr3" draw:text-style-name="P1" svg:width="0.513cm" svg:height="0.735cm" svg:x="0.27cm" svg:y="0.002cm">
              <draw:text-box>
                <text:p/>
              </draw:text-box>
            </draw:frame>
            <draw:frame draw:z-index="4731" draw:name="Text Box 309" draw:style-name="gr3" draw:text-style-name="P1" svg:width="0.513cm" svg:height="0.735cm" svg:x="0.27cm" svg:y="0.002cm">
              <draw:text-box>
                <text:p/>
              </draw:text-box>
            </draw:frame>
            <draw:frame draw:z-index="4732" draw:name="Text Box 310" draw:style-name="gr3" draw:text-style-name="P1" svg:width="0.513cm" svg:height="0.735cm" svg:x="0.27cm" svg:y="0.002cm">
              <draw:text-box>
                <text:p/>
              </draw:text-box>
            </draw:frame>
            <draw:frame draw:z-index="4733" draw:name="Text Box 311" draw:style-name="gr3" draw:text-style-name="P1" svg:width="0.513cm" svg:height="0.735cm" svg:x="0.296cm" svg:y="0.002cm">
              <draw:text-box>
                <text:p/>
              </draw:text-box>
            </draw:frame>
            <draw:frame draw:z-index="4734" draw:name="Text Box 312" draw:style-name="gr3" draw:text-style-name="P1" svg:width="0.513cm" svg:height="0.735cm" svg:x="0.296cm" svg:y="0.002cm">
              <draw:text-box>
                <text:p/>
              </draw:text-box>
            </draw:frame>
            <draw:frame draw:z-index="4735" draw:name="Text Box 313" draw:style-name="gr3" draw:text-style-name="P1" svg:width="0.513cm" svg:height="0.735cm" svg:x="0.27cm" svg:y="0.002cm">
              <draw:text-box>
                <text:p/>
              </draw:text-box>
            </draw:frame>
            <draw:frame draw:z-index="4736" draw:name="Text Box 314" draw:style-name="gr3" draw:text-style-name="P1" svg:width="0.513cm" svg:height="0.735cm" svg:x="0.27cm" svg:y="0.002cm">
              <draw:text-box>
                <text:p/>
              </draw:text-box>
            </draw:frame>
            <draw:frame draw:z-index="4737" draw:name="Text Box 315" draw:style-name="gr3" draw:text-style-name="P1" svg:width="0.513cm" svg:height="0.735cm" svg:x="0.27cm" svg:y="0.002cm">
              <draw:text-box>
                <text:p/>
              </draw:text-box>
            </draw:frame>
            <draw:frame draw:z-index="4738" draw:name="Text Box 316" draw:style-name="gr3" draw:text-style-name="P1" svg:width="0.513cm" svg:height="0.735cm" svg:x="0.27cm" svg:y="0.002cm">
              <draw:text-box>
                <text:p/>
              </draw:text-box>
            </draw:frame>
            <draw:frame draw:z-index="4739" draw:name="Text Box 317" draw:style-name="gr3" draw:text-style-name="P1" svg:width="0.513cm" svg:height="0.735cm" svg:x="0.27cm" svg:y="0.002cm">
              <draw:text-box>
                <text:p/>
              </draw:text-box>
            </draw:frame>
            <draw:frame draw:z-index="4740" draw:name="Text Box 318" draw:style-name="gr3" draw:text-style-name="P1" svg:width="0.513cm" svg:height="0.735cm" svg:x="0.27cm" svg:y="0.002cm">
              <draw:text-box>
                <text:p/>
              </draw:text-box>
            </draw:frame>
            <draw:frame draw:z-index="4741" draw:name="Text Box 319" draw:style-name="gr3" draw:text-style-name="P1" svg:width="0.513cm" svg:height="0.735cm" svg:x="0.328cm" svg:y="0.002cm">
              <draw:text-box>
                <text:p/>
              </draw:text-box>
            </draw:frame>
            <draw:frame draw:z-index="4742" draw:name="文字方塊 1" draw:style-name="gr3" draw:text-style-name="P1" svg:width="0.513cm" svg:height="0.735cm" svg:x="0.328cm" svg:y="0.002cm">
              <draw:text-box>
                <text:p/>
              </draw:text-box>
            </draw:frame>
            <draw:frame draw:z-index="4743" draw:name="文字方塊 2" draw:style-name="gr3" draw:text-style-name="P1" svg:width="0.513cm" svg:height="0.735cm" svg:x="0.296cm" svg:y="0.002cm">
              <draw:text-box>
                <text:p/>
              </draw:text-box>
            </draw:frame>
            <draw:frame draw:z-index="4744" draw:name="文字方塊 3" draw:style-name="gr3" draw:text-style-name="P1" svg:width="0.513cm" svg:height="0.735cm" svg:x="0.296cm" svg:y="0.002cm">
              <draw:text-box>
                <text:p/>
              </draw:text-box>
            </draw:frame>
            <draw:frame draw:z-index="4745" draw:name="文字方塊 6" draw:style-name="gr3" draw:text-style-name="P1" svg:width="0.513cm" svg:height="0.735cm" svg:x="0.328cm" svg:y="0.002cm">
              <draw:text-box>
                <text:p/>
              </draw:text-box>
            </draw:frame>
            <draw:frame draw:z-index="4746" draw:name="文字方塊 27" draw:style-name="gr3" draw:text-style-name="P1" svg:width="0.513cm" svg:height="0.735cm" svg:x="0.27cm" svg:y="0.002cm">
              <draw:text-box>
                <text:p/>
              </draw:text-box>
            </draw:frame>
            <draw:frame draw:z-index="4747" draw:name="文字方塊 28" draw:style-name="gr3" draw:text-style-name="P1" svg:width="0.513cm" svg:height="0.735cm" svg:x="0.27cm" svg:y="0.002cm">
              <draw:text-box>
                <text:p/>
              </draw:text-box>
            </draw:frame>
            <draw:frame draw:z-index="4748" draw:name="文字方塊 43" draw:style-name="gr3" draw:text-style-name="P1" svg:width="0.513cm" svg:height="0.735cm" svg:x="0.328cm" svg:y="0.002cm">
              <draw:text-box>
                <text:p/>
              </draw:text-box>
            </draw:frame>
            <draw:frame draw:z-index="4749" draw:name="文字方塊 57" draw:style-name="gr3" draw:text-style-name="P1" svg:width="0.513cm" svg:height="0.735cm" svg:x="0.328cm" svg:y="0.002cm">
              <draw:text-box>
                <text:p/>
              </draw:text-box>
            </draw:frame>
            <draw:frame draw:z-index="4750" draw:name="文字方塊 71" draw:style-name="gr3" draw:text-style-name="P1" svg:width="0.513cm" svg:height="0.735cm" svg:x="0.328cm" svg:y="0.002cm">
              <draw:text-box>
                <text:p/>
              </draw:text-box>
            </draw:frame>
            <draw:frame draw:z-index="4751" draw:name="文字方塊 10" draw:style-name="gr3" draw:text-style-name="P1" svg:width="0.513cm" svg:height="0.735cm" svg:x="0.296cm" svg:y="0.002cm">
              <draw:text-box>
                <text:p/>
              </draw:text-box>
            </draw:frame>
            <draw:frame draw:z-index="4752" draw:name="文字方塊 11" draw:style-name="gr3" draw:text-style-name="P1" svg:width="0.513cm" svg:height="0.735cm" svg:x="0.296cm" svg:y="0.002cm">
              <draw:text-box>
                <text:p/>
              </draw:text-box>
            </draw:frame>
            <draw:frame draw:z-index="4753" draw:name="文字方塊 12" draw:style-name="gr3" draw:text-style-name="P1" svg:width="0.513cm" svg:height="0.735cm" svg:x="0.296cm" svg:y="0.002cm">
              <draw:text-box>
                <text:p/>
              </draw:text-box>
            </draw:frame>
            <draw:frame draw:z-index="4754" draw:name="文字方塊 13" draw:style-name="gr3" draw:text-style-name="P1" svg:width="0.513cm" svg:height="0.735cm" svg:x="0.296cm" svg:y="0.002cm">
              <draw:text-box>
                <text:p/>
              </draw:text-box>
            </draw:frame>
            <draw:frame draw:z-index="4755" draw:name="文字方塊 14" draw:style-name="gr3" draw:text-style-name="P1" svg:width="0.513cm" svg:height="0.735cm" svg:x="0.296cm" svg:y="0.002cm">
              <draw:text-box>
                <text:p/>
              </draw:text-box>
            </draw:frame>
            <draw:frame draw:z-index="4756" draw:name="文字方塊 15" draw:style-name="gr3" draw:text-style-name="P1" svg:width="0.513cm" svg:height="0.735cm" svg:x="0.296cm" svg:y="0.002cm">
              <draw:text-box>
                <text:p/>
              </draw:text-box>
            </draw:frame>
            <draw:frame draw:z-index="4757" draw:name="文字方塊 16" draw:style-name="gr3" draw:text-style-name="P1" svg:width="0.513cm" svg:height="0.735cm" svg:x="0.296cm" svg:y="0.002cm">
              <draw:text-box>
                <text:p/>
              </draw:text-box>
            </draw:frame>
            <draw:frame draw:z-index="4758" draw:name="文字方塊 17" draw:style-name="gr3" draw:text-style-name="P1" svg:width="0.513cm" svg:height="0.735cm" svg:x="0.296cm" svg:y="0.002cm">
              <draw:text-box>
                <text:p/>
              </draw:text-box>
            </draw:frame>
            <draw:frame draw:z-index="4759" draw:name="文字方塊 18" draw:style-name="gr3" draw:text-style-name="P1" svg:width="0.513cm" svg:height="0.735cm" svg:x="0.296cm" svg:y="0.002cm">
              <draw:text-box>
                <text:p/>
              </draw:text-box>
            </draw:frame>
            <draw:frame draw:z-index="4760" draw:name="文字方塊 19" draw:style-name="gr3" draw:text-style-name="P1" svg:width="0.513cm" svg:height="0.735cm" svg:x="0.296cm" svg:y="0.002cm">
              <draw:text-box>
                <text:p/>
              </draw:text-box>
            </draw:frame>
            <draw:frame draw:z-index="4761" draw:name="文字方塊 20" draw:style-name="gr3" draw:text-style-name="P1" svg:width="0.513cm" svg:height="0.735cm" svg:x="0.27cm" svg:y="0.002cm">
              <draw:text-box>
                <text:p/>
              </draw:text-box>
            </draw:frame>
            <draw:frame draw:z-index="4762" draw:name="文字方塊 21" draw:style-name="gr3" draw:text-style-name="P1" svg:width="0.513cm" svg:height="0.735cm" svg:x="0.27cm" svg:y="0.002cm">
              <draw:text-box>
                <text:p/>
              </draw:text-box>
            </draw:frame>
            <draw:frame draw:z-index="4763" draw:name="文字方塊 4" draw:style-name="gr3" draw:text-style-name="P1" svg:width="0.513cm" svg:height="0.735cm" svg:x="0.27cm" svg:y="0.002cm">
              <draw:text-box>
                <text:p/>
              </draw:text-box>
            </draw:frame>
            <draw:frame draw:z-index="4764" draw:name="文字方塊 5" draw:style-name="gr3" draw:text-style-name="P1" svg:width="0.513cm" svg:height="0.735cm" svg:x="0.27cm" svg:y="0.002cm">
              <draw:text-box>
                <text:p/>
              </draw:text-box>
            </draw:frame>
            <draw:frame draw:z-index="4765" draw:name="文字方塊 24" draw:style-name="gr3" draw:text-style-name="P1" svg:width="0.513cm" svg:height="0.735cm" svg:x="0.296cm" svg:y="0.002cm">
              <draw:text-box>
                <text:p/>
              </draw:text-box>
            </draw:frame>
            <draw:frame draw:z-index="4766" draw:name="文字方塊 26" draw:style-name="gr3" draw:text-style-name="P1" svg:width="0.513cm" svg:height="0.735cm" svg:x="0.296cm" svg:y="0.002cm">
              <draw:text-box>
                <text:p/>
              </draw:text-box>
            </draw:frame>
            <draw:frame draw:z-index="4767" draw:name="文字方塊 41" draw:style-name="gr3" draw:text-style-name="P1" svg:width="0.513cm" svg:height="0.735cm" svg:x="0.27cm" svg:y="0.002cm">
              <draw:text-box>
                <text:p/>
              </draw:text-box>
            </draw:frame>
            <draw:frame draw:z-index="4768" draw:name="文字方塊 42" draw:style-name="gr3" draw:text-style-name="P1" svg:width="0.513cm" svg:height="0.735cm" svg:x="0.27cm" svg:y="0.002cm">
              <draw:text-box>
                <text:p/>
              </draw:text-box>
            </draw:frame>
            <draw:frame draw:z-index="4769" draw:name="文字方塊 55" draw:style-name="gr3" draw:text-style-name="P1" svg:width="0.513cm" svg:height="0.735cm" svg:x="0.27cm" svg:y="0.002cm">
              <draw:text-box>
                <text:p/>
              </draw:text-box>
            </draw:frame>
            <draw:frame draw:z-index="4770" draw:name="文字方塊 56" draw:style-name="gr3" draw:text-style-name="P1" svg:width="0.513cm" svg:height="0.735cm" svg:x="0.27cm" svg:y="0.002cm">
              <draw:text-box>
                <text:p/>
              </draw:text-box>
            </draw:frame>
            <draw:frame draw:z-index="4771" draw:name="文字方塊 69" draw:style-name="gr3" draw:text-style-name="P1" svg:width="0.513cm" svg:height="0.735cm" svg:x="0.27cm" svg:y="0.002cm">
              <draw:text-box>
                <text:p/>
              </draw:text-box>
            </draw:frame>
            <draw:frame draw:z-index="4772" draw:name="文字方塊 70" draw:style-name="gr3" draw:text-style-name="P1" svg:width="0.513cm" svg:height="0.735cm" svg:x="0.27cm" svg:y="0.002cm">
              <draw:text-box>
                <text:p/>
              </draw:text-box>
            </draw:frame>
            <draw:frame draw:z-index="4773" draw:name="文字方塊 87" draw:style-name="gr3" draw:text-style-name="P1" svg:width="0.513cm" svg:height="0.735cm" svg:x="0.328cm" svg:y="0.002cm">
              <draw:text-box>
                <text:p/>
              </draw:text-box>
            </draw:frame>
            <draw:frame draw:z-index="4774" draw:name="Text Box 352" draw:style-name="gr3" draw:text-style-name="P1" svg:width="0.513cm" svg:height="0.735cm" svg:x="0.328cm" svg:y="0.002cm">
              <draw:text-box>
                <text:p/>
              </draw:text-box>
            </draw:frame>
            <draw:frame draw:z-index="4775" draw:name="Text Box 353" draw:style-name="gr3" draw:text-style-name="P1" svg:width="0.513cm" svg:height="0.735cm" svg:x="0.296cm" svg:y="0.002cm">
              <draw:text-box>
                <text:p/>
              </draw:text-box>
            </draw:frame>
            <draw:frame draw:z-index="4776" draw:name="Text Box 354" draw:style-name="gr3" draw:text-style-name="P1" svg:width="0.513cm" svg:height="0.735cm" svg:x="0.296cm" svg:y="0.002cm">
              <draw:text-box>
                <text:p/>
              </draw:text-box>
            </draw:frame>
            <draw:frame draw:z-index="4777" draw:name="Text Box 355" draw:style-name="gr3" draw:text-style-name="P1" svg:width="0.513cm" svg:height="0.735cm" svg:x="0.328cm" svg:y="0.002cm">
              <draw:text-box>
                <text:p/>
              </draw:text-box>
            </draw:frame>
            <draw:frame draw:z-index="4778" draw:name="Text Box 356" draw:style-name="gr3" draw:text-style-name="P1" svg:width="0.513cm" svg:height="0.735cm" svg:x="0.27cm" svg:y="0.002cm">
              <draw:text-box>
                <text:p/>
              </draw:text-box>
            </draw:frame>
            <draw:frame draw:z-index="4779" draw:name="Text Box 357" draw:style-name="gr3" draw:text-style-name="P1" svg:width="0.513cm" svg:height="0.735cm" svg:x="0.27cm" svg:y="0.002cm">
              <draw:text-box>
                <text:p/>
              </draw:text-box>
            </draw:frame>
            <draw:frame draw:z-index="4780" draw:name="Text Box 358" draw:style-name="gr3" draw:text-style-name="P1" svg:width="0.513cm" svg:height="0.735cm" svg:x="0.328cm" svg:y="0.002cm">
              <draw:text-box>
                <text:p/>
              </draw:text-box>
            </draw:frame>
            <draw:frame draw:z-index="4781" draw:name="Text Box 359" draw:style-name="gr3" draw:text-style-name="P1" svg:width="0.513cm" svg:height="0.735cm" svg:x="0.328cm" svg:y="0.002cm">
              <draw:text-box>
                <text:p/>
              </draw:text-box>
            </draw:frame>
            <draw:frame draw:z-index="4782" draw:name="Text Box 360" draw:style-name="gr3" draw:text-style-name="P1" svg:width="0.513cm" svg:height="0.735cm" svg:x="0.328cm" svg:y="0.002cm">
              <draw:text-box>
                <text:p/>
              </draw:text-box>
            </draw:frame>
            <draw:frame draw:z-index="4783" draw:name="Text Box 361" draw:style-name="gr3" draw:text-style-name="P1" svg:width="0.513cm" svg:height="0.735cm" svg:x="0.296cm" svg:y="0.002cm">
              <draw:text-box>
                <text:p/>
              </draw:text-box>
            </draw:frame>
            <draw:frame draw:z-index="4784" draw:name="Text Box 362" draw:style-name="gr3" draw:text-style-name="P1" svg:width="0.513cm" svg:height="0.735cm" svg:x="0.296cm" svg:y="0.002cm">
              <draw:text-box>
                <text:p/>
              </draw:text-box>
            </draw:frame>
            <draw:frame draw:z-index="4785" draw:name="Text Box 363" draw:style-name="gr3" draw:text-style-name="P1" svg:width="0.513cm" svg:height="0.735cm" svg:x="0.296cm" svg:y="0.002cm">
              <draw:text-box>
                <text:p/>
              </draw:text-box>
            </draw:frame>
            <draw:frame draw:z-index="4786" draw:name="Text Box 364" draw:style-name="gr3" draw:text-style-name="P1" svg:width="0.513cm" svg:height="0.735cm" svg:x="0.296cm" svg:y="0.002cm">
              <draw:text-box>
                <text:p/>
              </draw:text-box>
            </draw:frame>
            <draw:frame draw:z-index="4787" draw:name="Text Box 365" draw:style-name="gr3" draw:text-style-name="P1" svg:width="0.513cm" svg:height="0.735cm" svg:x="0.296cm" svg:y="0.002cm">
              <draw:text-box>
                <text:p/>
              </draw:text-box>
            </draw:frame>
            <draw:frame draw:z-index="4788" draw:name="Text Box 366" draw:style-name="gr3" draw:text-style-name="P1" svg:width="0.513cm" svg:height="0.735cm" svg:x="0.296cm" svg:y="0.002cm">
              <draw:text-box>
                <text:p/>
              </draw:text-box>
            </draw:frame>
            <draw:frame draw:z-index="4789" draw:name="Text Box 367" draw:style-name="gr3" draw:text-style-name="P1" svg:width="0.513cm" svg:height="0.735cm" svg:x="0.296cm" svg:y="0.002cm">
              <draw:text-box>
                <text:p/>
              </draw:text-box>
            </draw:frame>
            <draw:frame draw:z-index="4790" draw:name="Text Box 368" draw:style-name="gr3" draw:text-style-name="P1" svg:width="0.513cm" svg:height="0.735cm" svg:x="0.296cm" svg:y="0.002cm">
              <draw:text-box>
                <text:p/>
              </draw:text-box>
            </draw:frame>
            <draw:frame draw:z-index="4791" draw:name="Text Box 369" draw:style-name="gr3" draw:text-style-name="P1" svg:width="0.513cm" svg:height="0.735cm" svg:x="0.296cm" svg:y="0.002cm">
              <draw:text-box>
                <text:p/>
              </draw:text-box>
            </draw:frame>
            <draw:frame draw:z-index="4792" draw:name="Text Box 370" draw:style-name="gr3" draw:text-style-name="P1" svg:width="0.513cm" svg:height="0.735cm" svg:x="0.296cm" svg:y="0.002cm">
              <draw:text-box>
                <text:p/>
              </draw:text-box>
            </draw:frame>
            <draw:frame draw:z-index="4793" draw:name="Text Box 371" draw:style-name="gr3" draw:text-style-name="P1" svg:width="0.513cm" svg:height="0.735cm" svg:x="0.27cm" svg:y="0.002cm">
              <draw:text-box>
                <text:p/>
              </draw:text-box>
            </draw:frame>
            <draw:frame draw:z-index="4794" draw:name="Text Box 372" draw:style-name="gr3" draw:text-style-name="P1" svg:width="0.513cm" svg:height="0.735cm" svg:x="0.27cm" svg:y="0.002cm">
              <draw:text-box>
                <text:p/>
              </draw:text-box>
            </draw:frame>
            <draw:frame draw:z-index="4795" draw:name="Text Box 373" draw:style-name="gr3" draw:text-style-name="P1" svg:width="0.513cm" svg:height="0.735cm" svg:x="0.27cm" svg:y="0.002cm">
              <draw:text-box>
                <text:p/>
              </draw:text-box>
            </draw:frame>
            <draw:frame draw:z-index="4796" draw:name="Text Box 374" draw:style-name="gr3" draw:text-style-name="P1" svg:width="0.513cm" svg:height="0.735cm" svg:x="0.27cm" svg:y="0.002cm">
              <draw:text-box>
                <text:p/>
              </draw:text-box>
            </draw:frame>
            <draw:frame draw:z-index="4797" draw:name="Text Box 375" draw:style-name="gr3" draw:text-style-name="P1" svg:width="0.513cm" svg:height="0.735cm" svg:x="0.296cm" svg:y="0.002cm">
              <draw:text-box>
                <text:p/>
              </draw:text-box>
            </draw:frame>
            <draw:frame draw:z-index="4798" draw:name="Text Box 376" draw:style-name="gr3" draw:text-style-name="P1" svg:width="0.513cm" svg:height="0.735cm" svg:x="0.296cm" svg:y="0.002cm">
              <draw:text-box>
                <text:p/>
              </draw:text-box>
            </draw:frame>
            <draw:frame draw:z-index="4799" draw:name="Text Box 377" draw:style-name="gr3" draw:text-style-name="P1" svg:width="0.513cm" svg:height="0.735cm" svg:x="0.27cm" svg:y="0.002cm">
              <draw:text-box>
                <text:p/>
              </draw:text-box>
            </draw:frame>
            <draw:frame draw:z-index="4800" draw:name="Text Box 378" draw:style-name="gr3" draw:text-style-name="P1" svg:width="0.513cm" svg:height="0.735cm" svg:x="0.27cm" svg:y="0.002cm">
              <draw:text-box>
                <text:p/>
              </draw:text-box>
            </draw:frame>
            <draw:frame draw:z-index="4801" draw:name="Text Box 379" draw:style-name="gr3" draw:text-style-name="P1" svg:width="0.513cm" svg:height="0.735cm" svg:x="0.27cm" svg:y="0.002cm">
              <draw:text-box>
                <text:p/>
              </draw:text-box>
            </draw:frame>
            <draw:frame draw:z-index="4802" draw:name="Text Box 380" draw:style-name="gr3" draw:text-style-name="P1" svg:width="0.513cm" svg:height="0.735cm" svg:x="0.27cm" svg:y="0.002cm">
              <draw:text-box>
                <text:p/>
              </draw:text-box>
            </draw:frame>
            <draw:frame draw:z-index="4803" draw:name="Text Box 381" draw:style-name="gr3" draw:text-style-name="P1" svg:width="0.513cm" svg:height="0.735cm" svg:x="0.27cm" svg:y="0.002cm">
              <draw:text-box>
                <text:p/>
              </draw:text-box>
            </draw:frame>
            <draw:frame draw:z-index="4804" draw:name="Text Box 382" draw:style-name="gr3" draw:text-style-name="P1" svg:width="0.513cm" svg:height="0.735cm" svg:x="0.27cm" svg:y="0.002cm">
              <draw:text-box>
                <text:p/>
              </draw:text-box>
            </draw:frame>
            <draw:frame draw:z-index="4805" draw:name="Text Box 383" draw:style-name="gr3" draw:text-style-name="P1" svg:width="0.513cm" svg:height="0.735cm" svg:x="0.328cm" svg:y="0.002cm">
              <draw:text-box>
                <text:p/>
              </draw:text-box>
            </draw:frame>
            <draw:frame draw:z-index="4806" draw:name="文字方塊 5576" draw:style-name="gr3" draw:text-style-name="P1" svg:width="0.513cm" svg:height="0.735cm" svg:x="0.37cm" svg:y="0.002cm">
              <draw:text-box>
                <text:p/>
              </draw:text-box>
            </draw:frame>
            <draw:frame draw:z-index="4807" draw:name="文字方塊 5577" draw:style-name="gr3" draw:text-style-name="P1" svg:width="0.513cm" svg:height="0.735cm" svg:x="0.318cm" svg:y="0.002cm">
              <draw:text-box>
                <text:p/>
              </draw:text-box>
            </draw:frame>
            <draw:frame draw:z-index="4808" draw:name="文字方塊 5578" draw:style-name="gr3" draw:text-style-name="P1" svg:width="0.513cm" svg:height="0.735cm" svg:x="0.318cm" svg:y="0.002cm">
              <draw:text-box>
                <text:p/>
              </draw:text-box>
            </draw:frame>
            <draw:frame draw:z-index="4809" draw:name="文字方塊 6" draw:style-name="gr3" draw:text-style-name="P1" svg:width="0.513cm" svg:height="0.735cm" svg:x="0.37cm" svg:y="0.002cm">
              <draw:text-box>
                <text:p/>
              </draw:text-box>
            </draw:frame>
            <draw:frame draw:z-index="4810" draw:name="文字方塊 27" draw:style-name="gr3" draw:text-style-name="P1" svg:width="0.513cm" svg:height="0.735cm" svg:x="0.291cm" svg:y="0.002cm">
              <draw:text-box>
                <text:p/>
              </draw:text-box>
            </draw:frame>
            <draw:frame draw:z-index="4811" draw:name="文字方塊 28" draw:style-name="gr3" draw:text-style-name="P1" svg:width="0.513cm" svg:height="0.735cm" svg:x="0.291cm" svg:y="0.002cm">
              <draw:text-box>
                <text:p/>
              </draw:text-box>
            </draw:frame>
            <draw:frame draw:z-index="4812" draw:name="文字方塊 43" draw:style-name="gr3" draw:text-style-name="P1" svg:width="0.513cm" svg:height="0.735cm" svg:x="0.37cm" svg:y="0.002cm">
              <draw:text-box>
                <text:p/>
              </draw:text-box>
            </draw:frame>
            <draw:frame draw:z-index="4813" draw:name="文字方塊 57" draw:style-name="gr3" draw:text-style-name="P1" svg:width="0.513cm" svg:height="0.735cm" svg:x="0.37cm" svg:y="0.002cm">
              <draw:text-box>
                <text:p/>
              </draw:text-box>
            </draw:frame>
            <draw:frame draw:z-index="4814" draw:name="文字方塊 71" draw:style-name="gr3" draw:text-style-name="P1" svg:width="0.513cm" svg:height="0.735cm" svg:x="0.37cm" svg:y="0.002cm">
              <draw:text-box>
                <text:p/>
              </draw:text-box>
            </draw:frame>
            <draw:frame draw:z-index="4815" draw:name="文字方塊 5585" draw:style-name="gr3" draw:text-style-name="P1" svg:width="0.513cm" svg:height="0.735cm" svg:x="0.318cm" svg:y="0.002cm">
              <draw:text-box>
                <text:p/>
              </draw:text-box>
            </draw:frame>
            <draw:frame draw:z-index="4816" draw:name="文字方塊 5586" draw:style-name="gr3" draw:text-style-name="P1" svg:width="0.513cm" svg:height="0.735cm" svg:x="0.318cm" svg:y="0.002cm">
              <draw:text-box>
                <text:p/>
              </draw:text-box>
            </draw:frame>
            <draw:frame draw:z-index="4817" draw:name="文字方塊 5587" draw:style-name="gr3" draw:text-style-name="P1" svg:width="0.513cm" svg:height="0.735cm" svg:x="0.318cm" svg:y="0.002cm">
              <draw:text-box>
                <text:p/>
              </draw:text-box>
            </draw:frame>
            <draw:frame draw:z-index="4818" draw:name="文字方塊 5588" draw:style-name="gr3" draw:text-style-name="P1" svg:width="0.513cm" svg:height="0.735cm" svg:x="0.318cm" svg:y="0.002cm">
              <draw:text-box>
                <text:p/>
              </draw:text-box>
            </draw:frame>
            <draw:frame draw:z-index="4819" draw:name="文字方塊 5589" draw:style-name="gr3" draw:text-style-name="P1" svg:width="0.513cm" svg:height="0.735cm" svg:x="0.318cm" svg:y="0.002cm">
              <draw:text-box>
                <text:p/>
              </draw:text-box>
            </draw:frame>
            <draw:frame draw:z-index="4820" draw:name="文字方塊 5590" draw:style-name="gr3" draw:text-style-name="P1" svg:width="0.513cm" svg:height="0.735cm" svg:x="0.318cm" svg:y="0.002cm">
              <draw:text-box>
                <text:p/>
              </draw:text-box>
            </draw:frame>
            <draw:frame draw:z-index="4821" draw:name="文字方塊 5591" draw:style-name="gr3" draw:text-style-name="P1" svg:width="0.513cm" svg:height="0.735cm" svg:x="0.318cm" svg:y="0.002cm">
              <draw:text-box>
                <text:p/>
              </draw:text-box>
            </draw:frame>
            <draw:frame draw:z-index="4822" draw:name="文字方塊 5592" draw:style-name="gr3" draw:text-style-name="P1" svg:width="0.513cm" svg:height="0.735cm" svg:x="0.318cm" svg:y="0.002cm">
              <draw:text-box>
                <text:p/>
              </draw:text-box>
            </draw:frame>
            <draw:frame draw:z-index="4823" draw:name="文字方塊 5593" draw:style-name="gr3" draw:text-style-name="P1" svg:width="0.513cm" svg:height="0.735cm" svg:x="0.318cm" svg:y="0.002cm">
              <draw:text-box>
                <text:p/>
              </draw:text-box>
            </draw:frame>
            <draw:frame draw:z-index="4824" draw:name="文字方塊 5594" draw:style-name="gr3" draw:text-style-name="P1" svg:width="0.513cm" svg:height="0.735cm" svg:x="0.318cm" svg:y="0.002cm">
              <draw:text-box>
                <text:p/>
              </draw:text-box>
            </draw:frame>
            <draw:frame draw:z-index="4825" draw:name="文字方塊 5595" draw:style-name="gr3" draw:text-style-name="P1" svg:width="0.513cm" svg:height="0.735cm" svg:x="0.291cm" svg:y="0.002cm">
              <draw:text-box>
                <text:p/>
              </draw:text-box>
            </draw:frame>
            <draw:frame draw:z-index="4826" draw:name="文字方塊 5596" draw:style-name="gr3" draw:text-style-name="P1" svg:width="0.513cm" svg:height="0.735cm" svg:x="0.291cm" svg:y="0.002cm">
              <draw:text-box>
                <text:p/>
              </draw:text-box>
            </draw:frame>
            <draw:frame draw:z-index="4827" draw:name="文字方塊 4" draw:style-name="gr3" draw:text-style-name="P1" svg:width="0.513cm" svg:height="0.735cm" svg:x="0.291cm" svg:y="0.002cm">
              <draw:text-box>
                <text:p/>
              </draw:text-box>
            </draw:frame>
            <draw:frame draw:z-index="4828" draw:name="文字方塊 5" draw:style-name="gr3" draw:text-style-name="P1" svg:width="0.513cm" svg:height="0.735cm" svg:x="0.291cm" svg:y="0.002cm">
              <draw:text-box>
                <text:p/>
              </draw:text-box>
            </draw:frame>
            <draw:frame draw:z-index="4829" draw:name="文字方塊 5599" draw:style-name="gr3" draw:text-style-name="P1" svg:width="0.513cm" svg:height="0.735cm" svg:x="0.318cm" svg:y="0.002cm">
              <draw:text-box>
                <text:p/>
              </draw:text-box>
            </draw:frame>
            <draw:frame draw:z-index="4830" draw:name="文字方塊 26" draw:style-name="gr3" draw:text-style-name="P1" svg:width="0.513cm" svg:height="0.735cm" svg:x="0.318cm" svg:y="0.002cm">
              <draw:text-box>
                <text:p/>
              </draw:text-box>
            </draw:frame>
            <draw:frame draw:z-index="4831" draw:name="文字方塊 41" draw:style-name="gr3" draw:text-style-name="P1" svg:width="0.513cm" svg:height="0.735cm" svg:x="0.291cm" svg:y="0.002cm">
              <draw:text-box>
                <text:p/>
              </draw:text-box>
            </draw:frame>
            <draw:frame draw:z-index="4832" draw:name="文字方塊 42" draw:style-name="gr3" draw:text-style-name="P1" svg:width="0.513cm" svg:height="0.735cm" svg:x="0.291cm" svg:y="0.002cm">
              <draw:text-box>
                <text:p/>
              </draw:text-box>
            </draw:frame>
            <draw:frame draw:z-index="4833" draw:name="文字方塊 55" draw:style-name="gr3" draw:text-style-name="P1" svg:width="0.513cm" svg:height="0.735cm" svg:x="0.291cm" svg:y="0.002cm">
              <draw:text-box>
                <text:p/>
              </draw:text-box>
            </draw:frame>
            <draw:frame draw:z-index="4834" draw:name="文字方塊 56" draw:style-name="gr3" draw:text-style-name="P1" svg:width="0.513cm" svg:height="0.735cm" svg:x="0.291cm" svg:y="0.002cm">
              <draw:text-box>
                <text:p/>
              </draw:text-box>
            </draw:frame>
            <draw:frame draw:z-index="4835" draw:name="文字方塊 69" draw:style-name="gr3" draw:text-style-name="P1" svg:width="0.513cm" svg:height="0.735cm" svg:x="0.291cm" svg:y="0.002cm">
              <draw:text-box>
                <text:p/>
              </draw:text-box>
            </draw:frame>
            <draw:frame draw:z-index="4836" draw:name="文字方塊 70" draw:style-name="gr3" draw:text-style-name="P1" svg:width="0.513cm" svg:height="0.735cm" svg:x="0.291cm" svg:y="0.002cm">
              <draw:text-box>
                <text:p/>
              </draw:text-box>
            </draw:frame>
            <draw:frame draw:z-index="4837" draw:name="文字方塊 87" draw:style-name="gr3" draw:text-style-name="P1" svg:width="0.513cm" svg:height="0.735cm" svg:x="0.37cm" svg:y="0.002cm">
              <draw:text-box>
                <text:p/>
              </draw:text-box>
            </draw:frame>
            <draw:frame draw:z-index="4838" draw:name="文字方塊 1" draw:style-name="gr3" draw:text-style-name="P1" svg:width="0.513cm" svg:height="0.735cm" svg:x="0.37cm" svg:y="0.002cm">
              <draw:text-box>
                <text:p/>
              </draw:text-box>
            </draw:frame>
            <draw:frame draw:z-index="4839" draw:name="文字方塊 2" draw:style-name="gr3" draw:text-style-name="P1" svg:width="0.513cm" svg:height="0.735cm" svg:x="0.318cm" svg:y="0.002cm">
              <draw:text-box>
                <text:p/>
              </draw:text-box>
            </draw:frame>
            <draw:frame draw:z-index="4840" draw:name="文字方塊 3" draw:style-name="gr3" draw:text-style-name="P1" svg:width="0.513cm" svg:height="0.735cm" svg:x="0.318cm" svg:y="0.002cm">
              <draw:text-box>
                <text:p/>
              </draw:text-box>
            </draw:frame>
            <draw:frame draw:z-index="4841" draw:name="文字方塊 6" draw:style-name="gr3" draw:text-style-name="P1" svg:width="0.513cm" svg:height="0.735cm" svg:x="0.37cm" svg:y="0.002cm">
              <draw:text-box>
                <text:p/>
              </draw:text-box>
            </draw:frame>
            <draw:frame draw:z-index="4842" draw:name="文字方塊 27" draw:style-name="gr3" draw:text-style-name="P1" svg:width="0.513cm" svg:height="0.735cm" svg:x="0.291cm" svg:y="0.002cm">
              <draw:text-box>
                <text:p/>
              </draw:text-box>
            </draw:frame>
            <draw:frame draw:z-index="4843" draw:name="文字方塊 28" draw:style-name="gr3" draw:text-style-name="P1" svg:width="0.513cm" svg:height="0.735cm" svg:x="0.291cm" svg:y="0.002cm">
              <draw:text-box>
                <text:p/>
              </draw:text-box>
            </draw:frame>
            <draw:frame draw:z-index="4844" draw:name="文字方塊 43" draw:style-name="gr3" draw:text-style-name="P1" svg:width="0.513cm" svg:height="0.735cm" svg:x="0.37cm" svg:y="0.002cm">
              <draw:text-box>
                <text:p/>
              </draw:text-box>
            </draw:frame>
            <draw:frame draw:z-index="4845" draw:name="文字方塊 57" draw:style-name="gr3" draw:text-style-name="P1" svg:width="0.513cm" svg:height="0.735cm" svg:x="0.37cm" svg:y="0.002cm">
              <draw:text-box>
                <text:p/>
              </draw:text-box>
            </draw:frame>
            <draw:frame draw:z-index="4846" draw:name="文字方塊 71" draw:style-name="gr3" draw:text-style-name="P1" svg:width="0.513cm" svg:height="0.735cm" svg:x="0.37cm" svg:y="0.002cm">
              <draw:text-box>
                <text:p/>
              </draw:text-box>
            </draw:frame>
            <draw:frame draw:z-index="4847" draw:name="文字方塊 10" draw:style-name="gr3" draw:text-style-name="P1" svg:width="0.513cm" svg:height="0.735cm" svg:x="0.318cm" svg:y="0.002cm">
              <draw:text-box>
                <text:p/>
              </draw:text-box>
            </draw:frame>
            <draw:frame draw:z-index="4848" draw:name="文字方塊 11" draw:style-name="gr3" draw:text-style-name="P1" svg:width="0.513cm" svg:height="0.735cm" svg:x="0.318cm" svg:y="0.002cm">
              <draw:text-box>
                <text:p/>
              </draw:text-box>
            </draw:frame>
            <draw:frame draw:z-index="4849" draw:name="文字方塊 12" draw:style-name="gr3" draw:text-style-name="P1" svg:width="0.513cm" svg:height="0.735cm" svg:x="0.318cm" svg:y="0.002cm">
              <draw:text-box>
                <text:p/>
              </draw:text-box>
            </draw:frame>
            <draw:frame draw:z-index="4850" draw:name="文字方塊 13" draw:style-name="gr3" draw:text-style-name="P1" svg:width="0.513cm" svg:height="0.735cm" svg:x="0.318cm" svg:y="0.002cm">
              <draw:text-box>
                <text:p/>
              </draw:text-box>
            </draw:frame>
            <draw:frame draw:z-index="4851" draw:name="文字方塊 14" draw:style-name="gr3" draw:text-style-name="P1" svg:width="0.513cm" svg:height="0.735cm" svg:x="0.318cm" svg:y="0.002cm">
              <draw:text-box>
                <text:p/>
              </draw:text-box>
            </draw:frame>
            <draw:frame draw:z-index="4852" draw:name="文字方塊 15" draw:style-name="gr3" draw:text-style-name="P1" svg:width="0.513cm" svg:height="0.735cm" svg:x="0.318cm" svg:y="0.002cm">
              <draw:text-box>
                <text:p/>
              </draw:text-box>
            </draw:frame>
            <draw:frame draw:z-index="4853" draw:name="文字方塊 16" draw:style-name="gr3" draw:text-style-name="P1" svg:width="0.513cm" svg:height="0.735cm" svg:x="0.318cm" svg:y="0.002cm">
              <draw:text-box>
                <text:p/>
              </draw:text-box>
            </draw:frame>
            <draw:frame draw:z-index="4854" draw:name="文字方塊 17" draw:style-name="gr3" draw:text-style-name="P1" svg:width="0.513cm" svg:height="0.735cm" svg:x="0.318cm" svg:y="0.002cm">
              <draw:text-box>
                <text:p/>
              </draw:text-box>
            </draw:frame>
            <draw:frame draw:z-index="4855" draw:name="文字方塊 18" draw:style-name="gr3" draw:text-style-name="P1" svg:width="0.513cm" svg:height="0.735cm" svg:x="0.318cm" svg:y="0.002cm">
              <draw:text-box>
                <text:p/>
              </draw:text-box>
            </draw:frame>
            <draw:frame draw:z-index="4856" draw:name="文字方塊 19" draw:style-name="gr3" draw:text-style-name="P1" svg:width="0.513cm" svg:height="0.735cm" svg:x="0.318cm" svg:y="0.002cm">
              <draw:text-box>
                <text:p/>
              </draw:text-box>
            </draw:frame>
            <draw:frame draw:z-index="4857" draw:name="文字方塊 20" draw:style-name="gr3" draw:text-style-name="P1" svg:width="0.513cm" svg:height="0.735cm" svg:x="0.291cm" svg:y="0.002cm">
              <draw:text-box>
                <text:p/>
              </draw:text-box>
            </draw:frame>
            <draw:frame draw:z-index="4858" draw:name="文字方塊 21" draw:style-name="gr3" draw:text-style-name="P1" svg:width="0.513cm" svg:height="0.735cm" svg:x="0.291cm" svg:y="0.002cm">
              <draw:text-box>
                <text:p/>
              </draw:text-box>
            </draw:frame>
            <draw:frame draw:z-index="4859" draw:name="文字方塊 4" draw:style-name="gr3" draw:text-style-name="P1" svg:width="0.513cm" svg:height="0.735cm" svg:x="0.291cm" svg:y="0.002cm">
              <draw:text-box>
                <text:p/>
              </draw:text-box>
            </draw:frame>
            <draw:frame draw:z-index="4860" draw:name="文字方塊 5" draw:style-name="gr3" draw:text-style-name="P1" svg:width="0.513cm" svg:height="0.735cm" svg:x="0.291cm" svg:y="0.002cm">
              <draw:text-box>
                <text:p/>
              </draw:text-box>
            </draw:frame>
            <draw:frame draw:z-index="4861" draw:name="文字方塊 24" draw:style-name="gr3" draw:text-style-name="P1" svg:width="0.513cm" svg:height="0.735cm" svg:x="0.318cm" svg:y="0.002cm">
              <draw:text-box>
                <text:p/>
              </draw:text-box>
            </draw:frame>
            <draw:frame draw:z-index="4862" draw:name="文字方塊 26" draw:style-name="gr3" draw:text-style-name="P1" svg:width="0.513cm" svg:height="0.735cm" svg:x="0.318cm" svg:y="0.002cm">
              <draw:text-box>
                <text:p/>
              </draw:text-box>
            </draw:frame>
            <draw:frame draw:z-index="4863" draw:name="文字方塊 41" draw:style-name="gr3" draw:text-style-name="P1" svg:width="0.513cm" svg:height="0.735cm" svg:x="0.291cm" svg:y="0.002cm">
              <draw:text-box>
                <text:p/>
              </draw:text-box>
            </draw:frame>
            <draw:frame draw:z-index="4864" draw:name="文字方塊 42" draw:style-name="gr3" draw:text-style-name="P1" svg:width="0.513cm" svg:height="0.735cm" svg:x="0.291cm" svg:y="0.002cm">
              <draw:text-box>
                <text:p/>
              </draw:text-box>
            </draw:frame>
            <draw:frame draw:z-index="4865" draw:name="文字方塊 55" draw:style-name="gr3" draw:text-style-name="P1" svg:width="0.513cm" svg:height="0.735cm" svg:x="0.291cm" svg:y="0.002cm">
              <draw:text-box>
                <text:p/>
              </draw:text-box>
            </draw:frame>
            <draw:frame draw:z-index="4866" draw:name="文字方塊 56" draw:style-name="gr3" draw:text-style-name="P1" svg:width="0.513cm" svg:height="0.735cm" svg:x="0.291cm" svg:y="0.002cm">
              <draw:text-box>
                <text:p/>
              </draw:text-box>
            </draw:frame>
            <draw:frame draw:z-index="4867" draw:name="文字方塊 69" draw:style-name="gr3" draw:text-style-name="P1" svg:width="0.513cm" svg:height="0.735cm" svg:x="0.291cm" svg:y="0.002cm">
              <draw:text-box>
                <text:p/>
              </draw:text-box>
            </draw:frame>
            <draw:frame draw:z-index="4868" draw:name="文字方塊 70" draw:style-name="gr3" draw:text-style-name="P1" svg:width="0.513cm" svg:height="0.735cm" svg:x="0.291cm" svg:y="0.002cm">
              <draw:text-box>
                <text:p/>
              </draw:text-box>
            </draw:frame>
            <draw:frame draw:z-index="4869" draw:name="文字方塊 87" draw:style-name="gr3" draw:text-style-name="P1" svg:width="0.513cm" svg:height="0.735cm" svg:x="0.37cm" svg:y="0.002cm">
              <draw:text-box>
                <text:p/>
              </draw:text-box>
            </draw:frame>
            <draw:frame draw:z-index="4870" draw:name="文字方塊 1" draw:style-name="gr3" draw:text-style-name="P1" svg:width="0.513cm" svg:height="0.735cm" svg:x="0.37cm" svg:y="0.002cm">
              <draw:text-box>
                <text:p/>
              </draw:text-box>
            </draw:frame>
            <draw:frame draw:z-index="4871" draw:name="文字方塊 2" draw:style-name="gr3" draw:text-style-name="P1" svg:width="0.513cm" svg:height="0.735cm" svg:x="0.318cm" svg:y="0.002cm">
              <draw:text-box>
                <text:p/>
              </draw:text-box>
            </draw:frame>
            <draw:frame draw:z-index="4872" draw:name="文字方塊 3" draw:style-name="gr3" draw:text-style-name="P1" svg:width="0.513cm" svg:height="0.735cm" svg:x="0.318cm" svg:y="0.002cm">
              <draw:text-box>
                <text:p/>
              </draw:text-box>
            </draw:frame>
            <draw:frame draw:z-index="4873" draw:name="文字方塊 6" draw:style-name="gr3" draw:text-style-name="P1" svg:width="0.513cm" svg:height="0.735cm" svg:x="0.37cm" svg:y="0.002cm">
              <draw:text-box>
                <text:p/>
              </draw:text-box>
            </draw:frame>
            <draw:frame draw:z-index="4874" draw:name="文字方塊 27" draw:style-name="gr3" draw:text-style-name="P1" svg:width="0.513cm" svg:height="0.735cm" svg:x="0.291cm" svg:y="0.002cm">
              <draw:text-box>
                <text:p/>
              </draw:text-box>
            </draw:frame>
            <draw:frame draw:z-index="4875" draw:name="文字方塊 28" draw:style-name="gr3" draw:text-style-name="P1" svg:width="0.513cm" svg:height="0.735cm" svg:x="0.291cm" svg:y="0.002cm">
              <draw:text-box>
                <text:p/>
              </draw:text-box>
            </draw:frame>
            <draw:frame draw:z-index="4876" draw:name="文字方塊 43" draw:style-name="gr3" draw:text-style-name="P1" svg:width="0.513cm" svg:height="0.735cm" svg:x="0.37cm" svg:y="0.002cm">
              <draw:text-box>
                <text:p/>
              </draw:text-box>
            </draw:frame>
            <draw:frame draw:z-index="4877" draw:name="文字方塊 57" draw:style-name="gr3" draw:text-style-name="P1" svg:width="0.513cm" svg:height="0.735cm" svg:x="0.37cm" svg:y="0.002cm">
              <draw:text-box>
                <text:p/>
              </draw:text-box>
            </draw:frame>
            <draw:frame draw:z-index="4878" draw:name="文字方塊 71" draw:style-name="gr3" draw:text-style-name="P1" svg:width="0.513cm" svg:height="0.735cm" svg:x="0.37cm" svg:y="0.002cm">
              <draw:text-box>
                <text:p/>
              </draw:text-box>
            </draw:frame>
            <draw:frame draw:z-index="4879" draw:name="文字方塊 10" draw:style-name="gr3" draw:text-style-name="P1" svg:width="0.513cm" svg:height="0.735cm" svg:x="0.318cm" svg:y="0.002cm">
              <draw:text-box>
                <text:p/>
              </draw:text-box>
            </draw:frame>
            <draw:frame draw:z-index="4880" draw:name="文字方塊 11" draw:style-name="gr3" draw:text-style-name="P1" svg:width="0.513cm" svg:height="0.735cm" svg:x="0.318cm" svg:y="0.002cm">
              <draw:text-box>
                <text:p/>
              </draw:text-box>
            </draw:frame>
            <draw:frame draw:z-index="4881" draw:name="文字方塊 12" draw:style-name="gr3" draw:text-style-name="P1" svg:width="0.513cm" svg:height="0.735cm" svg:x="0.318cm" svg:y="0.002cm">
              <draw:text-box>
                <text:p/>
              </draw:text-box>
            </draw:frame>
            <draw:frame draw:z-index="4882" draw:name="文字方塊 13" draw:style-name="gr3" draw:text-style-name="P1" svg:width="0.513cm" svg:height="0.735cm" svg:x="0.318cm" svg:y="0.002cm">
              <draw:text-box>
                <text:p/>
              </draw:text-box>
            </draw:frame>
            <draw:frame draw:z-index="4883" draw:name="文字方塊 14" draw:style-name="gr3" draw:text-style-name="P1" svg:width="0.513cm" svg:height="0.735cm" svg:x="0.318cm" svg:y="0.002cm">
              <draw:text-box>
                <text:p/>
              </draw:text-box>
            </draw:frame>
            <draw:frame draw:z-index="4884" draw:name="文字方塊 15" draw:style-name="gr3" draw:text-style-name="P1" svg:width="0.513cm" svg:height="0.735cm" svg:x="0.318cm" svg:y="0.002cm">
              <draw:text-box>
                <text:p/>
              </draw:text-box>
            </draw:frame>
            <draw:frame draw:z-index="4885" draw:name="文字方塊 16" draw:style-name="gr3" draw:text-style-name="P1" svg:width="0.513cm" svg:height="0.735cm" svg:x="0.318cm" svg:y="0.002cm">
              <draw:text-box>
                <text:p/>
              </draw:text-box>
            </draw:frame>
            <draw:frame draw:z-index="4886" draw:name="文字方塊 17" draw:style-name="gr3" draw:text-style-name="P1" svg:width="0.513cm" svg:height="0.735cm" svg:x="0.318cm" svg:y="0.002cm">
              <draw:text-box>
                <text:p/>
              </draw:text-box>
            </draw:frame>
            <draw:frame draw:z-index="4887" draw:name="文字方塊 18" draw:style-name="gr3" draw:text-style-name="P1" svg:width="0.513cm" svg:height="0.735cm" svg:x="0.318cm" svg:y="0.002cm">
              <draw:text-box>
                <text:p/>
              </draw:text-box>
            </draw:frame>
            <draw:frame draw:z-index="4888" draw:name="文字方塊 19" draw:style-name="gr3" draw:text-style-name="P1" svg:width="0.513cm" svg:height="0.735cm" svg:x="0.318cm" svg:y="0.002cm">
              <draw:text-box>
                <text:p/>
              </draw:text-box>
            </draw:frame>
            <draw:frame draw:z-index="4889" draw:name="文字方塊 20" draw:style-name="gr3" draw:text-style-name="P1" svg:width="0.513cm" svg:height="0.735cm" svg:x="0.291cm" svg:y="0.002cm">
              <draw:text-box>
                <text:p/>
              </draw:text-box>
            </draw:frame>
            <draw:frame draw:z-index="4890" draw:name="文字方塊 21" draw:style-name="gr3" draw:text-style-name="P1" svg:width="0.513cm" svg:height="0.735cm" svg:x="0.291cm" svg:y="0.002cm">
              <draw:text-box>
                <text:p/>
              </draw:text-box>
            </draw:frame>
            <draw:frame draw:z-index="4891" draw:name="文字方塊 4" draw:style-name="gr3" draw:text-style-name="P1" svg:width="0.513cm" svg:height="0.735cm" svg:x="0.291cm" svg:y="0.002cm">
              <draw:text-box>
                <text:p/>
              </draw:text-box>
            </draw:frame>
            <draw:frame draw:z-index="4892" draw:name="文字方塊 5" draw:style-name="gr3" draw:text-style-name="P1" svg:width="0.513cm" svg:height="0.735cm" svg:x="0.291cm" svg:y="0.002cm">
              <draw:text-box>
                <text:p/>
              </draw:text-box>
            </draw:frame>
            <draw:frame draw:z-index="4893" draw:name="文字方塊 24" draw:style-name="gr3" draw:text-style-name="P1" svg:width="0.513cm" svg:height="0.735cm" svg:x="0.318cm" svg:y="0.002cm">
              <draw:text-box>
                <text:p/>
              </draw:text-box>
            </draw:frame>
            <draw:frame draw:z-index="4894" draw:name="文字方塊 26" draw:style-name="gr3" draw:text-style-name="P1" svg:width="0.513cm" svg:height="0.735cm" svg:x="0.318cm" svg:y="0.002cm">
              <draw:text-box>
                <text:p/>
              </draw:text-box>
            </draw:frame>
            <draw:frame draw:z-index="4895" draw:name="文字方塊 41" draw:style-name="gr3" draw:text-style-name="P1" svg:width="0.513cm" svg:height="0.735cm" svg:x="0.291cm" svg:y="0.002cm">
              <draw:text-box>
                <text:p/>
              </draw:text-box>
            </draw:frame>
            <draw:frame draw:z-index="4896" draw:name="文字方塊 42" draw:style-name="gr3" draw:text-style-name="P1" svg:width="0.513cm" svg:height="0.735cm" svg:x="0.291cm" svg:y="0.002cm">
              <draw:text-box>
                <text:p/>
              </draw:text-box>
            </draw:frame>
            <draw:frame draw:z-index="4897" draw:name="文字方塊 55" draw:style-name="gr3" draw:text-style-name="P1" svg:width="0.513cm" svg:height="0.735cm" svg:x="0.291cm" svg:y="0.002cm">
              <draw:text-box>
                <text:p/>
              </draw:text-box>
            </draw:frame>
            <draw:frame draw:z-index="4898" draw:name="文字方塊 56" draw:style-name="gr3" draw:text-style-name="P1" svg:width="0.513cm" svg:height="0.735cm" svg:x="0.291cm" svg:y="0.002cm">
              <draw:text-box>
                <text:p/>
              </draw:text-box>
            </draw:frame>
            <draw:frame draw:z-index="4899" draw:name="文字方塊 69" draw:style-name="gr3" draw:text-style-name="P1" svg:width="0.513cm" svg:height="0.735cm" svg:x="0.291cm" svg:y="0.002cm">
              <draw:text-box>
                <text:p/>
              </draw:text-box>
            </draw:frame>
            <draw:frame draw:z-index="4900" draw:name="文字方塊 70" draw:style-name="gr3" draw:text-style-name="P1" svg:width="0.513cm" svg:height="0.735cm" svg:x="0.291cm" svg:y="0.002cm">
              <draw:text-box>
                <text:p/>
              </draw:text-box>
            </draw:frame>
            <draw:frame draw:z-index="4901" draw:name="文字方塊 87" draw:style-name="gr3" draw:text-style-name="P1" svg:width="0.513cm" svg:height="0.735cm" svg:x="0.37cm" svg:y="0.002cm">
              <draw:text-box>
                <text:p/>
              </draw:text-box>
            </draw:frame>
            <draw:frame draw:z-index="4902" draw:name="Text Box 161" draw:style-name="gr3" draw:text-style-name="P1" svg:width="0.513cm" svg:height="0.735cm" svg:x="0.37cm" svg:y="0.002cm">
              <draw:text-box>
                <text:p/>
              </draw:text-box>
            </draw:frame>
            <draw:frame draw:z-index="4903" draw:name="Text Box 162" draw:style-name="gr3" draw:text-style-name="P1" svg:width="0.513cm" svg:height="0.735cm" svg:x="0.318cm" svg:y="0.002cm">
              <draw:text-box>
                <text:p/>
              </draw:text-box>
            </draw:frame>
            <draw:frame draw:z-index="4904" draw:name="Text Box 163" draw:style-name="gr3" draw:text-style-name="P1" svg:width="0.513cm" svg:height="0.735cm" svg:x="0.318cm" svg:y="0.002cm">
              <draw:text-box>
                <text:p/>
              </draw:text-box>
            </draw:frame>
            <draw:frame draw:z-index="4905" draw:name="Text Box 164" draw:style-name="gr3" draw:text-style-name="P1" svg:width="0.513cm" svg:height="0.735cm" svg:x="0.37cm" svg:y="0.002cm">
              <draw:text-box>
                <text:p/>
              </draw:text-box>
            </draw:frame>
            <draw:frame draw:z-index="4906" draw:name="Text Box 165" draw:style-name="gr3" draw:text-style-name="P1" svg:width="0.513cm" svg:height="0.735cm" svg:x="0.291cm" svg:y="0.002cm">
              <draw:text-box>
                <text:p/>
              </draw:text-box>
            </draw:frame>
            <draw:frame draw:z-index="4907" draw:name="Text Box 166" draw:style-name="gr3" draw:text-style-name="P1" svg:width="0.513cm" svg:height="0.735cm" svg:x="0.291cm" svg:y="0.002cm">
              <draw:text-box>
                <text:p/>
              </draw:text-box>
            </draw:frame>
            <draw:frame draw:z-index="4908" draw:name="Text Box 167" draw:style-name="gr3" draw:text-style-name="P1" svg:width="0.513cm" svg:height="0.735cm" svg:x="0.37cm" svg:y="0.002cm">
              <draw:text-box>
                <text:p/>
              </draw:text-box>
            </draw:frame>
            <draw:frame draw:z-index="4909" draw:name="Text Box 168" draw:style-name="gr3" draw:text-style-name="P1" svg:width="0.513cm" svg:height="0.735cm" svg:x="0.37cm" svg:y="0.002cm">
              <draw:text-box>
                <text:p/>
              </draw:text-box>
            </draw:frame>
            <draw:frame draw:z-index="4910" draw:name="Text Box 169" draw:style-name="gr3" draw:text-style-name="P1" svg:width="0.513cm" svg:height="0.735cm" svg:x="0.37cm" svg:y="0.002cm">
              <draw:text-box>
                <text:p/>
              </draw:text-box>
            </draw:frame>
            <draw:frame draw:z-index="4911" draw:name="Text Box 170" draw:style-name="gr3" draw:text-style-name="P1" svg:width="0.513cm" svg:height="0.735cm" svg:x="0.318cm" svg:y="0.002cm">
              <draw:text-box>
                <text:p/>
              </draw:text-box>
            </draw:frame>
            <draw:frame draw:z-index="4912" draw:name="Text Box 171" draw:style-name="gr3" draw:text-style-name="P1" svg:width="0.513cm" svg:height="0.735cm" svg:x="0.318cm" svg:y="0.002cm">
              <draw:text-box>
                <text:p/>
              </draw:text-box>
            </draw:frame>
            <draw:frame draw:z-index="4913" draw:name="Text Box 172" draw:style-name="gr3" draw:text-style-name="P1" svg:width="0.513cm" svg:height="0.735cm" svg:x="0.318cm" svg:y="0.002cm">
              <draw:text-box>
                <text:p/>
              </draw:text-box>
            </draw:frame>
            <draw:frame draw:z-index="4914" draw:name="Text Box 173" draw:style-name="gr3" draw:text-style-name="P1" svg:width="0.513cm" svg:height="0.735cm" svg:x="0.318cm" svg:y="0.002cm">
              <draw:text-box>
                <text:p/>
              </draw:text-box>
            </draw:frame>
            <draw:frame draw:z-index="4915" draw:name="Text Box 174" draw:style-name="gr3" draw:text-style-name="P1" svg:width="0.513cm" svg:height="0.735cm" svg:x="0.318cm" svg:y="0.002cm">
              <draw:text-box>
                <text:p/>
              </draw:text-box>
            </draw:frame>
            <draw:frame draw:z-index="4916" draw:name="Text Box 175" draw:style-name="gr3" draw:text-style-name="P1" svg:width="0.513cm" svg:height="0.735cm" svg:x="0.318cm" svg:y="0.002cm">
              <draw:text-box>
                <text:p/>
              </draw:text-box>
            </draw:frame>
            <draw:frame draw:z-index="4917" draw:name="Text Box 176" draw:style-name="gr3" draw:text-style-name="P1" svg:width="0.513cm" svg:height="0.735cm" svg:x="0.318cm" svg:y="0.002cm">
              <draw:text-box>
                <text:p/>
              </draw:text-box>
            </draw:frame>
            <draw:frame draw:z-index="4918" draw:name="Text Box 177" draw:style-name="gr3" draw:text-style-name="P1" svg:width="0.513cm" svg:height="0.735cm" svg:x="0.318cm" svg:y="0.002cm">
              <draw:text-box>
                <text:p/>
              </draw:text-box>
            </draw:frame>
            <draw:frame draw:z-index="4919" draw:name="Text Box 178" draw:style-name="gr3" draw:text-style-name="P1" svg:width="0.513cm" svg:height="0.735cm" svg:x="0.318cm" svg:y="0.002cm">
              <draw:text-box>
                <text:p/>
              </draw:text-box>
            </draw:frame>
            <draw:frame draw:z-index="4920" draw:name="Text Box 179" draw:style-name="gr3" draw:text-style-name="P1" svg:width="0.513cm" svg:height="0.735cm" svg:x="0.318cm" svg:y="0.002cm">
              <draw:text-box>
                <text:p/>
              </draw:text-box>
            </draw:frame>
            <draw:frame draw:z-index="4921" draw:name="Text Box 180" draw:style-name="gr3" draw:text-style-name="P1" svg:width="0.513cm" svg:height="0.735cm" svg:x="0.291cm" svg:y="0.002cm">
              <draw:text-box>
                <text:p/>
              </draw:text-box>
            </draw:frame>
            <draw:frame draw:z-index="4922" draw:name="Text Box 181" draw:style-name="gr3" draw:text-style-name="P1" svg:width="0.513cm" svg:height="0.735cm" svg:x="0.291cm" svg:y="0.002cm">
              <draw:text-box>
                <text:p/>
              </draw:text-box>
            </draw:frame>
            <draw:frame draw:z-index="4923" draw:name="Text Box 182" draw:style-name="gr3" draw:text-style-name="P1" svg:width="0.513cm" svg:height="0.735cm" svg:x="0.291cm" svg:y="0.002cm">
              <draw:text-box>
                <text:p/>
              </draw:text-box>
            </draw:frame>
            <draw:frame draw:z-index="4924" draw:name="Text Box 183" draw:style-name="gr3" draw:text-style-name="P1" svg:width="0.513cm" svg:height="0.735cm" svg:x="0.291cm" svg:y="0.002cm">
              <draw:text-box>
                <text:p/>
              </draw:text-box>
            </draw:frame>
            <draw:frame draw:z-index="4925" draw:name="Text Box 184" draw:style-name="gr3" draw:text-style-name="P1" svg:width="0.513cm" svg:height="0.735cm" svg:x="0.318cm" svg:y="0.002cm">
              <draw:text-box>
                <text:p/>
              </draw:text-box>
            </draw:frame>
            <draw:frame draw:z-index="4926" draw:name="Text Box 185" draw:style-name="gr3" draw:text-style-name="P1" svg:width="0.513cm" svg:height="0.735cm" svg:x="0.318cm" svg:y="0.002cm">
              <draw:text-box>
                <text:p/>
              </draw:text-box>
            </draw:frame>
            <draw:frame draw:z-index="4927" draw:name="Text Box 186" draw:style-name="gr3" draw:text-style-name="P1" svg:width="0.513cm" svg:height="0.735cm" svg:x="0.291cm" svg:y="0.002cm">
              <draw:text-box>
                <text:p/>
              </draw:text-box>
            </draw:frame>
            <draw:frame draw:z-index="4928" draw:name="Text Box 187" draw:style-name="gr3" draw:text-style-name="P1" svg:width="0.513cm" svg:height="0.735cm" svg:x="0.291cm" svg:y="0.002cm">
              <draw:text-box>
                <text:p/>
              </draw:text-box>
            </draw:frame>
            <draw:frame draw:z-index="4929" draw:name="Text Box 188" draw:style-name="gr3" draw:text-style-name="P1" svg:width="0.513cm" svg:height="0.735cm" svg:x="0.291cm" svg:y="0.002cm">
              <draw:text-box>
                <text:p/>
              </draw:text-box>
            </draw:frame>
            <draw:frame draw:z-index="4930" draw:name="Text Box 189" draw:style-name="gr3" draw:text-style-name="P1" svg:width="0.513cm" svg:height="0.735cm" svg:x="0.291cm" svg:y="0.002cm">
              <draw:text-box>
                <text:p/>
              </draw:text-box>
            </draw:frame>
            <draw:frame draw:z-index="4931" draw:name="Text Box 190" draw:style-name="gr3" draw:text-style-name="P1" svg:width="0.513cm" svg:height="0.735cm" svg:x="0.291cm" svg:y="0.002cm">
              <draw:text-box>
                <text:p/>
              </draw:text-box>
            </draw:frame>
            <draw:frame draw:z-index="4932" draw:name="Text Box 191" draw:style-name="gr3" draw:text-style-name="P1" svg:width="0.513cm" svg:height="0.735cm" svg:x="0.291cm" svg:y="0.002cm">
              <draw:text-box>
                <text:p/>
              </draw:text-box>
            </draw:frame>
            <draw:frame draw:z-index="4933" draw:name="文字方塊 1628" draw:style-name="gr3" draw:text-style-name="P1" svg:width="0.513cm" svg:height="0.735cm" svg:x="0.37cm" svg:y="0.002cm">
              <draw:text-box>
                <text:p/>
              </draw:text-box>
            </draw:frame>
            <draw:frame draw:z-index="4934" draw:name="文字方塊 1629" draw:style-name="gr3" draw:text-style-name="P1" svg:width="0.513cm" svg:height="0.735cm" svg:x="0.318cm" svg:y="0.002cm">
              <draw:text-box>
                <text:p/>
              </draw:text-box>
            </draw:frame>
            <draw:frame draw:z-index="4935" draw:name="文字方塊 1630" draw:style-name="gr3" draw:text-style-name="P1" svg:width="0.513cm" svg:height="0.735cm" svg:x="0.318cm" svg:y="0.002cm">
              <draw:text-box>
                <text:p/>
              </draw:text-box>
            </draw:frame>
            <draw:frame draw:z-index="4936" draw:name="文字方塊 6" draw:style-name="gr3" draw:text-style-name="P1" svg:width="0.513cm" svg:height="0.735cm" svg:x="0.37cm" svg:y="0.002cm">
              <draw:text-box>
                <text:p/>
              </draw:text-box>
            </draw:frame>
            <draw:frame draw:z-index="4937" draw:name="文字方塊 27" draw:style-name="gr3" draw:text-style-name="P1" svg:width="0.513cm" svg:height="0.735cm" svg:x="0.291cm" svg:y="0.002cm">
              <draw:text-box>
                <text:p/>
              </draw:text-box>
            </draw:frame>
            <draw:frame draw:z-index="4938" draw:name="文字方塊 28" draw:style-name="gr3" draw:text-style-name="P1" svg:width="0.513cm" svg:height="0.735cm" svg:x="0.291cm" svg:y="0.002cm">
              <draw:text-box>
                <text:p/>
              </draw:text-box>
            </draw:frame>
            <draw:frame draw:z-index="4939" draw:name="文字方塊 43" draw:style-name="gr3" draw:text-style-name="P1" svg:width="0.513cm" svg:height="0.735cm" svg:x="0.37cm" svg:y="0.002cm">
              <draw:text-box>
                <text:p/>
              </draw:text-box>
            </draw:frame>
            <draw:frame draw:z-index="4940" draw:name="文字方塊 57" draw:style-name="gr3" draw:text-style-name="P1" svg:width="0.513cm" svg:height="0.735cm" svg:x="0.37cm" svg:y="0.002cm">
              <draw:text-box>
                <text:p/>
              </draw:text-box>
            </draw:frame>
            <draw:frame draw:z-index="4941" draw:name="文字方塊 71" draw:style-name="gr3" draw:text-style-name="P1" svg:width="0.513cm" svg:height="0.735cm" svg:x="0.37cm" svg:y="0.002cm">
              <draw:text-box>
                <text:p/>
              </draw:text-box>
            </draw:frame>
            <draw:frame draw:z-index="4942" draw:name="文字方塊 1637" draw:style-name="gr3" draw:text-style-name="P1" svg:width="0.513cm" svg:height="0.735cm" svg:x="0.318cm" svg:y="0.002cm">
              <draw:text-box>
                <text:p/>
              </draw:text-box>
            </draw:frame>
            <draw:frame draw:z-index="4943" draw:name="文字方塊 1638" draw:style-name="gr3" draw:text-style-name="P1" svg:width="0.513cm" svg:height="0.735cm" svg:x="0.318cm" svg:y="0.002cm">
              <draw:text-box>
                <text:p/>
              </draw:text-box>
            </draw:frame>
            <draw:frame draw:z-index="4944" draw:name="文字方塊 1639" draw:style-name="gr3" draw:text-style-name="P1" svg:width="0.513cm" svg:height="0.735cm" svg:x="0.318cm" svg:y="0.002cm">
              <draw:text-box>
                <text:p/>
              </draw:text-box>
            </draw:frame>
            <draw:frame draw:z-index="4945" draw:name="文字方塊 1640" draw:style-name="gr3" draw:text-style-name="P1" svg:width="0.513cm" svg:height="0.735cm" svg:x="0.318cm" svg:y="0.002cm">
              <draw:text-box>
                <text:p/>
              </draw:text-box>
            </draw:frame>
            <draw:frame draw:z-index="4946" draw:name="文字方塊 1641" draw:style-name="gr3" draw:text-style-name="P1" svg:width="0.513cm" svg:height="0.735cm" svg:x="0.318cm" svg:y="0.002cm">
              <draw:text-box>
                <text:p/>
              </draw:text-box>
            </draw:frame>
            <draw:frame draw:z-index="4947" draw:name="文字方塊 1642" draw:style-name="gr3" draw:text-style-name="P1" svg:width="0.513cm" svg:height="0.735cm" svg:x="0.318cm" svg:y="0.002cm">
              <draw:text-box>
                <text:p/>
              </draw:text-box>
            </draw:frame>
            <draw:frame draw:z-index="4948" draw:name="文字方塊 1643" draw:style-name="gr3" draw:text-style-name="P1" svg:width="0.513cm" svg:height="0.735cm" svg:x="0.318cm" svg:y="0.002cm">
              <draw:text-box>
                <text:p/>
              </draw:text-box>
            </draw:frame>
            <draw:frame draw:z-index="4949" draw:name="文字方塊 1644" draw:style-name="gr3" draw:text-style-name="P1" svg:width="0.513cm" svg:height="0.735cm" svg:x="0.318cm" svg:y="0.002cm">
              <draw:text-box>
                <text:p/>
              </draw:text-box>
            </draw:frame>
            <draw:frame draw:z-index="4950" draw:name="文字方塊 1645" draw:style-name="gr3" draw:text-style-name="P1" svg:width="0.513cm" svg:height="0.735cm" svg:x="0.318cm" svg:y="0.002cm">
              <draw:text-box>
                <text:p/>
              </draw:text-box>
            </draw:frame>
            <draw:frame draw:z-index="4951" draw:name="文字方塊 1646" draw:style-name="gr3" draw:text-style-name="P1" svg:width="0.513cm" svg:height="0.735cm" svg:x="0.318cm" svg:y="0.002cm">
              <draw:text-box>
                <text:p/>
              </draw:text-box>
            </draw:frame>
            <draw:frame draw:z-index="4952" draw:name="文字方塊 1647" draw:style-name="gr3" draw:text-style-name="P1" svg:width="0.513cm" svg:height="0.735cm" svg:x="0.291cm" svg:y="0.002cm">
              <draw:text-box>
                <text:p/>
              </draw:text-box>
            </draw:frame>
            <draw:frame draw:z-index="4953" draw:name="文字方塊 1648" draw:style-name="gr3" draw:text-style-name="P1" svg:width="0.513cm" svg:height="0.735cm" svg:x="0.291cm" svg:y="0.002cm">
              <draw:text-box>
                <text:p/>
              </draw:text-box>
            </draw:frame>
            <draw:frame draw:z-index="4954" draw:name="文字方塊 4" draw:style-name="gr3" draw:text-style-name="P1" svg:width="0.513cm" svg:height="0.735cm" svg:x="0.291cm" svg:y="0.002cm">
              <draw:text-box>
                <text:p/>
              </draw:text-box>
            </draw:frame>
            <draw:frame draw:z-index="4955" draw:name="文字方塊 5" draw:style-name="gr3" draw:text-style-name="P1" svg:width="0.513cm" svg:height="0.735cm" svg:x="0.291cm" svg:y="0.002cm">
              <draw:text-box>
                <text:p/>
              </draw:text-box>
            </draw:frame>
            <draw:frame draw:z-index="4956" draw:name="文字方塊 1651" draw:style-name="gr3" draw:text-style-name="P1" svg:width="0.513cm" svg:height="0.735cm" svg:x="0.318cm" svg:y="0.002cm">
              <draw:text-box>
                <text:p/>
              </draw:text-box>
            </draw:frame>
            <draw:frame draw:z-index="4957" draw:name="文字方塊 26" draw:style-name="gr3" draw:text-style-name="P1" svg:width="0.513cm" svg:height="0.735cm" svg:x="0.318cm" svg:y="0.002cm">
              <draw:text-box>
                <text:p/>
              </draw:text-box>
            </draw:frame>
            <draw:frame draw:z-index="4958" draw:name="文字方塊 41" draw:style-name="gr3" draw:text-style-name="P1" svg:width="0.513cm" svg:height="0.735cm" svg:x="0.291cm" svg:y="0.002cm">
              <draw:text-box>
                <text:p/>
              </draw:text-box>
            </draw:frame>
            <draw:frame draw:z-index="4959" draw:name="文字方塊 42" draw:style-name="gr3" draw:text-style-name="P1" svg:width="0.513cm" svg:height="0.735cm" svg:x="0.291cm" svg:y="0.002cm">
              <draw:text-box>
                <text:p/>
              </draw:text-box>
            </draw:frame>
            <draw:frame draw:z-index="4960" draw:name="文字方塊 55" draw:style-name="gr3" draw:text-style-name="P1" svg:width="0.513cm" svg:height="0.735cm" svg:x="0.291cm" svg:y="0.002cm">
              <draw:text-box>
                <text:p/>
              </draw:text-box>
            </draw:frame>
            <draw:frame draw:z-index="4961" draw:name="文字方塊 56" draw:style-name="gr3" draw:text-style-name="P1" svg:width="0.513cm" svg:height="0.735cm" svg:x="0.291cm" svg:y="0.002cm">
              <draw:text-box>
                <text:p/>
              </draw:text-box>
            </draw:frame>
            <draw:frame draw:z-index="4962" draw:name="文字方塊 69" draw:style-name="gr3" draw:text-style-name="P1" svg:width="0.513cm" svg:height="0.735cm" svg:x="0.291cm" svg:y="0.002cm">
              <draw:text-box>
                <text:p/>
              </draw:text-box>
            </draw:frame>
            <draw:frame draw:z-index="4963" draw:name="文字方塊 70" draw:style-name="gr3" draw:text-style-name="P1" svg:width="0.513cm" svg:height="0.735cm" svg:x="0.291cm" svg:y="0.002cm">
              <draw:text-box>
                <text:p/>
              </draw:text-box>
            </draw:frame>
            <draw:frame draw:z-index="4964" draw:name="文字方塊 87" draw:style-name="gr3" draw:text-style-name="P1" svg:width="0.513cm" svg:height="0.735cm" svg:x="0.37cm" svg:y="0.002cm">
              <draw:text-box>
                <text:p/>
              </draw:text-box>
            </draw:frame>
            <draw:frame draw:z-index="4965" draw:name="文字方塊 1" draw:style-name="gr3" draw:text-style-name="P1" svg:width="0.513cm" svg:height="0.735cm" svg:x="0.37cm" svg:y="0.002cm">
              <draw:text-box>
                <text:p/>
              </draw:text-box>
            </draw:frame>
            <draw:frame draw:z-index="4966" draw:name="文字方塊 2" draw:style-name="gr3" draw:text-style-name="P1" svg:width="0.513cm" svg:height="0.735cm" svg:x="0.318cm" svg:y="0.002cm">
              <draw:text-box>
                <text:p/>
              </draw:text-box>
            </draw:frame>
            <draw:frame draw:z-index="4967" draw:name="文字方塊 3" draw:style-name="gr3" draw:text-style-name="P1" svg:width="0.513cm" svg:height="0.735cm" svg:x="0.318cm" svg:y="0.002cm">
              <draw:text-box>
                <text:p/>
              </draw:text-box>
            </draw:frame>
            <draw:frame draw:z-index="4968" draw:name="文字方塊 6" draw:style-name="gr3" draw:text-style-name="P1" svg:width="0.513cm" svg:height="0.735cm" svg:x="0.37cm" svg:y="0.002cm">
              <draw:text-box>
                <text:p/>
              </draw:text-box>
            </draw:frame>
            <draw:frame draw:z-index="4969" draw:name="文字方塊 27" draw:style-name="gr3" draw:text-style-name="P1" svg:width="0.513cm" svg:height="0.735cm" svg:x="0.291cm" svg:y="0.002cm">
              <draw:text-box>
                <text:p/>
              </draw:text-box>
            </draw:frame>
            <draw:frame draw:z-index="4970" draw:name="文字方塊 28" draw:style-name="gr3" draw:text-style-name="P1" svg:width="0.513cm" svg:height="0.735cm" svg:x="0.291cm" svg:y="0.002cm">
              <draw:text-box>
                <text:p/>
              </draw:text-box>
            </draw:frame>
            <draw:frame draw:z-index="4971" draw:name="文字方塊 43" draw:style-name="gr3" draw:text-style-name="P1" svg:width="0.513cm" svg:height="0.735cm" svg:x="0.37cm" svg:y="0.002cm">
              <draw:text-box>
                <text:p/>
              </draw:text-box>
            </draw:frame>
            <draw:frame draw:z-index="4972" draw:name="文字方塊 57" draw:style-name="gr3" draw:text-style-name="P1" svg:width="0.513cm" svg:height="0.735cm" svg:x="0.37cm" svg:y="0.002cm">
              <draw:text-box>
                <text:p/>
              </draw:text-box>
            </draw:frame>
            <draw:frame draw:z-index="4973" draw:name="文字方塊 71" draw:style-name="gr3" draw:text-style-name="P1" svg:width="0.513cm" svg:height="0.735cm" svg:x="0.37cm" svg:y="0.002cm">
              <draw:text-box>
                <text:p/>
              </draw:text-box>
            </draw:frame>
            <draw:frame draw:z-index="4974" draw:name="文字方塊 10" draw:style-name="gr3" draw:text-style-name="P1" svg:width="0.513cm" svg:height="0.735cm" svg:x="0.318cm" svg:y="0.002cm">
              <draw:text-box>
                <text:p/>
              </draw:text-box>
            </draw:frame>
            <draw:frame draw:z-index="4975" draw:name="文字方塊 11" draw:style-name="gr3" draw:text-style-name="P1" svg:width="0.513cm" svg:height="0.735cm" svg:x="0.318cm" svg:y="0.002cm">
              <draw:text-box>
                <text:p/>
              </draw:text-box>
            </draw:frame>
            <draw:frame draw:z-index="4976" draw:name="文字方塊 12" draw:style-name="gr3" draw:text-style-name="P1" svg:width="0.513cm" svg:height="0.735cm" svg:x="0.318cm" svg:y="0.002cm">
              <draw:text-box>
                <text:p/>
              </draw:text-box>
            </draw:frame>
            <draw:frame draw:z-index="4977" draw:name="文字方塊 13" draw:style-name="gr3" draw:text-style-name="P1" svg:width="0.513cm" svg:height="0.735cm" svg:x="0.318cm" svg:y="0.002cm">
              <draw:text-box>
                <text:p/>
              </draw:text-box>
            </draw:frame>
            <draw:frame draw:z-index="4978" draw:name="文字方塊 14" draw:style-name="gr3" draw:text-style-name="P1" svg:width="0.513cm" svg:height="0.735cm" svg:x="0.318cm" svg:y="0.002cm">
              <draw:text-box>
                <text:p/>
              </draw:text-box>
            </draw:frame>
            <draw:frame draw:z-index="4979" draw:name="文字方塊 15" draw:style-name="gr3" draw:text-style-name="P1" svg:width="0.513cm" svg:height="0.735cm" svg:x="0.318cm" svg:y="0.002cm">
              <draw:text-box>
                <text:p/>
              </draw:text-box>
            </draw:frame>
            <draw:frame draw:z-index="4980" draw:name="文字方塊 16" draw:style-name="gr3" draw:text-style-name="P1" svg:width="0.513cm" svg:height="0.735cm" svg:x="0.318cm" svg:y="0.002cm">
              <draw:text-box>
                <text:p/>
              </draw:text-box>
            </draw:frame>
            <draw:frame draw:z-index="4981" draw:name="文字方塊 17" draw:style-name="gr3" draw:text-style-name="P1" svg:width="0.513cm" svg:height="0.735cm" svg:x="0.318cm" svg:y="0.002cm">
              <draw:text-box>
                <text:p/>
              </draw:text-box>
            </draw:frame>
            <draw:frame draw:z-index="4982" draw:name="文字方塊 18" draw:style-name="gr3" draw:text-style-name="P1" svg:width="0.513cm" svg:height="0.735cm" svg:x="0.318cm" svg:y="0.002cm">
              <draw:text-box>
                <text:p/>
              </draw:text-box>
            </draw:frame>
            <draw:frame draw:z-index="4983" draw:name="文字方塊 19" draw:style-name="gr3" draw:text-style-name="P1" svg:width="0.513cm" svg:height="0.735cm" svg:x="0.318cm" svg:y="0.002cm">
              <draw:text-box>
                <text:p/>
              </draw:text-box>
            </draw:frame>
            <draw:frame draw:z-index="4984" draw:name="文字方塊 20" draw:style-name="gr3" draw:text-style-name="P1" svg:width="0.513cm" svg:height="0.735cm" svg:x="0.291cm" svg:y="0.002cm">
              <draw:text-box>
                <text:p/>
              </draw:text-box>
            </draw:frame>
            <draw:frame draw:z-index="4985" draw:name="文字方塊 21" draw:style-name="gr3" draw:text-style-name="P1" svg:width="0.513cm" svg:height="0.735cm" svg:x="0.291cm" svg:y="0.002cm">
              <draw:text-box>
                <text:p/>
              </draw:text-box>
            </draw:frame>
            <draw:frame draw:z-index="4986" draw:name="文字方塊 4" draw:style-name="gr3" draw:text-style-name="P1" svg:width="0.513cm" svg:height="0.735cm" svg:x="0.291cm" svg:y="0.002cm">
              <draw:text-box>
                <text:p/>
              </draw:text-box>
            </draw:frame>
            <draw:frame draw:z-index="4987" draw:name="文字方塊 5" draw:style-name="gr3" draw:text-style-name="P1" svg:width="0.513cm" svg:height="0.735cm" svg:x="0.291cm" svg:y="0.002cm">
              <draw:text-box>
                <text:p/>
              </draw:text-box>
            </draw:frame>
            <draw:frame draw:z-index="4988" draw:name="文字方塊 24" draw:style-name="gr3" draw:text-style-name="P1" svg:width="0.513cm" svg:height="0.735cm" svg:x="0.318cm" svg:y="0.002cm">
              <draw:text-box>
                <text:p/>
              </draw:text-box>
            </draw:frame>
            <draw:frame draw:z-index="4989" draw:name="文字方塊 26" draw:style-name="gr3" draw:text-style-name="P1" svg:width="0.513cm" svg:height="0.735cm" svg:x="0.318cm" svg:y="0.002cm">
              <draw:text-box>
                <text:p/>
              </draw:text-box>
            </draw:frame>
            <draw:frame draw:z-index="4990" draw:name="文字方塊 41" draw:style-name="gr3" draw:text-style-name="P1" svg:width="0.513cm" svg:height="0.735cm" svg:x="0.291cm" svg:y="0.002cm">
              <draw:text-box>
                <text:p/>
              </draw:text-box>
            </draw:frame>
            <draw:frame draw:z-index="4991" draw:name="文字方塊 42" draw:style-name="gr3" draw:text-style-name="P1" svg:width="0.513cm" svg:height="0.735cm" svg:x="0.291cm" svg:y="0.002cm">
              <draw:text-box>
                <text:p/>
              </draw:text-box>
            </draw:frame>
            <draw:frame draw:z-index="4992" draw:name="文字方塊 55" draw:style-name="gr3" draw:text-style-name="P1" svg:width="0.513cm" svg:height="0.735cm" svg:x="0.291cm" svg:y="0.002cm">
              <draw:text-box>
                <text:p/>
              </draw:text-box>
            </draw:frame>
            <draw:frame draw:z-index="4993" draw:name="文字方塊 56" draw:style-name="gr3" draw:text-style-name="P1" svg:width="0.513cm" svg:height="0.735cm" svg:x="0.291cm" svg:y="0.002cm">
              <draw:text-box>
                <text:p/>
              </draw:text-box>
            </draw:frame>
            <draw:frame draw:z-index="4994" draw:name="文字方塊 69" draw:style-name="gr3" draw:text-style-name="P1" svg:width="0.513cm" svg:height="0.735cm" svg:x="0.291cm" svg:y="0.002cm">
              <draw:text-box>
                <text:p/>
              </draw:text-box>
            </draw:frame>
            <draw:frame draw:z-index="4995" draw:name="文字方塊 70" draw:style-name="gr3" draw:text-style-name="P1" svg:width="0.513cm" svg:height="0.735cm" svg:x="0.291cm" svg:y="0.002cm">
              <draw:text-box>
                <text:p/>
              </draw:text-box>
            </draw:frame>
            <draw:frame draw:z-index="4996" draw:name="文字方塊 87" draw:style-name="gr3" draw:text-style-name="P1" svg:width="0.513cm" svg:height="0.735cm" svg:x="0.37cm" svg:y="0.002cm">
              <draw:text-box>
                <text:p/>
              </draw:text-box>
            </draw:frame>
            <draw:frame draw:z-index="4997" draw:name="文字方塊 1" draw:style-name="gr3" draw:text-style-name="P1" svg:width="0.513cm" svg:height="0.735cm" svg:x="0.37cm" svg:y="0.002cm">
              <draw:text-box>
                <text:p/>
              </draw:text-box>
            </draw:frame>
            <draw:frame draw:z-index="4998" draw:name="文字方塊 2" draw:style-name="gr3" draw:text-style-name="P1" svg:width="0.513cm" svg:height="0.735cm" svg:x="0.318cm" svg:y="0.002cm">
              <draw:text-box>
                <text:p/>
              </draw:text-box>
            </draw:frame>
            <draw:frame draw:z-index="4999" draw:name="文字方塊 3" draw:style-name="gr3" draw:text-style-name="P1" svg:width="0.513cm" svg:height="0.735cm" svg:x="0.318cm" svg:y="0.002cm">
              <draw:text-box>
                <text:p/>
              </draw:text-box>
            </draw:frame>
            <draw:frame draw:z-index="5000" draw:name="文字方塊 6" draw:style-name="gr3" draw:text-style-name="P1" svg:width="0.513cm" svg:height="0.735cm" svg:x="0.37cm" svg:y="0.002cm">
              <draw:text-box>
                <text:p/>
              </draw:text-box>
            </draw:frame>
            <draw:frame draw:z-index="5001" draw:name="文字方塊 27" draw:style-name="gr3" draw:text-style-name="P1" svg:width="0.513cm" svg:height="0.735cm" svg:x="0.291cm" svg:y="0.002cm">
              <draw:text-box>
                <text:p/>
              </draw:text-box>
            </draw:frame>
            <draw:frame draw:z-index="5002" draw:name="文字方塊 28" draw:style-name="gr3" draw:text-style-name="P1" svg:width="0.513cm" svg:height="0.735cm" svg:x="0.291cm" svg:y="0.002cm">
              <draw:text-box>
                <text:p/>
              </draw:text-box>
            </draw:frame>
            <draw:frame draw:z-index="5003" draw:name="文字方塊 43" draw:style-name="gr3" draw:text-style-name="P1" svg:width="0.513cm" svg:height="0.735cm" svg:x="0.37cm" svg:y="0.002cm">
              <draw:text-box>
                <text:p/>
              </draw:text-box>
            </draw:frame>
            <draw:frame draw:z-index="5004" draw:name="文字方塊 57" draw:style-name="gr3" draw:text-style-name="P1" svg:width="0.513cm" svg:height="0.735cm" svg:x="0.37cm" svg:y="0.002cm">
              <draw:text-box>
                <text:p/>
              </draw:text-box>
            </draw:frame>
            <draw:frame draw:z-index="5005" draw:name="文字方塊 71" draw:style-name="gr3" draw:text-style-name="P1" svg:width="0.513cm" svg:height="0.735cm" svg:x="0.37cm" svg:y="0.002cm">
              <draw:text-box>
                <text:p/>
              </draw:text-box>
            </draw:frame>
            <draw:frame draw:z-index="5006" draw:name="文字方塊 10" draw:style-name="gr3" draw:text-style-name="P1" svg:width="0.513cm" svg:height="0.735cm" svg:x="0.318cm" svg:y="0.002cm">
              <draw:text-box>
                <text:p/>
              </draw:text-box>
            </draw:frame>
            <draw:frame draw:z-index="5007" draw:name="文字方塊 11" draw:style-name="gr3" draw:text-style-name="P1" svg:width="0.513cm" svg:height="0.735cm" svg:x="0.318cm" svg:y="0.002cm">
              <draw:text-box>
                <text:p/>
              </draw:text-box>
            </draw:frame>
            <draw:frame draw:z-index="5008" draw:name="文字方塊 12" draw:style-name="gr3" draw:text-style-name="P1" svg:width="0.513cm" svg:height="0.735cm" svg:x="0.318cm" svg:y="0.002cm">
              <draw:text-box>
                <text:p/>
              </draw:text-box>
            </draw:frame>
            <draw:frame draw:z-index="5009" draw:name="文字方塊 13" draw:style-name="gr3" draw:text-style-name="P1" svg:width="0.513cm" svg:height="0.735cm" svg:x="0.318cm" svg:y="0.002cm">
              <draw:text-box>
                <text:p/>
              </draw:text-box>
            </draw:frame>
            <draw:frame draw:z-index="5010" draw:name="文字方塊 14" draw:style-name="gr3" draw:text-style-name="P1" svg:width="0.513cm" svg:height="0.735cm" svg:x="0.318cm" svg:y="0.002cm">
              <draw:text-box>
                <text:p/>
              </draw:text-box>
            </draw:frame>
            <draw:frame draw:z-index="5011" draw:name="文字方塊 15" draw:style-name="gr3" draw:text-style-name="P1" svg:width="0.513cm" svg:height="0.735cm" svg:x="0.318cm" svg:y="0.002cm">
              <draw:text-box>
                <text:p/>
              </draw:text-box>
            </draw:frame>
            <draw:frame draw:z-index="5012" draw:name="文字方塊 16" draw:style-name="gr3" draw:text-style-name="P1" svg:width="0.513cm" svg:height="0.735cm" svg:x="0.318cm" svg:y="0.002cm">
              <draw:text-box>
                <text:p/>
              </draw:text-box>
            </draw:frame>
            <draw:frame draw:z-index="5013" draw:name="文字方塊 17" draw:style-name="gr3" draw:text-style-name="P1" svg:width="0.513cm" svg:height="0.735cm" svg:x="0.318cm" svg:y="0.002cm">
              <draw:text-box>
                <text:p/>
              </draw:text-box>
            </draw:frame>
            <draw:frame draw:z-index="5014" draw:name="文字方塊 18" draw:style-name="gr3" draw:text-style-name="P1" svg:width="0.513cm" svg:height="0.735cm" svg:x="0.318cm" svg:y="0.002cm">
              <draw:text-box>
                <text:p/>
              </draw:text-box>
            </draw:frame>
            <draw:frame draw:z-index="5015" draw:name="文字方塊 19" draw:style-name="gr3" draw:text-style-name="P1" svg:width="0.513cm" svg:height="0.735cm" svg:x="0.318cm" svg:y="0.002cm">
              <draw:text-box>
                <text:p/>
              </draw:text-box>
            </draw:frame>
            <draw:frame draw:z-index="5016" draw:name="文字方塊 20" draw:style-name="gr3" draw:text-style-name="P1" svg:width="0.513cm" svg:height="0.735cm" svg:x="0.291cm" svg:y="0.002cm">
              <draw:text-box>
                <text:p/>
              </draw:text-box>
            </draw:frame>
            <draw:frame draw:z-index="5017" draw:name="文字方塊 21" draw:style-name="gr3" draw:text-style-name="P1" svg:width="0.513cm" svg:height="0.735cm" svg:x="0.291cm" svg:y="0.002cm">
              <draw:text-box>
                <text:p/>
              </draw:text-box>
            </draw:frame>
            <draw:frame draw:z-index="5018" draw:name="文字方塊 4" draw:style-name="gr3" draw:text-style-name="P1" svg:width="0.513cm" svg:height="0.735cm" svg:x="0.291cm" svg:y="0.002cm">
              <draw:text-box>
                <text:p/>
              </draw:text-box>
            </draw:frame>
            <draw:frame draw:z-index="5019" draw:name="文字方塊 5" draw:style-name="gr3" draw:text-style-name="P1" svg:width="0.513cm" svg:height="0.735cm" svg:x="0.291cm" svg:y="0.002cm">
              <draw:text-box>
                <text:p/>
              </draw:text-box>
            </draw:frame>
            <draw:frame draw:z-index="5020" draw:name="文字方塊 24" draw:style-name="gr3" draw:text-style-name="P1" svg:width="0.513cm" svg:height="0.735cm" svg:x="0.318cm" svg:y="0.002cm">
              <draw:text-box>
                <text:p/>
              </draw:text-box>
            </draw:frame>
            <draw:frame draw:z-index="5021" draw:name="文字方塊 26" draw:style-name="gr3" draw:text-style-name="P1" svg:width="0.513cm" svg:height="0.735cm" svg:x="0.318cm" svg:y="0.002cm">
              <draw:text-box>
                <text:p/>
              </draw:text-box>
            </draw:frame>
            <draw:frame draw:z-index="5022" draw:name="文字方塊 41" draw:style-name="gr3" draw:text-style-name="P1" svg:width="0.513cm" svg:height="0.735cm" svg:x="0.291cm" svg:y="0.002cm">
              <draw:text-box>
                <text:p/>
              </draw:text-box>
            </draw:frame>
            <draw:frame draw:z-index="5023" draw:name="文字方塊 42" draw:style-name="gr3" draw:text-style-name="P1" svg:width="0.513cm" svg:height="0.735cm" svg:x="0.291cm" svg:y="0.002cm">
              <draw:text-box>
                <text:p/>
              </draw:text-box>
            </draw:frame>
            <draw:frame draw:z-index="5024" draw:name="文字方塊 55" draw:style-name="gr3" draw:text-style-name="P1" svg:width="0.513cm" svg:height="0.735cm" svg:x="0.291cm" svg:y="0.002cm">
              <draw:text-box>
                <text:p/>
              </draw:text-box>
            </draw:frame>
            <draw:frame draw:z-index="5025" draw:name="文字方塊 56" draw:style-name="gr3" draw:text-style-name="P1" svg:width="0.513cm" svg:height="0.735cm" svg:x="0.291cm" svg:y="0.002cm">
              <draw:text-box>
                <text:p/>
              </draw:text-box>
            </draw:frame>
            <draw:frame draw:z-index="5026" draw:name="文字方塊 69" draw:style-name="gr3" draw:text-style-name="P1" svg:width="0.513cm" svg:height="0.735cm" svg:x="0.291cm" svg:y="0.002cm">
              <draw:text-box>
                <text:p/>
              </draw:text-box>
            </draw:frame>
            <draw:frame draw:z-index="5027" draw:name="文字方塊 70" draw:style-name="gr3" draw:text-style-name="P1" svg:width="0.513cm" svg:height="0.735cm" svg:x="0.291cm" svg:y="0.002cm">
              <draw:text-box>
                <text:p/>
              </draw:text-box>
            </draw:frame>
            <draw:frame draw:z-index="5028" draw:name="文字方塊 87" draw:style-name="gr3" draw:text-style-name="P1" svg:width="0.513cm" svg:height="0.735cm" svg:x="0.37cm" svg:y="0.002cm">
              <draw:text-box>
                <text:p/>
              </draw:text-box>
            </draw:frame>
            <draw:frame draw:z-index="5029" draw:name="Text Box 161" draw:style-name="gr3" draw:text-style-name="P1" svg:width="0.513cm" svg:height="0.735cm" svg:x="0.37cm" svg:y="0.002cm">
              <draw:text-box>
                <text:p/>
              </draw:text-box>
            </draw:frame>
            <draw:frame draw:z-index="5030" draw:name="Text Box 162" draw:style-name="gr3" draw:text-style-name="P1" svg:width="0.513cm" svg:height="0.735cm" svg:x="0.318cm" svg:y="0.002cm">
              <draw:text-box>
                <text:p/>
              </draw:text-box>
            </draw:frame>
            <draw:frame draw:z-index="5031" draw:name="Text Box 163" draw:style-name="gr3" draw:text-style-name="P1" svg:width="0.513cm" svg:height="0.735cm" svg:x="0.318cm" svg:y="0.002cm">
              <draw:text-box>
                <text:p/>
              </draw:text-box>
            </draw:frame>
            <draw:frame draw:z-index="5032" draw:name="Text Box 164" draw:style-name="gr3" draw:text-style-name="P1" svg:width="0.513cm" svg:height="0.735cm" svg:x="0.37cm" svg:y="0.002cm">
              <draw:text-box>
                <text:p/>
              </draw:text-box>
            </draw:frame>
            <draw:frame draw:z-index="5033" draw:name="Text Box 165" draw:style-name="gr3" draw:text-style-name="P1" svg:width="0.513cm" svg:height="0.735cm" svg:x="0.291cm" svg:y="0.002cm">
              <draw:text-box>
                <text:p/>
              </draw:text-box>
            </draw:frame>
            <draw:frame draw:z-index="5034" draw:name="Text Box 166" draw:style-name="gr3" draw:text-style-name="P1" svg:width="0.513cm" svg:height="0.735cm" svg:x="0.291cm" svg:y="0.002cm">
              <draw:text-box>
                <text:p/>
              </draw:text-box>
            </draw:frame>
            <draw:frame draw:z-index="5035" draw:name="Text Box 167" draw:style-name="gr3" draw:text-style-name="P1" svg:width="0.513cm" svg:height="0.735cm" svg:x="0.37cm" svg:y="0.002cm">
              <draw:text-box>
                <text:p/>
              </draw:text-box>
            </draw:frame>
            <draw:frame draw:z-index="5036" draw:name="Text Box 168" draw:style-name="gr3" draw:text-style-name="P1" svg:width="0.513cm" svg:height="0.735cm" svg:x="0.37cm" svg:y="0.002cm">
              <draw:text-box>
                <text:p/>
              </draw:text-box>
            </draw:frame>
            <draw:frame draw:z-index="5037" draw:name="Text Box 169" draw:style-name="gr3" draw:text-style-name="P1" svg:width="0.513cm" svg:height="0.735cm" svg:x="0.37cm" svg:y="0.002cm">
              <draw:text-box>
                <text:p/>
              </draw:text-box>
            </draw:frame>
            <draw:frame draw:z-index="5038" draw:name="Text Box 170" draw:style-name="gr3" draw:text-style-name="P1" svg:width="0.513cm" svg:height="0.735cm" svg:x="0.318cm" svg:y="0.002cm">
              <draw:text-box>
                <text:p/>
              </draw:text-box>
            </draw:frame>
            <draw:frame draw:z-index="5039" draw:name="Text Box 171" draw:style-name="gr3" draw:text-style-name="P1" svg:width="0.513cm" svg:height="0.735cm" svg:x="0.318cm" svg:y="0.002cm">
              <draw:text-box>
                <text:p/>
              </draw:text-box>
            </draw:frame>
            <draw:frame draw:z-index="5040" draw:name="Text Box 172" draw:style-name="gr3" draw:text-style-name="P1" svg:width="0.513cm" svg:height="0.735cm" svg:x="0.318cm" svg:y="0.002cm">
              <draw:text-box>
                <text:p/>
              </draw:text-box>
            </draw:frame>
            <draw:frame draw:z-index="5041" draw:name="Text Box 173" draw:style-name="gr3" draw:text-style-name="P1" svg:width="0.513cm" svg:height="0.735cm" svg:x="0.318cm" svg:y="0.002cm">
              <draw:text-box>
                <text:p/>
              </draw:text-box>
            </draw:frame>
            <draw:frame draw:z-index="5042" draw:name="Text Box 174" draw:style-name="gr3" draw:text-style-name="P1" svg:width="0.513cm" svg:height="0.735cm" svg:x="0.318cm" svg:y="0.002cm">
              <draw:text-box>
                <text:p/>
              </draw:text-box>
            </draw:frame>
            <draw:frame draw:z-index="5043" draw:name="Text Box 175" draw:style-name="gr3" draw:text-style-name="P1" svg:width="0.513cm" svg:height="0.735cm" svg:x="0.318cm" svg:y="0.002cm">
              <draw:text-box>
                <text:p/>
              </draw:text-box>
            </draw:frame>
            <draw:frame draw:z-index="5044" draw:name="Text Box 176" draw:style-name="gr3" draw:text-style-name="P1" svg:width="0.513cm" svg:height="0.735cm" svg:x="0.318cm" svg:y="0.002cm">
              <draw:text-box>
                <text:p/>
              </draw:text-box>
            </draw:frame>
            <draw:frame draw:z-index="5045" draw:name="Text Box 177" draw:style-name="gr3" draw:text-style-name="P1" svg:width="0.513cm" svg:height="0.735cm" svg:x="0.318cm" svg:y="0.002cm">
              <draw:text-box>
                <text:p/>
              </draw:text-box>
            </draw:frame>
            <draw:frame draw:z-index="5046" draw:name="Text Box 178" draw:style-name="gr3" draw:text-style-name="P1" svg:width="0.513cm" svg:height="0.735cm" svg:x="0.318cm" svg:y="0.002cm">
              <draw:text-box>
                <text:p/>
              </draw:text-box>
            </draw:frame>
            <draw:frame draw:z-index="5047" draw:name="Text Box 179" draw:style-name="gr3" draw:text-style-name="P1" svg:width="0.513cm" svg:height="0.735cm" svg:x="0.318cm" svg:y="0.002cm">
              <draw:text-box>
                <text:p/>
              </draw:text-box>
            </draw:frame>
            <draw:frame draw:z-index="5048" draw:name="Text Box 180" draw:style-name="gr3" draw:text-style-name="P1" svg:width="0.513cm" svg:height="0.735cm" svg:x="0.291cm" svg:y="0.002cm">
              <draw:text-box>
                <text:p/>
              </draw:text-box>
            </draw:frame>
            <draw:frame draw:z-index="5049" draw:name="Text Box 181" draw:style-name="gr3" draw:text-style-name="P1" svg:width="0.513cm" svg:height="0.735cm" svg:x="0.291cm" svg:y="0.002cm">
              <draw:text-box>
                <text:p/>
              </draw:text-box>
            </draw:frame>
            <draw:frame draw:z-index="5050" draw:name="Text Box 182" draw:style-name="gr3" draw:text-style-name="P1" svg:width="0.513cm" svg:height="0.735cm" svg:x="0.291cm" svg:y="0.002cm">
              <draw:text-box>
                <text:p/>
              </draw:text-box>
            </draw:frame>
            <draw:frame draw:z-index="5051" draw:name="Text Box 183" draw:style-name="gr3" draw:text-style-name="P1" svg:width="0.513cm" svg:height="0.735cm" svg:x="0.291cm" svg:y="0.002cm">
              <draw:text-box>
                <text:p/>
              </draw:text-box>
            </draw:frame>
            <draw:frame draw:z-index="5052" draw:name="Text Box 184" draw:style-name="gr3" draw:text-style-name="P1" svg:width="0.513cm" svg:height="0.735cm" svg:x="0.318cm" svg:y="0.002cm">
              <draw:text-box>
                <text:p/>
              </draw:text-box>
            </draw:frame>
            <draw:frame draw:z-index="5053" draw:name="Text Box 185" draw:style-name="gr3" draw:text-style-name="P1" svg:width="0.513cm" svg:height="0.735cm" svg:x="0.318cm" svg:y="0.002cm">
              <draw:text-box>
                <text:p/>
              </draw:text-box>
            </draw:frame>
            <draw:frame draw:z-index="5054" draw:name="Text Box 186" draw:style-name="gr3" draw:text-style-name="P1" svg:width="0.513cm" svg:height="0.735cm" svg:x="0.291cm" svg:y="0.002cm">
              <draw:text-box>
                <text:p/>
              </draw:text-box>
            </draw:frame>
            <draw:frame draw:z-index="5055" draw:name="Text Box 187" draw:style-name="gr3" draw:text-style-name="P1" svg:width="0.513cm" svg:height="0.735cm" svg:x="0.291cm" svg:y="0.002cm">
              <draw:text-box>
                <text:p/>
              </draw:text-box>
            </draw:frame>
            <draw:frame draw:z-index="5056" draw:name="Text Box 188" draw:style-name="gr3" draw:text-style-name="P1" svg:width="0.513cm" svg:height="0.735cm" svg:x="0.291cm" svg:y="0.002cm">
              <draw:text-box>
                <text:p/>
              </draw:text-box>
            </draw:frame>
            <draw:frame draw:z-index="5057" draw:name="Text Box 189" draw:style-name="gr3" draw:text-style-name="P1" svg:width="0.513cm" svg:height="0.735cm" svg:x="0.291cm" svg:y="0.002cm">
              <draw:text-box>
                <text:p/>
              </draw:text-box>
            </draw:frame>
            <draw:frame draw:z-index="5058" draw:name="Text Box 190" draw:style-name="gr3" draw:text-style-name="P1" svg:width="0.513cm" svg:height="0.735cm" svg:x="0.291cm" svg:y="0.002cm">
              <draw:text-box>
                <text:p/>
              </draw:text-box>
            </draw:frame>
            <draw:frame draw:z-index="5059" draw:name="Text Box 191" draw:style-name="gr3" draw:text-style-name="P1" svg:width="0.513cm" svg:height="0.735cm" svg:x="0.291cm" svg:y="0.002cm">
              <draw:text-box>
                <text:p/>
              </draw:text-box>
            </draw:frame>
            <draw:frame draw:z-index="5060" draw:name="文字方塊 1" draw:style-name="gr3" draw:text-style-name="P1" svg:width="0.513cm" svg:height="0.735cm" svg:x="0.328cm" svg:y="0.002cm">
              <draw:text-box>
                <text:p/>
              </draw:text-box>
            </draw:frame>
            <draw:frame draw:z-index="5061" draw:name="文字方塊 2" draw:style-name="gr3" draw:text-style-name="P1" svg:width="0.513cm" svg:height="0.735cm" svg:x="0.296cm" svg:y="0.002cm">
              <draw:text-box>
                <text:p/>
              </draw:text-box>
            </draw:frame>
            <draw:frame draw:z-index="5062" draw:name="文字方塊 3" draw:style-name="gr3" draw:text-style-name="P1" svg:width="0.513cm" svg:height="0.735cm" svg:x="0.296cm" svg:y="0.002cm">
              <draw:text-box>
                <text:p/>
              </draw:text-box>
            </draw:frame>
            <draw:frame draw:z-index="5063" draw:name="文字方塊 6" draw:style-name="gr3" draw:text-style-name="P1" svg:width="0.513cm" svg:height="0.735cm" svg:x="0.328cm" svg:y="0.002cm">
              <draw:text-box>
                <text:p/>
              </draw:text-box>
            </draw:frame>
            <draw:frame draw:z-index="5064" draw:name="文字方塊 27" draw:style-name="gr3" draw:text-style-name="P1" svg:width="0.513cm" svg:height="0.735cm" svg:x="0.27cm" svg:y="0.002cm">
              <draw:text-box>
                <text:p/>
              </draw:text-box>
            </draw:frame>
            <draw:frame draw:z-index="5065" draw:name="文字方塊 28" draw:style-name="gr3" draw:text-style-name="P1" svg:width="0.513cm" svg:height="0.735cm" svg:x="0.27cm" svg:y="0.002cm">
              <draw:text-box>
                <text:p/>
              </draw:text-box>
            </draw:frame>
            <draw:frame draw:z-index="5066" draw:name="文字方塊 43" draw:style-name="gr3" draw:text-style-name="P1" svg:width="0.513cm" svg:height="0.735cm" svg:x="0.328cm" svg:y="0.002cm">
              <draw:text-box>
                <text:p/>
              </draw:text-box>
            </draw:frame>
            <draw:frame draw:z-index="5067" draw:name="文字方塊 57" draw:style-name="gr3" draw:text-style-name="P1" svg:width="0.513cm" svg:height="0.735cm" svg:x="0.328cm" svg:y="0.002cm">
              <draw:text-box>
                <text:p/>
              </draw:text-box>
            </draw:frame>
            <draw:frame draw:z-index="5068" draw:name="文字方塊 71" draw:style-name="gr3" draw:text-style-name="P1" svg:width="0.513cm" svg:height="0.735cm" svg:x="0.328cm" svg:y="0.002cm">
              <draw:text-box>
                <text:p/>
              </draw:text-box>
            </draw:frame>
            <draw:frame draw:z-index="5069" draw:name="文字方塊 10" draw:style-name="gr3" draw:text-style-name="P1" svg:width="0.513cm" svg:height="0.735cm" svg:x="0.296cm" svg:y="0.002cm">
              <draw:text-box>
                <text:p/>
              </draw:text-box>
            </draw:frame>
            <draw:frame draw:z-index="5070" draw:name="文字方塊 11" draw:style-name="gr3" draw:text-style-name="P1" svg:width="0.513cm" svg:height="0.735cm" svg:x="0.296cm" svg:y="0.002cm">
              <draw:text-box>
                <text:p/>
              </draw:text-box>
            </draw:frame>
            <draw:frame draw:z-index="5071" draw:name="文字方塊 12" draw:style-name="gr3" draw:text-style-name="P1" svg:width="0.513cm" svg:height="0.735cm" svg:x="0.296cm" svg:y="0.002cm">
              <draw:text-box>
                <text:p/>
              </draw:text-box>
            </draw:frame>
            <draw:frame draw:z-index="5072" draw:name="文字方塊 13" draw:style-name="gr3" draw:text-style-name="P1" svg:width="0.513cm" svg:height="0.735cm" svg:x="0.296cm" svg:y="0.002cm">
              <draw:text-box>
                <text:p/>
              </draw:text-box>
            </draw:frame>
            <draw:frame draw:z-index="5073" draw:name="文字方塊 14" draw:style-name="gr3" draw:text-style-name="P1" svg:width="0.513cm" svg:height="0.735cm" svg:x="0.296cm" svg:y="0.002cm">
              <draw:text-box>
                <text:p/>
              </draw:text-box>
            </draw:frame>
            <draw:frame draw:z-index="5074" draw:name="文字方塊 15" draw:style-name="gr3" draw:text-style-name="P1" svg:width="0.513cm" svg:height="0.735cm" svg:x="0.296cm" svg:y="0.002cm">
              <draw:text-box>
                <text:p/>
              </draw:text-box>
            </draw:frame>
            <draw:frame draw:z-index="5075" draw:name="文字方塊 16" draw:style-name="gr3" draw:text-style-name="P1" svg:width="0.513cm" svg:height="0.735cm" svg:x="0.296cm" svg:y="0.002cm">
              <draw:text-box>
                <text:p/>
              </draw:text-box>
            </draw:frame>
            <draw:frame draw:z-index="5076" draw:name="文字方塊 17" draw:style-name="gr3" draw:text-style-name="P1" svg:width="0.513cm" svg:height="0.735cm" svg:x="0.296cm" svg:y="0.002cm">
              <draw:text-box>
                <text:p/>
              </draw:text-box>
            </draw:frame>
            <draw:frame draw:z-index="5077" draw:name="文字方塊 18" draw:style-name="gr3" draw:text-style-name="P1" svg:width="0.513cm" svg:height="0.735cm" svg:x="0.296cm" svg:y="0.002cm">
              <draw:text-box>
                <text:p/>
              </draw:text-box>
            </draw:frame>
            <draw:frame draw:z-index="5078" draw:name="文字方塊 19" draw:style-name="gr3" draw:text-style-name="P1" svg:width="0.513cm" svg:height="0.735cm" svg:x="0.296cm" svg:y="0.002cm">
              <draw:text-box>
                <text:p/>
              </draw:text-box>
            </draw:frame>
            <draw:frame draw:z-index="5079" draw:name="文字方塊 20" draw:style-name="gr3" draw:text-style-name="P1" svg:width="0.513cm" svg:height="0.735cm" svg:x="0.27cm" svg:y="0.002cm">
              <draw:text-box>
                <text:p/>
              </draw:text-box>
            </draw:frame>
            <draw:frame draw:z-index="5080" draw:name="文字方塊 21" draw:style-name="gr3" draw:text-style-name="P1" svg:width="0.513cm" svg:height="0.735cm" svg:x="0.27cm" svg:y="0.002cm">
              <draw:text-box>
                <text:p/>
              </draw:text-box>
            </draw:frame>
            <draw:frame draw:z-index="5081" draw:name="文字方塊 4" draw:style-name="gr3" draw:text-style-name="P1" svg:width="0.513cm" svg:height="0.735cm" svg:x="0.27cm" svg:y="0.002cm">
              <draw:text-box>
                <text:p/>
              </draw:text-box>
            </draw:frame>
            <draw:frame draw:z-index="5082" draw:name="文字方塊 5" draw:style-name="gr3" draw:text-style-name="P1" svg:width="0.513cm" svg:height="0.735cm" svg:x="0.27cm" svg:y="0.002cm">
              <draw:text-box>
                <text:p/>
              </draw:text-box>
            </draw:frame>
            <draw:frame draw:z-index="5083" draw:name="文字方塊 24" draw:style-name="gr3" draw:text-style-name="P1" svg:width="0.513cm" svg:height="0.735cm" svg:x="0.296cm" svg:y="0.002cm">
              <draw:text-box>
                <text:p/>
              </draw:text-box>
            </draw:frame>
            <draw:frame draw:z-index="5084" draw:name="文字方塊 26" draw:style-name="gr3" draw:text-style-name="P1" svg:width="0.513cm" svg:height="0.735cm" svg:x="0.296cm" svg:y="0.002cm">
              <draw:text-box>
                <text:p/>
              </draw:text-box>
            </draw:frame>
            <draw:frame draw:z-index="5085" draw:name="文字方塊 41" draw:style-name="gr3" draw:text-style-name="P1" svg:width="0.513cm" svg:height="0.735cm" svg:x="0.27cm" svg:y="0.002cm">
              <draw:text-box>
                <text:p/>
              </draw:text-box>
            </draw:frame>
            <draw:frame draw:z-index="5086" draw:name="文字方塊 42" draw:style-name="gr3" draw:text-style-name="P1" svg:width="0.513cm" svg:height="0.735cm" svg:x="0.27cm" svg:y="0.002cm">
              <draw:text-box>
                <text:p/>
              </draw:text-box>
            </draw:frame>
            <draw:frame draw:z-index="5087" draw:name="文字方塊 55" draw:style-name="gr3" draw:text-style-name="P1" svg:width="0.513cm" svg:height="0.735cm" svg:x="0.27cm" svg:y="0.002cm">
              <draw:text-box>
                <text:p/>
              </draw:text-box>
            </draw:frame>
            <draw:frame draw:z-index="5088" draw:name="文字方塊 56" draw:style-name="gr3" draw:text-style-name="P1" svg:width="0.513cm" svg:height="0.735cm" svg:x="0.27cm" svg:y="0.002cm">
              <draw:text-box>
                <text:p/>
              </draw:text-box>
            </draw:frame>
            <draw:frame draw:z-index="5089" draw:name="文字方塊 69" draw:style-name="gr3" draw:text-style-name="P1" svg:width="0.513cm" svg:height="0.735cm" svg:x="0.27cm" svg:y="0.002cm">
              <draw:text-box>
                <text:p/>
              </draw:text-box>
            </draw:frame>
            <draw:frame draw:z-index="5090" draw:name="文字方塊 70" draw:style-name="gr3" draw:text-style-name="P1" svg:width="0.513cm" svg:height="0.735cm" svg:x="0.27cm" svg:y="0.002cm">
              <draw:text-box>
                <text:p/>
              </draw:text-box>
            </draw:frame>
            <draw:frame draw:z-index="5091" draw:name="文字方塊 87" draw:style-name="gr3" draw:text-style-name="P1" svg:width="0.513cm" svg:height="0.735cm" svg:x="0.328cm" svg:y="0.002cm">
              <draw:text-box>
                <text:p/>
              </draw:text-box>
            </draw:frame>
            <draw:frame draw:z-index="5092" draw:name="Text Box 288" draw:style-name="gr3" draw:text-style-name="P1" svg:width="0.513cm" svg:height="0.735cm" svg:x="0.328cm" svg:y="0.002cm">
              <draw:text-box>
                <text:p/>
              </draw:text-box>
            </draw:frame>
            <draw:frame draw:z-index="5093" draw:name="Text Box 289" draw:style-name="gr3" draw:text-style-name="P1" svg:width="0.513cm" svg:height="0.735cm" svg:x="0.296cm" svg:y="0.002cm">
              <draw:text-box>
                <text:p/>
              </draw:text-box>
            </draw:frame>
            <draw:frame draw:z-index="5094" draw:name="Text Box 290" draw:style-name="gr3" draw:text-style-name="P1" svg:width="0.513cm" svg:height="0.735cm" svg:x="0.296cm" svg:y="0.002cm">
              <draw:text-box>
                <text:p/>
              </draw:text-box>
            </draw:frame>
            <draw:frame draw:z-index="5095" draw:name="Text Box 291" draw:style-name="gr3" draw:text-style-name="P1" svg:width="0.513cm" svg:height="0.735cm" svg:x="0.328cm" svg:y="0.002cm">
              <draw:text-box>
                <text:p/>
              </draw:text-box>
            </draw:frame>
            <draw:frame draw:z-index="5096" draw:name="Text Box 292" draw:style-name="gr3" draw:text-style-name="P1" svg:width="0.513cm" svg:height="0.735cm" svg:x="0.27cm" svg:y="0.002cm">
              <draw:text-box>
                <text:p/>
              </draw:text-box>
            </draw:frame>
            <draw:frame draw:z-index="5097" draw:name="Text Box 293" draw:style-name="gr3" draw:text-style-name="P1" svg:width="0.513cm" svg:height="0.735cm" svg:x="0.27cm" svg:y="0.002cm">
              <draw:text-box>
                <text:p/>
              </draw:text-box>
            </draw:frame>
            <draw:frame draw:z-index="5098" draw:name="Text Box 294" draw:style-name="gr3" draw:text-style-name="P1" svg:width="0.513cm" svg:height="0.735cm" svg:x="0.328cm" svg:y="0.002cm">
              <draw:text-box>
                <text:p/>
              </draw:text-box>
            </draw:frame>
            <draw:frame draw:z-index="5099" draw:name="Text Box 295" draw:style-name="gr3" draw:text-style-name="P1" svg:width="0.513cm" svg:height="0.735cm" svg:x="0.328cm" svg:y="0.002cm">
              <draw:text-box>
                <text:p/>
              </draw:text-box>
            </draw:frame>
            <draw:frame draw:z-index="5100" draw:name="Text Box 296" draw:style-name="gr3" draw:text-style-name="P1" svg:width="0.513cm" svg:height="0.735cm" svg:x="0.328cm" svg:y="0.002cm">
              <draw:text-box>
                <text:p/>
              </draw:text-box>
            </draw:frame>
            <draw:frame draw:z-index="5101" draw:name="Text Box 297" draw:style-name="gr3" draw:text-style-name="P1" svg:width="0.513cm" svg:height="0.735cm" svg:x="0.296cm" svg:y="0.002cm">
              <draw:text-box>
                <text:p/>
              </draw:text-box>
            </draw:frame>
            <draw:frame draw:z-index="5102" draw:name="Text Box 298" draw:style-name="gr3" draw:text-style-name="P1" svg:width="0.513cm" svg:height="0.735cm" svg:x="0.296cm" svg:y="0.002cm">
              <draw:text-box>
                <text:p/>
              </draw:text-box>
            </draw:frame>
            <draw:frame draw:z-index="5103" draw:name="Text Box 299" draw:style-name="gr3" draw:text-style-name="P1" svg:width="0.513cm" svg:height="0.735cm" svg:x="0.296cm" svg:y="0.002cm">
              <draw:text-box>
                <text:p/>
              </draw:text-box>
            </draw:frame>
            <draw:frame draw:z-index="5104" draw:name="Text Box 300" draw:style-name="gr3" draw:text-style-name="P1" svg:width="0.513cm" svg:height="0.735cm" svg:x="0.296cm" svg:y="0.002cm">
              <draw:text-box>
                <text:p/>
              </draw:text-box>
            </draw:frame>
            <draw:frame draw:z-index="5105" draw:name="Text Box 301" draw:style-name="gr3" draw:text-style-name="P1" svg:width="0.513cm" svg:height="0.735cm" svg:x="0.296cm" svg:y="0.002cm">
              <draw:text-box>
                <text:p/>
              </draw:text-box>
            </draw:frame>
            <draw:frame draw:z-index="5106" draw:name="Text Box 302" draw:style-name="gr3" draw:text-style-name="P1" svg:width="0.513cm" svg:height="0.735cm" svg:x="0.296cm" svg:y="0.002cm">
              <draw:text-box>
                <text:p/>
              </draw:text-box>
            </draw:frame>
            <draw:frame draw:z-index="5107" draw:name="Text Box 303" draw:style-name="gr3" draw:text-style-name="P1" svg:width="0.513cm" svg:height="0.735cm" svg:x="0.296cm" svg:y="0.002cm">
              <draw:text-box>
                <text:p/>
              </draw:text-box>
            </draw:frame>
            <draw:frame draw:z-index="5108" draw:name="Text Box 304" draw:style-name="gr3" draw:text-style-name="P1" svg:width="0.513cm" svg:height="0.735cm" svg:x="0.296cm" svg:y="0.002cm">
              <draw:text-box>
                <text:p/>
              </draw:text-box>
            </draw:frame>
            <draw:frame draw:z-index="5109" draw:name="Text Box 305" draw:style-name="gr3" draw:text-style-name="P1" svg:width="0.513cm" svg:height="0.735cm" svg:x="0.296cm" svg:y="0.002cm">
              <draw:text-box>
                <text:p/>
              </draw:text-box>
            </draw:frame>
            <draw:frame draw:z-index="5110" draw:name="Text Box 306" draw:style-name="gr3" draw:text-style-name="P1" svg:width="0.513cm" svg:height="0.735cm" svg:x="0.296cm" svg:y="0.002cm">
              <draw:text-box>
                <text:p/>
              </draw:text-box>
            </draw:frame>
            <draw:frame draw:z-index="5111" draw:name="Text Box 307" draw:style-name="gr3" draw:text-style-name="P1" svg:width="0.513cm" svg:height="0.735cm" svg:x="0.27cm" svg:y="0.002cm">
              <draw:text-box>
                <text:p/>
              </draw:text-box>
            </draw:frame>
            <draw:frame draw:z-index="5112" draw:name="Text Box 308" draw:style-name="gr3" draw:text-style-name="P1" svg:width="0.513cm" svg:height="0.735cm" svg:x="0.27cm" svg:y="0.002cm">
              <draw:text-box>
                <text:p/>
              </draw:text-box>
            </draw:frame>
            <draw:frame draw:z-index="5113" draw:name="Text Box 309" draw:style-name="gr3" draw:text-style-name="P1" svg:width="0.513cm" svg:height="0.735cm" svg:x="0.27cm" svg:y="0.002cm">
              <draw:text-box>
                <text:p/>
              </draw:text-box>
            </draw:frame>
            <draw:frame draw:z-index="5114" draw:name="Text Box 310" draw:style-name="gr3" draw:text-style-name="P1" svg:width="0.513cm" svg:height="0.735cm" svg:x="0.27cm" svg:y="0.002cm">
              <draw:text-box>
                <text:p/>
              </draw:text-box>
            </draw:frame>
            <draw:frame draw:z-index="5115" draw:name="Text Box 311" draw:style-name="gr3" draw:text-style-name="P1" svg:width="0.513cm" svg:height="0.735cm" svg:x="0.296cm" svg:y="0.002cm">
              <draw:text-box>
                <text:p/>
              </draw:text-box>
            </draw:frame>
            <draw:frame draw:z-index="5116" draw:name="Text Box 312" draw:style-name="gr3" draw:text-style-name="P1" svg:width="0.513cm" svg:height="0.735cm" svg:x="0.296cm" svg:y="0.002cm">
              <draw:text-box>
                <text:p/>
              </draw:text-box>
            </draw:frame>
            <draw:frame draw:z-index="5117" draw:name="Text Box 313" draw:style-name="gr3" draw:text-style-name="P1" svg:width="0.513cm" svg:height="0.735cm" svg:x="0.27cm" svg:y="0.002cm">
              <draw:text-box>
                <text:p/>
              </draw:text-box>
            </draw:frame>
            <draw:frame draw:z-index="5118" draw:name="Text Box 314" draw:style-name="gr3" draw:text-style-name="P1" svg:width="0.513cm" svg:height="0.735cm" svg:x="0.27cm" svg:y="0.002cm">
              <draw:text-box>
                <text:p/>
              </draw:text-box>
            </draw:frame>
            <draw:frame draw:z-index="5119" draw:name="Text Box 315" draw:style-name="gr3" draw:text-style-name="P1" svg:width="0.513cm" svg:height="0.735cm" svg:x="0.27cm" svg:y="0.002cm">
              <draw:text-box>
                <text:p/>
              </draw:text-box>
            </draw:frame>
            <draw:frame draw:z-index="5120" draw:name="Text Box 316" draw:style-name="gr3" draw:text-style-name="P1" svg:width="0.513cm" svg:height="0.735cm" svg:x="0.27cm" svg:y="0.002cm">
              <draw:text-box>
                <text:p/>
              </draw:text-box>
            </draw:frame>
            <draw:frame draw:z-index="5121" draw:name="Text Box 317" draw:style-name="gr3" draw:text-style-name="P1" svg:width="0.513cm" svg:height="0.735cm" svg:x="0.27cm" svg:y="0.002cm">
              <draw:text-box>
                <text:p/>
              </draw:text-box>
            </draw:frame>
            <draw:frame draw:z-index="5122" draw:name="Text Box 318" draw:style-name="gr3" draw:text-style-name="P1" svg:width="0.513cm" svg:height="0.735cm" svg:x="0.27cm" svg:y="0.002cm">
              <draw:text-box>
                <text:p/>
              </draw:text-box>
            </draw:frame>
            <draw:frame draw:z-index="5123" draw:name="Text Box 319" draw:style-name="gr3" draw:text-style-name="P1" svg:width="0.513cm" svg:height="0.735cm" svg:x="0.328cm" svg:y="0.002cm">
              <draw:text-box>
                <text:p/>
              </draw:text-box>
            </draw:frame>
            <draw:frame draw:z-index="5124" draw:name="文字方塊 1" draw:style-name="gr3" draw:text-style-name="P1" svg:width="0.513cm" svg:height="0.735cm" svg:x="0.328cm" svg:y="0.002cm">
              <draw:text-box>
                <text:p/>
              </draw:text-box>
            </draw:frame>
            <draw:frame draw:z-index="5125" draw:name="文字方塊 2" draw:style-name="gr3" draw:text-style-name="P1" svg:width="0.513cm" svg:height="0.735cm" svg:x="0.296cm" svg:y="0.002cm">
              <draw:text-box>
                <text:p/>
              </draw:text-box>
            </draw:frame>
            <draw:frame draw:z-index="5126" draw:name="文字方塊 3" draw:style-name="gr3" draw:text-style-name="P1" svg:width="0.513cm" svg:height="0.735cm" svg:x="0.296cm" svg:y="0.002cm">
              <draw:text-box>
                <text:p/>
              </draw:text-box>
            </draw:frame>
            <draw:frame draw:z-index="5127" draw:name="文字方塊 6" draw:style-name="gr3" draw:text-style-name="P1" svg:width="0.513cm" svg:height="0.735cm" svg:x="0.328cm" svg:y="0.002cm">
              <draw:text-box>
                <text:p/>
              </draw:text-box>
            </draw:frame>
            <draw:frame draw:z-index="5128" draw:name="文字方塊 27" draw:style-name="gr3" draw:text-style-name="P1" svg:width="0.513cm" svg:height="0.735cm" svg:x="0.27cm" svg:y="0.002cm">
              <draw:text-box>
                <text:p/>
              </draw:text-box>
            </draw:frame>
            <draw:frame draw:z-index="5129" draw:name="文字方塊 28" draw:style-name="gr3" draw:text-style-name="P1" svg:width="0.513cm" svg:height="0.735cm" svg:x="0.27cm" svg:y="0.002cm">
              <draw:text-box>
                <text:p/>
              </draw:text-box>
            </draw:frame>
            <draw:frame draw:z-index="5130" draw:name="文字方塊 43" draw:style-name="gr3" draw:text-style-name="P1" svg:width="0.513cm" svg:height="0.735cm" svg:x="0.328cm" svg:y="0.002cm">
              <draw:text-box>
                <text:p/>
              </draw:text-box>
            </draw:frame>
            <draw:frame draw:z-index="5131" draw:name="文字方塊 57" draw:style-name="gr3" draw:text-style-name="P1" svg:width="0.513cm" svg:height="0.735cm" svg:x="0.328cm" svg:y="0.002cm">
              <draw:text-box>
                <text:p/>
              </draw:text-box>
            </draw:frame>
            <draw:frame draw:z-index="5132" draw:name="文字方塊 71" draw:style-name="gr3" draw:text-style-name="P1" svg:width="0.513cm" svg:height="0.735cm" svg:x="0.328cm" svg:y="0.002cm">
              <draw:text-box>
                <text:p/>
              </draw:text-box>
            </draw:frame>
            <draw:frame draw:z-index="5133" draw:name="文字方塊 10" draw:style-name="gr3" draw:text-style-name="P1" svg:width="0.513cm" svg:height="0.735cm" svg:x="0.296cm" svg:y="0.002cm">
              <draw:text-box>
                <text:p/>
              </draw:text-box>
            </draw:frame>
            <draw:frame draw:z-index="5134" draw:name="文字方塊 11" draw:style-name="gr3" draw:text-style-name="P1" svg:width="0.513cm" svg:height="0.735cm" svg:x="0.296cm" svg:y="0.002cm">
              <draw:text-box>
                <text:p/>
              </draw:text-box>
            </draw:frame>
            <draw:frame draw:z-index="5135" draw:name="文字方塊 12" draw:style-name="gr3" draw:text-style-name="P1" svg:width="0.513cm" svg:height="0.735cm" svg:x="0.296cm" svg:y="0.002cm">
              <draw:text-box>
                <text:p/>
              </draw:text-box>
            </draw:frame>
            <draw:frame draw:z-index="5136" draw:name="文字方塊 13" draw:style-name="gr3" draw:text-style-name="P1" svg:width="0.513cm" svg:height="0.735cm" svg:x="0.296cm" svg:y="0.002cm">
              <draw:text-box>
                <text:p/>
              </draw:text-box>
            </draw:frame>
            <draw:frame draw:z-index="5137" draw:name="文字方塊 14" draw:style-name="gr3" draw:text-style-name="P1" svg:width="0.513cm" svg:height="0.735cm" svg:x="0.296cm" svg:y="0.002cm">
              <draw:text-box>
                <text:p/>
              </draw:text-box>
            </draw:frame>
            <draw:frame draw:z-index="5138" draw:name="文字方塊 15" draw:style-name="gr3" draw:text-style-name="P1" svg:width="0.513cm" svg:height="0.735cm" svg:x="0.296cm" svg:y="0.002cm">
              <draw:text-box>
                <text:p/>
              </draw:text-box>
            </draw:frame>
            <draw:frame draw:z-index="5139" draw:name="文字方塊 16" draw:style-name="gr3" draw:text-style-name="P1" svg:width="0.513cm" svg:height="0.735cm" svg:x="0.296cm" svg:y="0.002cm">
              <draw:text-box>
                <text:p/>
              </draw:text-box>
            </draw:frame>
            <draw:frame draw:z-index="5140" draw:name="文字方塊 17" draw:style-name="gr3" draw:text-style-name="P1" svg:width="0.513cm" svg:height="0.735cm" svg:x="0.296cm" svg:y="0.002cm">
              <draw:text-box>
                <text:p/>
              </draw:text-box>
            </draw:frame>
            <draw:frame draw:z-index="5141" draw:name="文字方塊 18" draw:style-name="gr3" draw:text-style-name="P1" svg:width="0.513cm" svg:height="0.735cm" svg:x="0.296cm" svg:y="0.002cm">
              <draw:text-box>
                <text:p/>
              </draw:text-box>
            </draw:frame>
            <draw:frame draw:z-index="5142" draw:name="文字方塊 19" draw:style-name="gr3" draw:text-style-name="P1" svg:width="0.513cm" svg:height="0.735cm" svg:x="0.296cm" svg:y="0.002cm">
              <draw:text-box>
                <text:p/>
              </draw:text-box>
            </draw:frame>
            <draw:frame draw:z-index="5143" draw:name="文字方塊 20" draw:style-name="gr3" draw:text-style-name="P1" svg:width="0.513cm" svg:height="0.735cm" svg:x="0.27cm" svg:y="0.002cm">
              <draw:text-box>
                <text:p/>
              </draw:text-box>
            </draw:frame>
            <draw:frame draw:z-index="5144" draw:name="文字方塊 21" draw:style-name="gr3" draw:text-style-name="P1" svg:width="0.513cm" svg:height="0.735cm" svg:x="0.27cm" svg:y="0.002cm">
              <draw:text-box>
                <text:p/>
              </draw:text-box>
            </draw:frame>
            <draw:frame draw:z-index="5145" draw:name="文字方塊 4" draw:style-name="gr3" draw:text-style-name="P1" svg:width="0.513cm" svg:height="0.735cm" svg:x="0.27cm" svg:y="0.002cm">
              <draw:text-box>
                <text:p/>
              </draw:text-box>
            </draw:frame>
            <draw:frame draw:z-index="5146" draw:name="文字方塊 5" draw:style-name="gr3" draw:text-style-name="P1" svg:width="0.513cm" svg:height="0.735cm" svg:x="0.27cm" svg:y="0.002cm">
              <draw:text-box>
                <text:p/>
              </draw:text-box>
            </draw:frame>
            <draw:frame draw:z-index="5147" draw:name="文字方塊 24" draw:style-name="gr3" draw:text-style-name="P1" svg:width="0.513cm" svg:height="0.735cm" svg:x="0.296cm" svg:y="0.002cm">
              <draw:text-box>
                <text:p/>
              </draw:text-box>
            </draw:frame>
            <draw:frame draw:z-index="5148" draw:name="文字方塊 26" draw:style-name="gr3" draw:text-style-name="P1" svg:width="0.513cm" svg:height="0.735cm" svg:x="0.296cm" svg:y="0.002cm">
              <draw:text-box>
                <text:p/>
              </draw:text-box>
            </draw:frame>
            <draw:frame draw:z-index="5149" draw:name="文字方塊 41" draw:style-name="gr3" draw:text-style-name="P1" svg:width="0.513cm" svg:height="0.735cm" svg:x="0.27cm" svg:y="0.002cm">
              <draw:text-box>
                <text:p/>
              </draw:text-box>
            </draw:frame>
            <draw:frame draw:z-index="5150" draw:name="文字方塊 42" draw:style-name="gr3" draw:text-style-name="P1" svg:width="0.513cm" svg:height="0.735cm" svg:x="0.27cm" svg:y="0.002cm">
              <draw:text-box>
                <text:p/>
              </draw:text-box>
            </draw:frame>
            <draw:frame draw:z-index="5151" draw:name="文字方塊 55" draw:style-name="gr3" draw:text-style-name="P1" svg:width="0.513cm" svg:height="0.735cm" svg:x="0.27cm" svg:y="0.002cm">
              <draw:text-box>
                <text:p/>
              </draw:text-box>
            </draw:frame>
            <draw:frame draw:z-index="5152" draw:name="文字方塊 56" draw:style-name="gr3" draw:text-style-name="P1" svg:width="0.513cm" svg:height="0.735cm" svg:x="0.27cm" svg:y="0.002cm">
              <draw:text-box>
                <text:p/>
              </draw:text-box>
            </draw:frame>
            <draw:frame draw:z-index="5153" draw:name="文字方塊 69" draw:style-name="gr3" draw:text-style-name="P1" svg:width="0.513cm" svg:height="0.735cm" svg:x="0.27cm" svg:y="0.002cm">
              <draw:text-box>
                <text:p/>
              </draw:text-box>
            </draw:frame>
            <draw:frame draw:z-index="5154" draw:name="文字方塊 70" draw:style-name="gr3" draw:text-style-name="P1" svg:width="0.513cm" svg:height="0.735cm" svg:x="0.27cm" svg:y="0.002cm">
              <draw:text-box>
                <text:p/>
              </draw:text-box>
            </draw:frame>
            <draw:frame draw:z-index="5155" draw:name="文字方塊 87" draw:style-name="gr3" draw:text-style-name="P1" svg:width="0.513cm" svg:height="0.735cm" svg:x="0.328cm" svg:y="0.002cm">
              <draw:text-box>
                <text:p/>
              </draw:text-box>
            </draw:frame>
            <draw:frame draw:z-index="5156" draw:name="Text Box 352" draw:style-name="gr3" draw:text-style-name="P1" svg:width="0.513cm" svg:height="0.735cm" svg:x="0.328cm" svg:y="0.002cm">
              <draw:text-box>
                <text:p/>
              </draw:text-box>
            </draw:frame>
            <draw:frame draw:z-index="5157" draw:name="Text Box 353" draw:style-name="gr3" draw:text-style-name="P1" svg:width="0.513cm" svg:height="0.735cm" svg:x="0.296cm" svg:y="0.002cm">
              <draw:text-box>
                <text:p/>
              </draw:text-box>
            </draw:frame>
            <draw:frame draw:z-index="5158" draw:name="Text Box 354" draw:style-name="gr3" draw:text-style-name="P1" svg:width="0.513cm" svg:height="0.735cm" svg:x="0.296cm" svg:y="0.002cm">
              <draw:text-box>
                <text:p/>
              </draw:text-box>
            </draw:frame>
            <draw:frame draw:z-index="5159" draw:name="Text Box 355" draw:style-name="gr3" draw:text-style-name="P1" svg:width="0.513cm" svg:height="0.735cm" svg:x="0.328cm" svg:y="0.002cm">
              <draw:text-box>
                <text:p/>
              </draw:text-box>
            </draw:frame>
            <draw:frame draw:z-index="5160" draw:name="Text Box 356" draw:style-name="gr3" draw:text-style-name="P1" svg:width="0.513cm" svg:height="0.735cm" svg:x="0.27cm" svg:y="0.002cm">
              <draw:text-box>
                <text:p/>
              </draw:text-box>
            </draw:frame>
            <draw:frame draw:z-index="5161" draw:name="Text Box 357" draw:style-name="gr3" draw:text-style-name="P1" svg:width="0.513cm" svg:height="0.735cm" svg:x="0.27cm" svg:y="0.002cm">
              <draw:text-box>
                <text:p/>
              </draw:text-box>
            </draw:frame>
            <draw:frame draw:z-index="5162" draw:name="Text Box 358" draw:style-name="gr3" draw:text-style-name="P1" svg:width="0.513cm" svg:height="0.735cm" svg:x="0.328cm" svg:y="0.002cm">
              <draw:text-box>
                <text:p/>
              </draw:text-box>
            </draw:frame>
            <draw:frame draw:z-index="5163" draw:name="Text Box 359" draw:style-name="gr3" draw:text-style-name="P1" svg:width="0.513cm" svg:height="0.735cm" svg:x="0.328cm" svg:y="0.002cm">
              <draw:text-box>
                <text:p/>
              </draw:text-box>
            </draw:frame>
            <draw:frame draw:z-index="5164" draw:name="Text Box 360" draw:style-name="gr3" draw:text-style-name="P1" svg:width="0.513cm" svg:height="0.735cm" svg:x="0.328cm" svg:y="0.002cm">
              <draw:text-box>
                <text:p/>
              </draw:text-box>
            </draw:frame>
            <draw:frame draw:z-index="5165" draw:name="Text Box 361" draw:style-name="gr3" draw:text-style-name="P1" svg:width="0.513cm" svg:height="0.735cm" svg:x="0.296cm" svg:y="0.002cm">
              <draw:text-box>
                <text:p/>
              </draw:text-box>
            </draw:frame>
            <draw:frame draw:z-index="5166" draw:name="Text Box 362" draw:style-name="gr3" draw:text-style-name="P1" svg:width="0.513cm" svg:height="0.735cm" svg:x="0.296cm" svg:y="0.002cm">
              <draw:text-box>
                <text:p/>
              </draw:text-box>
            </draw:frame>
            <draw:frame draw:z-index="5167" draw:name="Text Box 363" draw:style-name="gr3" draw:text-style-name="P1" svg:width="0.513cm" svg:height="0.735cm" svg:x="0.296cm" svg:y="0.002cm">
              <draw:text-box>
                <text:p/>
              </draw:text-box>
            </draw:frame>
            <draw:frame draw:z-index="5168" draw:name="Text Box 364" draw:style-name="gr3" draw:text-style-name="P1" svg:width="0.513cm" svg:height="0.735cm" svg:x="0.296cm" svg:y="0.002cm">
              <draw:text-box>
                <text:p/>
              </draw:text-box>
            </draw:frame>
            <draw:frame draw:z-index="5169" draw:name="Text Box 365" draw:style-name="gr3" draw:text-style-name="P1" svg:width="0.513cm" svg:height="0.735cm" svg:x="0.296cm" svg:y="0.002cm">
              <draw:text-box>
                <text:p/>
              </draw:text-box>
            </draw:frame>
            <draw:frame draw:z-index="5170" draw:name="Text Box 366" draw:style-name="gr3" draw:text-style-name="P1" svg:width="0.513cm" svg:height="0.735cm" svg:x="0.296cm" svg:y="0.002cm">
              <draw:text-box>
                <text:p/>
              </draw:text-box>
            </draw:frame>
            <draw:frame draw:z-index="5171" draw:name="Text Box 367" draw:style-name="gr3" draw:text-style-name="P1" svg:width="0.513cm" svg:height="0.735cm" svg:x="0.296cm" svg:y="0.002cm">
              <draw:text-box>
                <text:p/>
              </draw:text-box>
            </draw:frame>
            <draw:frame draw:z-index="5172" draw:name="Text Box 368" draw:style-name="gr3" draw:text-style-name="P1" svg:width="0.513cm" svg:height="0.735cm" svg:x="0.296cm" svg:y="0.002cm">
              <draw:text-box>
                <text:p/>
              </draw:text-box>
            </draw:frame>
            <draw:frame draw:z-index="5173" draw:name="Text Box 369" draw:style-name="gr3" draw:text-style-name="P1" svg:width="0.513cm" svg:height="0.735cm" svg:x="0.296cm" svg:y="0.002cm">
              <draw:text-box>
                <text:p/>
              </draw:text-box>
            </draw:frame>
            <draw:frame draw:z-index="5174" draw:name="Text Box 370" draw:style-name="gr3" draw:text-style-name="P1" svg:width="0.513cm" svg:height="0.735cm" svg:x="0.296cm" svg:y="0.002cm">
              <draw:text-box>
                <text:p/>
              </draw:text-box>
            </draw:frame>
            <draw:frame draw:z-index="5175" draw:name="Text Box 371" draw:style-name="gr3" draw:text-style-name="P1" svg:width="0.513cm" svg:height="0.735cm" svg:x="0.27cm" svg:y="0.002cm">
              <draw:text-box>
                <text:p/>
              </draw:text-box>
            </draw:frame>
            <draw:frame draw:z-index="5176" draw:name="Text Box 372" draw:style-name="gr3" draw:text-style-name="P1" svg:width="0.513cm" svg:height="0.735cm" svg:x="0.27cm" svg:y="0.002cm">
              <draw:text-box>
                <text:p/>
              </draw:text-box>
            </draw:frame>
            <draw:frame draw:z-index="5177" draw:name="Text Box 373" draw:style-name="gr3" draw:text-style-name="P1" svg:width="0.513cm" svg:height="0.735cm" svg:x="0.27cm" svg:y="0.002cm">
              <draw:text-box>
                <text:p/>
              </draw:text-box>
            </draw:frame>
            <draw:frame draw:z-index="5178" draw:name="Text Box 374" draw:style-name="gr3" draw:text-style-name="P1" svg:width="0.513cm" svg:height="0.735cm" svg:x="0.27cm" svg:y="0.002cm">
              <draw:text-box>
                <text:p/>
              </draw:text-box>
            </draw:frame>
            <draw:frame draw:z-index="5179" draw:name="Text Box 375" draw:style-name="gr3" draw:text-style-name="P1" svg:width="0.513cm" svg:height="0.735cm" svg:x="0.296cm" svg:y="0.002cm">
              <draw:text-box>
                <text:p/>
              </draw:text-box>
            </draw:frame>
            <draw:frame draw:z-index="5180" draw:name="Text Box 376" draw:style-name="gr3" draw:text-style-name="P1" svg:width="0.513cm" svg:height="0.735cm" svg:x="0.296cm" svg:y="0.002cm">
              <draw:text-box>
                <text:p/>
              </draw:text-box>
            </draw:frame>
            <draw:frame draw:z-index="5181" draw:name="Text Box 377" draw:style-name="gr3" draw:text-style-name="P1" svg:width="0.513cm" svg:height="0.735cm" svg:x="0.27cm" svg:y="0.002cm">
              <draw:text-box>
                <text:p/>
              </draw:text-box>
            </draw:frame>
            <draw:frame draw:z-index="5182" draw:name="Text Box 378" draw:style-name="gr3" draw:text-style-name="P1" svg:width="0.513cm" svg:height="0.735cm" svg:x="0.27cm" svg:y="0.002cm">
              <draw:text-box>
                <text:p/>
              </draw:text-box>
            </draw:frame>
            <draw:frame draw:z-index="5183" draw:name="Text Box 379" draw:style-name="gr3" draw:text-style-name="P1" svg:width="0.513cm" svg:height="0.735cm" svg:x="0.27cm" svg:y="0.002cm">
              <draw:text-box>
                <text:p/>
              </draw:text-box>
            </draw:frame>
            <draw:frame draw:z-index="5184" draw:name="Text Box 380" draw:style-name="gr3" draw:text-style-name="P1" svg:width="0.513cm" svg:height="0.735cm" svg:x="0.27cm" svg:y="0.002cm">
              <draw:text-box>
                <text:p/>
              </draw:text-box>
            </draw:frame>
            <draw:frame draw:z-index="5185" draw:name="Text Box 381" draw:style-name="gr3" draw:text-style-name="P1" svg:width="0.513cm" svg:height="0.735cm" svg:x="0.27cm" svg:y="0.002cm">
              <draw:text-box>
                <text:p/>
              </draw:text-box>
            </draw:frame>
            <draw:frame draw:z-index="5186" draw:name="Text Box 382" draw:style-name="gr3" draw:text-style-name="P1" svg:width="0.513cm" svg:height="0.735cm" svg:x="0.27cm" svg:y="0.002cm">
              <draw:text-box>
                <text:p/>
              </draw:text-box>
            </draw:frame>
            <draw:frame draw:z-index="5187" draw:name="Text Box 383" draw:style-name="gr3" draw:text-style-name="P1" svg:width="0.513cm" svg:height="0.735cm" svg:x="0.328cm" svg:y="0.002cm">
              <draw:text-box>
                <text:p/>
              </draw:text-box>
            </draw:frame>
            <draw:frame draw:z-index="5188" draw:name="文字方塊 1" draw:style-name="gr3" draw:text-style-name="P1" svg:width="0.513cm" svg:height="0.735cm" svg:x="0.328cm" svg:y="0.002cm">
              <draw:text-box>
                <text:p/>
              </draw:text-box>
            </draw:frame>
            <draw:frame draw:z-index="5189" draw:name="文字方塊 2" draw:style-name="gr3" draw:text-style-name="P1" svg:width="0.513cm" svg:height="0.735cm" svg:x="0.296cm" svg:y="0.002cm">
              <draw:text-box>
                <text:p/>
              </draw:text-box>
            </draw:frame>
            <draw:frame draw:z-index="5190" draw:name="文字方塊 3" draw:style-name="gr3" draw:text-style-name="P1" svg:width="0.513cm" svg:height="0.735cm" svg:x="0.296cm" svg:y="0.002cm">
              <draw:text-box>
                <text:p/>
              </draw:text-box>
            </draw:frame>
            <draw:frame draw:z-index="5191" draw:name="文字方塊 6" draw:style-name="gr3" draw:text-style-name="P1" svg:width="0.513cm" svg:height="0.735cm" svg:x="0.328cm" svg:y="0.002cm">
              <draw:text-box>
                <text:p/>
              </draw:text-box>
            </draw:frame>
            <draw:frame draw:z-index="5192" draw:name="文字方塊 27" draw:style-name="gr3" draw:text-style-name="P1" svg:width="0.513cm" svg:height="0.735cm" svg:x="0.27cm" svg:y="0.002cm">
              <draw:text-box>
                <text:p/>
              </draw:text-box>
            </draw:frame>
            <draw:frame draw:z-index="5193" draw:name="文字方塊 28" draw:style-name="gr3" draw:text-style-name="P1" svg:width="0.513cm" svg:height="0.735cm" svg:x="0.27cm" svg:y="0.002cm">
              <draw:text-box>
                <text:p/>
              </draw:text-box>
            </draw:frame>
            <draw:frame draw:z-index="5194" draw:name="文字方塊 43" draw:style-name="gr3" draw:text-style-name="P1" svg:width="0.513cm" svg:height="0.735cm" svg:x="0.328cm" svg:y="0.002cm">
              <draw:text-box>
                <text:p/>
              </draw:text-box>
            </draw:frame>
            <draw:frame draw:z-index="5195" draw:name="文字方塊 57" draw:style-name="gr3" draw:text-style-name="P1" svg:width="0.513cm" svg:height="0.735cm" svg:x="0.328cm" svg:y="0.002cm">
              <draw:text-box>
                <text:p/>
              </draw:text-box>
            </draw:frame>
            <draw:frame draw:z-index="5196" draw:name="文字方塊 71" draw:style-name="gr3" draw:text-style-name="P1" svg:width="0.513cm" svg:height="0.735cm" svg:x="0.328cm" svg:y="0.002cm">
              <draw:text-box>
                <text:p/>
              </draw:text-box>
            </draw:frame>
            <draw:frame draw:z-index="5197" draw:name="文字方塊 10" draw:style-name="gr3" draw:text-style-name="P1" svg:width="0.513cm" svg:height="0.735cm" svg:x="0.296cm" svg:y="0.002cm">
              <draw:text-box>
                <text:p/>
              </draw:text-box>
            </draw:frame>
            <draw:frame draw:z-index="5198" draw:name="文字方塊 11" draw:style-name="gr3" draw:text-style-name="P1" svg:width="0.513cm" svg:height="0.735cm" svg:x="0.296cm" svg:y="0.002cm">
              <draw:text-box>
                <text:p/>
              </draw:text-box>
            </draw:frame>
            <draw:frame draw:z-index="5199" draw:name="文字方塊 12" draw:style-name="gr3" draw:text-style-name="P1" svg:width="0.513cm" svg:height="0.735cm" svg:x="0.296cm" svg:y="0.002cm">
              <draw:text-box>
                <text:p/>
              </draw:text-box>
            </draw:frame>
            <draw:frame draw:z-index="5200" draw:name="文字方塊 13" draw:style-name="gr3" draw:text-style-name="P1" svg:width="0.513cm" svg:height="0.735cm" svg:x="0.296cm" svg:y="0.002cm">
              <draw:text-box>
                <text:p/>
              </draw:text-box>
            </draw:frame>
            <draw:frame draw:z-index="5201" draw:name="文字方塊 14" draw:style-name="gr3" draw:text-style-name="P1" svg:width="0.513cm" svg:height="0.735cm" svg:x="0.296cm" svg:y="0.002cm">
              <draw:text-box>
                <text:p/>
              </draw:text-box>
            </draw:frame>
            <draw:frame draw:z-index="5202" draw:name="文字方塊 15" draw:style-name="gr3" draw:text-style-name="P1" svg:width="0.513cm" svg:height="0.735cm" svg:x="0.296cm" svg:y="0.002cm">
              <draw:text-box>
                <text:p/>
              </draw:text-box>
            </draw:frame>
            <draw:frame draw:z-index="5203" draw:name="文字方塊 16" draw:style-name="gr3" draw:text-style-name="P1" svg:width="0.513cm" svg:height="0.735cm" svg:x="0.296cm" svg:y="0.002cm">
              <draw:text-box>
                <text:p/>
              </draw:text-box>
            </draw:frame>
            <draw:frame draw:z-index="5204" draw:name="文字方塊 17" draw:style-name="gr3" draw:text-style-name="P1" svg:width="0.513cm" svg:height="0.735cm" svg:x="0.296cm" svg:y="0.002cm">
              <draw:text-box>
                <text:p/>
              </draw:text-box>
            </draw:frame>
            <draw:frame draw:z-index="5205" draw:name="文字方塊 18" draw:style-name="gr3" draw:text-style-name="P1" svg:width="0.513cm" svg:height="0.735cm" svg:x="0.296cm" svg:y="0.002cm">
              <draw:text-box>
                <text:p/>
              </draw:text-box>
            </draw:frame>
            <draw:frame draw:z-index="5206" draw:name="文字方塊 19" draw:style-name="gr3" draw:text-style-name="P1" svg:width="0.513cm" svg:height="0.735cm" svg:x="0.296cm" svg:y="0.002cm">
              <draw:text-box>
                <text:p/>
              </draw:text-box>
            </draw:frame>
            <draw:frame draw:z-index="5207" draw:name="文字方塊 20" draw:style-name="gr3" draw:text-style-name="P1" svg:width="0.513cm" svg:height="0.735cm" svg:x="0.27cm" svg:y="0.002cm">
              <draw:text-box>
                <text:p/>
              </draw:text-box>
            </draw:frame>
            <draw:frame draw:z-index="5208" draw:name="文字方塊 21" draw:style-name="gr3" draw:text-style-name="P1" svg:width="0.513cm" svg:height="0.735cm" svg:x="0.27cm" svg:y="0.002cm">
              <draw:text-box>
                <text:p/>
              </draw:text-box>
            </draw:frame>
            <draw:frame draw:z-index="5209" draw:name="文字方塊 4" draw:style-name="gr3" draw:text-style-name="P1" svg:width="0.513cm" svg:height="0.735cm" svg:x="0.27cm" svg:y="0.002cm">
              <draw:text-box>
                <text:p/>
              </draw:text-box>
            </draw:frame>
            <draw:frame draw:z-index="5210" draw:name="文字方塊 5" draw:style-name="gr3" draw:text-style-name="P1" svg:width="0.513cm" svg:height="0.735cm" svg:x="0.27cm" svg:y="0.002cm">
              <draw:text-box>
                <text:p/>
              </draw:text-box>
            </draw:frame>
            <draw:frame draw:z-index="5211" draw:name="文字方塊 24" draw:style-name="gr3" draw:text-style-name="P1" svg:width="0.513cm" svg:height="0.735cm" svg:x="0.296cm" svg:y="0.002cm">
              <draw:text-box>
                <text:p/>
              </draw:text-box>
            </draw:frame>
            <draw:frame draw:z-index="5212" draw:name="文字方塊 26" draw:style-name="gr3" draw:text-style-name="P1" svg:width="0.513cm" svg:height="0.735cm" svg:x="0.296cm" svg:y="0.002cm">
              <draw:text-box>
                <text:p/>
              </draw:text-box>
            </draw:frame>
            <draw:frame draw:z-index="5213" draw:name="文字方塊 41" draw:style-name="gr3" draw:text-style-name="P1" svg:width="0.513cm" svg:height="0.735cm" svg:x="0.27cm" svg:y="0.002cm">
              <draw:text-box>
                <text:p/>
              </draw:text-box>
            </draw:frame>
            <draw:frame draw:z-index="5214" draw:name="文字方塊 42" draw:style-name="gr3" draw:text-style-name="P1" svg:width="0.513cm" svg:height="0.735cm" svg:x="0.27cm" svg:y="0.002cm">
              <draw:text-box>
                <text:p/>
              </draw:text-box>
            </draw:frame>
            <draw:frame draw:z-index="5215" draw:name="文字方塊 55" draw:style-name="gr3" draw:text-style-name="P1" svg:width="0.513cm" svg:height="0.735cm" svg:x="0.27cm" svg:y="0.002cm">
              <draw:text-box>
                <text:p/>
              </draw:text-box>
            </draw:frame>
            <draw:frame draw:z-index="5216" draw:name="文字方塊 56" draw:style-name="gr3" draw:text-style-name="P1" svg:width="0.513cm" svg:height="0.735cm" svg:x="0.27cm" svg:y="0.002cm">
              <draw:text-box>
                <text:p/>
              </draw:text-box>
            </draw:frame>
            <draw:frame draw:z-index="5217" draw:name="文字方塊 69" draw:style-name="gr3" draw:text-style-name="P1" svg:width="0.513cm" svg:height="0.735cm" svg:x="0.27cm" svg:y="0.002cm">
              <draw:text-box>
                <text:p/>
              </draw:text-box>
            </draw:frame>
            <draw:frame draw:z-index="5218" draw:name="文字方塊 70" draw:style-name="gr3" draw:text-style-name="P1" svg:width="0.513cm" svg:height="0.735cm" svg:x="0.27cm" svg:y="0.002cm">
              <draw:text-box>
                <text:p/>
              </draw:text-box>
            </draw:frame>
            <draw:frame draw:z-index="5219" draw:name="文字方塊 87" draw:style-name="gr3" draw:text-style-name="P1" svg:width="0.513cm" svg:height="0.735cm" svg:x="0.328cm" svg:y="0.002cm">
              <draw:text-box>
                <text:p/>
              </draw:text-box>
            </draw:frame>
            <draw:frame draw:z-index="5220" draw:name="Text Box 671" draw:style-name="gr3" draw:text-style-name="P1" svg:width="0.513cm" svg:height="0.735cm" svg:x="0.328cm" svg:y="0.002cm">
              <draw:text-box>
                <text:p/>
              </draw:text-box>
            </draw:frame>
            <draw:frame draw:z-index="5221" draw:name="Text Box 672" draw:style-name="gr3" draw:text-style-name="P1" svg:width="0.513cm" svg:height="0.735cm" svg:x="0.296cm" svg:y="0.002cm">
              <draw:text-box>
                <text:p/>
              </draw:text-box>
            </draw:frame>
            <draw:frame draw:z-index="5222" draw:name="Text Box 673" draw:style-name="gr3" draw:text-style-name="P1" svg:width="0.513cm" svg:height="0.735cm" svg:x="0.296cm" svg:y="0.002cm">
              <draw:text-box>
                <text:p/>
              </draw:text-box>
            </draw:frame>
            <draw:frame draw:z-index="5223" draw:name="Text Box 674" draw:style-name="gr3" draw:text-style-name="P1" svg:width="0.513cm" svg:height="0.735cm" svg:x="0.328cm" svg:y="0.002cm">
              <draw:text-box>
                <text:p/>
              </draw:text-box>
            </draw:frame>
            <draw:frame draw:z-index="5224" draw:name="Text Box 675" draw:style-name="gr3" draw:text-style-name="P1" svg:width="0.513cm" svg:height="0.735cm" svg:x="0.27cm" svg:y="0.002cm">
              <draw:text-box>
                <text:p/>
              </draw:text-box>
            </draw:frame>
            <draw:frame draw:z-index="5225" draw:name="Text Box 676" draw:style-name="gr3" draw:text-style-name="P1" svg:width="0.513cm" svg:height="0.735cm" svg:x="0.27cm" svg:y="0.002cm">
              <draw:text-box>
                <text:p/>
              </draw:text-box>
            </draw:frame>
            <draw:frame draw:z-index="5226" draw:name="Text Box 677" draw:style-name="gr3" draw:text-style-name="P1" svg:width="0.513cm" svg:height="0.735cm" svg:x="0.328cm" svg:y="0.002cm">
              <draw:text-box>
                <text:p/>
              </draw:text-box>
            </draw:frame>
            <draw:frame draw:z-index="5227" draw:name="Text Box 678" draw:style-name="gr3" draw:text-style-name="P1" svg:width="0.513cm" svg:height="0.735cm" svg:x="0.328cm" svg:y="0.002cm">
              <draw:text-box>
                <text:p/>
              </draw:text-box>
            </draw:frame>
            <draw:frame draw:z-index="5228" draw:name="Text Box 679" draw:style-name="gr3" draw:text-style-name="P1" svg:width="0.513cm" svg:height="0.735cm" svg:x="0.328cm" svg:y="0.002cm">
              <draw:text-box>
                <text:p/>
              </draw:text-box>
            </draw:frame>
            <draw:frame draw:z-index="5229" draw:name="Text Box 680" draw:style-name="gr3" draw:text-style-name="P1" svg:width="0.513cm" svg:height="0.735cm" svg:x="0.296cm" svg:y="0.002cm">
              <draw:text-box>
                <text:p/>
              </draw:text-box>
            </draw:frame>
            <draw:frame draw:z-index="5230" draw:name="Text Box 681" draw:style-name="gr3" draw:text-style-name="P1" svg:width="0.513cm" svg:height="0.735cm" svg:x="0.296cm" svg:y="0.002cm">
              <draw:text-box>
                <text:p/>
              </draw:text-box>
            </draw:frame>
            <draw:frame draw:z-index="5231" draw:name="Text Box 682" draw:style-name="gr3" draw:text-style-name="P1" svg:width="0.513cm" svg:height="0.735cm" svg:x="0.296cm" svg:y="0.002cm">
              <draw:text-box>
                <text:p/>
              </draw:text-box>
            </draw:frame>
            <draw:frame draw:z-index="5232" draw:name="Text Box 683" draw:style-name="gr3" draw:text-style-name="P1" svg:width="0.513cm" svg:height="0.735cm" svg:x="0.296cm" svg:y="0.002cm">
              <draw:text-box>
                <text:p/>
              </draw:text-box>
            </draw:frame>
            <draw:frame draw:z-index="5233" draw:name="Text Box 684" draw:style-name="gr3" draw:text-style-name="P1" svg:width="0.513cm" svg:height="0.735cm" svg:x="0.296cm" svg:y="0.002cm">
              <draw:text-box>
                <text:p/>
              </draw:text-box>
            </draw:frame>
            <draw:frame draw:z-index="5234" draw:name="Text Box 685" draw:style-name="gr3" draw:text-style-name="P1" svg:width="0.513cm" svg:height="0.735cm" svg:x="0.296cm" svg:y="0.002cm">
              <draw:text-box>
                <text:p/>
              </draw:text-box>
            </draw:frame>
            <draw:frame draw:z-index="5235" draw:name="Text Box 686" draw:style-name="gr3" draw:text-style-name="P1" svg:width="0.513cm" svg:height="0.735cm" svg:x="0.296cm" svg:y="0.002cm">
              <draw:text-box>
                <text:p/>
              </draw:text-box>
            </draw:frame>
            <draw:frame draw:z-index="5236" draw:name="Text Box 687" draw:style-name="gr3" draw:text-style-name="P1" svg:width="0.513cm" svg:height="0.735cm" svg:x="0.296cm" svg:y="0.002cm">
              <draw:text-box>
                <text:p/>
              </draw:text-box>
            </draw:frame>
            <draw:frame draw:z-index="5237" draw:name="Text Box 688" draw:style-name="gr3" draw:text-style-name="P1" svg:width="0.513cm" svg:height="0.735cm" svg:x="0.296cm" svg:y="0.002cm">
              <draw:text-box>
                <text:p/>
              </draw:text-box>
            </draw:frame>
            <draw:frame draw:z-index="5238" draw:name="Text Box 689" draw:style-name="gr3" draw:text-style-name="P1" svg:width="0.513cm" svg:height="0.735cm" svg:x="0.296cm" svg:y="0.002cm">
              <draw:text-box>
                <text:p/>
              </draw:text-box>
            </draw:frame>
            <draw:frame draw:z-index="5239" draw:name="Text Box 690" draw:style-name="gr3" draw:text-style-name="P1" svg:width="0.513cm" svg:height="0.735cm" svg:x="0.27cm" svg:y="0.002cm">
              <draw:text-box>
                <text:p/>
              </draw:text-box>
            </draw:frame>
            <draw:frame draw:z-index="5240" draw:name="Text Box 691" draw:style-name="gr3" draw:text-style-name="P1" svg:width="0.513cm" svg:height="0.735cm" svg:x="0.27cm" svg:y="0.002cm">
              <draw:text-box>
                <text:p/>
              </draw:text-box>
            </draw:frame>
            <draw:frame draw:z-index="5241" draw:name="Text Box 692" draw:style-name="gr3" draw:text-style-name="P1" svg:width="0.513cm" svg:height="0.735cm" svg:x="0.27cm" svg:y="0.002cm">
              <draw:text-box>
                <text:p/>
              </draw:text-box>
            </draw:frame>
            <draw:frame draw:z-index="5242" draw:name="Text Box 693" draw:style-name="gr3" draw:text-style-name="P1" svg:width="0.513cm" svg:height="0.735cm" svg:x="0.27cm" svg:y="0.002cm">
              <draw:text-box>
                <text:p/>
              </draw:text-box>
            </draw:frame>
            <draw:frame draw:z-index="5243" draw:name="Text Box 694" draw:style-name="gr3" draw:text-style-name="P1" svg:width="0.513cm" svg:height="0.735cm" svg:x="0.296cm" svg:y="0.002cm">
              <draw:text-box>
                <text:p/>
              </draw:text-box>
            </draw:frame>
            <draw:frame draw:z-index="5244" draw:name="Text Box 695" draw:style-name="gr3" draw:text-style-name="P1" svg:width="0.513cm" svg:height="0.735cm" svg:x="0.296cm" svg:y="0.002cm">
              <draw:text-box>
                <text:p/>
              </draw:text-box>
            </draw:frame>
            <draw:frame draw:z-index="5245" draw:name="Text Box 696" draw:style-name="gr3" draw:text-style-name="P1" svg:width="0.513cm" svg:height="0.735cm" svg:x="0.27cm" svg:y="0.002cm">
              <draw:text-box>
                <text:p/>
              </draw:text-box>
            </draw:frame>
            <draw:frame draw:z-index="5246" draw:name="Text Box 697" draw:style-name="gr3" draw:text-style-name="P1" svg:width="0.513cm" svg:height="0.735cm" svg:x="0.27cm" svg:y="0.002cm">
              <draw:text-box>
                <text:p/>
              </draw:text-box>
            </draw:frame>
            <draw:frame draw:z-index="5247" draw:name="Text Box 698" draw:style-name="gr3" draw:text-style-name="P1" svg:width="0.513cm" svg:height="0.735cm" svg:x="0.27cm" svg:y="0.002cm">
              <draw:text-box>
                <text:p/>
              </draw:text-box>
            </draw:frame>
            <draw:frame draw:z-index="5248" draw:name="Text Box 699" draw:style-name="gr3" draw:text-style-name="P1" svg:width="0.513cm" svg:height="0.735cm" svg:x="0.27cm" svg:y="0.002cm">
              <draw:text-box>
                <text:p/>
              </draw:text-box>
            </draw:frame>
            <draw:frame draw:z-index="5249" draw:name="Text Box 700" draw:style-name="gr3" draw:text-style-name="P1" svg:width="0.513cm" svg:height="0.735cm" svg:x="0.27cm" svg:y="0.002cm">
              <draw:text-box>
                <text:p/>
              </draw:text-box>
            </draw:frame>
            <draw:frame draw:z-index="5250" draw:name="Text Box 701" draw:style-name="gr3" draw:text-style-name="P1" svg:width="0.513cm" svg:height="0.735cm" svg:x="0.27cm" svg:y="0.002cm">
              <draw:text-box>
                <text:p/>
              </draw:text-box>
            </draw:frame>
            <draw:frame draw:z-index="5251" draw:name="Text Box 702" draw:style-name="gr3" draw:text-style-name="P1" svg:width="0.513cm" svg:height="0.735cm" svg:x="0.328cm" svg:y="0.002cm">
              <draw:text-box>
                <text:p/>
              </draw:text-box>
            </draw:frame>
            <draw:frame draw:z-index="5252" draw:name="文字方塊 1" draw:style-name="gr3" draw:text-style-name="P1" svg:width="0.513cm" svg:height="0.735cm" svg:x="0.328cm" svg:y="0.002cm">
              <draw:text-box>
                <text:p/>
              </draw:text-box>
            </draw:frame>
            <draw:frame draw:z-index="5253" draw:name="文字方塊 2" draw:style-name="gr3" draw:text-style-name="P1" svg:width="0.513cm" svg:height="0.735cm" svg:x="0.296cm" svg:y="0.002cm">
              <draw:text-box>
                <text:p/>
              </draw:text-box>
            </draw:frame>
            <draw:frame draw:z-index="5254" draw:name="文字方塊 3" draw:style-name="gr3" draw:text-style-name="P1" svg:width="0.513cm" svg:height="0.735cm" svg:x="0.296cm" svg:y="0.002cm">
              <draw:text-box>
                <text:p/>
              </draw:text-box>
            </draw:frame>
            <draw:frame draw:z-index="5255" draw:name="文字方塊 6" draw:style-name="gr3" draw:text-style-name="P1" svg:width="0.513cm" svg:height="0.735cm" svg:x="0.328cm" svg:y="0.002cm">
              <draw:text-box>
                <text:p/>
              </draw:text-box>
            </draw:frame>
            <draw:frame draw:z-index="5256" draw:name="文字方塊 27" draw:style-name="gr3" draw:text-style-name="P1" svg:width="0.513cm" svg:height="0.735cm" svg:x="0.27cm" svg:y="0.002cm">
              <draw:text-box>
                <text:p/>
              </draw:text-box>
            </draw:frame>
            <draw:frame draw:z-index="5257" draw:name="文字方塊 28" draw:style-name="gr3" draw:text-style-name="P1" svg:width="0.513cm" svg:height="0.735cm" svg:x="0.27cm" svg:y="0.002cm">
              <draw:text-box>
                <text:p/>
              </draw:text-box>
            </draw:frame>
            <draw:frame draw:z-index="5258" draw:name="文字方塊 43" draw:style-name="gr3" draw:text-style-name="P1" svg:width="0.513cm" svg:height="0.735cm" svg:x="0.328cm" svg:y="0.002cm">
              <draw:text-box>
                <text:p/>
              </draw:text-box>
            </draw:frame>
            <draw:frame draw:z-index="5259" draw:name="文字方塊 57" draw:style-name="gr3" draw:text-style-name="P1" svg:width="0.513cm" svg:height="0.735cm" svg:x="0.328cm" svg:y="0.002cm">
              <draw:text-box>
                <text:p/>
              </draw:text-box>
            </draw:frame>
            <draw:frame draw:z-index="5260" draw:name="文字方塊 71" draw:style-name="gr3" draw:text-style-name="P1" svg:width="0.513cm" svg:height="0.735cm" svg:x="0.328cm" svg:y="0.002cm">
              <draw:text-box>
                <text:p/>
              </draw:text-box>
            </draw:frame>
            <draw:frame draw:z-index="5261" draw:name="文字方塊 10" draw:style-name="gr3" draw:text-style-name="P1" svg:width="0.513cm" svg:height="0.735cm" svg:x="0.296cm" svg:y="0.002cm">
              <draw:text-box>
                <text:p/>
              </draw:text-box>
            </draw:frame>
            <draw:frame draw:z-index="5262" draw:name="文字方塊 11" draw:style-name="gr3" draw:text-style-name="P1" svg:width="0.513cm" svg:height="0.735cm" svg:x="0.296cm" svg:y="0.002cm">
              <draw:text-box>
                <text:p/>
              </draw:text-box>
            </draw:frame>
            <draw:frame draw:z-index="5263" draw:name="文字方塊 12" draw:style-name="gr3" draw:text-style-name="P1" svg:width="0.513cm" svg:height="0.735cm" svg:x="0.296cm" svg:y="0.002cm">
              <draw:text-box>
                <text:p/>
              </draw:text-box>
            </draw:frame>
            <draw:frame draw:z-index="5264" draw:name="文字方塊 13" draw:style-name="gr3" draw:text-style-name="P1" svg:width="0.513cm" svg:height="0.735cm" svg:x="0.296cm" svg:y="0.002cm">
              <draw:text-box>
                <text:p/>
              </draw:text-box>
            </draw:frame>
            <draw:frame draw:z-index="5265" draw:name="文字方塊 14" draw:style-name="gr3" draw:text-style-name="P1" svg:width="0.513cm" svg:height="0.735cm" svg:x="0.296cm" svg:y="0.002cm">
              <draw:text-box>
                <text:p/>
              </draw:text-box>
            </draw:frame>
            <draw:frame draw:z-index="5266" draw:name="文字方塊 15" draw:style-name="gr3" draw:text-style-name="P1" svg:width="0.513cm" svg:height="0.735cm" svg:x="0.296cm" svg:y="0.002cm">
              <draw:text-box>
                <text:p/>
              </draw:text-box>
            </draw:frame>
            <draw:frame draw:z-index="5267" draw:name="文字方塊 16" draw:style-name="gr3" draw:text-style-name="P1" svg:width="0.513cm" svg:height="0.735cm" svg:x="0.296cm" svg:y="0.002cm">
              <draw:text-box>
                <text:p/>
              </draw:text-box>
            </draw:frame>
            <draw:frame draw:z-index="5268" draw:name="文字方塊 17" draw:style-name="gr3" draw:text-style-name="P1" svg:width="0.513cm" svg:height="0.735cm" svg:x="0.296cm" svg:y="0.002cm">
              <draw:text-box>
                <text:p/>
              </draw:text-box>
            </draw:frame>
            <draw:frame draw:z-index="5269" draw:name="文字方塊 18" draw:style-name="gr3" draw:text-style-name="P1" svg:width="0.513cm" svg:height="0.735cm" svg:x="0.296cm" svg:y="0.002cm">
              <draw:text-box>
                <text:p/>
              </draw:text-box>
            </draw:frame>
            <draw:frame draw:z-index="5270" draw:name="文字方塊 19" draw:style-name="gr3" draw:text-style-name="P1" svg:width="0.513cm" svg:height="0.735cm" svg:x="0.296cm" svg:y="0.002cm">
              <draw:text-box>
                <text:p/>
              </draw:text-box>
            </draw:frame>
            <draw:frame draw:z-index="5271" draw:name="文字方塊 20" draw:style-name="gr3" draw:text-style-name="P1" svg:width="0.513cm" svg:height="0.735cm" svg:x="0.27cm" svg:y="0.002cm">
              <draw:text-box>
                <text:p/>
              </draw:text-box>
            </draw:frame>
            <draw:frame draw:z-index="5272" draw:name="文字方塊 21" draw:style-name="gr3" draw:text-style-name="P1" svg:width="0.513cm" svg:height="0.735cm" svg:x="0.27cm" svg:y="0.002cm">
              <draw:text-box>
                <text:p/>
              </draw:text-box>
            </draw:frame>
            <draw:frame draw:z-index="5273" draw:name="文字方塊 4" draw:style-name="gr3" draw:text-style-name="P1" svg:width="0.513cm" svg:height="0.735cm" svg:x="0.27cm" svg:y="0.002cm">
              <draw:text-box>
                <text:p/>
              </draw:text-box>
            </draw:frame>
            <draw:frame draw:z-index="5274" draw:name="文字方塊 5" draw:style-name="gr3" draw:text-style-name="P1" svg:width="0.513cm" svg:height="0.735cm" svg:x="0.27cm" svg:y="0.002cm">
              <draw:text-box>
                <text:p/>
              </draw:text-box>
            </draw:frame>
            <draw:frame draw:z-index="5275" draw:name="文字方塊 24" draw:style-name="gr3" draw:text-style-name="P1" svg:width="0.513cm" svg:height="0.735cm" svg:x="0.296cm" svg:y="0.002cm">
              <draw:text-box>
                <text:p/>
              </draw:text-box>
            </draw:frame>
            <draw:frame draw:z-index="5276" draw:name="文字方塊 26" draw:style-name="gr3" draw:text-style-name="P1" svg:width="0.513cm" svg:height="0.735cm" svg:x="0.296cm" svg:y="0.002cm">
              <draw:text-box>
                <text:p/>
              </draw:text-box>
            </draw:frame>
            <draw:frame draw:z-index="5277" draw:name="文字方塊 41" draw:style-name="gr3" draw:text-style-name="P1" svg:width="0.513cm" svg:height="0.735cm" svg:x="0.27cm" svg:y="0.002cm">
              <draw:text-box>
                <text:p/>
              </draw:text-box>
            </draw:frame>
            <draw:frame draw:z-index="5278" draw:name="文字方塊 42" draw:style-name="gr3" draw:text-style-name="P1" svg:width="0.513cm" svg:height="0.735cm" svg:x="0.27cm" svg:y="0.002cm">
              <draw:text-box>
                <text:p/>
              </draw:text-box>
            </draw:frame>
            <draw:frame draw:z-index="5279" draw:name="文字方塊 55" draw:style-name="gr3" draw:text-style-name="P1" svg:width="0.513cm" svg:height="0.735cm" svg:x="0.27cm" svg:y="0.002cm">
              <draw:text-box>
                <text:p/>
              </draw:text-box>
            </draw:frame>
            <draw:frame draw:z-index="5280" draw:name="文字方塊 56" draw:style-name="gr3" draw:text-style-name="P1" svg:width="0.513cm" svg:height="0.735cm" svg:x="0.27cm" svg:y="0.002cm">
              <draw:text-box>
                <text:p/>
              </draw:text-box>
            </draw:frame>
            <draw:frame draw:z-index="5281" draw:name="文字方塊 69" draw:style-name="gr3" draw:text-style-name="P1" svg:width="0.513cm" svg:height="0.735cm" svg:x="0.27cm" svg:y="0.002cm">
              <draw:text-box>
                <text:p/>
              </draw:text-box>
            </draw:frame>
            <draw:frame draw:z-index="5282" draw:name="文字方塊 70" draw:style-name="gr3" draw:text-style-name="P1" svg:width="0.513cm" svg:height="0.735cm" svg:x="0.27cm" svg:y="0.002cm">
              <draw:text-box>
                <text:p/>
              </draw:text-box>
            </draw:frame>
            <draw:frame draw:z-index="5283" draw:name="文字方塊 87" draw:style-name="gr3" draw:text-style-name="P1" svg:width="0.513cm" svg:height="0.735cm" svg:x="0.328cm" svg:y="0.002cm">
              <draw:text-box>
                <text:p/>
              </draw:text-box>
            </draw:frame>
            <draw:frame draw:z-index="5284" draw:name="Text Box 735" draw:style-name="gr3" draw:text-style-name="P1" svg:width="0.513cm" svg:height="0.735cm" svg:x="0.328cm" svg:y="0.002cm">
              <draw:text-box>
                <text:p/>
              </draw:text-box>
            </draw:frame>
            <draw:frame draw:z-index="5285" draw:name="Text Box 736" draw:style-name="gr3" draw:text-style-name="P1" svg:width="0.513cm" svg:height="0.735cm" svg:x="0.296cm" svg:y="0.002cm">
              <draw:text-box>
                <text:p/>
              </draw:text-box>
            </draw:frame>
            <draw:frame draw:z-index="5286" draw:name="Text Box 737" draw:style-name="gr3" draw:text-style-name="P1" svg:width="0.513cm" svg:height="0.735cm" svg:x="0.296cm" svg:y="0.002cm">
              <draw:text-box>
                <text:p/>
              </draw:text-box>
            </draw:frame>
            <draw:frame draw:z-index="5287" draw:name="Text Box 738" draw:style-name="gr3" draw:text-style-name="P1" svg:width="0.513cm" svg:height="0.735cm" svg:x="0.328cm" svg:y="0.002cm">
              <draw:text-box>
                <text:p/>
              </draw:text-box>
            </draw:frame>
            <draw:frame draw:z-index="5288" draw:name="Text Box 739" draw:style-name="gr3" draw:text-style-name="P1" svg:width="0.513cm" svg:height="0.735cm" svg:x="0.27cm" svg:y="0.002cm">
              <draw:text-box>
                <text:p/>
              </draw:text-box>
            </draw:frame>
            <draw:frame draw:z-index="5289" draw:name="Text Box 740" draw:style-name="gr3" draw:text-style-name="P1" svg:width="0.513cm" svg:height="0.735cm" svg:x="0.27cm" svg:y="0.002cm">
              <draw:text-box>
                <text:p/>
              </draw:text-box>
            </draw:frame>
            <draw:frame draw:z-index="5290" draw:name="Text Box 741" draw:style-name="gr3" draw:text-style-name="P1" svg:width="0.513cm" svg:height="0.735cm" svg:x="0.328cm" svg:y="0.002cm">
              <draw:text-box>
                <text:p/>
              </draw:text-box>
            </draw:frame>
            <draw:frame draw:z-index="5291" draw:name="Text Box 742" draw:style-name="gr3" draw:text-style-name="P1" svg:width="0.513cm" svg:height="0.735cm" svg:x="0.328cm" svg:y="0.002cm">
              <draw:text-box>
                <text:p/>
              </draw:text-box>
            </draw:frame>
            <draw:frame draw:z-index="5292" draw:name="Text Box 743" draw:style-name="gr3" draw:text-style-name="P1" svg:width="0.513cm" svg:height="0.735cm" svg:x="0.328cm" svg:y="0.002cm">
              <draw:text-box>
                <text:p/>
              </draw:text-box>
            </draw:frame>
            <draw:frame draw:z-index="5293" draw:name="Text Box 744" draw:style-name="gr3" draw:text-style-name="P1" svg:width="0.513cm" svg:height="0.735cm" svg:x="0.296cm" svg:y="0.002cm">
              <draw:text-box>
                <text:p/>
              </draw:text-box>
            </draw:frame>
            <draw:frame draw:z-index="5294" draw:name="Text Box 745" draw:style-name="gr3" draw:text-style-name="P1" svg:width="0.513cm" svg:height="0.735cm" svg:x="0.296cm" svg:y="0.002cm">
              <draw:text-box>
                <text:p/>
              </draw:text-box>
            </draw:frame>
            <draw:frame draw:z-index="5295" draw:name="Text Box 746" draw:style-name="gr3" draw:text-style-name="P1" svg:width="0.513cm" svg:height="0.735cm" svg:x="0.296cm" svg:y="0.002cm">
              <draw:text-box>
                <text:p/>
              </draw:text-box>
            </draw:frame>
            <draw:frame draw:z-index="5296" draw:name="Text Box 747" draw:style-name="gr3" draw:text-style-name="P1" svg:width="0.513cm" svg:height="0.735cm" svg:x="0.296cm" svg:y="0.002cm">
              <draw:text-box>
                <text:p/>
              </draw:text-box>
            </draw:frame>
            <draw:frame draw:z-index="5297" draw:name="Text Box 748" draw:style-name="gr3" draw:text-style-name="P1" svg:width="0.513cm" svg:height="0.735cm" svg:x="0.296cm" svg:y="0.002cm">
              <draw:text-box>
                <text:p/>
              </draw:text-box>
            </draw:frame>
            <draw:frame draw:z-index="5298" draw:name="Text Box 749" draw:style-name="gr3" draw:text-style-name="P1" svg:width="0.513cm" svg:height="0.735cm" svg:x="0.296cm" svg:y="0.002cm">
              <draw:text-box>
                <text:p/>
              </draw:text-box>
            </draw:frame>
            <draw:frame draw:z-index="5299" draw:name="Text Box 750" draw:style-name="gr3" draw:text-style-name="P1" svg:width="0.513cm" svg:height="0.735cm" svg:x="0.296cm" svg:y="0.002cm">
              <draw:text-box>
                <text:p/>
              </draw:text-box>
            </draw:frame>
            <draw:frame draw:z-index="5300" draw:name="Text Box 751" draw:style-name="gr3" draw:text-style-name="P1" svg:width="0.513cm" svg:height="0.735cm" svg:x="0.296cm" svg:y="0.002cm">
              <draw:text-box>
                <text:p/>
              </draw:text-box>
            </draw:frame>
            <draw:frame draw:z-index="5301" draw:name="Text Box 752" draw:style-name="gr3" draw:text-style-name="P1" svg:width="0.513cm" svg:height="0.735cm" svg:x="0.296cm" svg:y="0.002cm">
              <draw:text-box>
                <text:p/>
              </draw:text-box>
            </draw:frame>
            <draw:frame draw:z-index="5302" draw:name="Text Box 753" draw:style-name="gr3" draw:text-style-name="P1" svg:width="0.513cm" svg:height="0.735cm" svg:x="0.296cm" svg:y="0.002cm">
              <draw:text-box>
                <text:p/>
              </draw:text-box>
            </draw:frame>
            <draw:frame draw:z-index="5303" draw:name="Text Box 754" draw:style-name="gr3" draw:text-style-name="P1" svg:width="0.513cm" svg:height="0.735cm" svg:x="0.27cm" svg:y="0.002cm">
              <draw:text-box>
                <text:p/>
              </draw:text-box>
            </draw:frame>
            <draw:frame draw:z-index="5304" draw:name="Text Box 755" draw:style-name="gr3" draw:text-style-name="P1" svg:width="0.513cm" svg:height="0.735cm" svg:x="0.27cm" svg:y="0.002cm">
              <draw:text-box>
                <text:p/>
              </draw:text-box>
            </draw:frame>
            <draw:frame draw:z-index="5305" draw:name="Text Box 756" draw:style-name="gr3" draw:text-style-name="P1" svg:width="0.513cm" svg:height="0.735cm" svg:x="0.27cm" svg:y="0.002cm">
              <draw:text-box>
                <text:p/>
              </draw:text-box>
            </draw:frame>
            <draw:frame draw:z-index="5306" draw:name="Text Box 757" draw:style-name="gr3" draw:text-style-name="P1" svg:width="0.513cm" svg:height="0.735cm" svg:x="0.27cm" svg:y="0.002cm">
              <draw:text-box>
                <text:p/>
              </draw:text-box>
            </draw:frame>
            <draw:frame draw:z-index="5307" draw:name="Text Box 758" draw:style-name="gr3" draw:text-style-name="P1" svg:width="0.513cm" svg:height="0.735cm" svg:x="0.296cm" svg:y="0.002cm">
              <draw:text-box>
                <text:p/>
              </draw:text-box>
            </draw:frame>
            <draw:frame draw:z-index="5308" draw:name="Text Box 759" draw:style-name="gr3" draw:text-style-name="P1" svg:width="0.513cm" svg:height="0.735cm" svg:x="0.296cm" svg:y="0.002cm">
              <draw:text-box>
                <text:p/>
              </draw:text-box>
            </draw:frame>
            <draw:frame draw:z-index="5309" draw:name="Text Box 760" draw:style-name="gr3" draw:text-style-name="P1" svg:width="0.513cm" svg:height="0.735cm" svg:x="0.27cm" svg:y="0.002cm">
              <draw:text-box>
                <text:p/>
              </draw:text-box>
            </draw:frame>
            <draw:frame draw:z-index="5310" draw:name="Text Box 761" draw:style-name="gr3" draw:text-style-name="P1" svg:width="0.513cm" svg:height="0.735cm" svg:x="0.27cm" svg:y="0.002cm">
              <draw:text-box>
                <text:p/>
              </draw:text-box>
            </draw:frame>
            <draw:frame draw:z-index="5311" draw:name="Text Box 762" draw:style-name="gr3" draw:text-style-name="P1" svg:width="0.513cm" svg:height="0.735cm" svg:x="0.27cm" svg:y="0.002cm">
              <draw:text-box>
                <text:p/>
              </draw:text-box>
            </draw:frame>
            <draw:frame draw:z-index="5312" draw:name="Text Box 763" draw:style-name="gr3" draw:text-style-name="P1" svg:width="0.513cm" svg:height="0.735cm" svg:x="0.27cm" svg:y="0.002cm">
              <draw:text-box>
                <text:p/>
              </draw:text-box>
            </draw:frame>
            <draw:frame draw:z-index="5313" draw:name="Text Box 764" draw:style-name="gr3" draw:text-style-name="P1" svg:width="0.513cm" svg:height="0.735cm" svg:x="0.27cm" svg:y="0.002cm">
              <draw:text-box>
                <text:p/>
              </draw:text-box>
            </draw:frame>
            <draw:frame draw:z-index="5314" draw:name="Text Box 765" draw:style-name="gr3" draw:text-style-name="P1" svg:width="0.513cm" svg:height="0.735cm" svg:x="0.27cm" svg:y="0.002cm">
              <draw:text-box>
                <text:p/>
              </draw:text-box>
            </draw:frame>
            <draw:frame draw:z-index="5315" draw:name="Text Box 766" draw:style-name="gr3" draw:text-style-name="P1" svg:width="0.513cm" svg:height="0.735cm" svg:x="0.328cm" svg:y="0.002cm">
              <draw:text-box>
                <text:p/>
              </draw:text-box>
            </draw:frame>
            <draw:frame draw:z-index="5316" draw:name="文字方塊 1" draw:style-name="gr3" draw:text-style-name="P1" svg:width="0.513cm" svg:height="0.735cm" svg:x="0.328cm" svg:y="0.002cm">
              <draw:text-box>
                <text:p/>
              </draw:text-box>
            </draw:frame>
            <draw:frame draw:z-index="5317" draw:name="文字方塊 2" draw:style-name="gr3" draw:text-style-name="P1" svg:width="0.513cm" svg:height="0.735cm" svg:x="0.296cm" svg:y="0.002cm">
              <draw:text-box>
                <text:p/>
              </draw:text-box>
            </draw:frame>
            <draw:frame draw:z-index="5318" draw:name="文字方塊 3" draw:style-name="gr3" draw:text-style-name="P1" svg:width="0.513cm" svg:height="0.735cm" svg:x="0.296cm" svg:y="0.002cm">
              <draw:text-box>
                <text:p/>
              </draw:text-box>
            </draw:frame>
            <draw:frame draw:z-index="5319" draw:name="文字方塊 6" draw:style-name="gr3" draw:text-style-name="P1" svg:width="0.513cm" svg:height="0.735cm" svg:x="0.328cm" svg:y="0.002cm">
              <draw:text-box>
                <text:p/>
              </draw:text-box>
            </draw:frame>
            <draw:frame draw:z-index="5320" draw:name="文字方塊 27" draw:style-name="gr3" draw:text-style-name="P1" svg:width="0.513cm" svg:height="0.735cm" svg:x="0.27cm" svg:y="0.002cm">
              <draw:text-box>
                <text:p/>
              </draw:text-box>
            </draw:frame>
            <draw:frame draw:z-index="5321" draw:name="文字方塊 28" draw:style-name="gr3" draw:text-style-name="P1" svg:width="0.513cm" svg:height="0.735cm" svg:x="0.27cm" svg:y="0.002cm">
              <draw:text-box>
                <text:p/>
              </draw:text-box>
            </draw:frame>
            <draw:frame draw:z-index="5322" draw:name="文字方塊 43" draw:style-name="gr3" draw:text-style-name="P1" svg:width="0.513cm" svg:height="0.735cm" svg:x="0.328cm" svg:y="0.002cm">
              <draw:text-box>
                <text:p/>
              </draw:text-box>
            </draw:frame>
            <draw:frame draw:z-index="5323" draw:name="文字方塊 57" draw:style-name="gr3" draw:text-style-name="P1" svg:width="0.513cm" svg:height="0.735cm" svg:x="0.328cm" svg:y="0.002cm">
              <draw:text-box>
                <text:p/>
              </draw:text-box>
            </draw:frame>
            <draw:frame draw:z-index="5324" draw:name="文字方塊 71" draw:style-name="gr3" draw:text-style-name="P1" svg:width="0.513cm" svg:height="0.735cm" svg:x="0.328cm" svg:y="0.002cm">
              <draw:text-box>
                <text:p/>
              </draw:text-box>
            </draw:frame>
            <draw:frame draw:z-index="5325" draw:name="文字方塊 10" draw:style-name="gr3" draw:text-style-name="P1" svg:width="0.513cm" svg:height="0.735cm" svg:x="0.296cm" svg:y="0.002cm">
              <draw:text-box>
                <text:p/>
              </draw:text-box>
            </draw:frame>
            <draw:frame draw:z-index="5326" draw:name="文字方塊 11" draw:style-name="gr3" draw:text-style-name="P1" svg:width="0.513cm" svg:height="0.735cm" svg:x="0.296cm" svg:y="0.002cm">
              <draw:text-box>
                <text:p/>
              </draw:text-box>
            </draw:frame>
            <draw:frame draw:z-index="5327" draw:name="文字方塊 12" draw:style-name="gr3" draw:text-style-name="P1" svg:width="0.513cm" svg:height="0.735cm" svg:x="0.296cm" svg:y="0.002cm">
              <draw:text-box>
                <text:p/>
              </draw:text-box>
            </draw:frame>
            <draw:frame draw:z-index="5328" draw:name="文字方塊 13" draw:style-name="gr3" draw:text-style-name="P1" svg:width="0.513cm" svg:height="0.735cm" svg:x="0.296cm" svg:y="0.002cm">
              <draw:text-box>
                <text:p/>
              </draw:text-box>
            </draw:frame>
            <draw:frame draw:z-index="5329" draw:name="文字方塊 14" draw:style-name="gr3" draw:text-style-name="P1" svg:width="0.513cm" svg:height="0.735cm" svg:x="0.296cm" svg:y="0.002cm">
              <draw:text-box>
                <text:p/>
              </draw:text-box>
            </draw:frame>
            <draw:frame draw:z-index="5330" draw:name="文字方塊 15" draw:style-name="gr3" draw:text-style-name="P1" svg:width="0.513cm" svg:height="0.735cm" svg:x="0.296cm" svg:y="0.002cm">
              <draw:text-box>
                <text:p/>
              </draw:text-box>
            </draw:frame>
            <draw:frame draw:z-index="5331" draw:name="文字方塊 16" draw:style-name="gr3" draw:text-style-name="P1" svg:width="0.513cm" svg:height="0.735cm" svg:x="0.296cm" svg:y="0.002cm">
              <draw:text-box>
                <text:p/>
              </draw:text-box>
            </draw:frame>
            <draw:frame draw:z-index="5332" draw:name="文字方塊 17" draw:style-name="gr3" draw:text-style-name="P1" svg:width="0.513cm" svg:height="0.735cm" svg:x="0.296cm" svg:y="0.002cm">
              <draw:text-box>
                <text:p/>
              </draw:text-box>
            </draw:frame>
            <draw:frame draw:z-index="5333" draw:name="文字方塊 18" draw:style-name="gr3" draw:text-style-name="P1" svg:width="0.513cm" svg:height="0.735cm" svg:x="0.296cm" svg:y="0.002cm">
              <draw:text-box>
                <text:p/>
              </draw:text-box>
            </draw:frame>
            <draw:frame draw:z-index="5334" draw:name="文字方塊 19" draw:style-name="gr3" draw:text-style-name="P1" svg:width="0.513cm" svg:height="0.735cm" svg:x="0.296cm" svg:y="0.002cm">
              <draw:text-box>
                <text:p/>
              </draw:text-box>
            </draw:frame>
            <draw:frame draw:z-index="5335" draw:name="文字方塊 20" draw:style-name="gr3" draw:text-style-name="P1" svg:width="0.513cm" svg:height="0.735cm" svg:x="0.27cm" svg:y="0.002cm">
              <draw:text-box>
                <text:p/>
              </draw:text-box>
            </draw:frame>
            <draw:frame draw:z-index="5336" draw:name="文字方塊 21" draw:style-name="gr3" draw:text-style-name="P1" svg:width="0.513cm" svg:height="0.735cm" svg:x="0.27cm" svg:y="0.002cm">
              <draw:text-box>
                <text:p/>
              </draw:text-box>
            </draw:frame>
            <draw:frame draw:z-index="5337" draw:name="文字方塊 4" draw:style-name="gr3" draw:text-style-name="P1" svg:width="0.513cm" svg:height="0.735cm" svg:x="0.27cm" svg:y="0.002cm">
              <draw:text-box>
                <text:p/>
              </draw:text-box>
            </draw:frame>
            <draw:frame draw:z-index="5338" draw:name="文字方塊 5" draw:style-name="gr3" draw:text-style-name="P1" svg:width="0.513cm" svg:height="0.735cm" svg:x="0.27cm" svg:y="0.002cm">
              <draw:text-box>
                <text:p/>
              </draw:text-box>
            </draw:frame>
            <draw:frame draw:z-index="5339" draw:name="文字方塊 24" draw:style-name="gr3" draw:text-style-name="P1" svg:width="0.513cm" svg:height="0.735cm" svg:x="0.296cm" svg:y="0.002cm">
              <draw:text-box>
                <text:p/>
              </draw:text-box>
            </draw:frame>
            <draw:frame draw:z-index="5340" draw:name="文字方塊 26" draw:style-name="gr3" draw:text-style-name="P1" svg:width="0.513cm" svg:height="0.735cm" svg:x="0.296cm" svg:y="0.002cm">
              <draw:text-box>
                <text:p/>
              </draw:text-box>
            </draw:frame>
            <draw:frame draw:z-index="5341" draw:name="文字方塊 41" draw:style-name="gr3" draw:text-style-name="P1" svg:width="0.513cm" svg:height="0.735cm" svg:x="0.27cm" svg:y="0.002cm">
              <draw:text-box>
                <text:p/>
              </draw:text-box>
            </draw:frame>
            <draw:frame draw:z-index="5342" draw:name="文字方塊 42" draw:style-name="gr3" draw:text-style-name="P1" svg:width="0.513cm" svg:height="0.735cm" svg:x="0.27cm" svg:y="0.002cm">
              <draw:text-box>
                <text:p/>
              </draw:text-box>
            </draw:frame>
            <draw:frame draw:z-index="5343" draw:name="文字方塊 55" draw:style-name="gr3" draw:text-style-name="P1" svg:width="0.513cm" svg:height="0.735cm" svg:x="0.27cm" svg:y="0.002cm">
              <draw:text-box>
                <text:p/>
              </draw:text-box>
            </draw:frame>
            <draw:frame draw:z-index="5344" draw:name="文字方塊 56" draw:style-name="gr3" draw:text-style-name="P1" svg:width="0.513cm" svg:height="0.735cm" svg:x="0.27cm" svg:y="0.002cm">
              <draw:text-box>
                <text:p/>
              </draw:text-box>
            </draw:frame>
            <draw:frame draw:z-index="5345" draw:name="文字方塊 69" draw:style-name="gr3" draw:text-style-name="P1" svg:width="0.513cm" svg:height="0.735cm" svg:x="0.27cm" svg:y="0.002cm">
              <draw:text-box>
                <text:p/>
              </draw:text-box>
            </draw:frame>
            <draw:frame draw:z-index="5346" draw:name="文字方塊 70" draw:style-name="gr3" draw:text-style-name="P1" svg:width="0.513cm" svg:height="0.735cm" svg:x="0.27cm" svg:y="0.002cm">
              <draw:text-box>
                <text:p/>
              </draw:text-box>
            </draw:frame>
            <draw:frame draw:z-index="5347" draw:name="文字方塊 87" draw:style-name="gr3" draw:text-style-name="P1" svg:width="0.513cm" svg:height="0.735cm" svg:x="0.328cm" svg:y="0.002cm">
              <draw:text-box>
                <text:p/>
              </draw:text-box>
            </draw:frame>
            <draw:frame draw:z-index="5348" draw:name="Text Box 2011" draw:style-name="gr3" draw:text-style-name="P1" svg:width="0.513cm" svg:height="0.735cm" svg:x="0.328cm" svg:y="0.002cm">
              <draw:text-box>
                <text:p/>
              </draw:text-box>
            </draw:frame>
            <draw:frame draw:z-index="5349" draw:name="Text Box 2012" draw:style-name="gr3" draw:text-style-name="P1" svg:width="0.513cm" svg:height="0.735cm" svg:x="0.296cm" svg:y="0.002cm">
              <draw:text-box>
                <text:p/>
              </draw:text-box>
            </draw:frame>
            <draw:frame draw:z-index="5350" draw:name="Text Box 2013" draw:style-name="gr3" draw:text-style-name="P1" svg:width="0.513cm" svg:height="0.735cm" svg:x="0.296cm" svg:y="0.002cm">
              <draw:text-box>
                <text:p/>
              </draw:text-box>
            </draw:frame>
            <draw:frame draw:z-index="5351" draw:name="Text Box 2014" draw:style-name="gr3" draw:text-style-name="P1" svg:width="0.513cm" svg:height="0.735cm" svg:x="0.328cm" svg:y="0.002cm">
              <draw:text-box>
                <text:p/>
              </draw:text-box>
            </draw:frame>
            <draw:frame draw:z-index="5352" draw:name="Text Box 2015" draw:style-name="gr3" draw:text-style-name="P1" svg:width="0.513cm" svg:height="0.735cm" svg:x="0.27cm" svg:y="0.002cm">
              <draw:text-box>
                <text:p/>
              </draw:text-box>
            </draw:frame>
            <draw:frame draw:z-index="5353" draw:name="Text Box 2016" draw:style-name="gr3" draw:text-style-name="P1" svg:width="0.513cm" svg:height="0.735cm" svg:x="0.27cm" svg:y="0.002cm">
              <draw:text-box>
                <text:p/>
              </draw:text-box>
            </draw:frame>
            <draw:frame draw:z-index="5354" draw:name="Text Box 2017" draw:style-name="gr3" draw:text-style-name="P1" svg:width="0.513cm" svg:height="0.735cm" svg:x="0.328cm" svg:y="0.002cm">
              <draw:text-box>
                <text:p/>
              </draw:text-box>
            </draw:frame>
            <draw:frame draw:z-index="5355" draw:name="Text Box 2018" draw:style-name="gr3" draw:text-style-name="P1" svg:width="0.513cm" svg:height="0.735cm" svg:x="0.328cm" svg:y="0.002cm">
              <draw:text-box>
                <text:p/>
              </draw:text-box>
            </draw:frame>
            <draw:frame draw:z-index="5356" draw:name="Text Box 2019" draw:style-name="gr3" draw:text-style-name="P1" svg:width="0.513cm" svg:height="0.735cm" svg:x="0.328cm" svg:y="0.002cm">
              <draw:text-box>
                <text:p/>
              </draw:text-box>
            </draw:frame>
            <draw:frame draw:z-index="5357" draw:name="Text Box 2020" draw:style-name="gr3" draw:text-style-name="P1" svg:width="0.513cm" svg:height="0.735cm" svg:x="0.296cm" svg:y="0.002cm">
              <draw:text-box>
                <text:p/>
              </draw:text-box>
            </draw:frame>
            <draw:frame draw:z-index="5358" draw:name="Text Box 2021" draw:style-name="gr3" draw:text-style-name="P1" svg:width="0.513cm" svg:height="0.735cm" svg:x="0.296cm" svg:y="0.002cm">
              <draw:text-box>
                <text:p/>
              </draw:text-box>
            </draw:frame>
            <draw:frame draw:z-index="5359" draw:name="Text Box 2022" draw:style-name="gr3" draw:text-style-name="P1" svg:width="0.513cm" svg:height="0.735cm" svg:x="0.296cm" svg:y="0.002cm">
              <draw:text-box>
                <text:p/>
              </draw:text-box>
            </draw:frame>
            <draw:frame draw:z-index="5360" draw:name="Text Box 2023" draw:style-name="gr3" draw:text-style-name="P1" svg:width="0.513cm" svg:height="0.735cm" svg:x="0.296cm" svg:y="0.002cm">
              <draw:text-box>
                <text:p/>
              </draw:text-box>
            </draw:frame>
            <draw:frame draw:z-index="5361" draw:name="Text Box 2024" draw:style-name="gr3" draw:text-style-name="P1" svg:width="0.513cm" svg:height="0.735cm" svg:x="0.296cm" svg:y="0.002cm">
              <draw:text-box>
                <text:p/>
              </draw:text-box>
            </draw:frame>
            <draw:frame draw:z-index="5362" draw:name="Text Box 2025" draw:style-name="gr3" draw:text-style-name="P1" svg:width="0.513cm" svg:height="0.735cm" svg:x="0.296cm" svg:y="0.002cm">
              <draw:text-box>
                <text:p/>
              </draw:text-box>
            </draw:frame>
            <draw:frame draw:z-index="5363" draw:name="Text Box 2026" draw:style-name="gr3" draw:text-style-name="P1" svg:width="0.513cm" svg:height="0.735cm" svg:x="0.296cm" svg:y="0.002cm">
              <draw:text-box>
                <text:p/>
              </draw:text-box>
            </draw:frame>
            <draw:frame draw:z-index="5364" draw:name="Text Box 2027" draw:style-name="gr3" draw:text-style-name="P1" svg:width="0.513cm" svg:height="0.735cm" svg:x="0.296cm" svg:y="0.002cm">
              <draw:text-box>
                <text:p/>
              </draw:text-box>
            </draw:frame>
            <draw:frame draw:z-index="5365" draw:name="Text Box 2028" draw:style-name="gr3" draw:text-style-name="P1" svg:width="0.513cm" svg:height="0.735cm" svg:x="0.296cm" svg:y="0.002cm">
              <draw:text-box>
                <text:p/>
              </draw:text-box>
            </draw:frame>
            <draw:frame draw:z-index="5366" draw:name="Text Box 2029" draw:style-name="gr3" draw:text-style-name="P1" svg:width="0.513cm" svg:height="0.735cm" svg:x="0.296cm" svg:y="0.002cm">
              <draw:text-box>
                <text:p/>
              </draw:text-box>
            </draw:frame>
            <draw:frame draw:z-index="5367" draw:name="Text Box 2030" draw:style-name="gr3" draw:text-style-name="P1" svg:width="0.513cm" svg:height="0.735cm" svg:x="0.27cm" svg:y="0.002cm">
              <draw:text-box>
                <text:p/>
              </draw:text-box>
            </draw:frame>
            <draw:frame draw:z-index="5368" draw:name="Text Box 2031" draw:style-name="gr3" draw:text-style-name="P1" svg:width="0.513cm" svg:height="0.735cm" svg:x="0.27cm" svg:y="0.002cm">
              <draw:text-box>
                <text:p/>
              </draw:text-box>
            </draw:frame>
            <draw:frame draw:z-index="5369" draw:name="Text Box 2032" draw:style-name="gr3" draw:text-style-name="P1" svg:width="0.513cm" svg:height="0.735cm" svg:x="0.27cm" svg:y="0.002cm">
              <draw:text-box>
                <text:p/>
              </draw:text-box>
            </draw:frame>
            <draw:frame draw:z-index="5370" draw:name="Text Box 2033" draw:style-name="gr3" draw:text-style-name="P1" svg:width="0.513cm" svg:height="0.735cm" svg:x="0.27cm" svg:y="0.002cm">
              <draw:text-box>
                <text:p/>
              </draw:text-box>
            </draw:frame>
            <draw:frame draw:z-index="5371" draw:name="Text Box 2034" draw:style-name="gr3" draw:text-style-name="P1" svg:width="0.513cm" svg:height="0.735cm" svg:x="0.296cm" svg:y="0.002cm">
              <draw:text-box>
                <text:p/>
              </draw:text-box>
            </draw:frame>
            <draw:frame draw:z-index="5372" draw:name="Text Box 2035" draw:style-name="gr3" draw:text-style-name="P1" svg:width="0.513cm" svg:height="0.735cm" svg:x="0.296cm" svg:y="0.002cm">
              <draw:text-box>
                <text:p/>
              </draw:text-box>
            </draw:frame>
            <draw:frame draw:z-index="5373" draw:name="Text Box 2036" draw:style-name="gr3" draw:text-style-name="P1" svg:width="0.513cm" svg:height="0.735cm" svg:x="0.27cm" svg:y="0.002cm">
              <draw:text-box>
                <text:p/>
              </draw:text-box>
            </draw:frame>
            <draw:frame draw:z-index="5374" draw:name="Text Box 2037" draw:style-name="gr3" draw:text-style-name="P1" svg:width="0.513cm" svg:height="0.735cm" svg:x="0.27cm" svg:y="0.002cm">
              <draw:text-box>
                <text:p/>
              </draw:text-box>
            </draw:frame>
            <draw:frame draw:z-index="5375" draw:name="Text Box 2038" draw:style-name="gr3" draw:text-style-name="P1" svg:width="0.513cm" svg:height="0.735cm" svg:x="0.27cm" svg:y="0.002cm">
              <draw:text-box>
                <text:p/>
              </draw:text-box>
            </draw:frame>
            <draw:frame draw:z-index="5376" draw:name="Text Box 2039" draw:style-name="gr3" draw:text-style-name="P1" svg:width="0.513cm" svg:height="0.735cm" svg:x="0.27cm" svg:y="0.002cm">
              <draw:text-box>
                <text:p/>
              </draw:text-box>
            </draw:frame>
            <draw:frame draw:z-index="5377" draw:name="Text Box 2040" draw:style-name="gr3" draw:text-style-name="P1" svg:width="0.513cm" svg:height="0.735cm" svg:x="0.27cm" svg:y="0.002cm">
              <draw:text-box>
                <text:p/>
              </draw:text-box>
            </draw:frame>
            <draw:frame draw:z-index="5378" draw:name="Text Box 2041" draw:style-name="gr3" draw:text-style-name="P1" svg:width="0.513cm" svg:height="0.735cm" svg:x="0.27cm" svg:y="0.002cm">
              <draw:text-box>
                <text:p/>
              </draw:text-box>
            </draw:frame>
            <draw:frame draw:z-index="5379" draw:name="Text Box 2042" draw:style-name="gr3" draw:text-style-name="P1" svg:width="0.513cm" svg:height="0.735cm" svg:x="0.328cm" svg:y="0.002cm">
              <draw:text-box>
                <text:p/>
              </draw:text-box>
            </draw:frame>
            <draw:frame draw:z-index="5380" draw:name="文字方塊 1" draw:style-name="gr3" draw:text-style-name="P1" svg:width="0.513cm" svg:height="0.735cm" svg:x="0.328cm" svg:y="0.002cm">
              <draw:text-box>
                <text:p/>
              </draw:text-box>
            </draw:frame>
            <draw:frame draw:z-index="5381" draw:name="文字方塊 2" draw:style-name="gr3" draw:text-style-name="P1" svg:width="0.513cm" svg:height="0.735cm" svg:x="0.296cm" svg:y="0.002cm">
              <draw:text-box>
                <text:p/>
              </draw:text-box>
            </draw:frame>
            <draw:frame draw:z-index="5382" draw:name="文字方塊 3" draw:style-name="gr3" draw:text-style-name="P1" svg:width="0.513cm" svg:height="0.735cm" svg:x="0.296cm" svg:y="0.002cm">
              <draw:text-box>
                <text:p/>
              </draw:text-box>
            </draw:frame>
            <draw:frame draw:z-index="5383" draw:name="文字方塊 6" draw:style-name="gr3" draw:text-style-name="P1" svg:width="0.513cm" svg:height="0.735cm" svg:x="0.328cm" svg:y="0.002cm">
              <draw:text-box>
                <text:p/>
              </draw:text-box>
            </draw:frame>
            <draw:frame draw:z-index="5384" draw:name="文字方塊 27" draw:style-name="gr3" draw:text-style-name="P1" svg:width="0.513cm" svg:height="0.735cm" svg:x="0.27cm" svg:y="0.002cm">
              <draw:text-box>
                <text:p/>
              </draw:text-box>
            </draw:frame>
            <draw:frame draw:z-index="5385" draw:name="文字方塊 28" draw:style-name="gr3" draw:text-style-name="P1" svg:width="0.513cm" svg:height="0.735cm" svg:x="0.27cm" svg:y="0.002cm">
              <draw:text-box>
                <text:p/>
              </draw:text-box>
            </draw:frame>
            <draw:frame draw:z-index="5386" draw:name="文字方塊 43" draw:style-name="gr3" draw:text-style-name="P1" svg:width="0.513cm" svg:height="0.735cm" svg:x="0.328cm" svg:y="0.002cm">
              <draw:text-box>
                <text:p/>
              </draw:text-box>
            </draw:frame>
            <draw:frame draw:z-index="5387" draw:name="文字方塊 57" draw:style-name="gr3" draw:text-style-name="P1" svg:width="0.513cm" svg:height="0.735cm" svg:x="0.328cm" svg:y="0.002cm">
              <draw:text-box>
                <text:p/>
              </draw:text-box>
            </draw:frame>
            <draw:frame draw:z-index="5388" draw:name="文字方塊 71" draw:style-name="gr3" draw:text-style-name="P1" svg:width="0.513cm" svg:height="0.735cm" svg:x="0.328cm" svg:y="0.002cm">
              <draw:text-box>
                <text:p/>
              </draw:text-box>
            </draw:frame>
            <draw:frame draw:z-index="5389" draw:name="文字方塊 10" draw:style-name="gr3" draw:text-style-name="P1" svg:width="0.513cm" svg:height="0.735cm" svg:x="0.296cm" svg:y="0.002cm">
              <draw:text-box>
                <text:p/>
              </draw:text-box>
            </draw:frame>
            <draw:frame draw:z-index="5390" draw:name="文字方塊 11" draw:style-name="gr3" draw:text-style-name="P1" svg:width="0.513cm" svg:height="0.735cm" svg:x="0.296cm" svg:y="0.002cm">
              <draw:text-box>
                <text:p/>
              </draw:text-box>
            </draw:frame>
            <draw:frame draw:z-index="5391" draw:name="文字方塊 12" draw:style-name="gr3" draw:text-style-name="P1" svg:width="0.513cm" svg:height="0.735cm" svg:x="0.296cm" svg:y="0.002cm">
              <draw:text-box>
                <text:p/>
              </draw:text-box>
            </draw:frame>
            <draw:frame draw:z-index="5392" draw:name="文字方塊 13" draw:style-name="gr3" draw:text-style-name="P1" svg:width="0.513cm" svg:height="0.735cm" svg:x="0.296cm" svg:y="0.002cm">
              <draw:text-box>
                <text:p/>
              </draw:text-box>
            </draw:frame>
            <draw:frame draw:z-index="5393" draw:name="文字方塊 14" draw:style-name="gr3" draw:text-style-name="P1" svg:width="0.513cm" svg:height="0.735cm" svg:x="0.296cm" svg:y="0.002cm">
              <draw:text-box>
                <text:p/>
              </draw:text-box>
            </draw:frame>
            <draw:frame draw:z-index="5394" draw:name="文字方塊 15" draw:style-name="gr3" draw:text-style-name="P1" svg:width="0.513cm" svg:height="0.735cm" svg:x="0.296cm" svg:y="0.002cm">
              <draw:text-box>
                <text:p/>
              </draw:text-box>
            </draw:frame>
            <draw:frame draw:z-index="5395" draw:name="文字方塊 16" draw:style-name="gr3" draw:text-style-name="P1" svg:width="0.513cm" svg:height="0.735cm" svg:x="0.296cm" svg:y="0.002cm">
              <draw:text-box>
                <text:p/>
              </draw:text-box>
            </draw:frame>
            <draw:frame draw:z-index="5396" draw:name="文字方塊 17" draw:style-name="gr3" draw:text-style-name="P1" svg:width="0.513cm" svg:height="0.735cm" svg:x="0.296cm" svg:y="0.002cm">
              <draw:text-box>
                <text:p/>
              </draw:text-box>
            </draw:frame>
            <draw:frame draw:z-index="5397" draw:name="文字方塊 18" draw:style-name="gr3" draw:text-style-name="P1" svg:width="0.513cm" svg:height="0.735cm" svg:x="0.296cm" svg:y="0.002cm">
              <draw:text-box>
                <text:p/>
              </draw:text-box>
            </draw:frame>
            <draw:frame draw:z-index="5398" draw:name="文字方塊 19" draw:style-name="gr3" draw:text-style-name="P1" svg:width="0.513cm" svg:height="0.735cm" svg:x="0.296cm" svg:y="0.002cm">
              <draw:text-box>
                <text:p/>
              </draw:text-box>
            </draw:frame>
            <draw:frame draw:z-index="5399" draw:name="文字方塊 20" draw:style-name="gr3" draw:text-style-name="P1" svg:width="0.513cm" svg:height="0.735cm" svg:x="0.27cm" svg:y="0.002cm">
              <draw:text-box>
                <text:p/>
              </draw:text-box>
            </draw:frame>
            <draw:frame draw:z-index="5400" draw:name="文字方塊 21" draw:style-name="gr3" draw:text-style-name="P1" svg:width="0.513cm" svg:height="0.735cm" svg:x="0.27cm" svg:y="0.002cm">
              <draw:text-box>
                <text:p/>
              </draw:text-box>
            </draw:frame>
            <draw:frame draw:z-index="5401" draw:name="文字方塊 4" draw:style-name="gr3" draw:text-style-name="P1" svg:width="0.513cm" svg:height="0.735cm" svg:x="0.27cm" svg:y="0.002cm">
              <draw:text-box>
                <text:p/>
              </draw:text-box>
            </draw:frame>
            <draw:frame draw:z-index="5402" draw:name="文字方塊 5" draw:style-name="gr3" draw:text-style-name="P1" svg:width="0.513cm" svg:height="0.735cm" svg:x="0.27cm" svg:y="0.002cm">
              <draw:text-box>
                <text:p/>
              </draw:text-box>
            </draw:frame>
            <draw:frame draw:z-index="5403" draw:name="文字方塊 24" draw:style-name="gr3" draw:text-style-name="P1" svg:width="0.513cm" svg:height="0.735cm" svg:x="0.296cm" svg:y="0.002cm">
              <draw:text-box>
                <text:p/>
              </draw:text-box>
            </draw:frame>
            <draw:frame draw:z-index="5404" draw:name="文字方塊 26" draw:style-name="gr3" draw:text-style-name="P1" svg:width="0.513cm" svg:height="0.735cm" svg:x="0.296cm" svg:y="0.002cm">
              <draw:text-box>
                <text:p/>
              </draw:text-box>
            </draw:frame>
            <draw:frame draw:z-index="5405" draw:name="文字方塊 41" draw:style-name="gr3" draw:text-style-name="P1" svg:width="0.513cm" svg:height="0.735cm" svg:x="0.27cm" svg:y="0.002cm">
              <draw:text-box>
                <text:p/>
              </draw:text-box>
            </draw:frame>
            <draw:frame draw:z-index="5406" draw:name="文字方塊 42" draw:style-name="gr3" draw:text-style-name="P1" svg:width="0.513cm" svg:height="0.735cm" svg:x="0.27cm" svg:y="0.002cm">
              <draw:text-box>
                <text:p/>
              </draw:text-box>
            </draw:frame>
            <draw:frame draw:z-index="5407" draw:name="文字方塊 55" draw:style-name="gr3" draw:text-style-name="P1" svg:width="0.513cm" svg:height="0.735cm" svg:x="0.27cm" svg:y="0.002cm">
              <draw:text-box>
                <text:p/>
              </draw:text-box>
            </draw:frame>
            <draw:frame draw:z-index="5408" draw:name="文字方塊 56" draw:style-name="gr3" draw:text-style-name="P1" svg:width="0.513cm" svg:height="0.735cm" svg:x="0.27cm" svg:y="0.002cm">
              <draw:text-box>
                <text:p/>
              </draw:text-box>
            </draw:frame>
            <draw:frame draw:z-index="5409" draw:name="文字方塊 69" draw:style-name="gr3" draw:text-style-name="P1" svg:width="0.513cm" svg:height="0.735cm" svg:x="0.27cm" svg:y="0.002cm">
              <draw:text-box>
                <text:p/>
              </draw:text-box>
            </draw:frame>
            <draw:frame draw:z-index="5410" draw:name="文字方塊 70" draw:style-name="gr3" draw:text-style-name="P1" svg:width="0.513cm" svg:height="0.735cm" svg:x="0.27cm" svg:y="0.002cm">
              <draw:text-box>
                <text:p/>
              </draw:text-box>
            </draw:frame>
            <draw:frame draw:z-index="5411" draw:name="文字方塊 87" draw:style-name="gr3" draw:text-style-name="P1" svg:width="0.513cm" svg:height="0.735cm" svg:x="0.328cm" svg:y="0.002cm">
              <draw:text-box>
                <text:p/>
              </draw:text-box>
            </draw:frame>
            <draw:frame draw:z-index="5412" draw:name="Text Box 2075" draw:style-name="gr3" draw:text-style-name="P1" svg:width="0.513cm" svg:height="0.735cm" svg:x="0.328cm" svg:y="0.002cm">
              <draw:text-box>
                <text:p/>
              </draw:text-box>
            </draw:frame>
            <draw:frame draw:z-index="5413" draw:name="Text Box 2076" draw:style-name="gr3" draw:text-style-name="P1" svg:width="0.513cm" svg:height="0.735cm" svg:x="0.296cm" svg:y="0.002cm">
              <draw:text-box>
                <text:p/>
              </draw:text-box>
            </draw:frame>
            <draw:frame draw:z-index="5414" draw:name="Text Box 2077" draw:style-name="gr3" draw:text-style-name="P1" svg:width="0.513cm" svg:height="0.735cm" svg:x="0.296cm" svg:y="0.002cm">
              <draw:text-box>
                <text:p/>
              </draw:text-box>
            </draw:frame>
            <draw:frame draw:z-index="5415" draw:name="Text Box 2078" draw:style-name="gr3" draw:text-style-name="P1" svg:width="0.513cm" svg:height="0.735cm" svg:x="0.328cm" svg:y="0.002cm">
              <draw:text-box>
                <text:p/>
              </draw:text-box>
            </draw:frame>
            <draw:frame draw:z-index="5416" draw:name="Text Box 2079" draw:style-name="gr3" draw:text-style-name="P1" svg:width="0.513cm" svg:height="0.735cm" svg:x="0.27cm" svg:y="0.002cm">
              <draw:text-box>
                <text:p/>
              </draw:text-box>
            </draw:frame>
            <draw:frame draw:z-index="5417" draw:name="Text Box 2080" draw:style-name="gr3" draw:text-style-name="P1" svg:width="0.513cm" svg:height="0.735cm" svg:x="0.27cm" svg:y="0.002cm">
              <draw:text-box>
                <text:p/>
              </draw:text-box>
            </draw:frame>
            <draw:frame draw:z-index="5418" draw:name="Text Box 2081" draw:style-name="gr3" draw:text-style-name="P1" svg:width="0.513cm" svg:height="0.735cm" svg:x="0.328cm" svg:y="0.002cm">
              <draw:text-box>
                <text:p/>
              </draw:text-box>
            </draw:frame>
            <draw:frame draw:z-index="5419" draw:name="Text Box 2082" draw:style-name="gr3" draw:text-style-name="P1" svg:width="0.513cm" svg:height="0.735cm" svg:x="0.328cm" svg:y="0.002cm">
              <draw:text-box>
                <text:p/>
              </draw:text-box>
            </draw:frame>
            <draw:frame draw:z-index="5420" draw:name="Text Box 2083" draw:style-name="gr3" draw:text-style-name="P1" svg:width="0.513cm" svg:height="0.735cm" svg:x="0.328cm" svg:y="0.002cm">
              <draw:text-box>
                <text:p/>
              </draw:text-box>
            </draw:frame>
            <draw:frame draw:z-index="5421" draw:name="Text Box 2084" draw:style-name="gr3" draw:text-style-name="P1" svg:width="0.513cm" svg:height="0.735cm" svg:x="0.296cm" svg:y="0.002cm">
              <draw:text-box>
                <text:p/>
              </draw:text-box>
            </draw:frame>
            <draw:frame draw:z-index="5422" draw:name="Text Box 2085" draw:style-name="gr3" draw:text-style-name="P1" svg:width="0.513cm" svg:height="0.735cm" svg:x="0.296cm" svg:y="0.002cm">
              <draw:text-box>
                <text:p/>
              </draw:text-box>
            </draw:frame>
            <draw:frame draw:z-index="5423" draw:name="Text Box 2086" draw:style-name="gr3" draw:text-style-name="P1" svg:width="0.513cm" svg:height="0.735cm" svg:x="0.296cm" svg:y="0.002cm">
              <draw:text-box>
                <text:p/>
              </draw:text-box>
            </draw:frame>
            <draw:frame draw:z-index="5424" draw:name="Text Box 2087" draw:style-name="gr3" draw:text-style-name="P1" svg:width="0.513cm" svg:height="0.735cm" svg:x="0.296cm" svg:y="0.002cm">
              <draw:text-box>
                <text:p/>
              </draw:text-box>
            </draw:frame>
            <draw:frame draw:z-index="5425" draw:name="Text Box 2088" draw:style-name="gr3" draw:text-style-name="P1" svg:width="0.513cm" svg:height="0.735cm" svg:x="0.296cm" svg:y="0.002cm">
              <draw:text-box>
                <text:p/>
              </draw:text-box>
            </draw:frame>
            <draw:frame draw:z-index="5426" draw:name="Text Box 2089" draw:style-name="gr3" draw:text-style-name="P1" svg:width="0.513cm" svg:height="0.735cm" svg:x="0.296cm" svg:y="0.002cm">
              <draw:text-box>
                <text:p/>
              </draw:text-box>
            </draw:frame>
            <draw:frame draw:z-index="5427" draw:name="Text Box 2090" draw:style-name="gr3" draw:text-style-name="P1" svg:width="0.513cm" svg:height="0.735cm" svg:x="0.296cm" svg:y="0.002cm">
              <draw:text-box>
                <text:p/>
              </draw:text-box>
            </draw:frame>
            <draw:frame draw:z-index="5428" draw:name="Text Box 2091" draw:style-name="gr3" draw:text-style-name="P1" svg:width="0.513cm" svg:height="0.735cm" svg:x="0.296cm" svg:y="0.002cm">
              <draw:text-box>
                <text:p/>
              </draw:text-box>
            </draw:frame>
            <draw:frame draw:z-index="5429" draw:name="Text Box 2092" draw:style-name="gr3" draw:text-style-name="P1" svg:width="0.513cm" svg:height="0.735cm" svg:x="0.296cm" svg:y="0.002cm">
              <draw:text-box>
                <text:p/>
              </draw:text-box>
            </draw:frame>
            <draw:frame draw:z-index="5430" draw:name="Text Box 2093" draw:style-name="gr3" draw:text-style-name="P1" svg:width="0.513cm" svg:height="0.735cm" svg:x="0.296cm" svg:y="0.002cm">
              <draw:text-box>
                <text:p/>
              </draw:text-box>
            </draw:frame>
            <draw:frame draw:z-index="5431" draw:name="Text Box 2094" draw:style-name="gr3" draw:text-style-name="P1" svg:width="0.513cm" svg:height="0.735cm" svg:x="0.27cm" svg:y="0.002cm">
              <draw:text-box>
                <text:p/>
              </draw:text-box>
            </draw:frame>
            <draw:frame draw:z-index="5432" draw:name="Text Box 2095" draw:style-name="gr3" draw:text-style-name="P1" svg:width="0.513cm" svg:height="0.735cm" svg:x="0.27cm" svg:y="0.002cm">
              <draw:text-box>
                <text:p/>
              </draw:text-box>
            </draw:frame>
            <draw:frame draw:z-index="5433" draw:name="Text Box 2096" draw:style-name="gr3" draw:text-style-name="P1" svg:width="0.513cm" svg:height="0.735cm" svg:x="0.27cm" svg:y="0.002cm">
              <draw:text-box>
                <text:p/>
              </draw:text-box>
            </draw:frame>
            <draw:frame draw:z-index="5434" draw:name="Text Box 2097" draw:style-name="gr3" draw:text-style-name="P1" svg:width="0.513cm" svg:height="0.735cm" svg:x="0.27cm" svg:y="0.002cm">
              <draw:text-box>
                <text:p/>
              </draw:text-box>
            </draw:frame>
            <draw:frame draw:z-index="5435" draw:name="Text Box 2098" draw:style-name="gr3" draw:text-style-name="P1" svg:width="0.513cm" svg:height="0.735cm" svg:x="0.296cm" svg:y="0.002cm">
              <draw:text-box>
                <text:p/>
              </draw:text-box>
            </draw:frame>
            <draw:frame draw:z-index="5436" draw:name="Text Box 2099" draw:style-name="gr3" draw:text-style-name="P1" svg:width="0.513cm" svg:height="0.735cm" svg:x="0.296cm" svg:y="0.002cm">
              <draw:text-box>
                <text:p/>
              </draw:text-box>
            </draw:frame>
            <draw:frame draw:z-index="5437" draw:name="Text Box 2100" draw:style-name="gr3" draw:text-style-name="P1" svg:width="0.513cm" svg:height="0.735cm" svg:x="0.27cm" svg:y="0.002cm">
              <draw:text-box>
                <text:p/>
              </draw:text-box>
            </draw:frame>
            <draw:frame draw:z-index="5438" draw:name="Text Box 2101" draw:style-name="gr3" draw:text-style-name="P1" svg:width="0.513cm" svg:height="0.735cm" svg:x="0.27cm" svg:y="0.002cm">
              <draw:text-box>
                <text:p/>
              </draw:text-box>
            </draw:frame>
            <draw:frame draw:z-index="5439" draw:name="Text Box 2102" draw:style-name="gr3" draw:text-style-name="P1" svg:width="0.513cm" svg:height="0.735cm" svg:x="0.27cm" svg:y="0.002cm">
              <draw:text-box>
                <text:p/>
              </draw:text-box>
            </draw:frame>
            <draw:frame draw:z-index="5440" draw:name="Text Box 2103" draw:style-name="gr3" draw:text-style-name="P1" svg:width="0.513cm" svg:height="0.735cm" svg:x="0.27cm" svg:y="0.002cm">
              <draw:text-box>
                <text:p/>
              </draw:text-box>
            </draw:frame>
            <draw:frame draw:z-index="5441" draw:name="Text Box 2104" draw:style-name="gr3" draw:text-style-name="P1" svg:width="0.513cm" svg:height="0.735cm" svg:x="0.27cm" svg:y="0.002cm">
              <draw:text-box>
                <text:p/>
              </draw:text-box>
            </draw:frame>
            <draw:frame draw:z-index="5442" draw:name="Text Box 2105" draw:style-name="gr3" draw:text-style-name="P1" svg:width="0.513cm" svg:height="0.735cm" svg:x="0.27cm" svg:y="0.002cm">
              <draw:text-box>
                <text:p/>
              </draw:text-box>
            </draw:frame>
            <draw:frame draw:z-index="5443" draw:name="Text Box 2106" draw:style-name="gr3" draw:text-style-name="P1" svg:width="0.513cm" svg:height="0.735cm" svg:x="0.328cm" svg:y="0.002cm">
              <draw:text-box>
                <text:p/>
              </draw:text-box>
            </draw:frame>
            <draw:frame draw:z-index="5444" draw:name="文字方塊 1" draw:style-name="gr3" draw:text-style-name="P1" svg:width="0.513cm" svg:height="0.735cm" svg:x="0.328cm" svg:y="0.002cm">
              <draw:text-box>
                <text:p/>
              </draw:text-box>
            </draw:frame>
            <draw:frame draw:z-index="5445" draw:name="文字方塊 2" draw:style-name="gr3" draw:text-style-name="P1" svg:width="0.513cm" svg:height="0.735cm" svg:x="0.296cm" svg:y="0.002cm">
              <draw:text-box>
                <text:p/>
              </draw:text-box>
            </draw:frame>
            <draw:frame draw:z-index="5446" draw:name="文字方塊 3" draw:style-name="gr3" draw:text-style-name="P1" svg:width="0.513cm" svg:height="0.735cm" svg:x="0.296cm" svg:y="0.002cm">
              <draw:text-box>
                <text:p/>
              </draw:text-box>
            </draw:frame>
            <draw:frame draw:z-index="5447" draw:name="文字方塊 6" draw:style-name="gr3" draw:text-style-name="P1" svg:width="0.513cm" svg:height="0.735cm" svg:x="0.328cm" svg:y="0.002cm">
              <draw:text-box>
                <text:p/>
              </draw:text-box>
            </draw:frame>
            <draw:frame draw:z-index="5448" draw:name="文字方塊 27" draw:style-name="gr3" draw:text-style-name="P1" svg:width="0.513cm" svg:height="0.735cm" svg:x="0.27cm" svg:y="0.002cm">
              <draw:text-box>
                <text:p/>
              </draw:text-box>
            </draw:frame>
            <draw:frame draw:z-index="5449" draw:name="文字方塊 28" draw:style-name="gr3" draw:text-style-name="P1" svg:width="0.513cm" svg:height="0.735cm" svg:x="0.27cm" svg:y="0.002cm">
              <draw:text-box>
                <text:p/>
              </draw:text-box>
            </draw:frame>
            <draw:frame draw:z-index="5450" draw:name="文字方塊 43" draw:style-name="gr3" draw:text-style-name="P1" svg:width="0.513cm" svg:height="0.735cm" svg:x="0.328cm" svg:y="0.002cm">
              <draw:text-box>
                <text:p/>
              </draw:text-box>
            </draw:frame>
            <draw:frame draw:z-index="5451" draw:name="文字方塊 57" draw:style-name="gr3" draw:text-style-name="P1" svg:width="0.513cm" svg:height="0.735cm" svg:x="0.328cm" svg:y="0.002cm">
              <draw:text-box>
                <text:p/>
              </draw:text-box>
            </draw:frame>
            <draw:frame draw:z-index="5452" draw:name="文字方塊 71" draw:style-name="gr3" draw:text-style-name="P1" svg:width="0.513cm" svg:height="0.735cm" svg:x="0.328cm" svg:y="0.002cm">
              <draw:text-box>
                <text:p/>
              </draw:text-box>
            </draw:frame>
            <draw:frame draw:z-index="5453" draw:name="文字方塊 10" draw:style-name="gr3" draw:text-style-name="P1" svg:width="0.513cm" svg:height="0.735cm" svg:x="0.296cm" svg:y="0.002cm">
              <draw:text-box>
                <text:p/>
              </draw:text-box>
            </draw:frame>
            <draw:frame draw:z-index="5454" draw:name="文字方塊 11" draw:style-name="gr3" draw:text-style-name="P1" svg:width="0.513cm" svg:height="0.735cm" svg:x="0.296cm" svg:y="0.002cm">
              <draw:text-box>
                <text:p/>
              </draw:text-box>
            </draw:frame>
            <draw:frame draw:z-index="5455" draw:name="文字方塊 12" draw:style-name="gr3" draw:text-style-name="P1" svg:width="0.513cm" svg:height="0.735cm" svg:x="0.296cm" svg:y="0.002cm">
              <draw:text-box>
                <text:p/>
              </draw:text-box>
            </draw:frame>
            <draw:frame draw:z-index="5456" draw:name="文字方塊 13" draw:style-name="gr3" draw:text-style-name="P1" svg:width="0.513cm" svg:height="0.735cm" svg:x="0.296cm" svg:y="0.002cm">
              <draw:text-box>
                <text:p/>
              </draw:text-box>
            </draw:frame>
            <draw:frame draw:z-index="5457" draw:name="文字方塊 14" draw:style-name="gr3" draw:text-style-name="P1" svg:width="0.513cm" svg:height="0.735cm" svg:x="0.296cm" svg:y="0.002cm">
              <draw:text-box>
                <text:p/>
              </draw:text-box>
            </draw:frame>
            <draw:frame draw:z-index="5458" draw:name="文字方塊 15" draw:style-name="gr3" draw:text-style-name="P1" svg:width="0.513cm" svg:height="0.735cm" svg:x="0.296cm" svg:y="0.002cm">
              <draw:text-box>
                <text:p/>
              </draw:text-box>
            </draw:frame>
            <draw:frame draw:z-index="5459" draw:name="文字方塊 16" draw:style-name="gr3" draw:text-style-name="P1" svg:width="0.513cm" svg:height="0.735cm" svg:x="0.296cm" svg:y="0.002cm">
              <draw:text-box>
                <text:p/>
              </draw:text-box>
            </draw:frame>
            <draw:frame draw:z-index="5460" draw:name="文字方塊 17" draw:style-name="gr3" draw:text-style-name="P1" svg:width="0.513cm" svg:height="0.735cm" svg:x="0.296cm" svg:y="0.002cm">
              <draw:text-box>
                <text:p/>
              </draw:text-box>
            </draw:frame>
            <draw:frame draw:z-index="5461" draw:name="文字方塊 18" draw:style-name="gr3" draw:text-style-name="P1" svg:width="0.513cm" svg:height="0.735cm" svg:x="0.296cm" svg:y="0.002cm">
              <draw:text-box>
                <text:p/>
              </draw:text-box>
            </draw:frame>
            <draw:frame draw:z-index="5462" draw:name="文字方塊 19" draw:style-name="gr3" draw:text-style-name="P1" svg:width="0.513cm" svg:height="0.735cm" svg:x="0.296cm" svg:y="0.002cm">
              <draw:text-box>
                <text:p/>
              </draw:text-box>
            </draw:frame>
            <draw:frame draw:z-index="5463" draw:name="文字方塊 20" draw:style-name="gr3" draw:text-style-name="P1" svg:width="0.513cm" svg:height="0.735cm" svg:x="0.27cm" svg:y="0.002cm">
              <draw:text-box>
                <text:p/>
              </draw:text-box>
            </draw:frame>
            <draw:frame draw:z-index="5464" draw:name="文字方塊 21" draw:style-name="gr3" draw:text-style-name="P1" svg:width="0.513cm" svg:height="0.735cm" svg:x="0.27cm" svg:y="0.002cm">
              <draw:text-box>
                <text:p/>
              </draw:text-box>
            </draw:frame>
            <draw:frame draw:z-index="5465" draw:name="文字方塊 4" draw:style-name="gr3" draw:text-style-name="P1" svg:width="0.513cm" svg:height="0.735cm" svg:x="0.27cm" svg:y="0.002cm">
              <draw:text-box>
                <text:p/>
              </draw:text-box>
            </draw:frame>
            <draw:frame draw:z-index="5466" draw:name="文字方塊 5" draw:style-name="gr3" draw:text-style-name="P1" svg:width="0.513cm" svg:height="0.735cm" svg:x="0.27cm" svg:y="0.002cm">
              <draw:text-box>
                <text:p/>
              </draw:text-box>
            </draw:frame>
            <draw:frame draw:z-index="5467" draw:name="文字方塊 24" draw:style-name="gr3" draw:text-style-name="P1" svg:width="0.513cm" svg:height="0.735cm" svg:x="0.296cm" svg:y="0.002cm">
              <draw:text-box>
                <text:p/>
              </draw:text-box>
            </draw:frame>
            <draw:frame draw:z-index="5468" draw:name="文字方塊 26" draw:style-name="gr3" draw:text-style-name="P1" svg:width="0.513cm" svg:height="0.735cm" svg:x="0.296cm" svg:y="0.002cm">
              <draw:text-box>
                <text:p/>
              </draw:text-box>
            </draw:frame>
            <draw:frame draw:z-index="5469" draw:name="文字方塊 41" draw:style-name="gr3" draw:text-style-name="P1" svg:width="0.513cm" svg:height="0.735cm" svg:x="0.27cm" svg:y="0.002cm">
              <draw:text-box>
                <text:p/>
              </draw:text-box>
            </draw:frame>
            <draw:frame draw:z-index="5470" draw:name="文字方塊 42" draw:style-name="gr3" draw:text-style-name="P1" svg:width="0.513cm" svg:height="0.735cm" svg:x="0.27cm" svg:y="0.002cm">
              <draw:text-box>
                <text:p/>
              </draw:text-box>
            </draw:frame>
            <draw:frame draw:z-index="5471" draw:name="文字方塊 55" draw:style-name="gr3" draw:text-style-name="P1" svg:width="0.513cm" svg:height="0.735cm" svg:x="0.27cm" svg:y="0.002cm">
              <draw:text-box>
                <text:p/>
              </draw:text-box>
            </draw:frame>
            <draw:frame draw:z-index="5472" draw:name="文字方塊 56" draw:style-name="gr3" draw:text-style-name="P1" svg:width="0.513cm" svg:height="0.735cm" svg:x="0.27cm" svg:y="0.002cm">
              <draw:text-box>
                <text:p/>
              </draw:text-box>
            </draw:frame>
            <draw:frame draw:z-index="5473" draw:name="文字方塊 69" draw:style-name="gr3" draw:text-style-name="P1" svg:width="0.513cm" svg:height="0.735cm" svg:x="0.27cm" svg:y="0.002cm">
              <draw:text-box>
                <text:p/>
              </draw:text-box>
            </draw:frame>
            <draw:frame draw:z-index="5474" draw:name="文字方塊 70" draw:style-name="gr3" draw:text-style-name="P1" svg:width="0.513cm" svg:height="0.735cm" svg:x="0.27cm" svg:y="0.002cm">
              <draw:text-box>
                <text:p/>
              </draw:text-box>
            </draw:frame>
            <draw:frame draw:z-index="5475" draw:name="文字方塊 87" draw:style-name="gr3" draw:text-style-name="P1" svg:width="0.513cm" svg:height="0.735cm" svg:x="0.328cm" svg:y="0.002cm">
              <draw:text-box>
                <text:p/>
              </draw:text-box>
            </draw:frame>
            <draw:frame draw:z-index="5476" draw:name="文字方塊 1" draw:style-name="gr3" draw:text-style-name="P1" svg:width="0.513cm" svg:height="0.735cm" svg:x="0.328cm" svg:y="0.002cm">
              <draw:text-box>
                <text:p/>
              </draw:text-box>
            </draw:frame>
            <draw:frame draw:z-index="5477" draw:name="文字方塊 2" draw:style-name="gr3" draw:text-style-name="P1" svg:width="0.513cm" svg:height="0.735cm" svg:x="0.296cm" svg:y="0.002cm">
              <draw:text-box>
                <text:p/>
              </draw:text-box>
            </draw:frame>
            <draw:frame draw:z-index="5478" draw:name="文字方塊 3" draw:style-name="gr3" draw:text-style-name="P1" svg:width="0.513cm" svg:height="0.735cm" svg:x="0.296cm" svg:y="0.002cm">
              <draw:text-box>
                <text:p/>
              </draw:text-box>
            </draw:frame>
            <draw:frame draw:z-index="5479" draw:name="文字方塊 6" draw:style-name="gr3" draw:text-style-name="P1" svg:width="0.513cm" svg:height="0.735cm" svg:x="0.328cm" svg:y="0.002cm">
              <draw:text-box>
                <text:p/>
              </draw:text-box>
            </draw:frame>
            <draw:frame draw:z-index="5480" draw:name="文字方塊 27" draw:style-name="gr3" draw:text-style-name="P1" svg:width="0.513cm" svg:height="0.735cm" svg:x="0.27cm" svg:y="0.002cm">
              <draw:text-box>
                <text:p/>
              </draw:text-box>
            </draw:frame>
            <draw:frame draw:z-index="5481" draw:name="文字方塊 28" draw:style-name="gr3" draw:text-style-name="P1" svg:width="0.513cm" svg:height="0.735cm" svg:x="0.27cm" svg:y="0.002cm">
              <draw:text-box>
                <text:p/>
              </draw:text-box>
            </draw:frame>
            <draw:frame draw:z-index="5482" draw:name="文字方塊 43" draw:style-name="gr3" draw:text-style-name="P1" svg:width="0.513cm" svg:height="0.735cm" svg:x="0.328cm" svg:y="0.002cm">
              <draw:text-box>
                <text:p/>
              </draw:text-box>
            </draw:frame>
            <draw:frame draw:z-index="5483" draw:name="文字方塊 57" draw:style-name="gr3" draw:text-style-name="P1" svg:width="0.513cm" svg:height="0.735cm" svg:x="0.328cm" svg:y="0.002cm">
              <draw:text-box>
                <text:p/>
              </draw:text-box>
            </draw:frame>
            <draw:frame draw:z-index="5484" draw:name="文字方塊 71" draw:style-name="gr3" draw:text-style-name="P1" svg:width="0.513cm" svg:height="0.735cm" svg:x="0.328cm" svg:y="0.002cm">
              <draw:text-box>
                <text:p/>
              </draw:text-box>
            </draw:frame>
            <draw:frame draw:z-index="5485" draw:name="文字方塊 10" draw:style-name="gr3" draw:text-style-name="P1" svg:width="0.513cm" svg:height="0.735cm" svg:x="0.296cm" svg:y="0.002cm">
              <draw:text-box>
                <text:p/>
              </draw:text-box>
            </draw:frame>
            <draw:frame draw:z-index="5486" draw:name="文字方塊 11" draw:style-name="gr3" draw:text-style-name="P1" svg:width="0.513cm" svg:height="0.735cm" svg:x="0.296cm" svg:y="0.002cm">
              <draw:text-box>
                <text:p/>
              </draw:text-box>
            </draw:frame>
            <draw:frame draw:z-index="5487" draw:name="文字方塊 12" draw:style-name="gr3" draw:text-style-name="P1" svg:width="0.513cm" svg:height="0.735cm" svg:x="0.296cm" svg:y="0.002cm">
              <draw:text-box>
                <text:p/>
              </draw:text-box>
            </draw:frame>
            <draw:frame draw:z-index="5488" draw:name="文字方塊 13" draw:style-name="gr3" draw:text-style-name="P1" svg:width="0.513cm" svg:height="0.735cm" svg:x="0.296cm" svg:y="0.002cm">
              <draw:text-box>
                <text:p/>
              </draw:text-box>
            </draw:frame>
            <draw:frame draw:z-index="5489" draw:name="文字方塊 14" draw:style-name="gr3" draw:text-style-name="P1" svg:width="0.513cm" svg:height="0.735cm" svg:x="0.296cm" svg:y="0.002cm">
              <draw:text-box>
                <text:p/>
              </draw:text-box>
            </draw:frame>
            <draw:frame draw:z-index="5490" draw:name="文字方塊 15" draw:style-name="gr3" draw:text-style-name="P1" svg:width="0.513cm" svg:height="0.735cm" svg:x="0.296cm" svg:y="0.002cm">
              <draw:text-box>
                <text:p/>
              </draw:text-box>
            </draw:frame>
            <draw:frame draw:z-index="5491" draw:name="文字方塊 16" draw:style-name="gr3" draw:text-style-name="P1" svg:width="0.513cm" svg:height="0.735cm" svg:x="0.296cm" svg:y="0.002cm">
              <draw:text-box>
                <text:p/>
              </draw:text-box>
            </draw:frame>
            <draw:frame draw:z-index="5492" draw:name="文字方塊 17" draw:style-name="gr3" draw:text-style-name="P1" svg:width="0.513cm" svg:height="0.735cm" svg:x="0.296cm" svg:y="0.002cm">
              <draw:text-box>
                <text:p/>
              </draw:text-box>
            </draw:frame>
            <draw:frame draw:z-index="5493" draw:name="文字方塊 18" draw:style-name="gr3" draw:text-style-name="P1" svg:width="0.513cm" svg:height="0.735cm" svg:x="0.296cm" svg:y="0.002cm">
              <draw:text-box>
                <text:p/>
              </draw:text-box>
            </draw:frame>
            <draw:frame draw:z-index="5494" draw:name="文字方塊 19" draw:style-name="gr3" draw:text-style-name="P1" svg:width="0.513cm" svg:height="0.735cm" svg:x="0.296cm" svg:y="0.002cm">
              <draw:text-box>
                <text:p/>
              </draw:text-box>
            </draw:frame>
            <draw:frame draw:z-index="5495" draw:name="文字方塊 20" draw:style-name="gr3" draw:text-style-name="P1" svg:width="0.513cm" svg:height="0.735cm" svg:x="0.27cm" svg:y="0.002cm">
              <draw:text-box>
                <text:p/>
              </draw:text-box>
            </draw:frame>
            <draw:frame draw:z-index="5496" draw:name="文字方塊 21" draw:style-name="gr3" draw:text-style-name="P1" svg:width="0.513cm" svg:height="0.735cm" svg:x="0.27cm" svg:y="0.002cm">
              <draw:text-box>
                <text:p/>
              </draw:text-box>
            </draw:frame>
            <draw:frame draw:z-index="5497" draw:name="文字方塊 4" draw:style-name="gr3" draw:text-style-name="P1" svg:width="0.513cm" svg:height="0.735cm" svg:x="0.27cm" svg:y="0.002cm">
              <draw:text-box>
                <text:p/>
              </draw:text-box>
            </draw:frame>
            <draw:frame draw:z-index="5498" draw:name="文字方塊 5" draw:style-name="gr3" draw:text-style-name="P1" svg:width="0.513cm" svg:height="0.735cm" svg:x="0.27cm" svg:y="0.002cm">
              <draw:text-box>
                <text:p/>
              </draw:text-box>
            </draw:frame>
            <draw:frame draw:z-index="5499" draw:name="文字方塊 24" draw:style-name="gr3" draw:text-style-name="P1" svg:width="0.513cm" svg:height="0.735cm" svg:x="0.296cm" svg:y="0.002cm">
              <draw:text-box>
                <text:p/>
              </draw:text-box>
            </draw:frame>
            <draw:frame draw:z-index="5500" draw:name="文字方塊 26" draw:style-name="gr3" draw:text-style-name="P1" svg:width="0.513cm" svg:height="0.735cm" svg:x="0.296cm" svg:y="0.002cm">
              <draw:text-box>
                <text:p/>
              </draw:text-box>
            </draw:frame>
            <draw:frame draw:z-index="5501" draw:name="文字方塊 41" draw:style-name="gr3" draw:text-style-name="P1" svg:width="0.513cm" svg:height="0.735cm" svg:x="0.27cm" svg:y="0.002cm">
              <draw:text-box>
                <text:p/>
              </draw:text-box>
            </draw:frame>
            <draw:frame draw:z-index="5502" draw:name="文字方塊 42" draw:style-name="gr3" draw:text-style-name="P1" svg:width="0.513cm" svg:height="0.735cm" svg:x="0.27cm" svg:y="0.002cm">
              <draw:text-box>
                <text:p/>
              </draw:text-box>
            </draw:frame>
            <draw:frame draw:z-index="5503" draw:name="文字方塊 55" draw:style-name="gr3" draw:text-style-name="P1" svg:width="0.513cm" svg:height="0.735cm" svg:x="0.27cm" svg:y="0.002cm">
              <draw:text-box>
                <text:p/>
              </draw:text-box>
            </draw:frame>
            <draw:frame draw:z-index="5504" draw:name="文字方塊 56" draw:style-name="gr3" draw:text-style-name="P1" svg:width="0.513cm" svg:height="0.735cm" svg:x="0.27cm" svg:y="0.002cm">
              <draw:text-box>
                <text:p/>
              </draw:text-box>
            </draw:frame>
            <draw:frame draw:z-index="5505" draw:name="文字方塊 69" draw:style-name="gr3" draw:text-style-name="P1" svg:width="0.513cm" svg:height="0.735cm" svg:x="0.27cm" svg:y="0.002cm">
              <draw:text-box>
                <text:p/>
              </draw:text-box>
            </draw:frame>
            <draw:frame draw:z-index="5506" draw:name="文字方塊 70" draw:style-name="gr3" draw:text-style-name="P1" svg:width="0.513cm" svg:height="0.735cm" svg:x="0.27cm" svg:y="0.002cm">
              <draw:text-box>
                <text:p/>
              </draw:text-box>
            </draw:frame>
            <draw:frame draw:z-index="5507" draw:name="文字方塊 87" draw:style-name="gr3" draw:text-style-name="P1" svg:width="0.513cm" svg:height="0.735cm" svg:x="0.328cm" svg:y="0.002cm">
              <draw:text-box>
                <text:p/>
              </draw:text-box>
            </draw:frame>
            <draw:frame draw:z-index="5508" draw:name="文字方塊 1" draw:style-name="gr3" draw:text-style-name="P1" svg:width="0.513cm" svg:height="0.735cm" svg:x="0.328cm" svg:y="0.002cm">
              <draw:text-box>
                <text:p/>
              </draw:text-box>
            </draw:frame>
            <draw:frame draw:z-index="5509" draw:name="文字方塊 2" draw:style-name="gr3" draw:text-style-name="P1" svg:width="0.513cm" svg:height="0.735cm" svg:x="0.296cm" svg:y="0.002cm">
              <draw:text-box>
                <text:p/>
              </draw:text-box>
            </draw:frame>
            <draw:frame draw:z-index="5510" draw:name="文字方塊 3" draw:style-name="gr3" draw:text-style-name="P1" svg:width="0.513cm" svg:height="0.735cm" svg:x="0.296cm" svg:y="0.002cm">
              <draw:text-box>
                <text:p/>
              </draw:text-box>
            </draw:frame>
            <draw:frame draw:z-index="5511" draw:name="文字方塊 6" draw:style-name="gr3" draw:text-style-name="P1" svg:width="0.513cm" svg:height="0.735cm" svg:x="0.328cm" svg:y="0.002cm">
              <draw:text-box>
                <text:p/>
              </draw:text-box>
            </draw:frame>
            <draw:frame draw:z-index="5512" draw:name="文字方塊 27" draw:style-name="gr3" draw:text-style-name="P1" svg:width="0.513cm" svg:height="0.735cm" svg:x="0.27cm" svg:y="0.002cm">
              <draw:text-box>
                <text:p/>
              </draw:text-box>
            </draw:frame>
            <draw:frame draw:z-index="5513" draw:name="文字方塊 28" draw:style-name="gr3" draw:text-style-name="P1" svg:width="0.513cm" svg:height="0.735cm" svg:x="0.27cm" svg:y="0.002cm">
              <draw:text-box>
                <text:p/>
              </draw:text-box>
            </draw:frame>
            <draw:frame draw:z-index="5514" draw:name="文字方塊 43" draw:style-name="gr3" draw:text-style-name="P1" svg:width="0.513cm" svg:height="0.735cm" svg:x="0.328cm" svg:y="0.002cm">
              <draw:text-box>
                <text:p/>
              </draw:text-box>
            </draw:frame>
            <draw:frame draw:z-index="5515" draw:name="文字方塊 57" draw:style-name="gr3" draw:text-style-name="P1" svg:width="0.513cm" svg:height="0.735cm" svg:x="0.328cm" svg:y="0.002cm">
              <draw:text-box>
                <text:p/>
              </draw:text-box>
            </draw:frame>
            <draw:frame draw:z-index="5516" draw:name="文字方塊 71" draw:style-name="gr3" draw:text-style-name="P1" svg:width="0.513cm" svg:height="0.735cm" svg:x="0.328cm" svg:y="0.002cm">
              <draw:text-box>
                <text:p/>
              </draw:text-box>
            </draw:frame>
            <draw:frame draw:z-index="5517" draw:name="文字方塊 10" draw:style-name="gr3" draw:text-style-name="P1" svg:width="0.513cm" svg:height="0.735cm" svg:x="0.296cm" svg:y="0.002cm">
              <draw:text-box>
                <text:p/>
              </draw:text-box>
            </draw:frame>
            <draw:frame draw:z-index="5518" draw:name="文字方塊 11" draw:style-name="gr3" draw:text-style-name="P1" svg:width="0.513cm" svg:height="0.735cm" svg:x="0.296cm" svg:y="0.002cm">
              <draw:text-box>
                <text:p/>
              </draw:text-box>
            </draw:frame>
            <draw:frame draw:z-index="5519" draw:name="文字方塊 12" draw:style-name="gr3" draw:text-style-name="P1" svg:width="0.513cm" svg:height="0.735cm" svg:x="0.296cm" svg:y="0.002cm">
              <draw:text-box>
                <text:p/>
              </draw:text-box>
            </draw:frame>
            <draw:frame draw:z-index="5520" draw:name="文字方塊 13" draw:style-name="gr3" draw:text-style-name="P1" svg:width="0.513cm" svg:height="0.735cm" svg:x="0.296cm" svg:y="0.002cm">
              <draw:text-box>
                <text:p/>
              </draw:text-box>
            </draw:frame>
            <draw:frame draw:z-index="5521" draw:name="文字方塊 14" draw:style-name="gr3" draw:text-style-name="P1" svg:width="0.513cm" svg:height="0.735cm" svg:x="0.296cm" svg:y="0.002cm">
              <draw:text-box>
                <text:p/>
              </draw:text-box>
            </draw:frame>
            <draw:frame draw:z-index="5522" draw:name="文字方塊 15" draw:style-name="gr3" draw:text-style-name="P1" svg:width="0.513cm" svg:height="0.735cm" svg:x="0.296cm" svg:y="0.002cm">
              <draw:text-box>
                <text:p/>
              </draw:text-box>
            </draw:frame>
            <draw:frame draw:z-index="5523" draw:name="文字方塊 16" draw:style-name="gr3" draw:text-style-name="P1" svg:width="0.513cm" svg:height="0.735cm" svg:x="0.296cm" svg:y="0.002cm">
              <draw:text-box>
                <text:p/>
              </draw:text-box>
            </draw:frame>
            <draw:frame draw:z-index="5524" draw:name="文字方塊 17" draw:style-name="gr3" draw:text-style-name="P1" svg:width="0.513cm" svg:height="0.735cm" svg:x="0.296cm" svg:y="0.002cm">
              <draw:text-box>
                <text:p/>
              </draw:text-box>
            </draw:frame>
            <draw:frame draw:z-index="5525" draw:name="文字方塊 18" draw:style-name="gr3" draw:text-style-name="P1" svg:width="0.513cm" svg:height="0.735cm" svg:x="0.296cm" svg:y="0.002cm">
              <draw:text-box>
                <text:p/>
              </draw:text-box>
            </draw:frame>
            <draw:frame draw:z-index="5526" draw:name="文字方塊 19" draw:style-name="gr3" draw:text-style-name="P1" svg:width="0.513cm" svg:height="0.735cm" svg:x="0.296cm" svg:y="0.002cm">
              <draw:text-box>
                <text:p/>
              </draw:text-box>
            </draw:frame>
            <draw:frame draw:z-index="5527" draw:name="文字方塊 20" draw:style-name="gr3" draw:text-style-name="P1" svg:width="0.513cm" svg:height="0.735cm" svg:x="0.27cm" svg:y="0.002cm">
              <draw:text-box>
                <text:p/>
              </draw:text-box>
            </draw:frame>
            <draw:frame draw:z-index="5528" draw:name="文字方塊 21" draw:style-name="gr3" draw:text-style-name="P1" svg:width="0.513cm" svg:height="0.735cm" svg:x="0.27cm" svg:y="0.002cm">
              <draw:text-box>
                <text:p/>
              </draw:text-box>
            </draw:frame>
            <draw:frame draw:z-index="5529" draw:name="文字方塊 4" draw:style-name="gr3" draw:text-style-name="P1" svg:width="0.513cm" svg:height="0.735cm" svg:x="0.27cm" svg:y="0.002cm">
              <draw:text-box>
                <text:p/>
              </draw:text-box>
            </draw:frame>
            <draw:frame draw:z-index="5530" draw:name="文字方塊 5" draw:style-name="gr3" draw:text-style-name="P1" svg:width="0.513cm" svg:height="0.735cm" svg:x="0.27cm" svg:y="0.002cm">
              <draw:text-box>
                <text:p/>
              </draw:text-box>
            </draw:frame>
            <draw:frame draw:z-index="5531" draw:name="文字方塊 24" draw:style-name="gr3" draw:text-style-name="P1" svg:width="0.513cm" svg:height="0.735cm" svg:x="0.296cm" svg:y="0.002cm">
              <draw:text-box>
                <text:p/>
              </draw:text-box>
            </draw:frame>
            <draw:frame draw:z-index="5532" draw:name="文字方塊 26" draw:style-name="gr3" draw:text-style-name="P1" svg:width="0.513cm" svg:height="0.735cm" svg:x="0.296cm" svg:y="0.002cm">
              <draw:text-box>
                <text:p/>
              </draw:text-box>
            </draw:frame>
            <draw:frame draw:z-index="5533" draw:name="文字方塊 41" draw:style-name="gr3" draw:text-style-name="P1" svg:width="0.513cm" svg:height="0.735cm" svg:x="0.27cm" svg:y="0.002cm">
              <draw:text-box>
                <text:p/>
              </draw:text-box>
            </draw:frame>
            <draw:frame draw:z-index="5534" draw:name="文字方塊 42" draw:style-name="gr3" draw:text-style-name="P1" svg:width="0.513cm" svg:height="0.735cm" svg:x="0.27cm" svg:y="0.002cm">
              <draw:text-box>
                <text:p/>
              </draw:text-box>
            </draw:frame>
            <draw:frame draw:z-index="5535" draw:name="文字方塊 55" draw:style-name="gr3" draw:text-style-name="P1" svg:width="0.513cm" svg:height="0.735cm" svg:x="0.27cm" svg:y="0.002cm">
              <draw:text-box>
                <text:p/>
              </draw:text-box>
            </draw:frame>
            <draw:frame draw:z-index="5536" draw:name="文字方塊 56" draw:style-name="gr3" draw:text-style-name="P1" svg:width="0.513cm" svg:height="0.735cm" svg:x="0.27cm" svg:y="0.002cm">
              <draw:text-box>
                <text:p/>
              </draw:text-box>
            </draw:frame>
            <draw:frame draw:z-index="5537" draw:name="文字方塊 69" draw:style-name="gr3" draw:text-style-name="P1" svg:width="0.513cm" svg:height="0.735cm" svg:x="0.27cm" svg:y="0.002cm">
              <draw:text-box>
                <text:p/>
              </draw:text-box>
            </draw:frame>
            <draw:frame draw:z-index="5538" draw:name="文字方塊 70" draw:style-name="gr3" draw:text-style-name="P1" svg:width="0.513cm" svg:height="0.735cm" svg:x="0.27cm" svg:y="0.002cm">
              <draw:text-box>
                <text:p/>
              </draw:text-box>
            </draw:frame>
            <draw:frame draw:z-index="5539" draw:name="文字方塊 87" draw:style-name="gr3" draw:text-style-name="P1" svg:width="0.513cm" svg:height="0.735cm" svg:x="0.328cm" svg:y="0.002cm">
              <draw:text-box>
                <text:p/>
              </draw:text-box>
            </draw:frame>
            <draw:frame draw:z-index="5540" draw:name="Text Box 2203" draw:style-name="gr3" draw:text-style-name="P1" svg:width="0.513cm" svg:height="0.735cm" svg:x="0.328cm" svg:y="0.002cm">
              <draw:text-box>
                <text:p/>
              </draw:text-box>
            </draw:frame>
            <draw:frame draw:z-index="5541" draw:name="Text Box 2204" draw:style-name="gr3" draw:text-style-name="P1" svg:width="0.513cm" svg:height="0.735cm" svg:x="0.296cm" svg:y="0.002cm">
              <draw:text-box>
                <text:p/>
              </draw:text-box>
            </draw:frame>
            <draw:frame draw:z-index="5542" draw:name="Text Box 2205" draw:style-name="gr3" draw:text-style-name="P1" svg:width="0.513cm" svg:height="0.735cm" svg:x="0.296cm" svg:y="0.002cm">
              <draw:text-box>
                <text:p/>
              </draw:text-box>
            </draw:frame>
            <draw:frame draw:z-index="5543" draw:name="Text Box 2206" draw:style-name="gr3" draw:text-style-name="P1" svg:width="0.513cm" svg:height="0.735cm" svg:x="0.328cm" svg:y="0.002cm">
              <draw:text-box>
                <text:p/>
              </draw:text-box>
            </draw:frame>
            <draw:frame draw:z-index="5544" draw:name="Text Box 2207" draw:style-name="gr3" draw:text-style-name="P1" svg:width="0.513cm" svg:height="0.735cm" svg:x="0.27cm" svg:y="0.002cm">
              <draw:text-box>
                <text:p/>
              </draw:text-box>
            </draw:frame>
            <draw:frame draw:z-index="5545" draw:name="Text Box 2208" draw:style-name="gr3" draw:text-style-name="P1" svg:width="0.513cm" svg:height="0.735cm" svg:x="0.27cm" svg:y="0.002cm">
              <draw:text-box>
                <text:p/>
              </draw:text-box>
            </draw:frame>
            <draw:frame draw:z-index="5546" draw:name="Text Box 2209" draw:style-name="gr3" draw:text-style-name="P1" svg:width="0.513cm" svg:height="0.735cm" svg:x="0.328cm" svg:y="0.002cm">
              <draw:text-box>
                <text:p/>
              </draw:text-box>
            </draw:frame>
            <draw:frame draw:z-index="5547" draw:name="Text Box 2210" draw:style-name="gr3" draw:text-style-name="P1" svg:width="0.513cm" svg:height="0.735cm" svg:x="0.328cm" svg:y="0.002cm">
              <draw:text-box>
                <text:p/>
              </draw:text-box>
            </draw:frame>
            <draw:frame draw:z-index="5548" draw:name="Text Box 2211" draw:style-name="gr3" draw:text-style-name="P1" svg:width="0.513cm" svg:height="0.735cm" svg:x="0.328cm" svg:y="0.002cm">
              <draw:text-box>
                <text:p/>
              </draw:text-box>
            </draw:frame>
            <draw:frame draw:z-index="5549" draw:name="Text Box 2212" draw:style-name="gr3" draw:text-style-name="P1" svg:width="0.513cm" svg:height="0.735cm" svg:x="0.296cm" svg:y="0.002cm">
              <draw:text-box>
                <text:p/>
              </draw:text-box>
            </draw:frame>
            <draw:frame draw:z-index="5550" draw:name="Text Box 2213" draw:style-name="gr3" draw:text-style-name="P1" svg:width="0.513cm" svg:height="0.735cm" svg:x="0.296cm" svg:y="0.002cm">
              <draw:text-box>
                <text:p/>
              </draw:text-box>
            </draw:frame>
            <draw:frame draw:z-index="5551" draw:name="Text Box 2214" draw:style-name="gr3" draw:text-style-name="P1" svg:width="0.513cm" svg:height="0.735cm" svg:x="0.296cm" svg:y="0.002cm">
              <draw:text-box>
                <text:p/>
              </draw:text-box>
            </draw:frame>
            <draw:frame draw:z-index="5552" draw:name="Text Box 2215" draw:style-name="gr3" draw:text-style-name="P1" svg:width="0.513cm" svg:height="0.735cm" svg:x="0.296cm" svg:y="0.002cm">
              <draw:text-box>
                <text:p/>
              </draw:text-box>
            </draw:frame>
            <draw:frame draw:z-index="5553" draw:name="Text Box 2216" draw:style-name="gr3" draw:text-style-name="P1" svg:width="0.513cm" svg:height="0.735cm" svg:x="0.296cm" svg:y="0.002cm">
              <draw:text-box>
                <text:p/>
              </draw:text-box>
            </draw:frame>
            <draw:frame draw:z-index="5554" draw:name="Text Box 2217" draw:style-name="gr3" draw:text-style-name="P1" svg:width="0.513cm" svg:height="0.735cm" svg:x="0.296cm" svg:y="0.002cm">
              <draw:text-box>
                <text:p/>
              </draw:text-box>
            </draw:frame>
            <draw:frame draw:z-index="5555" draw:name="Text Box 2218" draw:style-name="gr3" draw:text-style-name="P1" svg:width="0.513cm" svg:height="0.735cm" svg:x="0.296cm" svg:y="0.002cm">
              <draw:text-box>
                <text:p/>
              </draw:text-box>
            </draw:frame>
            <draw:frame draw:z-index="5556" draw:name="Text Box 2219" draw:style-name="gr3" draw:text-style-name="P1" svg:width="0.513cm" svg:height="0.735cm" svg:x="0.296cm" svg:y="0.002cm">
              <draw:text-box>
                <text:p/>
              </draw:text-box>
            </draw:frame>
            <draw:frame draw:z-index="5557" draw:name="Text Box 2220" draw:style-name="gr3" draw:text-style-name="P1" svg:width="0.513cm" svg:height="0.735cm" svg:x="0.296cm" svg:y="0.002cm">
              <draw:text-box>
                <text:p/>
              </draw:text-box>
            </draw:frame>
            <draw:frame draw:z-index="5558" draw:name="Text Box 2221" draw:style-name="gr3" draw:text-style-name="P1" svg:width="0.513cm" svg:height="0.735cm" svg:x="0.296cm" svg:y="0.002cm">
              <draw:text-box>
                <text:p/>
              </draw:text-box>
            </draw:frame>
            <draw:frame draw:z-index="5559" draw:name="Text Box 2222" draw:style-name="gr3" draw:text-style-name="P1" svg:width="0.513cm" svg:height="0.735cm" svg:x="0.27cm" svg:y="0.002cm">
              <draw:text-box>
                <text:p/>
              </draw:text-box>
            </draw:frame>
            <draw:frame draw:z-index="5560" draw:name="Text Box 2223" draw:style-name="gr3" draw:text-style-name="P1" svg:width="0.513cm" svg:height="0.735cm" svg:x="0.27cm" svg:y="0.002cm">
              <draw:text-box>
                <text:p/>
              </draw:text-box>
            </draw:frame>
            <draw:frame draw:z-index="5561" draw:name="Text Box 2224" draw:style-name="gr3" draw:text-style-name="P1" svg:width="0.513cm" svg:height="0.735cm" svg:x="0.27cm" svg:y="0.002cm">
              <draw:text-box>
                <text:p/>
              </draw:text-box>
            </draw:frame>
            <draw:frame draw:z-index="5562" draw:name="Text Box 2225" draw:style-name="gr3" draw:text-style-name="P1" svg:width="0.513cm" svg:height="0.735cm" svg:x="0.27cm" svg:y="0.002cm">
              <draw:text-box>
                <text:p/>
              </draw:text-box>
            </draw:frame>
            <draw:frame draw:z-index="5563" draw:name="Text Box 2226" draw:style-name="gr3" draw:text-style-name="P1" svg:width="0.513cm" svg:height="0.735cm" svg:x="0.296cm" svg:y="0.002cm">
              <draw:text-box>
                <text:p/>
              </draw:text-box>
            </draw:frame>
            <draw:frame draw:z-index="5564" draw:name="Text Box 2227" draw:style-name="gr3" draw:text-style-name="P1" svg:width="0.513cm" svg:height="0.735cm" svg:x="0.296cm" svg:y="0.002cm">
              <draw:text-box>
                <text:p/>
              </draw:text-box>
            </draw:frame>
            <draw:frame draw:z-index="5565" draw:name="Text Box 2228" draw:style-name="gr3" draw:text-style-name="P1" svg:width="0.513cm" svg:height="0.735cm" svg:x="0.27cm" svg:y="0.002cm">
              <draw:text-box>
                <text:p/>
              </draw:text-box>
            </draw:frame>
            <draw:frame draw:z-index="5566" draw:name="Text Box 2229" draw:style-name="gr3" draw:text-style-name="P1" svg:width="0.513cm" svg:height="0.735cm" svg:x="0.27cm" svg:y="0.002cm">
              <draw:text-box>
                <text:p/>
              </draw:text-box>
            </draw:frame>
            <draw:frame draw:z-index="5567" draw:name="Text Box 2230" draw:style-name="gr3" draw:text-style-name="P1" svg:width="0.513cm" svg:height="0.735cm" svg:x="0.27cm" svg:y="0.002cm">
              <draw:text-box>
                <text:p/>
              </draw:text-box>
            </draw:frame>
            <draw:frame draw:z-index="5568" draw:name="Text Box 2231" draw:style-name="gr3" draw:text-style-name="P1" svg:width="0.513cm" svg:height="0.735cm" svg:x="0.27cm" svg:y="0.002cm">
              <draw:text-box>
                <text:p/>
              </draw:text-box>
            </draw:frame>
            <draw:frame draw:z-index="5569" draw:name="Text Box 2232" draw:style-name="gr3" draw:text-style-name="P1" svg:width="0.513cm" svg:height="0.735cm" svg:x="0.27cm" svg:y="0.002cm">
              <draw:text-box>
                <text:p/>
              </draw:text-box>
            </draw:frame>
            <draw:frame draw:z-index="5570" draw:name="Text Box 2233" draw:style-name="gr3" draw:text-style-name="P1" svg:width="0.513cm" svg:height="0.735cm" svg:x="0.27cm" svg:y="0.002cm">
              <draw:text-box>
                <text:p/>
              </draw:text-box>
            </draw:frame>
            <draw:frame draw:z-index="5571" draw:name="Text Box 2234" draw:style-name="gr3" draw:text-style-name="P1" svg:width="0.513cm" svg:height="0.735cm" svg:x="0.328cm" svg:y="0.002cm">
              <draw:text-box>
                <text:p/>
              </draw:text-box>
            </draw:frame>
            <draw:frame draw:z-index="5572" draw:name="文字方塊 6342" draw:style-name="gr3" draw:text-style-name="P1" svg:width="0.513cm" svg:height="0.735cm" svg:x="0.328cm" svg:y="0.002cm">
              <draw:text-box>
                <text:p/>
              </draw:text-box>
            </draw:frame>
            <draw:frame draw:z-index="5573" draw:name="文字方塊 6343" draw:style-name="gr3" draw:text-style-name="P1" svg:width="0.513cm" svg:height="0.735cm" svg:x="0.296cm" svg:y="0.002cm">
              <draw:text-box>
                <text:p/>
              </draw:text-box>
            </draw:frame>
            <draw:frame draw:z-index="5574" draw:name="文字方塊 6344" draw:style-name="gr3" draw:text-style-name="P1" svg:width="0.513cm" svg:height="0.735cm" svg:x="0.296cm" svg:y="0.002cm">
              <draw:text-box>
                <text:p/>
              </draw:text-box>
            </draw:frame>
            <draw:frame draw:z-index="5575" draw:name="文字方塊 6" draw:style-name="gr3" draw:text-style-name="P1" svg:width="0.513cm" svg:height="0.735cm" svg:x="0.328cm" svg:y="0.002cm">
              <draw:text-box>
                <text:p/>
              </draw:text-box>
            </draw:frame>
            <draw:frame draw:z-index="5576" draw:name="文字方塊 27" draw:style-name="gr3" draw:text-style-name="P1" svg:width="0.513cm" svg:height="0.735cm" svg:x="0.27cm" svg:y="0.002cm">
              <draw:text-box>
                <text:p/>
              </draw:text-box>
            </draw:frame>
            <draw:frame draw:z-index="5577" draw:name="文字方塊 28" draw:style-name="gr3" draw:text-style-name="P1" svg:width="0.513cm" svg:height="0.735cm" svg:x="0.27cm" svg:y="0.002cm">
              <draw:text-box>
                <text:p/>
              </draw:text-box>
            </draw:frame>
            <draw:frame draw:z-index="5578" draw:name="文字方塊 43" draw:style-name="gr3" draw:text-style-name="P1" svg:width="0.513cm" svg:height="0.735cm" svg:x="0.328cm" svg:y="0.002cm">
              <draw:text-box>
                <text:p/>
              </draw:text-box>
            </draw:frame>
            <draw:frame draw:z-index="5579" draw:name="文字方塊 57" draw:style-name="gr3" draw:text-style-name="P1" svg:width="0.513cm" svg:height="0.735cm" svg:x="0.328cm" svg:y="0.002cm">
              <draw:text-box>
                <text:p/>
              </draw:text-box>
            </draw:frame>
            <draw:frame draw:z-index="5580" draw:name="文字方塊 71" draw:style-name="gr3" draw:text-style-name="P1" svg:width="0.513cm" svg:height="0.735cm" svg:x="0.328cm" svg:y="0.002cm">
              <draw:text-box>
                <text:p/>
              </draw:text-box>
            </draw:frame>
            <draw:frame draw:z-index="5581" draw:name="文字方塊 6351" draw:style-name="gr3" draw:text-style-name="P1" svg:width="0.513cm" svg:height="0.735cm" svg:x="0.296cm" svg:y="0.002cm">
              <draw:text-box>
                <text:p/>
              </draw:text-box>
            </draw:frame>
            <draw:frame draw:z-index="5582" draw:name="文字方塊 6352" draw:style-name="gr3" draw:text-style-name="P1" svg:width="0.513cm" svg:height="0.735cm" svg:x="0.296cm" svg:y="0.002cm">
              <draw:text-box>
                <text:p/>
              </draw:text-box>
            </draw:frame>
            <draw:frame draw:z-index="5583" draw:name="文字方塊 6353" draw:style-name="gr3" draw:text-style-name="P1" svg:width="0.513cm" svg:height="0.735cm" svg:x="0.296cm" svg:y="0.002cm">
              <draw:text-box>
                <text:p/>
              </draw:text-box>
            </draw:frame>
            <draw:frame draw:z-index="5584" draw:name="文字方塊 6354" draw:style-name="gr3" draw:text-style-name="P1" svg:width="0.513cm" svg:height="0.735cm" svg:x="0.296cm" svg:y="0.002cm">
              <draw:text-box>
                <text:p/>
              </draw:text-box>
            </draw:frame>
            <draw:frame draw:z-index="5585" draw:name="文字方塊 6355" draw:style-name="gr3" draw:text-style-name="P1" svg:width="0.513cm" svg:height="0.735cm" svg:x="0.296cm" svg:y="0.002cm">
              <draw:text-box>
                <text:p/>
              </draw:text-box>
            </draw:frame>
            <draw:frame draw:z-index="5586" draw:name="文字方塊 6356" draw:style-name="gr3" draw:text-style-name="P1" svg:width="0.513cm" svg:height="0.735cm" svg:x="0.296cm" svg:y="0.002cm">
              <draw:text-box>
                <text:p/>
              </draw:text-box>
            </draw:frame>
            <draw:frame draw:z-index="5587" draw:name="文字方塊 6357" draw:style-name="gr3" draw:text-style-name="P1" svg:width="0.513cm" svg:height="0.735cm" svg:x="0.296cm" svg:y="0.002cm">
              <draw:text-box>
                <text:p/>
              </draw:text-box>
            </draw:frame>
            <draw:frame draw:z-index="5588" draw:name="文字方塊 6358" draw:style-name="gr3" draw:text-style-name="P1" svg:width="0.513cm" svg:height="0.735cm" svg:x="0.296cm" svg:y="0.002cm">
              <draw:text-box>
                <text:p/>
              </draw:text-box>
            </draw:frame>
            <draw:frame draw:z-index="5589" draw:name="文字方塊 6359" draw:style-name="gr3" draw:text-style-name="P1" svg:width="0.513cm" svg:height="0.735cm" svg:x="0.296cm" svg:y="0.002cm">
              <draw:text-box>
                <text:p/>
              </draw:text-box>
            </draw:frame>
            <draw:frame draw:z-index="5590" draw:name="文字方塊 6360" draw:style-name="gr3" draw:text-style-name="P1" svg:width="0.513cm" svg:height="0.735cm" svg:x="0.296cm" svg:y="0.002cm">
              <draw:text-box>
                <text:p/>
              </draw:text-box>
            </draw:frame>
            <draw:frame draw:z-index="5591" draw:name="文字方塊 6361" draw:style-name="gr3" draw:text-style-name="P1" svg:width="0.513cm" svg:height="0.735cm" svg:x="0.27cm" svg:y="0.002cm">
              <draw:text-box>
                <text:p/>
              </draw:text-box>
            </draw:frame>
            <draw:frame draw:z-index="5592" draw:name="文字方塊 6362" draw:style-name="gr3" draw:text-style-name="P1" svg:width="0.513cm" svg:height="0.735cm" svg:x="0.27cm" svg:y="0.002cm">
              <draw:text-box>
                <text:p/>
              </draw:text-box>
            </draw:frame>
            <draw:frame draw:z-index="5593" draw:name="文字方塊 4" draw:style-name="gr3" draw:text-style-name="P1" svg:width="0.513cm" svg:height="0.735cm" svg:x="0.27cm" svg:y="0.002cm">
              <draw:text-box>
                <text:p/>
              </draw:text-box>
            </draw:frame>
            <draw:frame draw:z-index="5594" draw:name="文字方塊 5" draw:style-name="gr3" draw:text-style-name="P1" svg:width="0.513cm" svg:height="0.735cm" svg:x="0.27cm" svg:y="0.002cm">
              <draw:text-box>
                <text:p/>
              </draw:text-box>
            </draw:frame>
            <draw:frame draw:z-index="5595" draw:name="文字方塊 6365" draw:style-name="gr3" draw:text-style-name="P1" svg:width="0.513cm" svg:height="0.735cm" svg:x="0.296cm" svg:y="0.002cm">
              <draw:text-box>
                <text:p/>
              </draw:text-box>
            </draw:frame>
            <draw:frame draw:z-index="5596" draw:name="文字方塊 26" draw:style-name="gr3" draw:text-style-name="P1" svg:width="0.513cm" svg:height="0.735cm" svg:x="0.296cm" svg:y="0.002cm">
              <draw:text-box>
                <text:p/>
              </draw:text-box>
            </draw:frame>
            <draw:frame draw:z-index="5597" draw:name="文字方塊 41" draw:style-name="gr3" draw:text-style-name="P1" svg:width="0.513cm" svg:height="0.735cm" svg:x="0.27cm" svg:y="0.002cm">
              <draw:text-box>
                <text:p/>
              </draw:text-box>
            </draw:frame>
            <draw:frame draw:z-index="5598" draw:name="文字方塊 42" draw:style-name="gr3" draw:text-style-name="P1" svg:width="0.513cm" svg:height="0.735cm" svg:x="0.27cm" svg:y="0.002cm">
              <draw:text-box>
                <text:p/>
              </draw:text-box>
            </draw:frame>
            <draw:frame draw:z-index="5599" draw:name="文字方塊 55" draw:style-name="gr3" draw:text-style-name="P1" svg:width="0.513cm" svg:height="0.735cm" svg:x="0.27cm" svg:y="0.002cm">
              <draw:text-box>
                <text:p/>
              </draw:text-box>
            </draw:frame>
            <draw:frame draw:z-index="5600" draw:name="文字方塊 56" draw:style-name="gr3" draw:text-style-name="P1" svg:width="0.513cm" svg:height="0.735cm" svg:x="0.27cm" svg:y="0.002cm">
              <draw:text-box>
                <text:p/>
              </draw:text-box>
            </draw:frame>
            <draw:frame draw:z-index="5601" draw:name="文字方塊 69" draw:style-name="gr3" draw:text-style-name="P1" svg:width="0.513cm" svg:height="0.735cm" svg:x="0.27cm" svg:y="0.002cm">
              <draw:text-box>
                <text:p/>
              </draw:text-box>
            </draw:frame>
            <draw:frame draw:z-index="5602" draw:name="文字方塊 70" draw:style-name="gr3" draw:text-style-name="P1" svg:width="0.513cm" svg:height="0.735cm" svg:x="0.27cm" svg:y="0.002cm">
              <draw:text-box>
                <text:p/>
              </draw:text-box>
            </draw:frame>
            <draw:frame draw:z-index="5603" draw:name="文字方塊 87" draw:style-name="gr3" draw:text-style-name="P1" svg:width="0.513cm" svg:height="0.735cm" svg:x="0.328cm" svg:y="0.002cm">
              <draw:text-box>
                <text:p/>
              </draw:text-box>
            </draw:frame>
            <draw:frame draw:z-index="5604" draw:name="文字方塊 1" draw:style-name="gr3" draw:text-style-name="P1" svg:width="0.513cm" svg:height="0.735cm" svg:x="0.328cm" svg:y="0.002cm">
              <draw:text-box>
                <text:p/>
              </draw:text-box>
            </draw:frame>
            <draw:frame draw:z-index="5605" draw:name="文字方塊 2" draw:style-name="gr3" draw:text-style-name="P1" svg:width="0.513cm" svg:height="0.735cm" svg:x="0.296cm" svg:y="0.002cm">
              <draw:text-box>
                <text:p/>
              </draw:text-box>
            </draw:frame>
            <draw:frame draw:z-index="5606" draw:name="文字方塊 3" draw:style-name="gr3" draw:text-style-name="P1" svg:width="0.513cm" svg:height="0.735cm" svg:x="0.296cm" svg:y="0.002cm">
              <draw:text-box>
                <text:p/>
              </draw:text-box>
            </draw:frame>
            <draw:frame draw:z-index="5607" draw:name="文字方塊 6" draw:style-name="gr3" draw:text-style-name="P1" svg:width="0.513cm" svg:height="0.735cm" svg:x="0.328cm" svg:y="0.002cm">
              <draw:text-box>
                <text:p/>
              </draw:text-box>
            </draw:frame>
            <draw:frame draw:z-index="5608" draw:name="文字方塊 27" draw:style-name="gr3" draw:text-style-name="P1" svg:width="0.513cm" svg:height="0.735cm" svg:x="0.27cm" svg:y="0.002cm">
              <draw:text-box>
                <text:p/>
              </draw:text-box>
            </draw:frame>
            <draw:frame draw:z-index="5609" draw:name="文字方塊 28" draw:style-name="gr3" draw:text-style-name="P1" svg:width="0.513cm" svg:height="0.735cm" svg:x="0.27cm" svg:y="0.002cm">
              <draw:text-box>
                <text:p/>
              </draw:text-box>
            </draw:frame>
            <draw:frame draw:z-index="5610" draw:name="文字方塊 43" draw:style-name="gr3" draw:text-style-name="P1" svg:width="0.513cm" svg:height="0.735cm" svg:x="0.328cm" svg:y="0.002cm">
              <draw:text-box>
                <text:p/>
              </draw:text-box>
            </draw:frame>
            <draw:frame draw:z-index="5611" draw:name="文字方塊 57" draw:style-name="gr3" draw:text-style-name="P1" svg:width="0.513cm" svg:height="0.735cm" svg:x="0.328cm" svg:y="0.002cm">
              <draw:text-box>
                <text:p/>
              </draw:text-box>
            </draw:frame>
            <draw:frame draw:z-index="5612" draw:name="文字方塊 71" draw:style-name="gr3" draw:text-style-name="P1" svg:width="0.513cm" svg:height="0.735cm" svg:x="0.328cm" svg:y="0.002cm">
              <draw:text-box>
                <text:p/>
              </draw:text-box>
            </draw:frame>
            <draw:frame draw:z-index="5613" draw:name="文字方塊 10" draw:style-name="gr3" draw:text-style-name="P1" svg:width="0.513cm" svg:height="0.735cm" svg:x="0.296cm" svg:y="0.002cm">
              <draw:text-box>
                <text:p/>
              </draw:text-box>
            </draw:frame>
            <draw:frame draw:z-index="5614" draw:name="文字方塊 11" draw:style-name="gr3" draw:text-style-name="P1" svg:width="0.513cm" svg:height="0.735cm" svg:x="0.296cm" svg:y="0.002cm">
              <draw:text-box>
                <text:p/>
              </draw:text-box>
            </draw:frame>
            <draw:frame draw:z-index="5615" draw:name="文字方塊 12" draw:style-name="gr3" draw:text-style-name="P1" svg:width="0.513cm" svg:height="0.735cm" svg:x="0.296cm" svg:y="0.002cm">
              <draw:text-box>
                <text:p/>
              </draw:text-box>
            </draw:frame>
            <draw:frame draw:z-index="5616" draw:name="文字方塊 13" draw:style-name="gr3" draw:text-style-name="P1" svg:width="0.513cm" svg:height="0.735cm" svg:x="0.296cm" svg:y="0.002cm">
              <draw:text-box>
                <text:p/>
              </draw:text-box>
            </draw:frame>
            <draw:frame draw:z-index="5617" draw:name="文字方塊 14" draw:style-name="gr3" draw:text-style-name="P1" svg:width="0.513cm" svg:height="0.735cm" svg:x="0.296cm" svg:y="0.002cm">
              <draw:text-box>
                <text:p/>
              </draw:text-box>
            </draw:frame>
            <draw:frame draw:z-index="5618" draw:name="文字方塊 15" draw:style-name="gr3" draw:text-style-name="P1" svg:width="0.513cm" svg:height="0.735cm" svg:x="0.296cm" svg:y="0.002cm">
              <draw:text-box>
                <text:p/>
              </draw:text-box>
            </draw:frame>
            <draw:frame draw:z-index="5619" draw:name="文字方塊 16" draw:style-name="gr3" draw:text-style-name="P1" svg:width="0.513cm" svg:height="0.735cm" svg:x="0.296cm" svg:y="0.002cm">
              <draw:text-box>
                <text:p/>
              </draw:text-box>
            </draw:frame>
            <draw:frame draw:z-index="5620" draw:name="文字方塊 17" draw:style-name="gr3" draw:text-style-name="P1" svg:width="0.513cm" svg:height="0.735cm" svg:x="0.296cm" svg:y="0.002cm">
              <draw:text-box>
                <text:p/>
              </draw:text-box>
            </draw:frame>
            <draw:frame draw:z-index="5621" draw:name="文字方塊 18" draw:style-name="gr3" draw:text-style-name="P1" svg:width="0.513cm" svg:height="0.735cm" svg:x="0.296cm" svg:y="0.002cm">
              <draw:text-box>
                <text:p/>
              </draw:text-box>
            </draw:frame>
            <draw:frame draw:z-index="5622" draw:name="文字方塊 19" draw:style-name="gr3" draw:text-style-name="P1" svg:width="0.513cm" svg:height="0.735cm" svg:x="0.296cm" svg:y="0.002cm">
              <draw:text-box>
                <text:p/>
              </draw:text-box>
            </draw:frame>
            <draw:frame draw:z-index="5623" draw:name="文字方塊 20" draw:style-name="gr3" draw:text-style-name="P1" svg:width="0.513cm" svg:height="0.735cm" svg:x="0.27cm" svg:y="0.002cm">
              <draw:text-box>
                <text:p/>
              </draw:text-box>
            </draw:frame>
            <draw:frame draw:z-index="5624" draw:name="文字方塊 21" draw:style-name="gr3" draw:text-style-name="P1" svg:width="0.513cm" svg:height="0.735cm" svg:x="0.27cm" svg:y="0.002cm">
              <draw:text-box>
                <text:p/>
              </draw:text-box>
            </draw:frame>
            <draw:frame draw:z-index="5625" draw:name="文字方塊 4" draw:style-name="gr3" draw:text-style-name="P1" svg:width="0.513cm" svg:height="0.735cm" svg:x="0.27cm" svg:y="0.002cm">
              <draw:text-box>
                <text:p/>
              </draw:text-box>
            </draw:frame>
            <draw:frame draw:z-index="5626" draw:name="文字方塊 5" draw:style-name="gr3" draw:text-style-name="P1" svg:width="0.513cm" svg:height="0.735cm" svg:x="0.27cm" svg:y="0.002cm">
              <draw:text-box>
                <text:p/>
              </draw:text-box>
            </draw:frame>
            <draw:frame draw:z-index="5627" draw:name="文字方塊 24" draw:style-name="gr3" draw:text-style-name="P1" svg:width="0.513cm" svg:height="0.735cm" svg:x="0.296cm" svg:y="0.002cm">
              <draw:text-box>
                <text:p/>
              </draw:text-box>
            </draw:frame>
            <draw:frame draw:z-index="5628" draw:name="文字方塊 26" draw:style-name="gr3" draw:text-style-name="P1" svg:width="0.513cm" svg:height="0.735cm" svg:x="0.296cm" svg:y="0.002cm">
              <draw:text-box>
                <text:p/>
              </draw:text-box>
            </draw:frame>
            <draw:frame draw:z-index="5629" draw:name="文字方塊 41" draw:style-name="gr3" draw:text-style-name="P1" svg:width="0.513cm" svg:height="0.735cm" svg:x="0.27cm" svg:y="0.002cm">
              <draw:text-box>
                <text:p/>
              </draw:text-box>
            </draw:frame>
            <draw:frame draw:z-index="5630" draw:name="文字方塊 42" draw:style-name="gr3" draw:text-style-name="P1" svg:width="0.513cm" svg:height="0.735cm" svg:x="0.27cm" svg:y="0.002cm">
              <draw:text-box>
                <text:p/>
              </draw:text-box>
            </draw:frame>
            <draw:frame draw:z-index="5631" draw:name="文字方塊 55" draw:style-name="gr3" draw:text-style-name="P1" svg:width="0.513cm" svg:height="0.735cm" svg:x="0.27cm" svg:y="0.002cm">
              <draw:text-box>
                <text:p/>
              </draw:text-box>
            </draw:frame>
            <draw:frame draw:z-index="5632" draw:name="文字方塊 56" draw:style-name="gr3" draw:text-style-name="P1" svg:width="0.513cm" svg:height="0.735cm" svg:x="0.27cm" svg:y="0.002cm">
              <draw:text-box>
                <text:p/>
              </draw:text-box>
            </draw:frame>
            <draw:frame draw:z-index="5633" draw:name="文字方塊 69" draw:style-name="gr3" draw:text-style-name="P1" svg:width="0.513cm" svg:height="0.735cm" svg:x="0.27cm" svg:y="0.002cm">
              <draw:text-box>
                <text:p/>
              </draw:text-box>
            </draw:frame>
            <draw:frame draw:z-index="5634" draw:name="文字方塊 70" draw:style-name="gr3" draw:text-style-name="P1" svg:width="0.513cm" svg:height="0.735cm" svg:x="0.27cm" svg:y="0.002cm">
              <draw:text-box>
                <text:p/>
              </draw:text-box>
            </draw:frame>
            <draw:frame draw:z-index="5635" draw:name="文字方塊 87" draw:style-name="gr3" draw:text-style-name="P1" svg:width="0.513cm" svg:height="0.735cm" svg:x="0.328cm" svg:y="0.002cm">
              <draw:text-box>
                <text:p/>
              </draw:text-box>
            </draw:frame>
            <draw:frame draw:z-index="5636" draw:name="文字方塊 6406" draw:style-name="gr3" draw:text-style-name="P1" svg:width="0.513cm" svg:height="0.735cm" svg:x="0.37cm" svg:y="0.002cm">
              <draw:text-box>
                <text:p/>
              </draw:text-box>
            </draw:frame>
            <draw:frame draw:z-index="5637" draw:name="文字方塊 6407" draw:style-name="gr3" draw:text-style-name="P1" svg:width="0.513cm" svg:height="0.735cm" svg:x="0.318cm" svg:y="0.002cm">
              <draw:text-box>
                <text:p/>
              </draw:text-box>
            </draw:frame>
            <draw:frame draw:z-index="5638" draw:name="文字方塊 6408" draw:style-name="gr3" draw:text-style-name="P1" svg:width="0.513cm" svg:height="0.735cm" svg:x="0.318cm" svg:y="0.002cm">
              <draw:text-box>
                <text:p/>
              </draw:text-box>
            </draw:frame>
            <draw:frame draw:z-index="5639" draw:name="文字方塊 6" draw:style-name="gr3" draw:text-style-name="P1" svg:width="0.513cm" svg:height="0.735cm" svg:x="0.37cm" svg:y="0.002cm">
              <draw:text-box>
                <text:p/>
              </draw:text-box>
            </draw:frame>
            <draw:frame draw:z-index="5640" draw:name="文字方塊 27" draw:style-name="gr3" draw:text-style-name="P1" svg:width="0.513cm" svg:height="0.735cm" svg:x="0.291cm" svg:y="0.002cm">
              <draw:text-box>
                <text:p/>
              </draw:text-box>
            </draw:frame>
            <draw:frame draw:z-index="5641" draw:name="文字方塊 28" draw:style-name="gr3" draw:text-style-name="P1" svg:width="0.513cm" svg:height="0.735cm" svg:x="0.291cm" svg:y="0.002cm">
              <draw:text-box>
                <text:p/>
              </draw:text-box>
            </draw:frame>
            <draw:frame draw:z-index="5642" draw:name="文字方塊 43" draw:style-name="gr3" draw:text-style-name="P1" svg:width="0.513cm" svg:height="0.735cm" svg:x="0.37cm" svg:y="0.002cm">
              <draw:text-box>
                <text:p/>
              </draw:text-box>
            </draw:frame>
            <draw:frame draw:z-index="5643" draw:name="文字方塊 57" draw:style-name="gr3" draw:text-style-name="P1" svg:width="0.513cm" svg:height="0.735cm" svg:x="0.37cm" svg:y="0.002cm">
              <draw:text-box>
                <text:p/>
              </draw:text-box>
            </draw:frame>
            <draw:frame draw:z-index="5644" draw:name="文字方塊 71" draw:style-name="gr3" draw:text-style-name="P1" svg:width="0.513cm" svg:height="0.735cm" svg:x="0.37cm" svg:y="0.002cm">
              <draw:text-box>
                <text:p/>
              </draw:text-box>
            </draw:frame>
            <draw:frame draw:z-index="5645" draw:name="文字方塊 6415" draw:style-name="gr3" draw:text-style-name="P1" svg:width="0.513cm" svg:height="0.735cm" svg:x="0.318cm" svg:y="0.002cm">
              <draw:text-box>
                <text:p/>
              </draw:text-box>
            </draw:frame>
            <draw:frame draw:z-index="5646" draw:name="文字方塊 6416" draw:style-name="gr3" draw:text-style-name="P1" svg:width="0.513cm" svg:height="0.735cm" svg:x="0.318cm" svg:y="0.002cm">
              <draw:text-box>
                <text:p/>
              </draw:text-box>
            </draw:frame>
            <draw:frame draw:z-index="5647" draw:name="文字方塊 6417" draw:style-name="gr3" draw:text-style-name="P1" svg:width="0.513cm" svg:height="0.735cm" svg:x="0.318cm" svg:y="0.002cm">
              <draw:text-box>
                <text:p/>
              </draw:text-box>
            </draw:frame>
            <draw:frame draw:z-index="5648" draw:name="文字方塊 6418" draw:style-name="gr3" draw:text-style-name="P1" svg:width="0.513cm" svg:height="0.735cm" svg:x="0.318cm" svg:y="0.002cm">
              <draw:text-box>
                <text:p/>
              </draw:text-box>
            </draw:frame>
            <draw:frame draw:z-index="5649" draw:name="文字方塊 6419" draw:style-name="gr3" draw:text-style-name="P1" svg:width="0.513cm" svg:height="0.735cm" svg:x="0.318cm" svg:y="0.002cm">
              <draw:text-box>
                <text:p/>
              </draw:text-box>
            </draw:frame>
            <draw:frame draw:z-index="5650" draw:name="文字方塊 6420" draw:style-name="gr3" draw:text-style-name="P1" svg:width="0.513cm" svg:height="0.735cm" svg:x="0.318cm" svg:y="0.002cm">
              <draw:text-box>
                <text:p/>
              </draw:text-box>
            </draw:frame>
            <draw:frame draw:z-index="5651" draw:name="文字方塊 6421" draw:style-name="gr3" draw:text-style-name="P1" svg:width="0.513cm" svg:height="0.735cm" svg:x="0.318cm" svg:y="0.002cm">
              <draw:text-box>
                <text:p/>
              </draw:text-box>
            </draw:frame>
            <draw:frame draw:z-index="5652" draw:name="文字方塊 6422" draw:style-name="gr3" draw:text-style-name="P1" svg:width="0.513cm" svg:height="0.735cm" svg:x="0.318cm" svg:y="0.002cm">
              <draw:text-box>
                <text:p/>
              </draw:text-box>
            </draw:frame>
            <draw:frame draw:z-index="5653" draw:name="文字方塊 6423" draw:style-name="gr3" draw:text-style-name="P1" svg:width="0.513cm" svg:height="0.735cm" svg:x="0.318cm" svg:y="0.002cm">
              <draw:text-box>
                <text:p/>
              </draw:text-box>
            </draw:frame>
            <draw:frame draw:z-index="5654" draw:name="文字方塊 6424" draw:style-name="gr3" draw:text-style-name="P1" svg:width="0.513cm" svg:height="0.735cm" svg:x="0.318cm" svg:y="0.002cm">
              <draw:text-box>
                <text:p/>
              </draw:text-box>
            </draw:frame>
            <draw:frame draw:z-index="5655" draw:name="文字方塊 6425" draw:style-name="gr3" draw:text-style-name="P1" svg:width="0.513cm" svg:height="0.735cm" svg:x="0.291cm" svg:y="0.002cm">
              <draw:text-box>
                <text:p/>
              </draw:text-box>
            </draw:frame>
            <draw:frame draw:z-index="5656" draw:name="文字方塊 6426" draw:style-name="gr3" draw:text-style-name="P1" svg:width="0.513cm" svg:height="0.735cm" svg:x="0.291cm" svg:y="0.002cm">
              <draw:text-box>
                <text:p/>
              </draw:text-box>
            </draw:frame>
            <draw:frame draw:z-index="5657" draw:name="文字方塊 4" draw:style-name="gr3" draw:text-style-name="P1" svg:width="0.513cm" svg:height="0.735cm" svg:x="0.291cm" svg:y="0.002cm">
              <draw:text-box>
                <text:p/>
              </draw:text-box>
            </draw:frame>
            <draw:frame draw:z-index="5658" draw:name="文字方塊 5" draw:style-name="gr3" draw:text-style-name="P1" svg:width="0.513cm" svg:height="0.735cm" svg:x="0.291cm" svg:y="0.002cm">
              <draw:text-box>
                <text:p/>
              </draw:text-box>
            </draw:frame>
            <draw:frame draw:z-index="5659" draw:name="文字方塊 6429" draw:style-name="gr3" draw:text-style-name="P1" svg:width="0.513cm" svg:height="0.735cm" svg:x="0.318cm" svg:y="0.002cm">
              <draw:text-box>
                <text:p/>
              </draw:text-box>
            </draw:frame>
            <draw:frame draw:z-index="5660" draw:name="文字方塊 26" draw:style-name="gr3" draw:text-style-name="P1" svg:width="0.513cm" svg:height="0.735cm" svg:x="0.318cm" svg:y="0.002cm">
              <draw:text-box>
                <text:p/>
              </draw:text-box>
            </draw:frame>
            <draw:frame draw:z-index="5661" draw:name="文字方塊 41" draw:style-name="gr3" draw:text-style-name="P1" svg:width="0.513cm" svg:height="0.735cm" svg:x="0.291cm" svg:y="0.002cm">
              <draw:text-box>
                <text:p/>
              </draw:text-box>
            </draw:frame>
            <draw:frame draw:z-index="5662" draw:name="文字方塊 42" draw:style-name="gr3" draw:text-style-name="P1" svg:width="0.513cm" svg:height="0.735cm" svg:x="0.291cm" svg:y="0.002cm">
              <draw:text-box>
                <text:p/>
              </draw:text-box>
            </draw:frame>
            <draw:frame draw:z-index="5663" draw:name="文字方塊 55" draw:style-name="gr3" draw:text-style-name="P1" svg:width="0.513cm" svg:height="0.735cm" svg:x="0.291cm" svg:y="0.002cm">
              <draw:text-box>
                <text:p/>
              </draw:text-box>
            </draw:frame>
            <draw:frame draw:z-index="5664" draw:name="文字方塊 56" draw:style-name="gr3" draw:text-style-name="P1" svg:width="0.513cm" svg:height="0.735cm" svg:x="0.291cm" svg:y="0.002cm">
              <draw:text-box>
                <text:p/>
              </draw:text-box>
            </draw:frame>
            <draw:frame draw:z-index="5665" draw:name="文字方塊 69" draw:style-name="gr3" draw:text-style-name="P1" svg:width="0.513cm" svg:height="0.735cm" svg:x="0.291cm" svg:y="0.002cm">
              <draw:text-box>
                <text:p/>
              </draw:text-box>
            </draw:frame>
            <draw:frame draw:z-index="5666" draw:name="文字方塊 70" draw:style-name="gr3" draw:text-style-name="P1" svg:width="0.513cm" svg:height="0.735cm" svg:x="0.291cm" svg:y="0.002cm">
              <draw:text-box>
                <text:p/>
              </draw:text-box>
            </draw:frame>
            <draw:frame draw:z-index="5667" draw:name="文字方塊 87" draw:style-name="gr3" draw:text-style-name="P1" svg:width="0.513cm" svg:height="0.735cm" svg:x="0.37cm" svg:y="0.002cm">
              <draw:text-box>
                <text:p/>
              </draw:text-box>
            </draw:frame>
            <draw:frame draw:z-index="5668" draw:name="文字方塊 1" draw:style-name="gr3" draw:text-style-name="P1" svg:width="0.513cm" svg:height="0.735cm" svg:x="0.37cm" svg:y="0.002cm">
              <draw:text-box>
                <text:p/>
              </draw:text-box>
            </draw:frame>
            <draw:frame draw:z-index="5669" draw:name="文字方塊 2" draw:style-name="gr3" draw:text-style-name="P1" svg:width="0.513cm" svg:height="0.735cm" svg:x="0.318cm" svg:y="0.002cm">
              <draw:text-box>
                <text:p/>
              </draw:text-box>
            </draw:frame>
            <draw:frame draw:z-index="5670" draw:name="文字方塊 3" draw:style-name="gr3" draw:text-style-name="P1" svg:width="0.513cm" svg:height="0.735cm" svg:x="0.318cm" svg:y="0.002cm">
              <draw:text-box>
                <text:p/>
              </draw:text-box>
            </draw:frame>
            <draw:frame draw:z-index="5671" draw:name="文字方塊 6" draw:style-name="gr3" draw:text-style-name="P1" svg:width="0.513cm" svg:height="0.735cm" svg:x="0.37cm" svg:y="0.002cm">
              <draw:text-box>
                <text:p/>
              </draw:text-box>
            </draw:frame>
            <draw:frame draw:z-index="5672" draw:name="文字方塊 27" draw:style-name="gr3" draw:text-style-name="P1" svg:width="0.513cm" svg:height="0.735cm" svg:x="0.291cm" svg:y="0.002cm">
              <draw:text-box>
                <text:p/>
              </draw:text-box>
            </draw:frame>
            <draw:frame draw:z-index="5673" draw:name="文字方塊 28" draw:style-name="gr3" draw:text-style-name="P1" svg:width="0.513cm" svg:height="0.735cm" svg:x="0.291cm" svg:y="0.002cm">
              <draw:text-box>
                <text:p/>
              </draw:text-box>
            </draw:frame>
            <draw:frame draw:z-index="5674" draw:name="文字方塊 43" draw:style-name="gr3" draw:text-style-name="P1" svg:width="0.513cm" svg:height="0.735cm" svg:x="0.37cm" svg:y="0.002cm">
              <draw:text-box>
                <text:p/>
              </draw:text-box>
            </draw:frame>
            <draw:frame draw:z-index="5675" draw:name="文字方塊 57" draw:style-name="gr3" draw:text-style-name="P1" svg:width="0.513cm" svg:height="0.735cm" svg:x="0.37cm" svg:y="0.002cm">
              <draw:text-box>
                <text:p/>
              </draw:text-box>
            </draw:frame>
            <draw:frame draw:z-index="5676" draw:name="文字方塊 71" draw:style-name="gr3" draw:text-style-name="P1" svg:width="0.513cm" svg:height="0.735cm" svg:x="0.37cm" svg:y="0.002cm">
              <draw:text-box>
                <text:p/>
              </draw:text-box>
            </draw:frame>
            <draw:frame draw:z-index="5677" draw:name="文字方塊 10" draw:style-name="gr3" draw:text-style-name="P1" svg:width="0.513cm" svg:height="0.735cm" svg:x="0.318cm" svg:y="0.002cm">
              <draw:text-box>
                <text:p/>
              </draw:text-box>
            </draw:frame>
            <draw:frame draw:z-index="5678" draw:name="文字方塊 11" draw:style-name="gr3" draw:text-style-name="P1" svg:width="0.513cm" svg:height="0.735cm" svg:x="0.318cm" svg:y="0.002cm">
              <draw:text-box>
                <text:p/>
              </draw:text-box>
            </draw:frame>
            <draw:frame draw:z-index="5679" draw:name="文字方塊 12" draw:style-name="gr3" draw:text-style-name="P1" svg:width="0.513cm" svg:height="0.735cm" svg:x="0.318cm" svg:y="0.002cm">
              <draw:text-box>
                <text:p/>
              </draw:text-box>
            </draw:frame>
            <draw:frame draw:z-index="5680" draw:name="文字方塊 13" draw:style-name="gr3" draw:text-style-name="P1" svg:width="0.513cm" svg:height="0.735cm" svg:x="0.318cm" svg:y="0.002cm">
              <draw:text-box>
                <text:p/>
              </draw:text-box>
            </draw:frame>
            <draw:frame draw:z-index="5681" draw:name="文字方塊 14" draw:style-name="gr3" draw:text-style-name="P1" svg:width="0.513cm" svg:height="0.735cm" svg:x="0.318cm" svg:y="0.002cm">
              <draw:text-box>
                <text:p/>
              </draw:text-box>
            </draw:frame>
            <draw:frame draw:z-index="5682" draw:name="文字方塊 15" draw:style-name="gr3" draw:text-style-name="P1" svg:width="0.513cm" svg:height="0.735cm" svg:x="0.318cm" svg:y="0.002cm">
              <draw:text-box>
                <text:p/>
              </draw:text-box>
            </draw:frame>
            <draw:frame draw:z-index="5683" draw:name="文字方塊 16" draw:style-name="gr3" draw:text-style-name="P1" svg:width="0.513cm" svg:height="0.735cm" svg:x="0.318cm" svg:y="0.002cm">
              <draw:text-box>
                <text:p/>
              </draw:text-box>
            </draw:frame>
            <draw:frame draw:z-index="5684" draw:name="文字方塊 17" draw:style-name="gr3" draw:text-style-name="P1" svg:width="0.513cm" svg:height="0.735cm" svg:x="0.318cm" svg:y="0.002cm">
              <draw:text-box>
                <text:p/>
              </draw:text-box>
            </draw:frame>
            <draw:frame draw:z-index="5685" draw:name="文字方塊 18" draw:style-name="gr3" draw:text-style-name="P1" svg:width="0.513cm" svg:height="0.735cm" svg:x="0.318cm" svg:y="0.002cm">
              <draw:text-box>
                <text:p/>
              </draw:text-box>
            </draw:frame>
            <draw:frame draw:z-index="5686" draw:name="文字方塊 19" draw:style-name="gr3" draw:text-style-name="P1" svg:width="0.513cm" svg:height="0.735cm" svg:x="0.318cm" svg:y="0.002cm">
              <draw:text-box>
                <text:p/>
              </draw:text-box>
            </draw:frame>
            <draw:frame draw:z-index="5687" draw:name="文字方塊 20" draw:style-name="gr3" draw:text-style-name="P1" svg:width="0.513cm" svg:height="0.735cm" svg:x="0.291cm" svg:y="0.002cm">
              <draw:text-box>
                <text:p/>
              </draw:text-box>
            </draw:frame>
            <draw:frame draw:z-index="5688" draw:name="文字方塊 21" draw:style-name="gr3" draw:text-style-name="P1" svg:width="0.513cm" svg:height="0.735cm" svg:x="0.291cm" svg:y="0.002cm">
              <draw:text-box>
                <text:p/>
              </draw:text-box>
            </draw:frame>
            <draw:frame draw:z-index="5689" draw:name="文字方塊 4" draw:style-name="gr3" draw:text-style-name="P1" svg:width="0.513cm" svg:height="0.735cm" svg:x="0.291cm" svg:y="0.002cm">
              <draw:text-box>
                <text:p/>
              </draw:text-box>
            </draw:frame>
            <draw:frame draw:z-index="5690" draw:name="文字方塊 5" draw:style-name="gr3" draw:text-style-name="P1" svg:width="0.513cm" svg:height="0.735cm" svg:x="0.291cm" svg:y="0.002cm">
              <draw:text-box>
                <text:p/>
              </draw:text-box>
            </draw:frame>
            <draw:frame draw:z-index="5691" draw:name="文字方塊 24" draw:style-name="gr3" draw:text-style-name="P1" svg:width="0.513cm" svg:height="0.735cm" svg:x="0.318cm" svg:y="0.002cm">
              <draw:text-box>
                <text:p/>
              </draw:text-box>
            </draw:frame>
            <draw:frame draw:z-index="5692" draw:name="文字方塊 26" draw:style-name="gr3" draw:text-style-name="P1" svg:width="0.513cm" svg:height="0.735cm" svg:x="0.318cm" svg:y="0.002cm">
              <draw:text-box>
                <text:p/>
              </draw:text-box>
            </draw:frame>
            <draw:frame draw:z-index="5693" draw:name="文字方塊 41" draw:style-name="gr3" draw:text-style-name="P1" svg:width="0.513cm" svg:height="0.735cm" svg:x="0.291cm" svg:y="0.002cm">
              <draw:text-box>
                <text:p/>
              </draw:text-box>
            </draw:frame>
            <draw:frame draw:z-index="5694" draw:name="文字方塊 42" draw:style-name="gr3" draw:text-style-name="P1" svg:width="0.513cm" svg:height="0.735cm" svg:x="0.291cm" svg:y="0.002cm">
              <draw:text-box>
                <text:p/>
              </draw:text-box>
            </draw:frame>
            <draw:frame draw:z-index="5695" draw:name="文字方塊 55" draw:style-name="gr3" draw:text-style-name="P1" svg:width="0.513cm" svg:height="0.735cm" svg:x="0.291cm" svg:y="0.002cm">
              <draw:text-box>
                <text:p/>
              </draw:text-box>
            </draw:frame>
            <draw:frame draw:z-index="5696" draw:name="文字方塊 56" draw:style-name="gr3" draw:text-style-name="P1" svg:width="0.513cm" svg:height="0.735cm" svg:x="0.291cm" svg:y="0.002cm">
              <draw:text-box>
                <text:p/>
              </draw:text-box>
            </draw:frame>
            <draw:frame draw:z-index="5697" draw:name="文字方塊 69" draw:style-name="gr3" draw:text-style-name="P1" svg:width="0.513cm" svg:height="0.735cm" svg:x="0.291cm" svg:y="0.002cm">
              <draw:text-box>
                <text:p/>
              </draw:text-box>
            </draw:frame>
            <draw:frame draw:z-index="5698" draw:name="文字方塊 70" draw:style-name="gr3" draw:text-style-name="P1" svg:width="0.513cm" svg:height="0.735cm" svg:x="0.291cm" svg:y="0.002cm">
              <draw:text-box>
                <text:p/>
              </draw:text-box>
            </draw:frame>
            <draw:frame draw:z-index="5699" draw:name="文字方塊 87" draw:style-name="gr3" draw:text-style-name="P1" svg:width="0.513cm" svg:height="0.735cm" svg:x="0.37cm" svg:y="0.002cm">
              <draw:text-box>
                <text:p/>
              </draw:text-box>
            </draw:frame>
            <draw:frame draw:z-index="5700" draw:name="文字方塊 1" draw:style-name="gr3" draw:text-style-name="P1" svg:width="0.513cm" svg:height="0.735cm" svg:x="0.37cm" svg:y="0.002cm">
              <draw:text-box>
                <text:p/>
              </draw:text-box>
            </draw:frame>
            <draw:frame draw:z-index="5701" draw:name="文字方塊 2" draw:style-name="gr3" draw:text-style-name="P1" svg:width="0.513cm" svg:height="0.735cm" svg:x="0.318cm" svg:y="0.002cm">
              <draw:text-box>
                <text:p/>
              </draw:text-box>
            </draw:frame>
            <draw:frame draw:z-index="5702" draw:name="文字方塊 3" draw:style-name="gr3" draw:text-style-name="P1" svg:width="0.513cm" svg:height="0.735cm" svg:x="0.318cm" svg:y="0.002cm">
              <draw:text-box>
                <text:p/>
              </draw:text-box>
            </draw:frame>
            <draw:frame draw:z-index="5703" draw:name="文字方塊 6" draw:style-name="gr3" draw:text-style-name="P1" svg:width="0.513cm" svg:height="0.735cm" svg:x="0.37cm" svg:y="0.002cm">
              <draw:text-box>
                <text:p/>
              </draw:text-box>
            </draw:frame>
            <draw:frame draw:z-index="5704" draw:name="文字方塊 27" draw:style-name="gr3" draw:text-style-name="P1" svg:width="0.513cm" svg:height="0.735cm" svg:x="0.291cm" svg:y="0.002cm">
              <draw:text-box>
                <text:p/>
              </draw:text-box>
            </draw:frame>
            <draw:frame draw:z-index="5705" draw:name="文字方塊 28" draw:style-name="gr3" draw:text-style-name="P1" svg:width="0.513cm" svg:height="0.735cm" svg:x="0.291cm" svg:y="0.002cm">
              <draw:text-box>
                <text:p/>
              </draw:text-box>
            </draw:frame>
            <draw:frame draw:z-index="5706" draw:name="文字方塊 43" draw:style-name="gr3" draw:text-style-name="P1" svg:width="0.513cm" svg:height="0.735cm" svg:x="0.37cm" svg:y="0.002cm">
              <draw:text-box>
                <text:p/>
              </draw:text-box>
            </draw:frame>
            <draw:frame draw:z-index="5707" draw:name="文字方塊 57" draw:style-name="gr3" draw:text-style-name="P1" svg:width="0.513cm" svg:height="0.735cm" svg:x="0.37cm" svg:y="0.002cm">
              <draw:text-box>
                <text:p/>
              </draw:text-box>
            </draw:frame>
            <draw:frame draw:z-index="5708" draw:name="文字方塊 71" draw:style-name="gr3" draw:text-style-name="P1" svg:width="0.513cm" svg:height="0.735cm" svg:x="0.37cm" svg:y="0.002cm">
              <draw:text-box>
                <text:p/>
              </draw:text-box>
            </draw:frame>
            <draw:frame draw:z-index="5709" draw:name="文字方塊 10" draw:style-name="gr3" draw:text-style-name="P1" svg:width="0.513cm" svg:height="0.735cm" svg:x="0.318cm" svg:y="0.002cm">
              <draw:text-box>
                <text:p/>
              </draw:text-box>
            </draw:frame>
            <draw:frame draw:z-index="5710" draw:name="文字方塊 11" draw:style-name="gr3" draw:text-style-name="P1" svg:width="0.513cm" svg:height="0.735cm" svg:x="0.318cm" svg:y="0.002cm">
              <draw:text-box>
                <text:p/>
              </draw:text-box>
            </draw:frame>
            <draw:frame draw:z-index="5711" draw:name="文字方塊 12" draw:style-name="gr3" draw:text-style-name="P1" svg:width="0.513cm" svg:height="0.735cm" svg:x="0.318cm" svg:y="0.002cm">
              <draw:text-box>
                <text:p/>
              </draw:text-box>
            </draw:frame>
            <draw:frame draw:z-index="5712" draw:name="文字方塊 13" draw:style-name="gr3" draw:text-style-name="P1" svg:width="0.513cm" svg:height="0.735cm" svg:x="0.318cm" svg:y="0.002cm">
              <draw:text-box>
                <text:p/>
              </draw:text-box>
            </draw:frame>
            <draw:frame draw:z-index="5713" draw:name="文字方塊 14" draw:style-name="gr3" draw:text-style-name="P1" svg:width="0.513cm" svg:height="0.735cm" svg:x="0.318cm" svg:y="0.002cm">
              <draw:text-box>
                <text:p/>
              </draw:text-box>
            </draw:frame>
            <draw:frame draw:z-index="5714" draw:name="文字方塊 15" draw:style-name="gr3" draw:text-style-name="P1" svg:width="0.513cm" svg:height="0.735cm" svg:x="0.318cm" svg:y="0.002cm">
              <draw:text-box>
                <text:p/>
              </draw:text-box>
            </draw:frame>
            <draw:frame draw:z-index="5715" draw:name="文字方塊 16" draw:style-name="gr3" draw:text-style-name="P1" svg:width="0.513cm" svg:height="0.735cm" svg:x="0.318cm" svg:y="0.002cm">
              <draw:text-box>
                <text:p/>
              </draw:text-box>
            </draw:frame>
            <draw:frame draw:z-index="5716" draw:name="文字方塊 17" draw:style-name="gr3" draw:text-style-name="P1" svg:width="0.513cm" svg:height="0.735cm" svg:x="0.318cm" svg:y="0.002cm">
              <draw:text-box>
                <text:p/>
              </draw:text-box>
            </draw:frame>
            <draw:frame draw:z-index="5717" draw:name="文字方塊 18" draw:style-name="gr3" draw:text-style-name="P1" svg:width="0.513cm" svg:height="0.735cm" svg:x="0.318cm" svg:y="0.002cm">
              <draw:text-box>
                <text:p/>
              </draw:text-box>
            </draw:frame>
            <draw:frame draw:z-index="5718" draw:name="文字方塊 19" draw:style-name="gr3" draw:text-style-name="P1" svg:width="0.513cm" svg:height="0.735cm" svg:x="0.318cm" svg:y="0.002cm">
              <draw:text-box>
                <text:p/>
              </draw:text-box>
            </draw:frame>
            <draw:frame draw:z-index="5719" draw:name="文字方塊 20" draw:style-name="gr3" draw:text-style-name="P1" svg:width="0.513cm" svg:height="0.735cm" svg:x="0.291cm" svg:y="0.002cm">
              <draw:text-box>
                <text:p/>
              </draw:text-box>
            </draw:frame>
            <draw:frame draw:z-index="5720" draw:name="文字方塊 21" draw:style-name="gr3" draw:text-style-name="P1" svg:width="0.513cm" svg:height="0.735cm" svg:x="0.291cm" svg:y="0.002cm">
              <draw:text-box>
                <text:p/>
              </draw:text-box>
            </draw:frame>
            <draw:frame draw:z-index="5721" draw:name="文字方塊 4" draw:style-name="gr3" draw:text-style-name="P1" svg:width="0.513cm" svg:height="0.735cm" svg:x="0.291cm" svg:y="0.002cm">
              <draw:text-box>
                <text:p/>
              </draw:text-box>
            </draw:frame>
            <draw:frame draw:z-index="5722" draw:name="文字方塊 5" draw:style-name="gr3" draw:text-style-name="P1" svg:width="0.513cm" svg:height="0.735cm" svg:x="0.291cm" svg:y="0.002cm">
              <draw:text-box>
                <text:p/>
              </draw:text-box>
            </draw:frame>
            <draw:frame draw:z-index="5723" draw:name="文字方塊 24" draw:style-name="gr3" draw:text-style-name="P1" svg:width="0.513cm" svg:height="0.735cm" svg:x="0.318cm" svg:y="0.002cm">
              <draw:text-box>
                <text:p/>
              </draw:text-box>
            </draw:frame>
            <draw:frame draw:z-index="5724" draw:name="文字方塊 26" draw:style-name="gr3" draw:text-style-name="P1" svg:width="0.513cm" svg:height="0.735cm" svg:x="0.318cm" svg:y="0.002cm">
              <draw:text-box>
                <text:p/>
              </draw:text-box>
            </draw:frame>
            <draw:frame draw:z-index="5725" draw:name="文字方塊 41" draw:style-name="gr3" draw:text-style-name="P1" svg:width="0.513cm" svg:height="0.735cm" svg:x="0.291cm" svg:y="0.002cm">
              <draw:text-box>
                <text:p/>
              </draw:text-box>
            </draw:frame>
            <draw:frame draw:z-index="5726" draw:name="文字方塊 42" draw:style-name="gr3" draw:text-style-name="P1" svg:width="0.513cm" svg:height="0.735cm" svg:x="0.291cm" svg:y="0.002cm">
              <draw:text-box>
                <text:p/>
              </draw:text-box>
            </draw:frame>
            <draw:frame draw:z-index="5727" draw:name="文字方塊 55" draw:style-name="gr3" draw:text-style-name="P1" svg:width="0.513cm" svg:height="0.735cm" svg:x="0.291cm" svg:y="0.002cm">
              <draw:text-box>
                <text:p/>
              </draw:text-box>
            </draw:frame>
            <draw:frame draw:z-index="5728" draw:name="文字方塊 56" draw:style-name="gr3" draw:text-style-name="P1" svg:width="0.513cm" svg:height="0.735cm" svg:x="0.291cm" svg:y="0.002cm">
              <draw:text-box>
                <text:p/>
              </draw:text-box>
            </draw:frame>
            <draw:frame draw:z-index="5729" draw:name="文字方塊 69" draw:style-name="gr3" draw:text-style-name="P1" svg:width="0.513cm" svg:height="0.735cm" svg:x="0.291cm" svg:y="0.002cm">
              <draw:text-box>
                <text:p/>
              </draw:text-box>
            </draw:frame>
            <draw:frame draw:z-index="5730" draw:name="文字方塊 70" draw:style-name="gr3" draw:text-style-name="P1" svg:width="0.513cm" svg:height="0.735cm" svg:x="0.291cm" svg:y="0.002cm">
              <draw:text-box>
                <text:p/>
              </draw:text-box>
            </draw:frame>
            <draw:frame draw:z-index="5731" draw:name="文字方塊 87" draw:style-name="gr3" draw:text-style-name="P1" svg:width="0.513cm" svg:height="0.735cm" svg:x="0.37cm" svg:y="0.002cm">
              <draw:text-box>
                <text:p/>
              </draw:text-box>
            </draw:frame>
            <draw:frame draw:z-index="5732" draw:name="Text Box 161" draw:style-name="gr3" draw:text-style-name="P1" svg:width="0.513cm" svg:height="0.735cm" svg:x="0.37cm" svg:y="0.002cm">
              <draw:text-box>
                <text:p/>
              </draw:text-box>
            </draw:frame>
            <draw:frame draw:z-index="5733" draw:name="Text Box 162" draw:style-name="gr3" draw:text-style-name="P1" svg:width="0.513cm" svg:height="0.735cm" svg:x="0.318cm" svg:y="0.002cm">
              <draw:text-box>
                <text:p/>
              </draw:text-box>
            </draw:frame>
            <draw:frame draw:z-index="5734" draw:name="Text Box 163" draw:style-name="gr3" draw:text-style-name="P1" svg:width="0.513cm" svg:height="0.735cm" svg:x="0.318cm" svg:y="0.002cm">
              <draw:text-box>
                <text:p/>
              </draw:text-box>
            </draw:frame>
            <draw:frame draw:z-index="5735" draw:name="Text Box 164" draw:style-name="gr3" draw:text-style-name="P1" svg:width="0.513cm" svg:height="0.735cm" svg:x="0.37cm" svg:y="0.002cm">
              <draw:text-box>
                <text:p/>
              </draw:text-box>
            </draw:frame>
            <draw:frame draw:z-index="5736" draw:name="Text Box 165" draw:style-name="gr3" draw:text-style-name="P1" svg:width="0.513cm" svg:height="0.735cm" svg:x="0.291cm" svg:y="0.002cm">
              <draw:text-box>
                <text:p/>
              </draw:text-box>
            </draw:frame>
            <draw:frame draw:z-index="5737" draw:name="Text Box 166" draw:style-name="gr3" draw:text-style-name="P1" svg:width="0.513cm" svg:height="0.735cm" svg:x="0.291cm" svg:y="0.002cm">
              <draw:text-box>
                <text:p/>
              </draw:text-box>
            </draw:frame>
            <draw:frame draw:z-index="5738" draw:name="Text Box 167" draw:style-name="gr3" draw:text-style-name="P1" svg:width="0.513cm" svg:height="0.735cm" svg:x="0.37cm" svg:y="0.002cm">
              <draw:text-box>
                <text:p/>
              </draw:text-box>
            </draw:frame>
            <draw:frame draw:z-index="5739" draw:name="Text Box 168" draw:style-name="gr3" draw:text-style-name="P1" svg:width="0.513cm" svg:height="0.735cm" svg:x="0.37cm" svg:y="0.002cm">
              <draw:text-box>
                <text:p/>
              </draw:text-box>
            </draw:frame>
            <draw:frame draw:z-index="5740" draw:name="Text Box 169" draw:style-name="gr3" draw:text-style-name="P1" svg:width="0.513cm" svg:height="0.735cm" svg:x="0.37cm" svg:y="0.002cm">
              <draw:text-box>
                <text:p/>
              </draw:text-box>
            </draw:frame>
            <draw:frame draw:z-index="5741" draw:name="Text Box 170" draw:style-name="gr3" draw:text-style-name="P1" svg:width="0.513cm" svg:height="0.735cm" svg:x="0.318cm" svg:y="0.002cm">
              <draw:text-box>
                <text:p/>
              </draw:text-box>
            </draw:frame>
            <draw:frame draw:z-index="5742" draw:name="Text Box 171" draw:style-name="gr3" draw:text-style-name="P1" svg:width="0.513cm" svg:height="0.735cm" svg:x="0.318cm" svg:y="0.002cm">
              <draw:text-box>
                <text:p/>
              </draw:text-box>
            </draw:frame>
            <draw:frame draw:z-index="5743" draw:name="Text Box 172" draw:style-name="gr3" draw:text-style-name="P1" svg:width="0.513cm" svg:height="0.735cm" svg:x="0.318cm" svg:y="0.002cm">
              <draw:text-box>
                <text:p/>
              </draw:text-box>
            </draw:frame>
            <draw:frame draw:z-index="5744" draw:name="Text Box 173" draw:style-name="gr3" draw:text-style-name="P1" svg:width="0.513cm" svg:height="0.735cm" svg:x="0.318cm" svg:y="0.002cm">
              <draw:text-box>
                <text:p/>
              </draw:text-box>
            </draw:frame>
            <draw:frame draw:z-index="5745" draw:name="Text Box 174" draw:style-name="gr3" draw:text-style-name="P1" svg:width="0.513cm" svg:height="0.735cm" svg:x="0.318cm" svg:y="0.002cm">
              <draw:text-box>
                <text:p/>
              </draw:text-box>
            </draw:frame>
            <draw:frame draw:z-index="5746" draw:name="Text Box 175" draw:style-name="gr3" draw:text-style-name="P1" svg:width="0.513cm" svg:height="0.735cm" svg:x="0.318cm" svg:y="0.002cm">
              <draw:text-box>
                <text:p/>
              </draw:text-box>
            </draw:frame>
            <draw:frame draw:z-index="5747" draw:name="Text Box 176" draw:style-name="gr3" draw:text-style-name="P1" svg:width="0.513cm" svg:height="0.735cm" svg:x="0.318cm" svg:y="0.002cm">
              <draw:text-box>
                <text:p/>
              </draw:text-box>
            </draw:frame>
            <draw:frame draw:z-index="5748" draw:name="Text Box 177" draw:style-name="gr3" draw:text-style-name="P1" svg:width="0.513cm" svg:height="0.735cm" svg:x="0.318cm" svg:y="0.002cm">
              <draw:text-box>
                <text:p/>
              </draw:text-box>
            </draw:frame>
            <draw:frame draw:z-index="5749" draw:name="Text Box 178" draw:style-name="gr3" draw:text-style-name="P1" svg:width="0.513cm" svg:height="0.735cm" svg:x="0.318cm" svg:y="0.002cm">
              <draw:text-box>
                <text:p/>
              </draw:text-box>
            </draw:frame>
            <draw:frame draw:z-index="5750" draw:name="Text Box 179" draw:style-name="gr3" draw:text-style-name="P1" svg:width="0.513cm" svg:height="0.735cm" svg:x="0.318cm" svg:y="0.002cm">
              <draw:text-box>
                <text:p/>
              </draw:text-box>
            </draw:frame>
            <draw:frame draw:z-index="5751" draw:name="Text Box 180" draw:style-name="gr3" draw:text-style-name="P1" svg:width="0.513cm" svg:height="0.735cm" svg:x="0.291cm" svg:y="0.002cm">
              <draw:text-box>
                <text:p/>
              </draw:text-box>
            </draw:frame>
            <draw:frame draw:z-index="5752" draw:name="Text Box 181" draw:style-name="gr3" draw:text-style-name="P1" svg:width="0.513cm" svg:height="0.735cm" svg:x="0.291cm" svg:y="0.002cm">
              <draw:text-box>
                <text:p/>
              </draw:text-box>
            </draw:frame>
            <draw:frame draw:z-index="5753" draw:name="Text Box 182" draw:style-name="gr3" draw:text-style-name="P1" svg:width="0.513cm" svg:height="0.735cm" svg:x="0.291cm" svg:y="0.002cm">
              <draw:text-box>
                <text:p/>
              </draw:text-box>
            </draw:frame>
            <draw:frame draw:z-index="5754" draw:name="Text Box 183" draw:style-name="gr3" draw:text-style-name="P1" svg:width="0.513cm" svg:height="0.735cm" svg:x="0.291cm" svg:y="0.002cm">
              <draw:text-box>
                <text:p/>
              </draw:text-box>
            </draw:frame>
            <draw:frame draw:z-index="5755" draw:name="Text Box 184" draw:style-name="gr3" draw:text-style-name="P1" svg:width="0.513cm" svg:height="0.735cm" svg:x="0.318cm" svg:y="0.002cm">
              <draw:text-box>
                <text:p/>
              </draw:text-box>
            </draw:frame>
            <draw:frame draw:z-index="5756" draw:name="Text Box 185" draw:style-name="gr3" draw:text-style-name="P1" svg:width="0.513cm" svg:height="0.735cm" svg:x="0.318cm" svg:y="0.002cm">
              <draw:text-box>
                <text:p/>
              </draw:text-box>
            </draw:frame>
            <draw:frame draw:z-index="5757" draw:name="Text Box 186" draw:style-name="gr3" draw:text-style-name="P1" svg:width="0.513cm" svg:height="0.735cm" svg:x="0.291cm" svg:y="0.002cm">
              <draw:text-box>
                <text:p/>
              </draw:text-box>
            </draw:frame>
            <draw:frame draw:z-index="5758" draw:name="Text Box 187" draw:style-name="gr3" draw:text-style-name="P1" svg:width="0.513cm" svg:height="0.735cm" svg:x="0.291cm" svg:y="0.002cm">
              <draw:text-box>
                <text:p/>
              </draw:text-box>
            </draw:frame>
            <draw:frame draw:z-index="5759" draw:name="Text Box 188" draw:style-name="gr3" draw:text-style-name="P1" svg:width="0.513cm" svg:height="0.735cm" svg:x="0.291cm" svg:y="0.002cm">
              <draw:text-box>
                <text:p/>
              </draw:text-box>
            </draw:frame>
            <draw:frame draw:z-index="5760" draw:name="Text Box 189" draw:style-name="gr3" draw:text-style-name="P1" svg:width="0.513cm" svg:height="0.735cm" svg:x="0.291cm" svg:y="0.002cm">
              <draw:text-box>
                <text:p/>
              </draw:text-box>
            </draw:frame>
            <draw:frame draw:z-index="5761" draw:name="Text Box 190" draw:style-name="gr3" draw:text-style-name="P1" svg:width="0.513cm" svg:height="0.735cm" svg:x="0.291cm" svg:y="0.002cm">
              <draw:text-box>
                <text:p/>
              </draw:text-box>
            </draw:frame>
            <draw:frame draw:z-index="5762" draw:name="Text Box 191" draw:style-name="gr3" draw:text-style-name="P1" svg:width="0.513cm" svg:height="0.735cm" svg:x="0.291cm" svg:y="0.002cm">
              <draw:text-box>
                <text:p/>
              </draw:text-box>
            </draw:frame>
            <draw:frame draw:z-index="5763" draw:name="文字方塊 6533" draw:style-name="gr3" draw:text-style-name="P1" svg:width="0.513cm" svg:height="0.735cm" svg:x="0.37cm" svg:y="0.002cm">
              <draw:text-box>
                <text:p/>
              </draw:text-box>
            </draw:frame>
            <draw:frame draw:z-index="5764" draw:name="文字方塊 6534" draw:style-name="gr3" draw:text-style-name="P1" svg:width="0.513cm" svg:height="0.735cm" svg:x="0.318cm" svg:y="0.002cm">
              <draw:text-box>
                <text:p/>
              </draw:text-box>
            </draw:frame>
            <draw:frame draw:z-index="5765" draw:name="文字方塊 6535" draw:style-name="gr3" draw:text-style-name="P1" svg:width="0.513cm" svg:height="0.735cm" svg:x="0.318cm" svg:y="0.002cm">
              <draw:text-box>
                <text:p/>
              </draw:text-box>
            </draw:frame>
            <draw:frame draw:z-index="5766" draw:name="文字方塊 6" draw:style-name="gr3" draw:text-style-name="P1" svg:width="0.513cm" svg:height="0.735cm" svg:x="0.37cm" svg:y="0.002cm">
              <draw:text-box>
                <text:p/>
              </draw:text-box>
            </draw:frame>
            <draw:frame draw:z-index="5767" draw:name="文字方塊 27" draw:style-name="gr3" draw:text-style-name="P1" svg:width="0.513cm" svg:height="0.735cm" svg:x="0.291cm" svg:y="0.002cm">
              <draw:text-box>
                <text:p/>
              </draw:text-box>
            </draw:frame>
            <draw:frame draw:z-index="5768" draw:name="文字方塊 28" draw:style-name="gr3" draw:text-style-name="P1" svg:width="0.513cm" svg:height="0.735cm" svg:x="0.291cm" svg:y="0.002cm">
              <draw:text-box>
                <text:p/>
              </draw:text-box>
            </draw:frame>
            <draw:frame draw:z-index="5769" draw:name="文字方塊 43" draw:style-name="gr3" draw:text-style-name="P1" svg:width="0.513cm" svg:height="0.735cm" svg:x="0.37cm" svg:y="0.002cm">
              <draw:text-box>
                <text:p/>
              </draw:text-box>
            </draw:frame>
            <draw:frame draw:z-index="5770" draw:name="文字方塊 57" draw:style-name="gr3" draw:text-style-name="P1" svg:width="0.513cm" svg:height="0.735cm" svg:x="0.37cm" svg:y="0.002cm">
              <draw:text-box>
                <text:p/>
              </draw:text-box>
            </draw:frame>
            <draw:frame draw:z-index="5771" draw:name="文字方塊 71" draw:style-name="gr3" draw:text-style-name="P1" svg:width="0.513cm" svg:height="0.735cm" svg:x="0.37cm" svg:y="0.002cm">
              <draw:text-box>
                <text:p/>
              </draw:text-box>
            </draw:frame>
            <draw:frame draw:z-index="5772" draw:name="文字方塊 6542" draw:style-name="gr3" draw:text-style-name="P1" svg:width="0.513cm" svg:height="0.735cm" svg:x="0.318cm" svg:y="0.002cm">
              <draw:text-box>
                <text:p/>
              </draw:text-box>
            </draw:frame>
            <draw:frame draw:z-index="5773" draw:name="文字方塊 6543" draw:style-name="gr3" draw:text-style-name="P1" svg:width="0.513cm" svg:height="0.735cm" svg:x="0.318cm" svg:y="0.002cm">
              <draw:text-box>
                <text:p/>
              </draw:text-box>
            </draw:frame>
            <draw:frame draw:z-index="5774" draw:name="文字方塊 6544" draw:style-name="gr3" draw:text-style-name="P1" svg:width="0.513cm" svg:height="0.735cm" svg:x="0.318cm" svg:y="0.002cm">
              <draw:text-box>
                <text:p/>
              </draw:text-box>
            </draw:frame>
            <draw:frame draw:z-index="5775" draw:name="文字方塊 6545" draw:style-name="gr3" draw:text-style-name="P1" svg:width="0.513cm" svg:height="0.735cm" svg:x="0.318cm" svg:y="0.002cm">
              <draw:text-box>
                <text:p/>
              </draw:text-box>
            </draw:frame>
            <draw:frame draw:z-index="5776" draw:name="文字方塊 6546" draw:style-name="gr3" draw:text-style-name="P1" svg:width="0.513cm" svg:height="0.735cm" svg:x="0.318cm" svg:y="0.002cm">
              <draw:text-box>
                <text:p/>
              </draw:text-box>
            </draw:frame>
            <draw:frame draw:z-index="5777" draw:name="文字方塊 6547" draw:style-name="gr3" draw:text-style-name="P1" svg:width="0.513cm" svg:height="0.735cm" svg:x="0.318cm" svg:y="0.002cm">
              <draw:text-box>
                <text:p/>
              </draw:text-box>
            </draw:frame>
            <draw:frame draw:z-index="5778" draw:name="文字方塊 6548" draw:style-name="gr3" draw:text-style-name="P1" svg:width="0.513cm" svg:height="0.735cm" svg:x="0.318cm" svg:y="0.002cm">
              <draw:text-box>
                <text:p/>
              </draw:text-box>
            </draw:frame>
            <draw:frame draw:z-index="5779" draw:name="文字方塊 6549" draw:style-name="gr3" draw:text-style-name="P1" svg:width="0.513cm" svg:height="0.735cm" svg:x="0.318cm" svg:y="0.002cm">
              <draw:text-box>
                <text:p/>
              </draw:text-box>
            </draw:frame>
            <draw:frame draw:z-index="5780" draw:name="文字方塊 6550" draw:style-name="gr3" draw:text-style-name="P1" svg:width="0.513cm" svg:height="0.735cm" svg:x="0.318cm" svg:y="0.002cm">
              <draw:text-box>
                <text:p/>
              </draw:text-box>
            </draw:frame>
            <draw:frame draw:z-index="5781" draw:name="文字方塊 6551" draw:style-name="gr3" draw:text-style-name="P1" svg:width="0.513cm" svg:height="0.735cm" svg:x="0.318cm" svg:y="0.002cm">
              <draw:text-box>
                <text:p/>
              </draw:text-box>
            </draw:frame>
            <draw:frame draw:z-index="5782" draw:name="文字方塊 6552" draw:style-name="gr3" draw:text-style-name="P1" svg:width="0.513cm" svg:height="0.735cm" svg:x="0.291cm" svg:y="0.002cm">
              <draw:text-box>
                <text:p/>
              </draw:text-box>
            </draw:frame>
            <draw:frame draw:z-index="5783" draw:name="文字方塊 6553" draw:style-name="gr3" draw:text-style-name="P1" svg:width="0.513cm" svg:height="0.735cm" svg:x="0.291cm" svg:y="0.002cm">
              <draw:text-box>
                <text:p/>
              </draw:text-box>
            </draw:frame>
            <draw:frame draw:z-index="5784" draw:name="文字方塊 4" draw:style-name="gr3" draw:text-style-name="P1" svg:width="0.513cm" svg:height="0.735cm" svg:x="0.291cm" svg:y="0.002cm">
              <draw:text-box>
                <text:p/>
              </draw:text-box>
            </draw:frame>
            <draw:frame draw:z-index="5785" draw:name="文字方塊 5" draw:style-name="gr3" draw:text-style-name="P1" svg:width="0.513cm" svg:height="0.735cm" svg:x="0.291cm" svg:y="0.002cm">
              <draw:text-box>
                <text:p/>
              </draw:text-box>
            </draw:frame>
            <draw:frame draw:z-index="5786" draw:name="文字方塊 6556" draw:style-name="gr3" draw:text-style-name="P1" svg:width="0.513cm" svg:height="0.735cm" svg:x="0.318cm" svg:y="0.002cm">
              <draw:text-box>
                <text:p/>
              </draw:text-box>
            </draw:frame>
            <draw:frame draw:z-index="5787" draw:name="文字方塊 26" draw:style-name="gr3" draw:text-style-name="P1" svg:width="0.513cm" svg:height="0.735cm" svg:x="0.318cm" svg:y="0.002cm">
              <draw:text-box>
                <text:p/>
              </draw:text-box>
            </draw:frame>
            <draw:frame draw:z-index="5788" draw:name="文字方塊 41" draw:style-name="gr3" draw:text-style-name="P1" svg:width="0.513cm" svg:height="0.735cm" svg:x="0.291cm" svg:y="0.002cm">
              <draw:text-box>
                <text:p/>
              </draw:text-box>
            </draw:frame>
            <draw:frame draw:z-index="5789" draw:name="文字方塊 42" draw:style-name="gr3" draw:text-style-name="P1" svg:width="0.513cm" svg:height="0.735cm" svg:x="0.291cm" svg:y="0.002cm">
              <draw:text-box>
                <text:p/>
              </draw:text-box>
            </draw:frame>
            <draw:frame draw:z-index="5790" draw:name="文字方塊 55" draw:style-name="gr3" draw:text-style-name="P1" svg:width="0.513cm" svg:height="0.735cm" svg:x="0.291cm" svg:y="0.002cm">
              <draw:text-box>
                <text:p/>
              </draw:text-box>
            </draw:frame>
            <draw:frame draw:z-index="5791" draw:name="文字方塊 56" draw:style-name="gr3" draw:text-style-name="P1" svg:width="0.513cm" svg:height="0.735cm" svg:x="0.291cm" svg:y="0.002cm">
              <draw:text-box>
                <text:p/>
              </draw:text-box>
            </draw:frame>
            <draw:frame draw:z-index="5792" draw:name="文字方塊 69" draw:style-name="gr3" draw:text-style-name="P1" svg:width="0.513cm" svg:height="0.735cm" svg:x="0.291cm" svg:y="0.002cm">
              <draw:text-box>
                <text:p/>
              </draw:text-box>
            </draw:frame>
            <draw:frame draw:z-index="5793" draw:name="文字方塊 70" draw:style-name="gr3" draw:text-style-name="P1" svg:width="0.513cm" svg:height="0.735cm" svg:x="0.291cm" svg:y="0.002cm">
              <draw:text-box>
                <text:p/>
              </draw:text-box>
            </draw:frame>
            <draw:frame draw:z-index="5794" draw:name="文字方塊 87" draw:style-name="gr3" draw:text-style-name="P1" svg:width="0.513cm" svg:height="0.735cm" svg:x="0.37cm" svg:y="0.002cm">
              <draw:text-box>
                <text:p/>
              </draw:text-box>
            </draw:frame>
            <draw:frame draw:z-index="5795" draw:name="文字方塊 1" draw:style-name="gr3" draw:text-style-name="P1" svg:width="0.513cm" svg:height="0.735cm" svg:x="0.37cm" svg:y="0.002cm">
              <draw:text-box>
                <text:p/>
              </draw:text-box>
            </draw:frame>
            <draw:frame draw:z-index="5796" draw:name="文字方塊 2" draw:style-name="gr3" draw:text-style-name="P1" svg:width="0.513cm" svg:height="0.735cm" svg:x="0.318cm" svg:y="0.002cm">
              <draw:text-box>
                <text:p/>
              </draw:text-box>
            </draw:frame>
            <draw:frame draw:z-index="5797" draw:name="文字方塊 3" draw:style-name="gr3" draw:text-style-name="P1" svg:width="0.513cm" svg:height="0.735cm" svg:x="0.318cm" svg:y="0.002cm">
              <draw:text-box>
                <text:p/>
              </draw:text-box>
            </draw:frame>
            <draw:frame draw:z-index="5798" draw:name="文字方塊 6" draw:style-name="gr3" draw:text-style-name="P1" svg:width="0.513cm" svg:height="0.735cm" svg:x="0.37cm" svg:y="0.002cm">
              <draw:text-box>
                <text:p/>
              </draw:text-box>
            </draw:frame>
            <draw:frame draw:z-index="5799" draw:name="文字方塊 27" draw:style-name="gr3" draw:text-style-name="P1" svg:width="0.513cm" svg:height="0.735cm" svg:x="0.291cm" svg:y="0.002cm">
              <draw:text-box>
                <text:p/>
              </draw:text-box>
            </draw:frame>
            <draw:frame draw:z-index="5800" draw:name="文字方塊 28" draw:style-name="gr3" draw:text-style-name="P1" svg:width="0.513cm" svg:height="0.735cm" svg:x="0.291cm" svg:y="0.002cm">
              <draw:text-box>
                <text:p/>
              </draw:text-box>
            </draw:frame>
            <draw:frame draw:z-index="5801" draw:name="文字方塊 43" draw:style-name="gr3" draw:text-style-name="P1" svg:width="0.513cm" svg:height="0.735cm" svg:x="0.37cm" svg:y="0.002cm">
              <draw:text-box>
                <text:p/>
              </draw:text-box>
            </draw:frame>
            <draw:frame draw:z-index="5802" draw:name="文字方塊 57" draw:style-name="gr3" draw:text-style-name="P1" svg:width="0.513cm" svg:height="0.735cm" svg:x="0.37cm" svg:y="0.002cm">
              <draw:text-box>
                <text:p/>
              </draw:text-box>
            </draw:frame>
            <draw:frame draw:z-index="5803" draw:name="文字方塊 71" draw:style-name="gr3" draw:text-style-name="P1" svg:width="0.513cm" svg:height="0.735cm" svg:x="0.37cm" svg:y="0.002cm">
              <draw:text-box>
                <text:p/>
              </draw:text-box>
            </draw:frame>
            <draw:frame draw:z-index="5804" draw:name="文字方塊 10" draw:style-name="gr3" draw:text-style-name="P1" svg:width="0.513cm" svg:height="0.735cm" svg:x="0.318cm" svg:y="0.002cm">
              <draw:text-box>
                <text:p/>
              </draw:text-box>
            </draw:frame>
            <draw:frame draw:z-index="5805" draw:name="文字方塊 11" draw:style-name="gr3" draw:text-style-name="P1" svg:width="0.513cm" svg:height="0.735cm" svg:x="0.318cm" svg:y="0.002cm">
              <draw:text-box>
                <text:p/>
              </draw:text-box>
            </draw:frame>
            <draw:frame draw:z-index="5806" draw:name="文字方塊 12" draw:style-name="gr3" draw:text-style-name="P1" svg:width="0.513cm" svg:height="0.735cm" svg:x="0.318cm" svg:y="0.002cm">
              <draw:text-box>
                <text:p/>
              </draw:text-box>
            </draw:frame>
            <draw:frame draw:z-index="5807" draw:name="文字方塊 13" draw:style-name="gr3" draw:text-style-name="P1" svg:width="0.513cm" svg:height="0.735cm" svg:x="0.318cm" svg:y="0.002cm">
              <draw:text-box>
                <text:p/>
              </draw:text-box>
            </draw:frame>
            <draw:frame draw:z-index="5808" draw:name="文字方塊 14" draw:style-name="gr3" draw:text-style-name="P1" svg:width="0.513cm" svg:height="0.735cm" svg:x="0.318cm" svg:y="0.002cm">
              <draw:text-box>
                <text:p/>
              </draw:text-box>
            </draw:frame>
            <draw:frame draw:z-index="5809" draw:name="文字方塊 15" draw:style-name="gr3" draw:text-style-name="P1" svg:width="0.513cm" svg:height="0.735cm" svg:x="0.318cm" svg:y="0.002cm">
              <draw:text-box>
                <text:p/>
              </draw:text-box>
            </draw:frame>
            <draw:frame draw:z-index="5810" draw:name="文字方塊 16" draw:style-name="gr3" draw:text-style-name="P1" svg:width="0.513cm" svg:height="0.735cm" svg:x="0.318cm" svg:y="0.002cm">
              <draw:text-box>
                <text:p/>
              </draw:text-box>
            </draw:frame>
            <draw:frame draw:z-index="5811" draw:name="文字方塊 17" draw:style-name="gr3" draw:text-style-name="P1" svg:width="0.513cm" svg:height="0.735cm" svg:x="0.318cm" svg:y="0.002cm">
              <draw:text-box>
                <text:p/>
              </draw:text-box>
            </draw:frame>
            <draw:frame draw:z-index="5812" draw:name="文字方塊 18" draw:style-name="gr3" draw:text-style-name="P1" svg:width="0.513cm" svg:height="0.735cm" svg:x="0.318cm" svg:y="0.002cm">
              <draw:text-box>
                <text:p/>
              </draw:text-box>
            </draw:frame>
            <draw:frame draw:z-index="5813" draw:name="文字方塊 19" draw:style-name="gr3" draw:text-style-name="P1" svg:width="0.513cm" svg:height="0.735cm" svg:x="0.318cm" svg:y="0.002cm">
              <draw:text-box>
                <text:p/>
              </draw:text-box>
            </draw:frame>
            <draw:frame draw:z-index="5814" draw:name="文字方塊 20" draw:style-name="gr3" draw:text-style-name="P1" svg:width="0.513cm" svg:height="0.735cm" svg:x="0.291cm" svg:y="0.002cm">
              <draw:text-box>
                <text:p/>
              </draw:text-box>
            </draw:frame>
            <draw:frame draw:z-index="5815" draw:name="文字方塊 21" draw:style-name="gr3" draw:text-style-name="P1" svg:width="0.513cm" svg:height="0.735cm" svg:x="0.291cm" svg:y="0.002cm">
              <draw:text-box>
                <text:p/>
              </draw:text-box>
            </draw:frame>
            <draw:frame draw:z-index="5816" draw:name="文字方塊 4" draw:style-name="gr3" draw:text-style-name="P1" svg:width="0.513cm" svg:height="0.735cm" svg:x="0.291cm" svg:y="0.002cm">
              <draw:text-box>
                <text:p/>
              </draw:text-box>
            </draw:frame>
            <draw:frame draw:z-index="5817" draw:name="文字方塊 5" draw:style-name="gr3" draw:text-style-name="P1" svg:width="0.513cm" svg:height="0.735cm" svg:x="0.291cm" svg:y="0.002cm">
              <draw:text-box>
                <text:p/>
              </draw:text-box>
            </draw:frame>
            <draw:frame draw:z-index="5818" draw:name="文字方塊 24" draw:style-name="gr3" draw:text-style-name="P1" svg:width="0.513cm" svg:height="0.735cm" svg:x="0.318cm" svg:y="0.002cm">
              <draw:text-box>
                <text:p/>
              </draw:text-box>
            </draw:frame>
            <draw:frame draw:z-index="5819" draw:name="文字方塊 26" draw:style-name="gr3" draw:text-style-name="P1" svg:width="0.513cm" svg:height="0.735cm" svg:x="0.318cm" svg:y="0.002cm">
              <draw:text-box>
                <text:p/>
              </draw:text-box>
            </draw:frame>
            <draw:frame draw:z-index="5820" draw:name="文字方塊 41" draw:style-name="gr3" draw:text-style-name="P1" svg:width="0.513cm" svg:height="0.735cm" svg:x="0.291cm" svg:y="0.002cm">
              <draw:text-box>
                <text:p/>
              </draw:text-box>
            </draw:frame>
            <draw:frame draw:z-index="5821" draw:name="文字方塊 42" draw:style-name="gr3" draw:text-style-name="P1" svg:width="0.513cm" svg:height="0.735cm" svg:x="0.291cm" svg:y="0.002cm">
              <draw:text-box>
                <text:p/>
              </draw:text-box>
            </draw:frame>
            <draw:frame draw:z-index="5822" draw:name="文字方塊 55" draw:style-name="gr3" draw:text-style-name="P1" svg:width="0.513cm" svg:height="0.735cm" svg:x="0.291cm" svg:y="0.002cm">
              <draw:text-box>
                <text:p/>
              </draw:text-box>
            </draw:frame>
            <draw:frame draw:z-index="5823" draw:name="文字方塊 56" draw:style-name="gr3" draw:text-style-name="P1" svg:width="0.513cm" svg:height="0.735cm" svg:x="0.291cm" svg:y="0.002cm">
              <draw:text-box>
                <text:p/>
              </draw:text-box>
            </draw:frame>
            <draw:frame draw:z-index="5824" draw:name="文字方塊 69" draw:style-name="gr3" draw:text-style-name="P1" svg:width="0.513cm" svg:height="0.735cm" svg:x="0.291cm" svg:y="0.002cm">
              <draw:text-box>
                <text:p/>
              </draw:text-box>
            </draw:frame>
            <draw:frame draw:z-index="5825" draw:name="文字方塊 70" draw:style-name="gr3" draw:text-style-name="P1" svg:width="0.513cm" svg:height="0.735cm" svg:x="0.291cm" svg:y="0.002cm">
              <draw:text-box>
                <text:p/>
              </draw:text-box>
            </draw:frame>
            <draw:frame draw:z-index="5826" draw:name="文字方塊 87" draw:style-name="gr3" draw:text-style-name="P1" svg:width="0.513cm" svg:height="0.735cm" svg:x="0.37cm" svg:y="0.002cm">
              <draw:text-box>
                <text:p/>
              </draw:text-box>
            </draw:frame>
            <draw:frame draw:z-index="5827" draw:name="文字方塊 1" draw:style-name="gr3" draw:text-style-name="P1" svg:width="0.513cm" svg:height="0.735cm" svg:x="0.37cm" svg:y="0.002cm">
              <draw:text-box>
                <text:p/>
              </draw:text-box>
            </draw:frame>
            <draw:frame draw:z-index="5828" draw:name="文字方塊 2" draw:style-name="gr3" draw:text-style-name="P1" svg:width="0.513cm" svg:height="0.735cm" svg:x="0.318cm" svg:y="0.002cm">
              <draw:text-box>
                <text:p/>
              </draw:text-box>
            </draw:frame>
            <draw:frame draw:z-index="5829" draw:name="文字方塊 3" draw:style-name="gr3" draw:text-style-name="P1" svg:width="0.513cm" svg:height="0.735cm" svg:x="0.318cm" svg:y="0.002cm">
              <draw:text-box>
                <text:p/>
              </draw:text-box>
            </draw:frame>
            <draw:frame draw:z-index="5830" draw:name="文字方塊 6" draw:style-name="gr3" draw:text-style-name="P1" svg:width="0.513cm" svg:height="0.735cm" svg:x="0.37cm" svg:y="0.002cm">
              <draw:text-box>
                <text:p/>
              </draw:text-box>
            </draw:frame>
            <draw:frame draw:z-index="5831" draw:name="文字方塊 27" draw:style-name="gr3" draw:text-style-name="P1" svg:width="0.513cm" svg:height="0.735cm" svg:x="0.291cm" svg:y="0.002cm">
              <draw:text-box>
                <text:p/>
              </draw:text-box>
            </draw:frame>
            <draw:frame draw:z-index="5832" draw:name="文字方塊 28" draw:style-name="gr3" draw:text-style-name="P1" svg:width="0.513cm" svg:height="0.735cm" svg:x="0.291cm" svg:y="0.002cm">
              <draw:text-box>
                <text:p/>
              </draw:text-box>
            </draw:frame>
            <draw:frame draw:z-index="5833" draw:name="文字方塊 43" draw:style-name="gr3" draw:text-style-name="P1" svg:width="0.513cm" svg:height="0.735cm" svg:x="0.37cm" svg:y="0.002cm">
              <draw:text-box>
                <text:p/>
              </draw:text-box>
            </draw:frame>
            <draw:frame draw:z-index="5834" draw:name="文字方塊 57" draw:style-name="gr3" draw:text-style-name="P1" svg:width="0.513cm" svg:height="0.735cm" svg:x="0.37cm" svg:y="0.002cm">
              <draw:text-box>
                <text:p/>
              </draw:text-box>
            </draw:frame>
            <draw:frame draw:z-index="5835" draw:name="文字方塊 71" draw:style-name="gr3" draw:text-style-name="P1" svg:width="0.513cm" svg:height="0.735cm" svg:x="0.37cm" svg:y="0.002cm">
              <draw:text-box>
                <text:p/>
              </draw:text-box>
            </draw:frame>
            <draw:frame draw:z-index="5836" draw:name="文字方塊 10" draw:style-name="gr3" draw:text-style-name="P1" svg:width="0.513cm" svg:height="0.735cm" svg:x="0.318cm" svg:y="0.002cm">
              <draw:text-box>
                <text:p/>
              </draw:text-box>
            </draw:frame>
            <draw:frame draw:z-index="5837" draw:name="文字方塊 11" draw:style-name="gr3" draw:text-style-name="P1" svg:width="0.513cm" svg:height="0.735cm" svg:x="0.318cm" svg:y="0.002cm">
              <draw:text-box>
                <text:p/>
              </draw:text-box>
            </draw:frame>
            <draw:frame draw:z-index="5838" draw:name="文字方塊 12" draw:style-name="gr3" draw:text-style-name="P1" svg:width="0.513cm" svg:height="0.735cm" svg:x="0.318cm" svg:y="0.002cm">
              <draw:text-box>
                <text:p/>
              </draw:text-box>
            </draw:frame>
            <draw:frame draw:z-index="5839" draw:name="文字方塊 13" draw:style-name="gr3" draw:text-style-name="P1" svg:width="0.513cm" svg:height="0.735cm" svg:x="0.318cm" svg:y="0.002cm">
              <draw:text-box>
                <text:p/>
              </draw:text-box>
            </draw:frame>
            <draw:frame draw:z-index="5840" draw:name="文字方塊 14" draw:style-name="gr3" draw:text-style-name="P1" svg:width="0.513cm" svg:height="0.735cm" svg:x="0.318cm" svg:y="0.002cm">
              <draw:text-box>
                <text:p/>
              </draw:text-box>
            </draw:frame>
            <draw:frame draw:z-index="5841" draw:name="文字方塊 15" draw:style-name="gr3" draw:text-style-name="P1" svg:width="0.513cm" svg:height="0.735cm" svg:x="0.318cm" svg:y="0.002cm">
              <draw:text-box>
                <text:p/>
              </draw:text-box>
            </draw:frame>
            <draw:frame draw:z-index="5842" draw:name="文字方塊 16" draw:style-name="gr3" draw:text-style-name="P1" svg:width="0.513cm" svg:height="0.735cm" svg:x="0.318cm" svg:y="0.002cm">
              <draw:text-box>
                <text:p/>
              </draw:text-box>
            </draw:frame>
            <draw:frame draw:z-index="5843" draw:name="文字方塊 17" draw:style-name="gr3" draw:text-style-name="P1" svg:width="0.513cm" svg:height="0.735cm" svg:x="0.318cm" svg:y="0.002cm">
              <draw:text-box>
                <text:p/>
              </draw:text-box>
            </draw:frame>
            <draw:frame draw:z-index="5844" draw:name="文字方塊 18" draw:style-name="gr3" draw:text-style-name="P1" svg:width="0.513cm" svg:height="0.735cm" svg:x="0.318cm" svg:y="0.002cm">
              <draw:text-box>
                <text:p/>
              </draw:text-box>
            </draw:frame>
            <draw:frame draw:z-index="5845" draw:name="文字方塊 19" draw:style-name="gr3" draw:text-style-name="P1" svg:width="0.513cm" svg:height="0.735cm" svg:x="0.318cm" svg:y="0.002cm">
              <draw:text-box>
                <text:p/>
              </draw:text-box>
            </draw:frame>
            <draw:frame draw:z-index="5846" draw:name="文字方塊 20" draw:style-name="gr3" draw:text-style-name="P1" svg:width="0.513cm" svg:height="0.735cm" svg:x="0.291cm" svg:y="0.002cm">
              <draw:text-box>
                <text:p/>
              </draw:text-box>
            </draw:frame>
            <draw:frame draw:z-index="5847" draw:name="文字方塊 21" draw:style-name="gr3" draw:text-style-name="P1" svg:width="0.513cm" svg:height="0.735cm" svg:x="0.291cm" svg:y="0.002cm">
              <draw:text-box>
                <text:p/>
              </draw:text-box>
            </draw:frame>
            <draw:frame draw:z-index="5848" draw:name="文字方塊 4" draw:style-name="gr3" draw:text-style-name="P1" svg:width="0.513cm" svg:height="0.735cm" svg:x="0.291cm" svg:y="0.002cm">
              <draw:text-box>
                <text:p/>
              </draw:text-box>
            </draw:frame>
            <draw:frame draw:z-index="5849" draw:name="文字方塊 5" draw:style-name="gr3" draw:text-style-name="P1" svg:width="0.513cm" svg:height="0.735cm" svg:x="0.291cm" svg:y="0.002cm">
              <draw:text-box>
                <text:p/>
              </draw:text-box>
            </draw:frame>
            <draw:frame draw:z-index="5850" draw:name="文字方塊 24" draw:style-name="gr3" draw:text-style-name="P1" svg:width="0.513cm" svg:height="0.735cm" svg:x="0.318cm" svg:y="0.002cm">
              <draw:text-box>
                <text:p/>
              </draw:text-box>
            </draw:frame>
            <draw:frame draw:z-index="5851" draw:name="文字方塊 26" draw:style-name="gr3" draw:text-style-name="P1" svg:width="0.513cm" svg:height="0.735cm" svg:x="0.318cm" svg:y="0.002cm">
              <draw:text-box>
                <text:p/>
              </draw:text-box>
            </draw:frame>
            <draw:frame draw:z-index="5852" draw:name="文字方塊 41" draw:style-name="gr3" draw:text-style-name="P1" svg:width="0.513cm" svg:height="0.735cm" svg:x="0.291cm" svg:y="0.002cm">
              <draw:text-box>
                <text:p/>
              </draw:text-box>
            </draw:frame>
            <draw:frame draw:z-index="5853" draw:name="文字方塊 42" draw:style-name="gr3" draw:text-style-name="P1" svg:width="0.513cm" svg:height="0.735cm" svg:x="0.291cm" svg:y="0.002cm">
              <draw:text-box>
                <text:p/>
              </draw:text-box>
            </draw:frame>
            <draw:frame draw:z-index="5854" draw:name="文字方塊 55" draw:style-name="gr3" draw:text-style-name="P1" svg:width="0.513cm" svg:height="0.735cm" svg:x="0.291cm" svg:y="0.002cm">
              <draw:text-box>
                <text:p/>
              </draw:text-box>
            </draw:frame>
            <draw:frame draw:z-index="5855" draw:name="文字方塊 56" draw:style-name="gr3" draw:text-style-name="P1" svg:width="0.513cm" svg:height="0.735cm" svg:x="0.291cm" svg:y="0.002cm">
              <draw:text-box>
                <text:p/>
              </draw:text-box>
            </draw:frame>
            <draw:frame draw:z-index="5856" draw:name="文字方塊 69" draw:style-name="gr3" draw:text-style-name="P1" svg:width="0.513cm" svg:height="0.735cm" svg:x="0.291cm" svg:y="0.002cm">
              <draw:text-box>
                <text:p/>
              </draw:text-box>
            </draw:frame>
            <draw:frame draw:z-index="5857" draw:name="文字方塊 70" draw:style-name="gr3" draw:text-style-name="P1" svg:width="0.513cm" svg:height="0.735cm" svg:x="0.291cm" svg:y="0.002cm">
              <draw:text-box>
                <text:p/>
              </draw:text-box>
            </draw:frame>
            <draw:frame draw:z-index="5858" draw:name="文字方塊 87" draw:style-name="gr3" draw:text-style-name="P1" svg:width="0.513cm" svg:height="0.735cm" svg:x="0.37cm" svg:y="0.002cm">
              <draw:text-box>
                <text:p/>
              </draw:text-box>
            </draw:frame>
            <draw:frame draw:z-index="5859" draw:name="Text Box 161" draw:style-name="gr3" draw:text-style-name="P1" svg:width="0.513cm" svg:height="0.735cm" svg:x="0.37cm" svg:y="0.002cm">
              <draw:text-box>
                <text:p/>
              </draw:text-box>
            </draw:frame>
            <draw:frame draw:z-index="5860" draw:name="Text Box 162" draw:style-name="gr3" draw:text-style-name="P1" svg:width="0.513cm" svg:height="0.735cm" svg:x="0.318cm" svg:y="0.002cm">
              <draw:text-box>
                <text:p/>
              </draw:text-box>
            </draw:frame>
            <draw:frame draw:z-index="5861" draw:name="Text Box 163" draw:style-name="gr3" draw:text-style-name="P1" svg:width="0.513cm" svg:height="0.735cm" svg:x="0.318cm" svg:y="0.002cm">
              <draw:text-box>
                <text:p/>
              </draw:text-box>
            </draw:frame>
            <draw:frame draw:z-index="5862" draw:name="Text Box 164" draw:style-name="gr3" draw:text-style-name="P1" svg:width="0.513cm" svg:height="0.735cm" svg:x="0.37cm" svg:y="0.002cm">
              <draw:text-box>
                <text:p/>
              </draw:text-box>
            </draw:frame>
            <draw:frame draw:z-index="5863" draw:name="Text Box 165" draw:style-name="gr3" draw:text-style-name="P1" svg:width="0.513cm" svg:height="0.735cm" svg:x="0.291cm" svg:y="0.002cm">
              <draw:text-box>
                <text:p/>
              </draw:text-box>
            </draw:frame>
            <draw:frame draw:z-index="5864" draw:name="Text Box 166" draw:style-name="gr3" draw:text-style-name="P1" svg:width="0.513cm" svg:height="0.735cm" svg:x="0.291cm" svg:y="0.002cm">
              <draw:text-box>
                <text:p/>
              </draw:text-box>
            </draw:frame>
            <draw:frame draw:z-index="5865" draw:name="Text Box 167" draw:style-name="gr3" draw:text-style-name="P1" svg:width="0.513cm" svg:height="0.735cm" svg:x="0.37cm" svg:y="0.002cm">
              <draw:text-box>
                <text:p/>
              </draw:text-box>
            </draw:frame>
            <draw:frame draw:z-index="5866" draw:name="Text Box 168" draw:style-name="gr3" draw:text-style-name="P1" svg:width="0.513cm" svg:height="0.735cm" svg:x="0.37cm" svg:y="0.002cm">
              <draw:text-box>
                <text:p/>
              </draw:text-box>
            </draw:frame>
            <draw:frame draw:z-index="5867" draw:name="Text Box 169" draw:style-name="gr3" draw:text-style-name="P1" svg:width="0.513cm" svg:height="0.735cm" svg:x="0.37cm" svg:y="0.002cm">
              <draw:text-box>
                <text:p/>
              </draw:text-box>
            </draw:frame>
            <draw:frame draw:z-index="5868" draw:name="Text Box 170" draw:style-name="gr3" draw:text-style-name="P1" svg:width="0.513cm" svg:height="0.735cm" svg:x="0.318cm" svg:y="0.002cm">
              <draw:text-box>
                <text:p/>
              </draw:text-box>
            </draw:frame>
            <draw:frame draw:z-index="5869" draw:name="Text Box 171" draw:style-name="gr3" draw:text-style-name="P1" svg:width="0.513cm" svg:height="0.735cm" svg:x="0.318cm" svg:y="0.002cm">
              <draw:text-box>
                <text:p/>
              </draw:text-box>
            </draw:frame>
            <draw:frame draw:z-index="5870" draw:name="Text Box 172" draw:style-name="gr3" draw:text-style-name="P1" svg:width="0.513cm" svg:height="0.735cm" svg:x="0.318cm" svg:y="0.002cm">
              <draw:text-box>
                <text:p/>
              </draw:text-box>
            </draw:frame>
            <draw:frame draw:z-index="5871" draw:name="Text Box 173" draw:style-name="gr3" draw:text-style-name="P1" svg:width="0.513cm" svg:height="0.735cm" svg:x="0.318cm" svg:y="0.002cm">
              <draw:text-box>
                <text:p/>
              </draw:text-box>
            </draw:frame>
            <draw:frame draw:z-index="5872" draw:name="Text Box 174" draw:style-name="gr3" draw:text-style-name="P1" svg:width="0.513cm" svg:height="0.735cm" svg:x="0.318cm" svg:y="0.002cm">
              <draw:text-box>
                <text:p/>
              </draw:text-box>
            </draw:frame>
            <draw:frame draw:z-index="5873" draw:name="Text Box 175" draw:style-name="gr3" draw:text-style-name="P1" svg:width="0.513cm" svg:height="0.735cm" svg:x="0.318cm" svg:y="0.002cm">
              <draw:text-box>
                <text:p/>
              </draw:text-box>
            </draw:frame>
            <draw:frame draw:z-index="5874" draw:name="Text Box 176" draw:style-name="gr3" draw:text-style-name="P1" svg:width="0.513cm" svg:height="0.735cm" svg:x="0.318cm" svg:y="0.002cm">
              <draw:text-box>
                <text:p/>
              </draw:text-box>
            </draw:frame>
            <draw:frame draw:z-index="5875" draw:name="Text Box 177" draw:style-name="gr3" draw:text-style-name="P1" svg:width="0.513cm" svg:height="0.735cm" svg:x="0.318cm" svg:y="0.002cm">
              <draw:text-box>
                <text:p/>
              </draw:text-box>
            </draw:frame>
            <draw:frame draw:z-index="5876" draw:name="Text Box 178" draw:style-name="gr3" draw:text-style-name="P1" svg:width="0.513cm" svg:height="0.735cm" svg:x="0.318cm" svg:y="0.002cm">
              <draw:text-box>
                <text:p/>
              </draw:text-box>
            </draw:frame>
            <draw:frame draw:z-index="5877" draw:name="Text Box 179" draw:style-name="gr3" draw:text-style-name="P1" svg:width="0.513cm" svg:height="0.735cm" svg:x="0.318cm" svg:y="0.002cm">
              <draw:text-box>
                <text:p/>
              </draw:text-box>
            </draw:frame>
            <draw:frame draw:z-index="5878" draw:name="Text Box 180" draw:style-name="gr3" draw:text-style-name="P1" svg:width="0.513cm" svg:height="0.735cm" svg:x="0.291cm" svg:y="0.002cm">
              <draw:text-box>
                <text:p/>
              </draw:text-box>
            </draw:frame>
            <draw:frame draw:z-index="5879" draw:name="Text Box 181" draw:style-name="gr3" draw:text-style-name="P1" svg:width="0.513cm" svg:height="0.735cm" svg:x="0.291cm" svg:y="0.002cm">
              <draw:text-box>
                <text:p/>
              </draw:text-box>
            </draw:frame>
            <draw:frame draw:z-index="5880" draw:name="Text Box 182" draw:style-name="gr3" draw:text-style-name="P1" svg:width="0.513cm" svg:height="0.735cm" svg:x="0.291cm" svg:y="0.002cm">
              <draw:text-box>
                <text:p/>
              </draw:text-box>
            </draw:frame>
            <draw:frame draw:z-index="5881" draw:name="Text Box 183" draw:style-name="gr3" draw:text-style-name="P1" svg:width="0.513cm" svg:height="0.735cm" svg:x="0.291cm" svg:y="0.002cm">
              <draw:text-box>
                <text:p/>
              </draw:text-box>
            </draw:frame>
            <draw:frame draw:z-index="5882" draw:name="Text Box 184" draw:style-name="gr3" draw:text-style-name="P1" svg:width="0.513cm" svg:height="0.735cm" svg:x="0.318cm" svg:y="0.002cm">
              <draw:text-box>
                <text:p/>
              </draw:text-box>
            </draw:frame>
            <draw:frame draw:z-index="5883" draw:name="Text Box 185" draw:style-name="gr3" draw:text-style-name="P1" svg:width="0.513cm" svg:height="0.735cm" svg:x="0.318cm" svg:y="0.002cm">
              <draw:text-box>
                <text:p/>
              </draw:text-box>
            </draw:frame>
            <draw:frame draw:z-index="5884" draw:name="Text Box 186" draw:style-name="gr3" draw:text-style-name="P1" svg:width="0.513cm" svg:height="0.735cm" svg:x="0.291cm" svg:y="0.002cm">
              <draw:text-box>
                <text:p/>
              </draw:text-box>
            </draw:frame>
            <draw:frame draw:z-index="5885" draw:name="Text Box 187" draw:style-name="gr3" draw:text-style-name="P1" svg:width="0.513cm" svg:height="0.735cm" svg:x="0.291cm" svg:y="0.002cm">
              <draw:text-box>
                <text:p/>
              </draw:text-box>
            </draw:frame>
            <draw:frame draw:z-index="5886" draw:name="Text Box 188" draw:style-name="gr3" draw:text-style-name="P1" svg:width="0.513cm" svg:height="0.735cm" svg:x="0.291cm" svg:y="0.002cm">
              <draw:text-box>
                <text:p/>
              </draw:text-box>
            </draw:frame>
            <draw:frame draw:z-index="5887" draw:name="Text Box 189" draw:style-name="gr3" draw:text-style-name="P1" svg:width="0.513cm" svg:height="0.735cm" svg:x="0.291cm" svg:y="0.002cm">
              <draw:text-box>
                <text:p/>
              </draw:text-box>
            </draw:frame>
            <draw:frame draw:z-index="5888" draw:name="Text Box 190" draw:style-name="gr3" draw:text-style-name="P1" svg:width="0.513cm" svg:height="0.735cm" svg:x="0.291cm" svg:y="0.002cm">
              <draw:text-box>
                <text:p/>
              </draw:text-box>
            </draw:frame>
            <draw:frame draw:z-index="5889" draw:name="Text Box 191" draw:style-name="gr3" draw:text-style-name="P1" svg:width="0.513cm" svg:height="0.735cm" svg:x="0.291cm" svg:y="0.002cm">
              <draw:text-box>
                <text:p/>
              </draw:text-box>
            </draw:frame>
            <draw:frame draw:z-index="5890" draw:name="文字方塊 1" draw:style-name="gr3" draw:text-style-name="P1" svg:width="0.513cm" svg:height="0.735cm" svg:x="0.328cm" svg:y="0.002cm">
              <draw:text-box>
                <text:p/>
              </draw:text-box>
            </draw:frame>
            <draw:frame draw:z-index="5891" draw:name="文字方塊 2" draw:style-name="gr3" draw:text-style-name="P1" svg:width="0.513cm" svg:height="0.735cm" svg:x="0.296cm" svg:y="0.002cm">
              <draw:text-box>
                <text:p/>
              </draw:text-box>
            </draw:frame>
            <draw:frame draw:z-index="5892" draw:name="文字方塊 3" draw:style-name="gr3" draw:text-style-name="P1" svg:width="0.513cm" svg:height="0.735cm" svg:x="0.296cm" svg:y="0.002cm">
              <draw:text-box>
                <text:p/>
              </draw:text-box>
            </draw:frame>
            <draw:frame draw:z-index="5893" draw:name="文字方塊 6" draw:style-name="gr3" draw:text-style-name="P1" svg:width="0.513cm" svg:height="0.735cm" svg:x="0.328cm" svg:y="0.002cm">
              <draw:text-box>
                <text:p/>
              </draw:text-box>
            </draw:frame>
            <draw:frame draw:z-index="5894" draw:name="文字方塊 27" draw:style-name="gr3" draw:text-style-name="P1" svg:width="0.513cm" svg:height="0.735cm" svg:x="0.27cm" svg:y="0.002cm">
              <draw:text-box>
                <text:p/>
              </draw:text-box>
            </draw:frame>
            <draw:frame draw:z-index="5895" draw:name="文字方塊 28" draw:style-name="gr3" draw:text-style-name="P1" svg:width="0.513cm" svg:height="0.735cm" svg:x="0.27cm" svg:y="0.002cm">
              <draw:text-box>
                <text:p/>
              </draw:text-box>
            </draw:frame>
            <draw:frame draw:z-index="5896" draw:name="文字方塊 43" draw:style-name="gr3" draw:text-style-name="P1" svg:width="0.513cm" svg:height="0.735cm" svg:x="0.328cm" svg:y="0.002cm">
              <draw:text-box>
                <text:p/>
              </draw:text-box>
            </draw:frame>
            <draw:frame draw:z-index="5897" draw:name="文字方塊 57" draw:style-name="gr3" draw:text-style-name="P1" svg:width="0.513cm" svg:height="0.735cm" svg:x="0.328cm" svg:y="0.002cm">
              <draw:text-box>
                <text:p/>
              </draw:text-box>
            </draw:frame>
            <draw:frame draw:z-index="5898" draw:name="文字方塊 71" draw:style-name="gr3" draw:text-style-name="P1" svg:width="0.513cm" svg:height="0.735cm" svg:x="0.328cm" svg:y="0.002cm">
              <draw:text-box>
                <text:p/>
              </draw:text-box>
            </draw:frame>
            <draw:frame draw:z-index="5899" draw:name="文字方塊 10" draw:style-name="gr3" draw:text-style-name="P1" svg:width="0.513cm" svg:height="0.735cm" svg:x="0.296cm" svg:y="0.002cm">
              <draw:text-box>
                <text:p/>
              </draw:text-box>
            </draw:frame>
            <draw:frame draw:z-index="5900" draw:name="文字方塊 11" draw:style-name="gr3" draw:text-style-name="P1" svg:width="0.513cm" svg:height="0.735cm" svg:x="0.296cm" svg:y="0.002cm">
              <draw:text-box>
                <text:p/>
              </draw:text-box>
            </draw:frame>
            <draw:frame draw:z-index="5901" draw:name="文字方塊 12" draw:style-name="gr3" draw:text-style-name="P1" svg:width="0.513cm" svg:height="0.735cm" svg:x="0.296cm" svg:y="0.002cm">
              <draw:text-box>
                <text:p/>
              </draw:text-box>
            </draw:frame>
            <draw:frame draw:z-index="5902" draw:name="文字方塊 13" draw:style-name="gr3" draw:text-style-name="P1" svg:width="0.513cm" svg:height="0.735cm" svg:x="0.296cm" svg:y="0.002cm">
              <draw:text-box>
                <text:p/>
              </draw:text-box>
            </draw:frame>
            <draw:frame draw:z-index="5903" draw:name="文字方塊 14" draw:style-name="gr3" draw:text-style-name="P1" svg:width="0.513cm" svg:height="0.735cm" svg:x="0.296cm" svg:y="0.002cm">
              <draw:text-box>
                <text:p/>
              </draw:text-box>
            </draw:frame>
            <draw:frame draw:z-index="5904" draw:name="文字方塊 15" draw:style-name="gr3" draw:text-style-name="P1" svg:width="0.513cm" svg:height="0.735cm" svg:x="0.296cm" svg:y="0.002cm">
              <draw:text-box>
                <text:p/>
              </draw:text-box>
            </draw:frame>
            <draw:frame draw:z-index="5905" draw:name="文字方塊 16" draw:style-name="gr3" draw:text-style-name="P1" svg:width="0.513cm" svg:height="0.735cm" svg:x="0.296cm" svg:y="0.002cm">
              <draw:text-box>
                <text:p/>
              </draw:text-box>
            </draw:frame>
            <draw:frame draw:z-index="5906" draw:name="文字方塊 17" draw:style-name="gr3" draw:text-style-name="P1" svg:width="0.513cm" svg:height="0.735cm" svg:x="0.296cm" svg:y="0.002cm">
              <draw:text-box>
                <text:p/>
              </draw:text-box>
            </draw:frame>
            <draw:frame draw:z-index="5907" draw:name="文字方塊 18" draw:style-name="gr3" draw:text-style-name="P1" svg:width="0.513cm" svg:height="0.735cm" svg:x="0.296cm" svg:y="0.002cm">
              <draw:text-box>
                <text:p/>
              </draw:text-box>
            </draw:frame>
            <draw:frame draw:z-index="5908" draw:name="文字方塊 19" draw:style-name="gr3" draw:text-style-name="P1" svg:width="0.513cm" svg:height="0.735cm" svg:x="0.296cm" svg:y="0.002cm">
              <draw:text-box>
                <text:p/>
              </draw:text-box>
            </draw:frame>
            <draw:frame draw:z-index="5909" draw:name="文字方塊 20" draw:style-name="gr3" draw:text-style-name="P1" svg:width="0.513cm" svg:height="0.735cm" svg:x="0.27cm" svg:y="0.002cm">
              <draw:text-box>
                <text:p/>
              </draw:text-box>
            </draw:frame>
            <draw:frame draw:z-index="5910" draw:name="文字方塊 21" draw:style-name="gr3" draw:text-style-name="P1" svg:width="0.513cm" svg:height="0.735cm" svg:x="0.27cm" svg:y="0.002cm">
              <draw:text-box>
                <text:p/>
              </draw:text-box>
            </draw:frame>
            <draw:frame draw:z-index="5911" draw:name="文字方塊 4" draw:style-name="gr3" draw:text-style-name="P1" svg:width="0.513cm" svg:height="0.735cm" svg:x="0.27cm" svg:y="0.002cm">
              <draw:text-box>
                <text:p/>
              </draw:text-box>
            </draw:frame>
            <draw:frame draw:z-index="5912" draw:name="文字方塊 5" draw:style-name="gr3" draw:text-style-name="P1" svg:width="0.513cm" svg:height="0.735cm" svg:x="0.27cm" svg:y="0.002cm">
              <draw:text-box>
                <text:p/>
              </draw:text-box>
            </draw:frame>
            <draw:frame draw:z-index="5913" draw:name="文字方塊 24" draw:style-name="gr3" draw:text-style-name="P1" svg:width="0.513cm" svg:height="0.735cm" svg:x="0.296cm" svg:y="0.002cm">
              <draw:text-box>
                <text:p/>
              </draw:text-box>
            </draw:frame>
            <draw:frame draw:z-index="5914" draw:name="文字方塊 26" draw:style-name="gr3" draw:text-style-name="P1" svg:width="0.513cm" svg:height="0.735cm" svg:x="0.296cm" svg:y="0.002cm">
              <draw:text-box>
                <text:p/>
              </draw:text-box>
            </draw:frame>
            <draw:frame draw:z-index="5915" draw:name="文字方塊 41" draw:style-name="gr3" draw:text-style-name="P1" svg:width="0.513cm" svg:height="0.735cm" svg:x="0.27cm" svg:y="0.002cm">
              <draw:text-box>
                <text:p/>
              </draw:text-box>
            </draw:frame>
            <draw:frame draw:z-index="5916" draw:name="文字方塊 42" draw:style-name="gr3" draw:text-style-name="P1" svg:width="0.513cm" svg:height="0.735cm" svg:x="0.27cm" svg:y="0.002cm">
              <draw:text-box>
                <text:p/>
              </draw:text-box>
            </draw:frame>
            <draw:frame draw:z-index="5917" draw:name="文字方塊 55" draw:style-name="gr3" draw:text-style-name="P1" svg:width="0.513cm" svg:height="0.735cm" svg:x="0.27cm" svg:y="0.002cm">
              <draw:text-box>
                <text:p/>
              </draw:text-box>
            </draw:frame>
            <draw:frame draw:z-index="5918" draw:name="文字方塊 56" draw:style-name="gr3" draw:text-style-name="P1" svg:width="0.513cm" svg:height="0.735cm" svg:x="0.27cm" svg:y="0.002cm">
              <draw:text-box>
                <text:p/>
              </draw:text-box>
            </draw:frame>
            <draw:frame draw:z-index="5919" draw:name="文字方塊 69" draw:style-name="gr3" draw:text-style-name="P1" svg:width="0.513cm" svg:height="0.735cm" svg:x="0.27cm" svg:y="0.002cm">
              <draw:text-box>
                <text:p/>
              </draw:text-box>
            </draw:frame>
            <draw:frame draw:z-index="5920" draw:name="文字方塊 70" draw:style-name="gr3" draw:text-style-name="P1" svg:width="0.513cm" svg:height="0.735cm" svg:x="0.27cm" svg:y="0.002cm">
              <draw:text-box>
                <text:p/>
              </draw:text-box>
            </draw:frame>
            <draw:frame draw:z-index="5921" draw:name="文字方塊 87" draw:style-name="gr3" draw:text-style-name="P1" svg:width="0.513cm" svg:height="0.735cm" svg:x="0.328cm" svg:y="0.002cm">
              <draw:text-box>
                <text:p/>
              </draw:text-box>
            </draw:frame>
            <draw:frame draw:z-index="5922" draw:name="Text Box 288" draw:style-name="gr3" draw:text-style-name="P1" svg:width="0.513cm" svg:height="0.735cm" svg:x="0.328cm" svg:y="0.002cm">
              <draw:text-box>
                <text:p/>
              </draw:text-box>
            </draw:frame>
            <draw:frame draw:z-index="5923" draw:name="Text Box 289" draw:style-name="gr3" draw:text-style-name="P1" svg:width="0.513cm" svg:height="0.735cm" svg:x="0.296cm" svg:y="0.002cm">
              <draw:text-box>
                <text:p/>
              </draw:text-box>
            </draw:frame>
            <draw:frame draw:z-index="5924" draw:name="Text Box 290" draw:style-name="gr3" draw:text-style-name="P1" svg:width="0.513cm" svg:height="0.735cm" svg:x="0.296cm" svg:y="0.002cm">
              <draw:text-box>
                <text:p/>
              </draw:text-box>
            </draw:frame>
            <draw:frame draw:z-index="5925" draw:name="Text Box 291" draw:style-name="gr3" draw:text-style-name="P1" svg:width="0.513cm" svg:height="0.735cm" svg:x="0.328cm" svg:y="0.002cm">
              <draw:text-box>
                <text:p/>
              </draw:text-box>
            </draw:frame>
            <draw:frame draw:z-index="5926" draw:name="Text Box 292" draw:style-name="gr3" draw:text-style-name="P1" svg:width="0.513cm" svg:height="0.735cm" svg:x="0.27cm" svg:y="0.002cm">
              <draw:text-box>
                <text:p/>
              </draw:text-box>
            </draw:frame>
            <draw:frame draw:z-index="5927" draw:name="Text Box 293" draw:style-name="gr3" draw:text-style-name="P1" svg:width="0.513cm" svg:height="0.735cm" svg:x="0.27cm" svg:y="0.002cm">
              <draw:text-box>
                <text:p/>
              </draw:text-box>
            </draw:frame>
            <draw:frame draw:z-index="5928" draw:name="Text Box 294" draw:style-name="gr3" draw:text-style-name="P1" svg:width="0.513cm" svg:height="0.735cm" svg:x="0.328cm" svg:y="0.002cm">
              <draw:text-box>
                <text:p/>
              </draw:text-box>
            </draw:frame>
            <draw:frame draw:z-index="5929" draw:name="Text Box 295" draw:style-name="gr3" draw:text-style-name="P1" svg:width="0.513cm" svg:height="0.735cm" svg:x="0.328cm" svg:y="0.002cm">
              <draw:text-box>
                <text:p/>
              </draw:text-box>
            </draw:frame>
            <draw:frame draw:z-index="5930" draw:name="Text Box 296" draw:style-name="gr3" draw:text-style-name="P1" svg:width="0.513cm" svg:height="0.735cm" svg:x="0.328cm" svg:y="0.002cm">
              <draw:text-box>
                <text:p/>
              </draw:text-box>
            </draw:frame>
            <draw:frame draw:z-index="5931" draw:name="Text Box 297" draw:style-name="gr3" draw:text-style-name="P1" svg:width="0.513cm" svg:height="0.735cm" svg:x="0.296cm" svg:y="0.002cm">
              <draw:text-box>
                <text:p/>
              </draw:text-box>
            </draw:frame>
            <draw:frame draw:z-index="5932" draw:name="Text Box 298" draw:style-name="gr3" draw:text-style-name="P1" svg:width="0.513cm" svg:height="0.735cm" svg:x="0.296cm" svg:y="0.002cm">
              <draw:text-box>
                <text:p/>
              </draw:text-box>
            </draw:frame>
            <draw:frame draw:z-index="5933" draw:name="Text Box 299" draw:style-name="gr3" draw:text-style-name="P1" svg:width="0.513cm" svg:height="0.735cm" svg:x="0.296cm" svg:y="0.002cm">
              <draw:text-box>
                <text:p/>
              </draw:text-box>
            </draw:frame>
            <draw:frame draw:z-index="5934" draw:name="Text Box 300" draw:style-name="gr3" draw:text-style-name="P1" svg:width="0.513cm" svg:height="0.735cm" svg:x="0.296cm" svg:y="0.002cm">
              <draw:text-box>
                <text:p/>
              </draw:text-box>
            </draw:frame>
            <draw:frame draw:z-index="5935" draw:name="Text Box 301" draw:style-name="gr3" draw:text-style-name="P1" svg:width="0.513cm" svg:height="0.735cm" svg:x="0.296cm" svg:y="0.002cm">
              <draw:text-box>
                <text:p/>
              </draw:text-box>
            </draw:frame>
            <draw:frame draw:z-index="5936" draw:name="Text Box 302" draw:style-name="gr3" draw:text-style-name="P1" svg:width="0.513cm" svg:height="0.735cm" svg:x="0.296cm" svg:y="0.002cm">
              <draw:text-box>
                <text:p/>
              </draw:text-box>
            </draw:frame>
            <draw:frame draw:z-index="5937" draw:name="Text Box 303" draw:style-name="gr3" draw:text-style-name="P1" svg:width="0.513cm" svg:height="0.735cm" svg:x="0.296cm" svg:y="0.002cm">
              <draw:text-box>
                <text:p/>
              </draw:text-box>
            </draw:frame>
            <draw:frame draw:z-index="5938" draw:name="Text Box 304" draw:style-name="gr3" draw:text-style-name="P1" svg:width="0.513cm" svg:height="0.735cm" svg:x="0.296cm" svg:y="0.002cm">
              <draw:text-box>
                <text:p/>
              </draw:text-box>
            </draw:frame>
            <draw:frame draw:z-index="5939" draw:name="Text Box 305" draw:style-name="gr3" draw:text-style-name="P1" svg:width="0.513cm" svg:height="0.735cm" svg:x="0.296cm" svg:y="0.002cm">
              <draw:text-box>
                <text:p/>
              </draw:text-box>
            </draw:frame>
            <draw:frame draw:z-index="5940" draw:name="Text Box 306" draw:style-name="gr3" draw:text-style-name="P1" svg:width="0.513cm" svg:height="0.735cm" svg:x="0.296cm" svg:y="0.002cm">
              <draw:text-box>
                <text:p/>
              </draw:text-box>
            </draw:frame>
            <draw:frame draw:z-index="5941" draw:name="Text Box 307" draw:style-name="gr3" draw:text-style-name="P1" svg:width="0.513cm" svg:height="0.735cm" svg:x="0.27cm" svg:y="0.002cm">
              <draw:text-box>
                <text:p/>
              </draw:text-box>
            </draw:frame>
            <draw:frame draw:z-index="5942" draw:name="Text Box 308" draw:style-name="gr3" draw:text-style-name="P1" svg:width="0.513cm" svg:height="0.735cm" svg:x="0.27cm" svg:y="0.002cm">
              <draw:text-box>
                <text:p/>
              </draw:text-box>
            </draw:frame>
            <draw:frame draw:z-index="5943" draw:name="Text Box 309" draw:style-name="gr3" draw:text-style-name="P1" svg:width="0.513cm" svg:height="0.735cm" svg:x="0.27cm" svg:y="0.002cm">
              <draw:text-box>
                <text:p/>
              </draw:text-box>
            </draw:frame>
            <draw:frame draw:z-index="5944" draw:name="Text Box 310" draw:style-name="gr3" draw:text-style-name="P1" svg:width="0.513cm" svg:height="0.735cm" svg:x="0.27cm" svg:y="0.002cm">
              <draw:text-box>
                <text:p/>
              </draw:text-box>
            </draw:frame>
            <draw:frame draw:z-index="5945" draw:name="Text Box 311" draw:style-name="gr3" draw:text-style-name="P1" svg:width="0.513cm" svg:height="0.735cm" svg:x="0.296cm" svg:y="0.002cm">
              <draw:text-box>
                <text:p/>
              </draw:text-box>
            </draw:frame>
            <draw:frame draw:z-index="5946" draw:name="Text Box 312" draw:style-name="gr3" draw:text-style-name="P1" svg:width="0.513cm" svg:height="0.735cm" svg:x="0.296cm" svg:y="0.002cm">
              <draw:text-box>
                <text:p/>
              </draw:text-box>
            </draw:frame>
            <draw:frame draw:z-index="5947" draw:name="Text Box 313" draw:style-name="gr3" draw:text-style-name="P1" svg:width="0.513cm" svg:height="0.735cm" svg:x="0.27cm" svg:y="0.002cm">
              <draw:text-box>
                <text:p/>
              </draw:text-box>
            </draw:frame>
            <draw:frame draw:z-index="5948" draw:name="Text Box 314" draw:style-name="gr3" draw:text-style-name="P1" svg:width="0.513cm" svg:height="0.735cm" svg:x="0.27cm" svg:y="0.002cm">
              <draw:text-box>
                <text:p/>
              </draw:text-box>
            </draw:frame>
            <draw:frame draw:z-index="5949" draw:name="Text Box 315" draw:style-name="gr3" draw:text-style-name="P1" svg:width="0.513cm" svg:height="0.735cm" svg:x="0.27cm" svg:y="0.002cm">
              <draw:text-box>
                <text:p/>
              </draw:text-box>
            </draw:frame>
            <draw:frame draw:z-index="5950" draw:name="Text Box 316" draw:style-name="gr3" draw:text-style-name="P1" svg:width="0.513cm" svg:height="0.735cm" svg:x="0.27cm" svg:y="0.002cm">
              <draw:text-box>
                <text:p/>
              </draw:text-box>
            </draw:frame>
            <draw:frame draw:z-index="5951" draw:name="Text Box 317" draw:style-name="gr3" draw:text-style-name="P1" svg:width="0.513cm" svg:height="0.735cm" svg:x="0.27cm" svg:y="0.002cm">
              <draw:text-box>
                <text:p/>
              </draw:text-box>
            </draw:frame>
            <draw:frame draw:z-index="5952" draw:name="Text Box 318" draw:style-name="gr3" draw:text-style-name="P1" svg:width="0.513cm" svg:height="0.735cm" svg:x="0.27cm" svg:y="0.002cm">
              <draw:text-box>
                <text:p/>
              </draw:text-box>
            </draw:frame>
            <draw:frame draw:z-index="5953" draw:name="Text Box 319" draw:style-name="gr3" draw:text-style-name="P1" svg:width="0.513cm" svg:height="0.735cm" svg:x="0.328cm" svg:y="0.002cm">
              <draw:text-box>
                <text:p/>
              </draw:text-box>
            </draw:frame>
            <draw:frame draw:z-index="5954" draw:name="文字方塊 1" draw:style-name="gr3" draw:text-style-name="P1" svg:width="0.513cm" svg:height="0.735cm" svg:x="0.328cm" svg:y="0.002cm">
              <draw:text-box>
                <text:p/>
              </draw:text-box>
            </draw:frame>
            <draw:frame draw:z-index="5955" draw:name="文字方塊 2" draw:style-name="gr3" draw:text-style-name="P1" svg:width="0.513cm" svg:height="0.735cm" svg:x="0.296cm" svg:y="0.002cm">
              <draw:text-box>
                <text:p/>
              </draw:text-box>
            </draw:frame>
            <draw:frame draw:z-index="5956" draw:name="文字方塊 3" draw:style-name="gr3" draw:text-style-name="P1" svg:width="0.513cm" svg:height="0.735cm" svg:x="0.296cm" svg:y="0.002cm">
              <draw:text-box>
                <text:p/>
              </draw:text-box>
            </draw:frame>
            <draw:frame draw:z-index="5957" draw:name="文字方塊 6" draw:style-name="gr3" draw:text-style-name="P1" svg:width="0.513cm" svg:height="0.735cm" svg:x="0.328cm" svg:y="0.002cm">
              <draw:text-box>
                <text:p/>
              </draw:text-box>
            </draw:frame>
            <draw:frame draw:z-index="5958" draw:name="文字方塊 27" draw:style-name="gr3" draw:text-style-name="P1" svg:width="0.513cm" svg:height="0.735cm" svg:x="0.27cm" svg:y="0.002cm">
              <draw:text-box>
                <text:p/>
              </draw:text-box>
            </draw:frame>
            <draw:frame draw:z-index="5959" draw:name="文字方塊 28" draw:style-name="gr3" draw:text-style-name="P1" svg:width="0.513cm" svg:height="0.735cm" svg:x="0.27cm" svg:y="0.002cm">
              <draw:text-box>
                <text:p/>
              </draw:text-box>
            </draw:frame>
            <draw:frame draw:z-index="5960" draw:name="文字方塊 43" draw:style-name="gr3" draw:text-style-name="P1" svg:width="0.513cm" svg:height="0.735cm" svg:x="0.328cm" svg:y="0.002cm">
              <draw:text-box>
                <text:p/>
              </draw:text-box>
            </draw:frame>
            <draw:frame draw:z-index="5961" draw:name="文字方塊 57" draw:style-name="gr3" draw:text-style-name="P1" svg:width="0.513cm" svg:height="0.735cm" svg:x="0.328cm" svg:y="0.002cm">
              <draw:text-box>
                <text:p/>
              </draw:text-box>
            </draw:frame>
            <draw:frame draw:z-index="5962" draw:name="文字方塊 71" draw:style-name="gr3" draw:text-style-name="P1" svg:width="0.513cm" svg:height="0.735cm" svg:x="0.328cm" svg:y="0.002cm">
              <draw:text-box>
                <text:p/>
              </draw:text-box>
            </draw:frame>
            <draw:frame draw:z-index="5963" draw:name="文字方塊 10" draw:style-name="gr3" draw:text-style-name="P1" svg:width="0.513cm" svg:height="0.735cm" svg:x="0.296cm" svg:y="0.002cm">
              <draw:text-box>
                <text:p/>
              </draw:text-box>
            </draw:frame>
            <draw:frame draw:z-index="5964" draw:name="文字方塊 11" draw:style-name="gr3" draw:text-style-name="P1" svg:width="0.513cm" svg:height="0.735cm" svg:x="0.296cm" svg:y="0.002cm">
              <draw:text-box>
                <text:p/>
              </draw:text-box>
            </draw:frame>
            <draw:frame draw:z-index="5965" draw:name="文字方塊 12" draw:style-name="gr3" draw:text-style-name="P1" svg:width="0.513cm" svg:height="0.735cm" svg:x="0.296cm" svg:y="0.002cm">
              <draw:text-box>
                <text:p/>
              </draw:text-box>
            </draw:frame>
            <draw:frame draw:z-index="5966" draw:name="文字方塊 13" draw:style-name="gr3" draw:text-style-name="P1" svg:width="0.513cm" svg:height="0.735cm" svg:x="0.296cm" svg:y="0.002cm">
              <draw:text-box>
                <text:p/>
              </draw:text-box>
            </draw:frame>
            <draw:frame draw:z-index="5967" draw:name="文字方塊 14" draw:style-name="gr3" draw:text-style-name="P1" svg:width="0.513cm" svg:height="0.735cm" svg:x="0.296cm" svg:y="0.002cm">
              <draw:text-box>
                <text:p/>
              </draw:text-box>
            </draw:frame>
            <draw:frame draw:z-index="5968" draw:name="文字方塊 15" draw:style-name="gr3" draw:text-style-name="P1" svg:width="0.513cm" svg:height="0.735cm" svg:x="0.296cm" svg:y="0.002cm">
              <draw:text-box>
                <text:p/>
              </draw:text-box>
            </draw:frame>
            <draw:frame draw:z-index="5969" draw:name="文字方塊 16" draw:style-name="gr3" draw:text-style-name="P1" svg:width="0.513cm" svg:height="0.735cm" svg:x="0.296cm" svg:y="0.002cm">
              <draw:text-box>
                <text:p/>
              </draw:text-box>
            </draw:frame>
            <draw:frame draw:z-index="5970" draw:name="文字方塊 17" draw:style-name="gr3" draw:text-style-name="P1" svg:width="0.513cm" svg:height="0.735cm" svg:x="0.296cm" svg:y="0.002cm">
              <draw:text-box>
                <text:p/>
              </draw:text-box>
            </draw:frame>
            <draw:frame draw:z-index="5971" draw:name="文字方塊 18" draw:style-name="gr3" draw:text-style-name="P1" svg:width="0.513cm" svg:height="0.735cm" svg:x="0.296cm" svg:y="0.002cm">
              <draw:text-box>
                <text:p/>
              </draw:text-box>
            </draw:frame>
            <draw:frame draw:z-index="5972" draw:name="文字方塊 19" draw:style-name="gr3" draw:text-style-name="P1" svg:width="0.513cm" svg:height="0.735cm" svg:x="0.296cm" svg:y="0.002cm">
              <draw:text-box>
                <text:p/>
              </draw:text-box>
            </draw:frame>
            <draw:frame draw:z-index="5973" draw:name="文字方塊 20" draw:style-name="gr3" draw:text-style-name="P1" svg:width="0.513cm" svg:height="0.735cm" svg:x="0.27cm" svg:y="0.002cm">
              <draw:text-box>
                <text:p/>
              </draw:text-box>
            </draw:frame>
            <draw:frame draw:z-index="5974" draw:name="文字方塊 21" draw:style-name="gr3" draw:text-style-name="P1" svg:width="0.513cm" svg:height="0.735cm" svg:x="0.27cm" svg:y="0.002cm">
              <draw:text-box>
                <text:p/>
              </draw:text-box>
            </draw:frame>
            <draw:frame draw:z-index="5975" draw:name="文字方塊 4" draw:style-name="gr3" draw:text-style-name="P1" svg:width="0.513cm" svg:height="0.735cm" svg:x="0.27cm" svg:y="0.002cm">
              <draw:text-box>
                <text:p/>
              </draw:text-box>
            </draw:frame>
            <draw:frame draw:z-index="5976" draw:name="文字方塊 5" draw:style-name="gr3" draw:text-style-name="P1" svg:width="0.513cm" svg:height="0.735cm" svg:x="0.27cm" svg:y="0.002cm">
              <draw:text-box>
                <text:p/>
              </draw:text-box>
            </draw:frame>
            <draw:frame draw:z-index="5977" draw:name="文字方塊 24" draw:style-name="gr3" draw:text-style-name="P1" svg:width="0.513cm" svg:height="0.735cm" svg:x="0.296cm" svg:y="0.002cm">
              <draw:text-box>
                <text:p/>
              </draw:text-box>
            </draw:frame>
            <draw:frame draw:z-index="5978" draw:name="文字方塊 26" draw:style-name="gr3" draw:text-style-name="P1" svg:width="0.513cm" svg:height="0.735cm" svg:x="0.296cm" svg:y="0.002cm">
              <draw:text-box>
                <text:p/>
              </draw:text-box>
            </draw:frame>
            <draw:frame draw:z-index="5979" draw:name="文字方塊 41" draw:style-name="gr3" draw:text-style-name="P1" svg:width="0.513cm" svg:height="0.735cm" svg:x="0.27cm" svg:y="0.002cm">
              <draw:text-box>
                <text:p/>
              </draw:text-box>
            </draw:frame>
            <draw:frame draw:z-index="5980" draw:name="文字方塊 42" draw:style-name="gr3" draw:text-style-name="P1" svg:width="0.513cm" svg:height="0.735cm" svg:x="0.27cm" svg:y="0.002cm">
              <draw:text-box>
                <text:p/>
              </draw:text-box>
            </draw:frame>
            <draw:frame draw:z-index="5981" draw:name="文字方塊 55" draw:style-name="gr3" draw:text-style-name="P1" svg:width="0.513cm" svg:height="0.735cm" svg:x="0.27cm" svg:y="0.002cm">
              <draw:text-box>
                <text:p/>
              </draw:text-box>
            </draw:frame>
            <draw:frame draw:z-index="5982" draw:name="文字方塊 56" draw:style-name="gr3" draw:text-style-name="P1" svg:width="0.513cm" svg:height="0.735cm" svg:x="0.27cm" svg:y="0.002cm">
              <draw:text-box>
                <text:p/>
              </draw:text-box>
            </draw:frame>
            <draw:frame draw:z-index="5983" draw:name="文字方塊 69" draw:style-name="gr3" draw:text-style-name="P1" svg:width="0.513cm" svg:height="0.735cm" svg:x="0.27cm" svg:y="0.002cm">
              <draw:text-box>
                <text:p/>
              </draw:text-box>
            </draw:frame>
            <draw:frame draw:z-index="5984" draw:name="文字方塊 70" draw:style-name="gr3" draw:text-style-name="P1" svg:width="0.513cm" svg:height="0.735cm" svg:x="0.27cm" svg:y="0.002cm">
              <draw:text-box>
                <text:p/>
              </draw:text-box>
            </draw:frame>
            <draw:frame draw:z-index="5985" draw:name="文字方塊 87" draw:style-name="gr3" draw:text-style-name="P1" svg:width="0.513cm" svg:height="0.735cm" svg:x="0.328cm" svg:y="0.002cm">
              <draw:text-box>
                <text:p/>
              </draw:text-box>
            </draw:frame>
            <draw:frame draw:z-index="5986" draw:name="Text Box 352" draw:style-name="gr3" draw:text-style-name="P1" svg:width="0.513cm" svg:height="0.735cm" svg:x="0.328cm" svg:y="0.002cm">
              <draw:text-box>
                <text:p/>
              </draw:text-box>
            </draw:frame>
            <draw:frame draw:z-index="5987" draw:name="Text Box 353" draw:style-name="gr3" draw:text-style-name="P1" svg:width="0.513cm" svg:height="0.735cm" svg:x="0.296cm" svg:y="0.002cm">
              <draw:text-box>
                <text:p/>
              </draw:text-box>
            </draw:frame>
            <draw:frame draw:z-index="5988" draw:name="Text Box 354" draw:style-name="gr3" draw:text-style-name="P1" svg:width="0.513cm" svg:height="0.735cm" svg:x="0.296cm" svg:y="0.002cm">
              <draw:text-box>
                <text:p/>
              </draw:text-box>
            </draw:frame>
            <draw:frame draw:z-index="5989" draw:name="Text Box 355" draw:style-name="gr3" draw:text-style-name="P1" svg:width="0.513cm" svg:height="0.735cm" svg:x="0.328cm" svg:y="0.002cm">
              <draw:text-box>
                <text:p/>
              </draw:text-box>
            </draw:frame>
            <draw:frame draw:z-index="5990" draw:name="Text Box 356" draw:style-name="gr3" draw:text-style-name="P1" svg:width="0.513cm" svg:height="0.735cm" svg:x="0.27cm" svg:y="0.002cm">
              <draw:text-box>
                <text:p/>
              </draw:text-box>
            </draw:frame>
            <draw:frame draw:z-index="5991" draw:name="Text Box 357" draw:style-name="gr3" draw:text-style-name="P1" svg:width="0.513cm" svg:height="0.735cm" svg:x="0.27cm" svg:y="0.002cm">
              <draw:text-box>
                <text:p/>
              </draw:text-box>
            </draw:frame>
            <draw:frame draw:z-index="5992" draw:name="Text Box 358" draw:style-name="gr3" draw:text-style-name="P1" svg:width="0.513cm" svg:height="0.735cm" svg:x="0.328cm" svg:y="0.002cm">
              <draw:text-box>
                <text:p/>
              </draw:text-box>
            </draw:frame>
            <draw:frame draw:z-index="5993" draw:name="Text Box 359" draw:style-name="gr3" draw:text-style-name="P1" svg:width="0.513cm" svg:height="0.735cm" svg:x="0.328cm" svg:y="0.002cm">
              <draw:text-box>
                <text:p/>
              </draw:text-box>
            </draw:frame>
            <draw:frame draw:z-index="5994" draw:name="Text Box 360" draw:style-name="gr3" draw:text-style-name="P1" svg:width="0.513cm" svg:height="0.735cm" svg:x="0.328cm" svg:y="0.002cm">
              <draw:text-box>
                <text:p/>
              </draw:text-box>
            </draw:frame>
            <draw:frame draw:z-index="5995" draw:name="Text Box 361" draw:style-name="gr3" draw:text-style-name="P1" svg:width="0.513cm" svg:height="0.735cm" svg:x="0.296cm" svg:y="0.002cm">
              <draw:text-box>
                <text:p/>
              </draw:text-box>
            </draw:frame>
            <draw:frame draw:z-index="5996" draw:name="Text Box 362" draw:style-name="gr3" draw:text-style-name="P1" svg:width="0.513cm" svg:height="0.735cm" svg:x="0.296cm" svg:y="0.002cm">
              <draw:text-box>
                <text:p/>
              </draw:text-box>
            </draw:frame>
            <draw:frame draw:z-index="5997" draw:name="Text Box 363" draw:style-name="gr3" draw:text-style-name="P1" svg:width="0.513cm" svg:height="0.735cm" svg:x="0.296cm" svg:y="0.002cm">
              <draw:text-box>
                <text:p/>
              </draw:text-box>
            </draw:frame>
            <draw:frame draw:z-index="5998" draw:name="Text Box 364" draw:style-name="gr3" draw:text-style-name="P1" svg:width="0.513cm" svg:height="0.735cm" svg:x="0.296cm" svg:y="0.002cm">
              <draw:text-box>
                <text:p/>
              </draw:text-box>
            </draw:frame>
            <draw:frame draw:z-index="5999" draw:name="Text Box 365" draw:style-name="gr3" draw:text-style-name="P1" svg:width="0.513cm" svg:height="0.735cm" svg:x="0.296cm" svg:y="0.002cm">
              <draw:text-box>
                <text:p/>
              </draw:text-box>
            </draw:frame>
            <draw:frame draw:z-index="6000" draw:name="Text Box 366" draw:style-name="gr3" draw:text-style-name="P1" svg:width="0.513cm" svg:height="0.735cm" svg:x="0.296cm" svg:y="0.002cm">
              <draw:text-box>
                <text:p/>
              </draw:text-box>
            </draw:frame>
            <draw:frame draw:z-index="6001" draw:name="Text Box 367" draw:style-name="gr3" draw:text-style-name="P1" svg:width="0.513cm" svg:height="0.735cm" svg:x="0.296cm" svg:y="0.002cm">
              <draw:text-box>
                <text:p/>
              </draw:text-box>
            </draw:frame>
            <draw:frame draw:z-index="6002" draw:name="Text Box 368" draw:style-name="gr3" draw:text-style-name="P1" svg:width="0.513cm" svg:height="0.735cm" svg:x="0.296cm" svg:y="0.002cm">
              <draw:text-box>
                <text:p/>
              </draw:text-box>
            </draw:frame>
            <draw:frame draw:z-index="6003" draw:name="Text Box 369" draw:style-name="gr3" draw:text-style-name="P1" svg:width="0.513cm" svg:height="0.735cm" svg:x="0.296cm" svg:y="0.002cm">
              <draw:text-box>
                <text:p/>
              </draw:text-box>
            </draw:frame>
            <draw:frame draw:z-index="6004" draw:name="Text Box 370" draw:style-name="gr3" draw:text-style-name="P1" svg:width="0.513cm" svg:height="0.735cm" svg:x="0.296cm" svg:y="0.002cm">
              <draw:text-box>
                <text:p/>
              </draw:text-box>
            </draw:frame>
            <draw:frame draw:z-index="6005" draw:name="Text Box 371" draw:style-name="gr3" draw:text-style-name="P1" svg:width="0.513cm" svg:height="0.735cm" svg:x="0.27cm" svg:y="0.002cm">
              <draw:text-box>
                <text:p/>
              </draw:text-box>
            </draw:frame>
            <draw:frame draw:z-index="6006" draw:name="Text Box 372" draw:style-name="gr3" draw:text-style-name="P1" svg:width="0.513cm" svg:height="0.735cm" svg:x="0.27cm" svg:y="0.002cm">
              <draw:text-box>
                <text:p/>
              </draw:text-box>
            </draw:frame>
            <draw:frame draw:z-index="6007" draw:name="Text Box 373" draw:style-name="gr3" draw:text-style-name="P1" svg:width="0.513cm" svg:height="0.735cm" svg:x="0.27cm" svg:y="0.002cm">
              <draw:text-box>
                <text:p/>
              </draw:text-box>
            </draw:frame>
            <draw:frame draw:z-index="6008" draw:name="Text Box 374" draw:style-name="gr3" draw:text-style-name="P1" svg:width="0.513cm" svg:height="0.735cm" svg:x="0.27cm" svg:y="0.002cm">
              <draw:text-box>
                <text:p/>
              </draw:text-box>
            </draw:frame>
            <draw:frame draw:z-index="6009" draw:name="Text Box 375" draw:style-name="gr3" draw:text-style-name="P1" svg:width="0.513cm" svg:height="0.735cm" svg:x="0.296cm" svg:y="0.002cm">
              <draw:text-box>
                <text:p/>
              </draw:text-box>
            </draw:frame>
            <draw:frame draw:z-index="6010" draw:name="Text Box 376" draw:style-name="gr3" draw:text-style-name="P1" svg:width="0.513cm" svg:height="0.735cm" svg:x="0.296cm" svg:y="0.002cm">
              <draw:text-box>
                <text:p/>
              </draw:text-box>
            </draw:frame>
            <draw:frame draw:z-index="6011" draw:name="Text Box 377" draw:style-name="gr3" draw:text-style-name="P1" svg:width="0.513cm" svg:height="0.735cm" svg:x="0.27cm" svg:y="0.002cm">
              <draw:text-box>
                <text:p/>
              </draw:text-box>
            </draw:frame>
            <draw:frame draw:z-index="6012" draw:name="Text Box 378" draw:style-name="gr3" draw:text-style-name="P1" svg:width="0.513cm" svg:height="0.735cm" svg:x="0.27cm" svg:y="0.002cm">
              <draw:text-box>
                <text:p/>
              </draw:text-box>
            </draw:frame>
            <draw:frame draw:z-index="6013" draw:name="Text Box 379" draw:style-name="gr3" draw:text-style-name="P1" svg:width="0.513cm" svg:height="0.735cm" svg:x="0.27cm" svg:y="0.002cm">
              <draw:text-box>
                <text:p/>
              </draw:text-box>
            </draw:frame>
            <draw:frame draw:z-index="6014" draw:name="Text Box 380" draw:style-name="gr3" draw:text-style-name="P1" svg:width="0.513cm" svg:height="0.735cm" svg:x="0.27cm" svg:y="0.002cm">
              <draw:text-box>
                <text:p/>
              </draw:text-box>
            </draw:frame>
            <draw:frame draw:z-index="6015" draw:name="Text Box 381" draw:style-name="gr3" draw:text-style-name="P1" svg:width="0.513cm" svg:height="0.735cm" svg:x="0.27cm" svg:y="0.002cm">
              <draw:text-box>
                <text:p/>
              </draw:text-box>
            </draw:frame>
            <draw:frame draw:z-index="6016" draw:name="Text Box 382" draw:style-name="gr3" draw:text-style-name="P1" svg:width="0.513cm" svg:height="0.735cm" svg:x="0.27cm" svg:y="0.002cm">
              <draw:text-box>
                <text:p/>
              </draw:text-box>
            </draw:frame>
            <draw:frame draw:z-index="6017" draw:name="Text Box 383" draw:style-name="gr3" draw:text-style-name="P1" svg:width="0.513cm" svg:height="0.735cm" svg:x="0.328cm" svg:y="0.002cm">
              <draw:text-box>
                <text:p/>
              </draw:text-box>
            </draw:frame>
            <draw:frame draw:z-index="6018" draw:name="文字方塊 6788" draw:style-name="gr3" draw:text-style-name="P1" svg:width="0.513cm" svg:height="0.735cm" svg:x="0.328cm" svg:y="0.002cm">
              <draw:text-box>
                <text:p/>
              </draw:text-box>
            </draw:frame>
            <draw:frame draw:z-index="6019" draw:name="文字方塊 6789" draw:style-name="gr3" draw:text-style-name="P1" svg:width="0.513cm" svg:height="0.735cm" svg:x="0.296cm" svg:y="0.002cm">
              <draw:text-box>
                <text:p/>
              </draw:text-box>
            </draw:frame>
            <draw:frame draw:z-index="6020" draw:name="文字方塊 6790" draw:style-name="gr3" draw:text-style-name="P1" svg:width="0.513cm" svg:height="0.735cm" svg:x="0.296cm" svg:y="0.002cm">
              <draw:text-box>
                <text:p/>
              </draw:text-box>
            </draw:frame>
            <draw:frame draw:z-index="6021" draw:name="文字方塊 6" draw:style-name="gr3" draw:text-style-name="P1" svg:width="0.513cm" svg:height="0.735cm" svg:x="0.328cm" svg:y="0.002cm">
              <draw:text-box>
                <text:p/>
              </draw:text-box>
            </draw:frame>
            <draw:frame draw:z-index="6022" draw:name="文字方塊 27" draw:style-name="gr3" draw:text-style-name="P1" svg:width="0.513cm" svg:height="0.735cm" svg:x="0.27cm" svg:y="0.002cm">
              <draw:text-box>
                <text:p/>
              </draw:text-box>
            </draw:frame>
            <draw:frame draw:z-index="6023" draw:name="文字方塊 28" draw:style-name="gr3" draw:text-style-name="P1" svg:width="0.513cm" svg:height="0.735cm" svg:x="0.27cm" svg:y="0.002cm">
              <draw:text-box>
                <text:p/>
              </draw:text-box>
            </draw:frame>
            <draw:frame draw:z-index="6024" draw:name="文字方塊 43" draw:style-name="gr3" draw:text-style-name="P1" svg:width="0.513cm" svg:height="0.735cm" svg:x="0.328cm" svg:y="0.002cm">
              <draw:text-box>
                <text:p/>
              </draw:text-box>
            </draw:frame>
            <draw:frame draw:z-index="6025" draw:name="文字方塊 57" draw:style-name="gr3" draw:text-style-name="P1" svg:width="0.513cm" svg:height="0.735cm" svg:x="0.328cm" svg:y="0.002cm">
              <draw:text-box>
                <text:p/>
              </draw:text-box>
            </draw:frame>
            <draw:frame draw:z-index="6026" draw:name="文字方塊 71" draw:style-name="gr3" draw:text-style-name="P1" svg:width="0.513cm" svg:height="0.735cm" svg:x="0.328cm" svg:y="0.002cm">
              <draw:text-box>
                <text:p/>
              </draw:text-box>
            </draw:frame>
            <draw:frame draw:z-index="6027" draw:name="文字方塊 6797" draw:style-name="gr3" draw:text-style-name="P1" svg:width="0.513cm" svg:height="0.735cm" svg:x="0.296cm" svg:y="0.002cm">
              <draw:text-box>
                <text:p/>
              </draw:text-box>
            </draw:frame>
            <draw:frame draw:z-index="6028" draw:name="文字方塊 6798" draw:style-name="gr3" draw:text-style-name="P1" svg:width="0.513cm" svg:height="0.735cm" svg:x="0.296cm" svg:y="0.002cm">
              <draw:text-box>
                <text:p/>
              </draw:text-box>
            </draw:frame>
            <draw:frame draw:z-index="6029" draw:name="文字方塊 6799" draw:style-name="gr3" draw:text-style-name="P1" svg:width="0.513cm" svg:height="0.735cm" svg:x="0.296cm" svg:y="0.002cm">
              <draw:text-box>
                <text:p/>
              </draw:text-box>
            </draw:frame>
            <draw:frame draw:z-index="6030" draw:name="文字方塊 6800" draw:style-name="gr3" draw:text-style-name="P1" svg:width="0.513cm" svg:height="0.735cm" svg:x="0.296cm" svg:y="0.002cm">
              <draw:text-box>
                <text:p/>
              </draw:text-box>
            </draw:frame>
            <draw:frame draw:z-index="6031" draw:name="文字方塊 6801" draw:style-name="gr3" draw:text-style-name="P1" svg:width="0.513cm" svg:height="0.735cm" svg:x="0.296cm" svg:y="0.002cm">
              <draw:text-box>
                <text:p/>
              </draw:text-box>
            </draw:frame>
            <draw:frame draw:z-index="6032" draw:name="文字方塊 6802" draw:style-name="gr3" draw:text-style-name="P1" svg:width="0.513cm" svg:height="0.735cm" svg:x="0.296cm" svg:y="0.002cm">
              <draw:text-box>
                <text:p/>
              </draw:text-box>
            </draw:frame>
            <draw:frame draw:z-index="6033" draw:name="文字方塊 6803" draw:style-name="gr3" draw:text-style-name="P1" svg:width="0.513cm" svg:height="0.735cm" svg:x="0.296cm" svg:y="0.002cm">
              <draw:text-box>
                <text:p/>
              </draw:text-box>
            </draw:frame>
            <draw:frame draw:z-index="6034" draw:name="文字方塊 6804" draw:style-name="gr3" draw:text-style-name="P1" svg:width="0.513cm" svg:height="0.735cm" svg:x="0.296cm" svg:y="0.002cm">
              <draw:text-box>
                <text:p/>
              </draw:text-box>
            </draw:frame>
            <draw:frame draw:z-index="6035" draw:name="文字方塊 6805" draw:style-name="gr3" draw:text-style-name="P1" svg:width="0.513cm" svg:height="0.735cm" svg:x="0.296cm" svg:y="0.002cm">
              <draw:text-box>
                <text:p/>
              </draw:text-box>
            </draw:frame>
            <draw:frame draw:z-index="6036" draw:name="文字方塊 6806" draw:style-name="gr3" draw:text-style-name="P1" svg:width="0.513cm" svg:height="0.735cm" svg:x="0.296cm" svg:y="0.002cm">
              <draw:text-box>
                <text:p/>
              </draw:text-box>
            </draw:frame>
            <draw:frame draw:z-index="6037" draw:name="文字方塊 6807" draw:style-name="gr3" draw:text-style-name="P1" svg:width="0.513cm" svg:height="0.735cm" svg:x="0.27cm" svg:y="0.002cm">
              <draw:text-box>
                <text:p/>
              </draw:text-box>
            </draw:frame>
            <draw:frame draw:z-index="6038" draw:name="文字方塊 6808" draw:style-name="gr3" draw:text-style-name="P1" svg:width="0.513cm" svg:height="0.735cm" svg:x="0.27cm" svg:y="0.002cm">
              <draw:text-box>
                <text:p/>
              </draw:text-box>
            </draw:frame>
            <draw:frame draw:z-index="6039" draw:name="文字方塊 4" draw:style-name="gr3" draw:text-style-name="P1" svg:width="0.513cm" svg:height="0.735cm" svg:x="0.27cm" svg:y="0.002cm">
              <draw:text-box>
                <text:p/>
              </draw:text-box>
            </draw:frame>
            <draw:frame draw:z-index="6040" draw:name="文字方塊 5" draw:style-name="gr3" draw:text-style-name="P1" svg:width="0.513cm" svg:height="0.735cm" svg:x="0.27cm" svg:y="0.002cm">
              <draw:text-box>
                <text:p/>
              </draw:text-box>
            </draw:frame>
            <draw:frame draw:z-index="6041" draw:name="文字方塊 6811" draw:style-name="gr3" draw:text-style-name="P1" svg:width="0.513cm" svg:height="0.735cm" svg:x="0.296cm" svg:y="0.002cm">
              <draw:text-box>
                <text:p/>
              </draw:text-box>
            </draw:frame>
            <draw:frame draw:z-index="6042" draw:name="文字方塊 26" draw:style-name="gr3" draw:text-style-name="P1" svg:width="0.513cm" svg:height="0.735cm" svg:x="0.296cm" svg:y="0.002cm">
              <draw:text-box>
                <text:p/>
              </draw:text-box>
            </draw:frame>
            <draw:frame draw:z-index="6043" draw:name="文字方塊 41" draw:style-name="gr3" draw:text-style-name="P1" svg:width="0.513cm" svg:height="0.735cm" svg:x="0.27cm" svg:y="0.002cm">
              <draw:text-box>
                <text:p/>
              </draw:text-box>
            </draw:frame>
            <draw:frame draw:z-index="6044" draw:name="文字方塊 42" draw:style-name="gr3" draw:text-style-name="P1" svg:width="0.513cm" svg:height="0.735cm" svg:x="0.27cm" svg:y="0.002cm">
              <draw:text-box>
                <text:p/>
              </draw:text-box>
            </draw:frame>
            <draw:frame draw:z-index="6045" draw:name="文字方塊 55" draw:style-name="gr3" draw:text-style-name="P1" svg:width="0.513cm" svg:height="0.735cm" svg:x="0.27cm" svg:y="0.002cm">
              <draw:text-box>
                <text:p/>
              </draw:text-box>
            </draw:frame>
            <draw:frame draw:z-index="6046" draw:name="文字方塊 56" draw:style-name="gr3" draw:text-style-name="P1" svg:width="0.513cm" svg:height="0.735cm" svg:x="0.27cm" svg:y="0.002cm">
              <draw:text-box>
                <text:p/>
              </draw:text-box>
            </draw:frame>
            <draw:frame draw:z-index="6047" draw:name="文字方塊 69" draw:style-name="gr3" draw:text-style-name="P1" svg:width="0.513cm" svg:height="0.735cm" svg:x="0.27cm" svg:y="0.002cm">
              <draw:text-box>
                <text:p/>
              </draw:text-box>
            </draw:frame>
            <draw:frame draw:z-index="6048" draw:name="文字方塊 70" draw:style-name="gr3" draw:text-style-name="P1" svg:width="0.513cm" svg:height="0.735cm" svg:x="0.27cm" svg:y="0.002cm">
              <draw:text-box>
                <text:p/>
              </draw:text-box>
            </draw:frame>
            <draw:frame draw:z-index="6049" draw:name="文字方塊 87" draw:style-name="gr3" draw:text-style-name="P1" svg:width="0.513cm" svg:height="0.735cm" svg:x="0.328cm" svg:y="0.002cm">
              <draw:text-box>
                <text:p/>
              </draw:text-box>
            </draw:frame>
            <draw:frame draw:z-index="6050" draw:name="文字方塊 1" draw:style-name="gr3" draw:text-style-name="P1" svg:width="0.513cm" svg:height="0.735cm" svg:x="0.328cm" svg:y="0.002cm">
              <draw:text-box>
                <text:p/>
              </draw:text-box>
            </draw:frame>
            <draw:frame draw:z-index="6051" draw:name="文字方塊 2" draw:style-name="gr3" draw:text-style-name="P1" svg:width="0.513cm" svg:height="0.735cm" svg:x="0.296cm" svg:y="0.002cm">
              <draw:text-box>
                <text:p/>
              </draw:text-box>
            </draw:frame>
            <draw:frame draw:z-index="6052" draw:name="文字方塊 3" draw:style-name="gr3" draw:text-style-name="P1" svg:width="0.513cm" svg:height="0.735cm" svg:x="0.296cm" svg:y="0.002cm">
              <draw:text-box>
                <text:p/>
              </draw:text-box>
            </draw:frame>
            <draw:frame draw:z-index="6053" draw:name="文字方塊 6" draw:style-name="gr3" draw:text-style-name="P1" svg:width="0.513cm" svg:height="0.735cm" svg:x="0.328cm" svg:y="0.002cm">
              <draw:text-box>
                <text:p/>
              </draw:text-box>
            </draw:frame>
            <draw:frame draw:z-index="6054" draw:name="文字方塊 27" draw:style-name="gr3" draw:text-style-name="P1" svg:width="0.513cm" svg:height="0.735cm" svg:x="0.27cm" svg:y="0.002cm">
              <draw:text-box>
                <text:p/>
              </draw:text-box>
            </draw:frame>
            <draw:frame draw:z-index="6055" draw:name="文字方塊 28" draw:style-name="gr3" draw:text-style-name="P1" svg:width="0.513cm" svg:height="0.735cm" svg:x="0.27cm" svg:y="0.002cm">
              <draw:text-box>
                <text:p/>
              </draw:text-box>
            </draw:frame>
            <draw:frame draw:z-index="6056" draw:name="文字方塊 43" draw:style-name="gr3" draw:text-style-name="P1" svg:width="0.513cm" svg:height="0.735cm" svg:x="0.328cm" svg:y="0.002cm">
              <draw:text-box>
                <text:p/>
              </draw:text-box>
            </draw:frame>
            <draw:frame draw:z-index="6057" draw:name="文字方塊 57" draw:style-name="gr3" draw:text-style-name="P1" svg:width="0.513cm" svg:height="0.735cm" svg:x="0.328cm" svg:y="0.002cm">
              <draw:text-box>
                <text:p/>
              </draw:text-box>
            </draw:frame>
            <draw:frame draw:z-index="6058" draw:name="文字方塊 71" draw:style-name="gr3" draw:text-style-name="P1" svg:width="0.513cm" svg:height="0.735cm" svg:x="0.328cm" svg:y="0.002cm">
              <draw:text-box>
                <text:p/>
              </draw:text-box>
            </draw:frame>
            <draw:frame draw:z-index="6059" draw:name="文字方塊 10" draw:style-name="gr3" draw:text-style-name="P1" svg:width="0.513cm" svg:height="0.735cm" svg:x="0.296cm" svg:y="0.002cm">
              <draw:text-box>
                <text:p/>
              </draw:text-box>
            </draw:frame>
            <draw:frame draw:z-index="6060" draw:name="文字方塊 11" draw:style-name="gr3" draw:text-style-name="P1" svg:width="0.513cm" svg:height="0.735cm" svg:x="0.296cm" svg:y="0.002cm">
              <draw:text-box>
                <text:p/>
              </draw:text-box>
            </draw:frame>
            <draw:frame draw:z-index="6061" draw:name="文字方塊 12" draw:style-name="gr3" draw:text-style-name="P1" svg:width="0.513cm" svg:height="0.735cm" svg:x="0.296cm" svg:y="0.002cm">
              <draw:text-box>
                <text:p/>
              </draw:text-box>
            </draw:frame>
            <draw:frame draw:z-index="6062" draw:name="文字方塊 13" draw:style-name="gr3" draw:text-style-name="P1" svg:width="0.513cm" svg:height="0.735cm" svg:x="0.296cm" svg:y="0.002cm">
              <draw:text-box>
                <text:p/>
              </draw:text-box>
            </draw:frame>
            <draw:frame draw:z-index="6063" draw:name="文字方塊 14" draw:style-name="gr3" draw:text-style-name="P1" svg:width="0.513cm" svg:height="0.735cm" svg:x="0.296cm" svg:y="0.002cm">
              <draw:text-box>
                <text:p/>
              </draw:text-box>
            </draw:frame>
            <draw:frame draw:z-index="6064" draw:name="文字方塊 15" draw:style-name="gr3" draw:text-style-name="P1" svg:width="0.513cm" svg:height="0.735cm" svg:x="0.296cm" svg:y="0.002cm">
              <draw:text-box>
                <text:p/>
              </draw:text-box>
            </draw:frame>
            <draw:frame draw:z-index="6065" draw:name="文字方塊 16" draw:style-name="gr3" draw:text-style-name="P1" svg:width="0.513cm" svg:height="0.735cm" svg:x="0.296cm" svg:y="0.002cm">
              <draw:text-box>
                <text:p/>
              </draw:text-box>
            </draw:frame>
            <draw:frame draw:z-index="6066" draw:name="文字方塊 17" draw:style-name="gr3" draw:text-style-name="P1" svg:width="0.513cm" svg:height="0.735cm" svg:x="0.296cm" svg:y="0.002cm">
              <draw:text-box>
                <text:p/>
              </draw:text-box>
            </draw:frame>
            <draw:frame draw:z-index="6067" draw:name="文字方塊 18" draw:style-name="gr3" draw:text-style-name="P1" svg:width="0.513cm" svg:height="0.735cm" svg:x="0.296cm" svg:y="0.002cm">
              <draw:text-box>
                <text:p/>
              </draw:text-box>
            </draw:frame>
            <draw:frame draw:z-index="6068" draw:name="文字方塊 19" draw:style-name="gr3" draw:text-style-name="P1" svg:width="0.513cm" svg:height="0.735cm" svg:x="0.296cm" svg:y="0.002cm">
              <draw:text-box>
                <text:p/>
              </draw:text-box>
            </draw:frame>
            <draw:frame draw:z-index="6069" draw:name="文字方塊 20" draw:style-name="gr3" draw:text-style-name="P1" svg:width="0.513cm" svg:height="0.735cm" svg:x="0.27cm" svg:y="0.002cm">
              <draw:text-box>
                <text:p/>
              </draw:text-box>
            </draw:frame>
            <draw:frame draw:z-index="6070" draw:name="文字方塊 21" draw:style-name="gr3" draw:text-style-name="P1" svg:width="0.513cm" svg:height="0.735cm" svg:x="0.27cm" svg:y="0.002cm">
              <draw:text-box>
                <text:p/>
              </draw:text-box>
            </draw:frame>
            <draw:frame draw:z-index="6071" draw:name="文字方塊 4" draw:style-name="gr3" draw:text-style-name="P1" svg:width="0.513cm" svg:height="0.735cm" svg:x="0.27cm" svg:y="0.002cm">
              <draw:text-box>
                <text:p/>
              </draw:text-box>
            </draw:frame>
            <draw:frame draw:z-index="6072" draw:name="文字方塊 5" draw:style-name="gr3" draw:text-style-name="P1" svg:width="0.513cm" svg:height="0.735cm" svg:x="0.27cm" svg:y="0.002cm">
              <draw:text-box>
                <text:p/>
              </draw:text-box>
            </draw:frame>
            <draw:frame draw:z-index="6073" draw:name="文字方塊 24" draw:style-name="gr3" draw:text-style-name="P1" svg:width="0.513cm" svg:height="0.735cm" svg:x="0.296cm" svg:y="0.002cm">
              <draw:text-box>
                <text:p/>
              </draw:text-box>
            </draw:frame>
            <draw:frame draw:z-index="6074" draw:name="文字方塊 26" draw:style-name="gr3" draw:text-style-name="P1" svg:width="0.513cm" svg:height="0.735cm" svg:x="0.296cm" svg:y="0.002cm">
              <draw:text-box>
                <text:p/>
              </draw:text-box>
            </draw:frame>
            <draw:frame draw:z-index="6075" draw:name="文字方塊 41" draw:style-name="gr3" draw:text-style-name="P1" svg:width="0.513cm" svg:height="0.735cm" svg:x="0.27cm" svg:y="0.002cm">
              <draw:text-box>
                <text:p/>
              </draw:text-box>
            </draw:frame>
            <draw:frame draw:z-index="6076" draw:name="文字方塊 42" draw:style-name="gr3" draw:text-style-name="P1" svg:width="0.513cm" svg:height="0.735cm" svg:x="0.27cm" svg:y="0.002cm">
              <draw:text-box>
                <text:p/>
              </draw:text-box>
            </draw:frame>
            <draw:frame draw:z-index="6077" draw:name="文字方塊 55" draw:style-name="gr3" draw:text-style-name="P1" svg:width="0.513cm" svg:height="0.735cm" svg:x="0.27cm" svg:y="0.002cm">
              <draw:text-box>
                <text:p/>
              </draw:text-box>
            </draw:frame>
            <draw:frame draw:z-index="6078" draw:name="文字方塊 56" draw:style-name="gr3" draw:text-style-name="P1" svg:width="0.513cm" svg:height="0.735cm" svg:x="0.27cm" svg:y="0.002cm">
              <draw:text-box>
                <text:p/>
              </draw:text-box>
            </draw:frame>
            <draw:frame draw:z-index="6079" draw:name="文字方塊 69" draw:style-name="gr3" draw:text-style-name="P1" svg:width="0.513cm" svg:height="0.735cm" svg:x="0.27cm" svg:y="0.002cm">
              <draw:text-box>
                <text:p/>
              </draw:text-box>
            </draw:frame>
            <draw:frame draw:z-index="6080" draw:name="文字方塊 70" draw:style-name="gr3" draw:text-style-name="P1" svg:width="0.513cm" svg:height="0.735cm" svg:x="0.27cm" svg:y="0.002cm">
              <draw:text-box>
                <text:p/>
              </draw:text-box>
            </draw:frame>
            <draw:frame draw:z-index="6081" draw:name="文字方塊 87" draw:style-name="gr3" draw:text-style-name="P1" svg:width="0.513cm" svg:height="0.735cm" svg:x="0.328cm" svg:y="0.002cm">
              <draw:text-box>
                <text:p/>
              </draw:text-box>
            </draw:frame>
            <draw:frame draw:z-index="6082" draw:name="文字方塊 6852" draw:style-name="gr3" draw:text-style-name="P1" svg:width="0.513cm" svg:height="0.735cm" svg:x="0.328cm" svg:y="0.002cm">
              <draw:text-box>
                <text:p/>
              </draw:text-box>
            </draw:frame>
            <draw:frame draw:z-index="6083" draw:name="文字方塊 6853" draw:style-name="gr3" draw:text-style-name="P1" svg:width="0.513cm" svg:height="0.735cm" svg:x="0.296cm" svg:y="0.002cm">
              <draw:text-box>
                <text:p/>
              </draw:text-box>
            </draw:frame>
            <draw:frame draw:z-index="6084" draw:name="文字方塊 6854" draw:style-name="gr3" draw:text-style-name="P1" svg:width="0.513cm" svg:height="0.735cm" svg:x="0.296cm" svg:y="0.002cm">
              <draw:text-box>
                <text:p/>
              </draw:text-box>
            </draw:frame>
            <draw:frame draw:z-index="6085" draw:name="文字方塊 6" draw:style-name="gr3" draw:text-style-name="P1" svg:width="0.513cm" svg:height="0.735cm" svg:x="0.328cm" svg:y="0.002cm">
              <draw:text-box>
                <text:p/>
              </draw:text-box>
            </draw:frame>
            <draw:frame draw:z-index="6086" draw:name="文字方塊 27" draw:style-name="gr3" draw:text-style-name="P1" svg:width="0.513cm" svg:height="0.735cm" svg:x="0.27cm" svg:y="0.002cm">
              <draw:text-box>
                <text:p/>
              </draw:text-box>
            </draw:frame>
            <draw:frame draw:z-index="6087" draw:name="文字方塊 28" draw:style-name="gr3" draw:text-style-name="P1" svg:width="0.513cm" svg:height="0.735cm" svg:x="0.27cm" svg:y="0.002cm">
              <draw:text-box>
                <text:p/>
              </draw:text-box>
            </draw:frame>
            <draw:frame draw:z-index="6088" draw:name="文字方塊 43" draw:style-name="gr3" draw:text-style-name="P1" svg:width="0.513cm" svg:height="0.735cm" svg:x="0.328cm" svg:y="0.002cm">
              <draw:text-box>
                <text:p/>
              </draw:text-box>
            </draw:frame>
            <draw:frame draw:z-index="6089" draw:name="文字方塊 57" draw:style-name="gr3" draw:text-style-name="P1" svg:width="0.513cm" svg:height="0.735cm" svg:x="0.328cm" svg:y="0.002cm">
              <draw:text-box>
                <text:p/>
              </draw:text-box>
            </draw:frame>
            <draw:frame draw:z-index="6090" draw:name="文字方塊 71" draw:style-name="gr3" draw:text-style-name="P1" svg:width="0.513cm" svg:height="0.735cm" svg:x="0.328cm" svg:y="0.002cm">
              <draw:text-box>
                <text:p/>
              </draw:text-box>
            </draw:frame>
            <draw:frame draw:z-index="6091" draw:name="文字方塊 6861" draw:style-name="gr3" draw:text-style-name="P1" svg:width="0.513cm" svg:height="0.735cm" svg:x="0.296cm" svg:y="0.002cm">
              <draw:text-box>
                <text:p/>
              </draw:text-box>
            </draw:frame>
            <draw:frame draw:z-index="6092" draw:name="文字方塊 6862" draw:style-name="gr3" draw:text-style-name="P1" svg:width="0.513cm" svg:height="0.735cm" svg:x="0.296cm" svg:y="0.002cm">
              <draw:text-box>
                <text:p/>
              </draw:text-box>
            </draw:frame>
            <draw:frame draw:z-index="6093" draw:name="文字方塊 6863" draw:style-name="gr3" draw:text-style-name="P1" svg:width="0.513cm" svg:height="0.735cm" svg:x="0.296cm" svg:y="0.002cm">
              <draw:text-box>
                <text:p/>
              </draw:text-box>
            </draw:frame>
            <draw:frame draw:z-index="6094" draw:name="文字方塊 6864" draw:style-name="gr3" draw:text-style-name="P1" svg:width="0.513cm" svg:height="0.735cm" svg:x="0.296cm" svg:y="0.002cm">
              <draw:text-box>
                <text:p/>
              </draw:text-box>
            </draw:frame>
            <draw:frame draw:z-index="6095" draw:name="文字方塊 6865" draw:style-name="gr3" draw:text-style-name="P1" svg:width="0.513cm" svg:height="0.735cm" svg:x="0.296cm" svg:y="0.002cm">
              <draw:text-box>
                <text:p/>
              </draw:text-box>
            </draw:frame>
            <draw:frame draw:z-index="6096" draw:name="文字方塊 6866" draw:style-name="gr3" draw:text-style-name="P1" svg:width="0.513cm" svg:height="0.735cm" svg:x="0.296cm" svg:y="0.002cm">
              <draw:text-box>
                <text:p/>
              </draw:text-box>
            </draw:frame>
            <draw:frame draw:z-index="6097" draw:name="文字方塊 6867" draw:style-name="gr3" draw:text-style-name="P1" svg:width="0.513cm" svg:height="0.735cm" svg:x="0.296cm" svg:y="0.002cm">
              <draw:text-box>
                <text:p/>
              </draw:text-box>
            </draw:frame>
            <draw:frame draw:z-index="6098" draw:name="文字方塊 6868" draw:style-name="gr3" draw:text-style-name="P1" svg:width="0.513cm" svg:height="0.735cm" svg:x="0.296cm" svg:y="0.002cm">
              <draw:text-box>
                <text:p/>
              </draw:text-box>
            </draw:frame>
            <draw:frame draw:z-index="6099" draw:name="文字方塊 6869" draw:style-name="gr3" draw:text-style-name="P1" svg:width="0.513cm" svg:height="0.735cm" svg:x="0.296cm" svg:y="0.002cm">
              <draw:text-box>
                <text:p/>
              </draw:text-box>
            </draw:frame>
            <draw:frame draw:z-index="6100" draw:name="文字方塊 6870" draw:style-name="gr3" draw:text-style-name="P1" svg:width="0.513cm" svg:height="0.735cm" svg:x="0.296cm" svg:y="0.002cm">
              <draw:text-box>
                <text:p/>
              </draw:text-box>
            </draw:frame>
            <draw:frame draw:z-index="6101" draw:name="文字方塊 6871" draw:style-name="gr3" draw:text-style-name="P1" svg:width="0.513cm" svg:height="0.735cm" svg:x="0.27cm" svg:y="0.002cm">
              <draw:text-box>
                <text:p/>
              </draw:text-box>
            </draw:frame>
            <draw:frame draw:z-index="6102" draw:name="文字方塊 6872" draw:style-name="gr3" draw:text-style-name="P1" svg:width="0.513cm" svg:height="0.735cm" svg:x="0.27cm" svg:y="0.002cm">
              <draw:text-box>
                <text:p/>
              </draw:text-box>
            </draw:frame>
            <draw:frame draw:z-index="6103" draw:name="文字方塊 4" draw:style-name="gr3" draw:text-style-name="P1" svg:width="0.513cm" svg:height="0.735cm" svg:x="0.27cm" svg:y="0.002cm">
              <draw:text-box>
                <text:p/>
              </draw:text-box>
            </draw:frame>
            <draw:frame draw:z-index="6104" draw:name="文字方塊 5" draw:style-name="gr3" draw:text-style-name="P1" svg:width="0.513cm" svg:height="0.735cm" svg:x="0.27cm" svg:y="0.002cm">
              <draw:text-box>
                <text:p/>
              </draw:text-box>
            </draw:frame>
            <draw:frame draw:z-index="6105" draw:name="文字方塊 6875" draw:style-name="gr3" draw:text-style-name="P1" svg:width="0.513cm" svg:height="0.735cm" svg:x="0.296cm" svg:y="0.002cm">
              <draw:text-box>
                <text:p/>
              </draw:text-box>
            </draw:frame>
            <draw:frame draw:z-index="6106" draw:name="文字方塊 26" draw:style-name="gr3" draw:text-style-name="P1" svg:width="0.513cm" svg:height="0.735cm" svg:x="0.296cm" svg:y="0.002cm">
              <draw:text-box>
                <text:p/>
              </draw:text-box>
            </draw:frame>
            <draw:frame draw:z-index="6107" draw:name="文字方塊 41" draw:style-name="gr3" draw:text-style-name="P1" svg:width="0.513cm" svg:height="0.735cm" svg:x="0.27cm" svg:y="0.002cm">
              <draw:text-box>
                <text:p/>
              </draw:text-box>
            </draw:frame>
            <draw:frame draw:z-index="6108" draw:name="文字方塊 42" draw:style-name="gr3" draw:text-style-name="P1" svg:width="0.513cm" svg:height="0.735cm" svg:x="0.27cm" svg:y="0.002cm">
              <draw:text-box>
                <text:p/>
              </draw:text-box>
            </draw:frame>
            <draw:frame draw:z-index="6109" draw:name="文字方塊 55" draw:style-name="gr3" draw:text-style-name="P1" svg:width="0.513cm" svg:height="0.735cm" svg:x="0.27cm" svg:y="0.002cm">
              <draw:text-box>
                <text:p/>
              </draw:text-box>
            </draw:frame>
            <draw:frame draw:z-index="6110" draw:name="文字方塊 56" draw:style-name="gr3" draw:text-style-name="P1" svg:width="0.513cm" svg:height="0.735cm" svg:x="0.27cm" svg:y="0.002cm">
              <draw:text-box>
                <text:p/>
              </draw:text-box>
            </draw:frame>
            <draw:frame draw:z-index="6111" draw:name="文字方塊 69" draw:style-name="gr3" draw:text-style-name="P1" svg:width="0.513cm" svg:height="0.735cm" svg:x="0.27cm" svg:y="0.002cm">
              <draw:text-box>
                <text:p/>
              </draw:text-box>
            </draw:frame>
            <draw:frame draw:z-index="6112" draw:name="文字方塊 70" draw:style-name="gr3" draw:text-style-name="P1" svg:width="0.513cm" svg:height="0.735cm" svg:x="0.27cm" svg:y="0.002cm">
              <draw:text-box>
                <text:p/>
              </draw:text-box>
            </draw:frame>
            <draw:frame draw:z-index="6113" draw:name="文字方塊 87" draw:style-name="gr3" draw:text-style-name="P1" svg:width="0.513cm" svg:height="0.735cm" svg:x="0.328cm" svg:y="0.002cm">
              <draw:text-box>
                <text:p/>
              </draw:text-box>
            </draw:frame>
            <draw:frame draw:z-index="6114" draw:name="文字方塊 1" draw:style-name="gr3" draw:text-style-name="P1" svg:width="0.513cm" svg:height="0.735cm" svg:x="0.328cm" svg:y="0.002cm">
              <draw:text-box>
                <text:p/>
              </draw:text-box>
            </draw:frame>
            <draw:frame draw:z-index="6115" draw:name="文字方塊 2" draw:style-name="gr3" draw:text-style-name="P1" svg:width="0.513cm" svg:height="0.735cm" svg:x="0.296cm" svg:y="0.002cm">
              <draw:text-box>
                <text:p/>
              </draw:text-box>
            </draw:frame>
            <draw:frame draw:z-index="6116" draw:name="文字方塊 3" draw:style-name="gr3" draw:text-style-name="P1" svg:width="0.513cm" svg:height="0.735cm" svg:x="0.296cm" svg:y="0.002cm">
              <draw:text-box>
                <text:p/>
              </draw:text-box>
            </draw:frame>
            <draw:frame draw:z-index="6117" draw:name="文字方塊 6" draw:style-name="gr3" draw:text-style-name="P1" svg:width="0.513cm" svg:height="0.735cm" svg:x="0.328cm" svg:y="0.002cm">
              <draw:text-box>
                <text:p/>
              </draw:text-box>
            </draw:frame>
            <draw:frame draw:z-index="6118" draw:name="文字方塊 27" draw:style-name="gr3" draw:text-style-name="P1" svg:width="0.513cm" svg:height="0.735cm" svg:x="0.27cm" svg:y="0.002cm">
              <draw:text-box>
                <text:p/>
              </draw:text-box>
            </draw:frame>
            <draw:frame draw:z-index="6119" draw:name="文字方塊 28" draw:style-name="gr3" draw:text-style-name="P1" svg:width="0.513cm" svg:height="0.735cm" svg:x="0.27cm" svg:y="0.002cm">
              <draw:text-box>
                <text:p/>
              </draw:text-box>
            </draw:frame>
            <draw:frame draw:z-index="6120" draw:name="文字方塊 43" draw:style-name="gr3" draw:text-style-name="P1" svg:width="0.513cm" svg:height="0.735cm" svg:x="0.328cm" svg:y="0.002cm">
              <draw:text-box>
                <text:p/>
              </draw:text-box>
            </draw:frame>
            <draw:frame draw:z-index="6121" draw:name="文字方塊 57" draw:style-name="gr3" draw:text-style-name="P1" svg:width="0.513cm" svg:height="0.735cm" svg:x="0.328cm" svg:y="0.002cm">
              <draw:text-box>
                <text:p/>
              </draw:text-box>
            </draw:frame>
            <draw:frame draw:z-index="6122" draw:name="文字方塊 71" draw:style-name="gr3" draw:text-style-name="P1" svg:width="0.513cm" svg:height="0.735cm" svg:x="0.328cm" svg:y="0.002cm">
              <draw:text-box>
                <text:p/>
              </draw:text-box>
            </draw:frame>
            <draw:frame draw:z-index="6123" draw:name="文字方塊 10" draw:style-name="gr3" draw:text-style-name="P1" svg:width="0.513cm" svg:height="0.735cm" svg:x="0.296cm" svg:y="0.002cm">
              <draw:text-box>
                <text:p/>
              </draw:text-box>
            </draw:frame>
            <draw:frame draw:z-index="6124" draw:name="文字方塊 11" draw:style-name="gr3" draw:text-style-name="P1" svg:width="0.513cm" svg:height="0.735cm" svg:x="0.296cm" svg:y="0.002cm">
              <draw:text-box>
                <text:p/>
              </draw:text-box>
            </draw:frame>
            <draw:frame draw:z-index="6125" draw:name="文字方塊 12" draw:style-name="gr3" draw:text-style-name="P1" svg:width="0.513cm" svg:height="0.735cm" svg:x="0.296cm" svg:y="0.002cm">
              <draw:text-box>
                <text:p/>
              </draw:text-box>
            </draw:frame>
            <draw:frame draw:z-index="6126" draw:name="文字方塊 13" draw:style-name="gr3" draw:text-style-name="P1" svg:width="0.513cm" svg:height="0.735cm" svg:x="0.296cm" svg:y="0.002cm">
              <draw:text-box>
                <text:p/>
              </draw:text-box>
            </draw:frame>
            <draw:frame draw:z-index="6127" draw:name="文字方塊 14" draw:style-name="gr3" draw:text-style-name="P1" svg:width="0.513cm" svg:height="0.735cm" svg:x="0.296cm" svg:y="0.002cm">
              <draw:text-box>
                <text:p/>
              </draw:text-box>
            </draw:frame>
            <draw:frame draw:z-index="6128" draw:name="文字方塊 15" draw:style-name="gr3" draw:text-style-name="P1" svg:width="0.513cm" svg:height="0.735cm" svg:x="0.296cm" svg:y="0.002cm">
              <draw:text-box>
                <text:p/>
              </draw:text-box>
            </draw:frame>
            <draw:frame draw:z-index="6129" draw:name="文字方塊 16" draw:style-name="gr3" draw:text-style-name="P1" svg:width="0.513cm" svg:height="0.735cm" svg:x="0.296cm" svg:y="0.002cm">
              <draw:text-box>
                <text:p/>
              </draw:text-box>
            </draw:frame>
            <draw:frame draw:z-index="6130" draw:name="文字方塊 17" draw:style-name="gr3" draw:text-style-name="P1" svg:width="0.513cm" svg:height="0.735cm" svg:x="0.296cm" svg:y="0.002cm">
              <draw:text-box>
                <text:p/>
              </draw:text-box>
            </draw:frame>
            <draw:frame draw:z-index="6131" draw:name="文字方塊 18" draw:style-name="gr3" draw:text-style-name="P1" svg:width="0.513cm" svg:height="0.735cm" svg:x="0.296cm" svg:y="0.002cm">
              <draw:text-box>
                <text:p/>
              </draw:text-box>
            </draw:frame>
            <draw:frame draw:z-index="6132" draw:name="文字方塊 19" draw:style-name="gr3" draw:text-style-name="P1" svg:width="0.513cm" svg:height="0.735cm" svg:x="0.296cm" svg:y="0.002cm">
              <draw:text-box>
                <text:p/>
              </draw:text-box>
            </draw:frame>
            <draw:frame draw:z-index="6133" draw:name="文字方塊 20" draw:style-name="gr3" draw:text-style-name="P1" svg:width="0.513cm" svg:height="0.735cm" svg:x="0.27cm" svg:y="0.002cm">
              <draw:text-box>
                <text:p/>
              </draw:text-box>
            </draw:frame>
            <draw:frame draw:z-index="6134" draw:name="文字方塊 21" draw:style-name="gr3" draw:text-style-name="P1" svg:width="0.513cm" svg:height="0.735cm" svg:x="0.27cm" svg:y="0.002cm">
              <draw:text-box>
                <text:p/>
              </draw:text-box>
            </draw:frame>
            <draw:frame draw:z-index="6135" draw:name="文字方塊 4" draw:style-name="gr3" draw:text-style-name="P1" svg:width="0.513cm" svg:height="0.735cm" svg:x="0.27cm" svg:y="0.002cm">
              <draw:text-box>
                <text:p/>
              </draw:text-box>
            </draw:frame>
            <draw:frame draw:z-index="6136" draw:name="文字方塊 5" draw:style-name="gr3" draw:text-style-name="P1" svg:width="0.513cm" svg:height="0.735cm" svg:x="0.27cm" svg:y="0.002cm">
              <draw:text-box>
                <text:p/>
              </draw:text-box>
            </draw:frame>
            <draw:frame draw:z-index="6137" draw:name="文字方塊 24" draw:style-name="gr3" draw:text-style-name="P1" svg:width="0.513cm" svg:height="0.735cm" svg:x="0.296cm" svg:y="0.002cm">
              <draw:text-box>
                <text:p/>
              </draw:text-box>
            </draw:frame>
            <draw:frame draw:z-index="6138" draw:name="文字方塊 26" draw:style-name="gr3" draw:text-style-name="P1" svg:width="0.513cm" svg:height="0.735cm" svg:x="0.296cm" svg:y="0.002cm">
              <draw:text-box>
                <text:p/>
              </draw:text-box>
            </draw:frame>
            <draw:frame draw:z-index="6139" draw:name="文字方塊 41" draw:style-name="gr3" draw:text-style-name="P1" svg:width="0.513cm" svg:height="0.735cm" svg:x="0.27cm" svg:y="0.002cm">
              <draw:text-box>
                <text:p/>
              </draw:text-box>
            </draw:frame>
            <draw:frame draw:z-index="6140" draw:name="文字方塊 42" draw:style-name="gr3" draw:text-style-name="P1" svg:width="0.513cm" svg:height="0.735cm" svg:x="0.27cm" svg:y="0.002cm">
              <draw:text-box>
                <text:p/>
              </draw:text-box>
            </draw:frame>
            <draw:frame draw:z-index="6141" draw:name="文字方塊 55" draw:style-name="gr3" draw:text-style-name="P1" svg:width="0.513cm" svg:height="0.735cm" svg:x="0.27cm" svg:y="0.002cm">
              <draw:text-box>
                <text:p/>
              </draw:text-box>
            </draw:frame>
            <draw:frame draw:z-index="6142" draw:name="文字方塊 56" draw:style-name="gr3" draw:text-style-name="P1" svg:width="0.513cm" svg:height="0.735cm" svg:x="0.27cm" svg:y="0.002cm">
              <draw:text-box>
                <text:p/>
              </draw:text-box>
            </draw:frame>
            <draw:frame draw:z-index="6143" draw:name="文字方塊 69" draw:style-name="gr3" draw:text-style-name="P1" svg:width="0.513cm" svg:height="0.735cm" svg:x="0.27cm" svg:y="0.002cm">
              <draw:text-box>
                <text:p/>
              </draw:text-box>
            </draw:frame>
            <draw:frame draw:z-index="6144" draw:name="文字方塊 70" draw:style-name="gr3" draw:text-style-name="P1" svg:width="0.513cm" svg:height="0.735cm" svg:x="0.27cm" svg:y="0.002cm">
              <draw:text-box>
                <text:p/>
              </draw:text-box>
            </draw:frame>
            <draw:frame draw:z-index="6145" draw:name="文字方塊 87" draw:style-name="gr3" draw:text-style-name="P1" svg:width="0.513cm" svg:height="0.735cm" svg:x="0.328cm" svg:y="0.002cm">
              <draw:text-box>
                <text:p/>
              </draw:text-box>
            </draw:frame>
            <draw:frame draw:z-index="6146" draw:name="文字方塊 6916" draw:style-name="gr3" draw:text-style-name="P1" svg:width="0.513cm" svg:height="0.735cm" svg:x="0.37cm" svg:y="0.002cm">
              <draw:text-box>
                <text:p/>
              </draw:text-box>
            </draw:frame>
            <draw:frame draw:z-index="6147" draw:name="文字方塊 6917" draw:style-name="gr3" draw:text-style-name="P1" svg:width="0.513cm" svg:height="0.735cm" svg:x="0.318cm" svg:y="0.002cm">
              <draw:text-box>
                <text:p/>
              </draw:text-box>
            </draw:frame>
            <draw:frame draw:z-index="6148" draw:name="文字方塊 6918" draw:style-name="gr3" draw:text-style-name="P1" svg:width="0.513cm" svg:height="0.735cm" svg:x="0.318cm" svg:y="0.002cm">
              <draw:text-box>
                <text:p/>
              </draw:text-box>
            </draw:frame>
            <draw:frame draw:z-index="6149" draw:name="文字方塊 6" draw:style-name="gr3" draw:text-style-name="P1" svg:width="0.513cm" svg:height="0.735cm" svg:x="0.37cm" svg:y="0.002cm">
              <draw:text-box>
                <text:p/>
              </draw:text-box>
            </draw:frame>
            <draw:frame draw:z-index="6150" draw:name="文字方塊 27" draw:style-name="gr3" draw:text-style-name="P1" svg:width="0.513cm" svg:height="0.735cm" svg:x="0.291cm" svg:y="0.002cm">
              <draw:text-box>
                <text:p/>
              </draw:text-box>
            </draw:frame>
            <draw:frame draw:z-index="6151" draw:name="文字方塊 28" draw:style-name="gr3" draw:text-style-name="P1" svg:width="0.513cm" svg:height="0.735cm" svg:x="0.291cm" svg:y="0.002cm">
              <draw:text-box>
                <text:p/>
              </draw:text-box>
            </draw:frame>
            <draw:frame draw:z-index="6152" draw:name="文字方塊 43" draw:style-name="gr3" draw:text-style-name="P1" svg:width="0.513cm" svg:height="0.735cm" svg:x="0.37cm" svg:y="0.002cm">
              <draw:text-box>
                <text:p/>
              </draw:text-box>
            </draw:frame>
            <draw:frame draw:z-index="6153" draw:name="文字方塊 57" draw:style-name="gr3" draw:text-style-name="P1" svg:width="0.513cm" svg:height="0.735cm" svg:x="0.37cm" svg:y="0.002cm">
              <draw:text-box>
                <text:p/>
              </draw:text-box>
            </draw:frame>
            <draw:frame draw:z-index="6154" draw:name="文字方塊 71" draw:style-name="gr3" draw:text-style-name="P1" svg:width="0.513cm" svg:height="0.735cm" svg:x="0.37cm" svg:y="0.002cm">
              <draw:text-box>
                <text:p/>
              </draw:text-box>
            </draw:frame>
            <draw:frame draw:z-index="6155" draw:name="文字方塊 6925" draw:style-name="gr3" draw:text-style-name="P1" svg:width="0.513cm" svg:height="0.735cm" svg:x="0.318cm" svg:y="0.002cm">
              <draw:text-box>
                <text:p/>
              </draw:text-box>
            </draw:frame>
            <draw:frame draw:z-index="6156" draw:name="文字方塊 6926" draw:style-name="gr3" draw:text-style-name="P1" svg:width="0.513cm" svg:height="0.735cm" svg:x="0.318cm" svg:y="0.002cm">
              <draw:text-box>
                <text:p/>
              </draw:text-box>
            </draw:frame>
            <draw:frame draw:z-index="6157" draw:name="文字方塊 6927" draw:style-name="gr3" draw:text-style-name="P1" svg:width="0.513cm" svg:height="0.735cm" svg:x="0.318cm" svg:y="0.002cm">
              <draw:text-box>
                <text:p/>
              </draw:text-box>
            </draw:frame>
            <draw:frame draw:z-index="6158" draw:name="文字方塊 6928" draw:style-name="gr3" draw:text-style-name="P1" svg:width="0.513cm" svg:height="0.735cm" svg:x="0.318cm" svg:y="0.002cm">
              <draw:text-box>
                <text:p/>
              </draw:text-box>
            </draw:frame>
            <draw:frame draw:z-index="6159" draw:name="文字方塊 6929" draw:style-name="gr3" draw:text-style-name="P1" svg:width="0.513cm" svg:height="0.735cm" svg:x="0.318cm" svg:y="0.002cm">
              <draw:text-box>
                <text:p/>
              </draw:text-box>
            </draw:frame>
            <draw:frame draw:z-index="6160" draw:name="文字方塊 6930" draw:style-name="gr3" draw:text-style-name="P1" svg:width="0.513cm" svg:height="0.735cm" svg:x="0.318cm" svg:y="0.002cm">
              <draw:text-box>
                <text:p/>
              </draw:text-box>
            </draw:frame>
            <draw:frame draw:z-index="6161" draw:name="文字方塊 6931" draw:style-name="gr3" draw:text-style-name="P1" svg:width="0.513cm" svg:height="0.735cm" svg:x="0.318cm" svg:y="0.002cm">
              <draw:text-box>
                <text:p/>
              </draw:text-box>
            </draw:frame>
            <draw:frame draw:z-index="6162" draw:name="文字方塊 6932" draw:style-name="gr3" draw:text-style-name="P1" svg:width="0.513cm" svg:height="0.735cm" svg:x="0.318cm" svg:y="0.002cm">
              <draw:text-box>
                <text:p/>
              </draw:text-box>
            </draw:frame>
            <draw:frame draw:z-index="6163" draw:name="文字方塊 6933" draw:style-name="gr3" draw:text-style-name="P1" svg:width="0.513cm" svg:height="0.735cm" svg:x="0.318cm" svg:y="0.002cm">
              <draw:text-box>
                <text:p/>
              </draw:text-box>
            </draw:frame>
            <draw:frame draw:z-index="6164" draw:name="文字方塊 6934" draw:style-name="gr3" draw:text-style-name="P1" svg:width="0.513cm" svg:height="0.735cm" svg:x="0.318cm" svg:y="0.002cm">
              <draw:text-box>
                <text:p/>
              </draw:text-box>
            </draw:frame>
            <draw:frame draw:z-index="6165" draw:name="文字方塊 6935" draw:style-name="gr3" draw:text-style-name="P1" svg:width="0.513cm" svg:height="0.735cm" svg:x="0.291cm" svg:y="0.002cm">
              <draw:text-box>
                <text:p/>
              </draw:text-box>
            </draw:frame>
            <draw:frame draw:z-index="6166" draw:name="文字方塊 6936" draw:style-name="gr3" draw:text-style-name="P1" svg:width="0.513cm" svg:height="0.735cm" svg:x="0.291cm" svg:y="0.002cm">
              <draw:text-box>
                <text:p/>
              </draw:text-box>
            </draw:frame>
            <draw:frame draw:z-index="6167" draw:name="文字方塊 4" draw:style-name="gr3" draw:text-style-name="P1" svg:width="0.513cm" svg:height="0.735cm" svg:x="0.291cm" svg:y="0.002cm">
              <draw:text-box>
                <text:p/>
              </draw:text-box>
            </draw:frame>
            <draw:frame draw:z-index="6168" draw:name="文字方塊 5" draw:style-name="gr3" draw:text-style-name="P1" svg:width="0.513cm" svg:height="0.735cm" svg:x="0.291cm" svg:y="0.002cm">
              <draw:text-box>
                <text:p/>
              </draw:text-box>
            </draw:frame>
            <draw:frame draw:z-index="6169" draw:name="文字方塊 6939" draw:style-name="gr3" draw:text-style-name="P1" svg:width="0.513cm" svg:height="0.735cm" svg:x="0.318cm" svg:y="0.002cm">
              <draw:text-box>
                <text:p/>
              </draw:text-box>
            </draw:frame>
            <draw:frame draw:z-index="6170" draw:name="文字方塊 26" draw:style-name="gr3" draw:text-style-name="P1" svg:width="0.513cm" svg:height="0.735cm" svg:x="0.318cm" svg:y="0.002cm">
              <draw:text-box>
                <text:p/>
              </draw:text-box>
            </draw:frame>
            <draw:frame draw:z-index="6171" draw:name="文字方塊 41" draw:style-name="gr3" draw:text-style-name="P1" svg:width="0.513cm" svg:height="0.735cm" svg:x="0.291cm" svg:y="0.002cm">
              <draw:text-box>
                <text:p/>
              </draw:text-box>
            </draw:frame>
            <draw:frame draw:z-index="6172" draw:name="文字方塊 42" draw:style-name="gr3" draw:text-style-name="P1" svg:width="0.513cm" svg:height="0.735cm" svg:x="0.291cm" svg:y="0.002cm">
              <draw:text-box>
                <text:p/>
              </draw:text-box>
            </draw:frame>
            <draw:frame draw:z-index="6173" draw:name="文字方塊 55" draw:style-name="gr3" draw:text-style-name="P1" svg:width="0.513cm" svg:height="0.735cm" svg:x="0.291cm" svg:y="0.002cm">
              <draw:text-box>
                <text:p/>
              </draw:text-box>
            </draw:frame>
            <draw:frame draw:z-index="6174" draw:name="文字方塊 56" draw:style-name="gr3" draw:text-style-name="P1" svg:width="0.513cm" svg:height="0.735cm" svg:x="0.291cm" svg:y="0.002cm">
              <draw:text-box>
                <text:p/>
              </draw:text-box>
            </draw:frame>
            <draw:frame draw:z-index="6175" draw:name="文字方塊 69" draw:style-name="gr3" draw:text-style-name="P1" svg:width="0.513cm" svg:height="0.735cm" svg:x="0.291cm" svg:y="0.002cm">
              <draw:text-box>
                <text:p/>
              </draw:text-box>
            </draw:frame>
            <draw:frame draw:z-index="6176" draw:name="文字方塊 70" draw:style-name="gr3" draw:text-style-name="P1" svg:width="0.513cm" svg:height="0.735cm" svg:x="0.291cm" svg:y="0.002cm">
              <draw:text-box>
                <text:p/>
              </draw:text-box>
            </draw:frame>
            <draw:frame draw:z-index="6177" draw:name="文字方塊 87" draw:style-name="gr3" draw:text-style-name="P1" svg:width="0.513cm" svg:height="0.735cm" svg:x="0.37cm" svg:y="0.002cm">
              <draw:text-box>
                <text:p/>
              </draw:text-box>
            </draw:frame>
            <draw:frame draw:z-index="6178" draw:name="文字方塊 1" draw:style-name="gr3" draw:text-style-name="P1" svg:width="0.513cm" svg:height="0.735cm" svg:x="0.37cm" svg:y="0.002cm">
              <draw:text-box>
                <text:p/>
              </draw:text-box>
            </draw:frame>
            <draw:frame draw:z-index="6179" draw:name="文字方塊 2" draw:style-name="gr3" draw:text-style-name="P1" svg:width="0.513cm" svg:height="0.735cm" svg:x="0.318cm" svg:y="0.002cm">
              <draw:text-box>
                <text:p/>
              </draw:text-box>
            </draw:frame>
            <draw:frame draw:z-index="6180" draw:name="文字方塊 3" draw:style-name="gr3" draw:text-style-name="P1" svg:width="0.513cm" svg:height="0.735cm" svg:x="0.318cm" svg:y="0.002cm">
              <draw:text-box>
                <text:p/>
              </draw:text-box>
            </draw:frame>
            <draw:frame draw:z-index="6181" draw:name="文字方塊 6" draw:style-name="gr3" draw:text-style-name="P1" svg:width="0.513cm" svg:height="0.735cm" svg:x="0.37cm" svg:y="0.002cm">
              <draw:text-box>
                <text:p/>
              </draw:text-box>
            </draw:frame>
            <draw:frame draw:z-index="6182" draw:name="文字方塊 27" draw:style-name="gr3" draw:text-style-name="P1" svg:width="0.513cm" svg:height="0.735cm" svg:x="0.291cm" svg:y="0.002cm">
              <draw:text-box>
                <text:p/>
              </draw:text-box>
            </draw:frame>
            <draw:frame draw:z-index="6183" draw:name="文字方塊 28" draw:style-name="gr3" draw:text-style-name="P1" svg:width="0.513cm" svg:height="0.735cm" svg:x="0.291cm" svg:y="0.002cm">
              <draw:text-box>
                <text:p/>
              </draw:text-box>
            </draw:frame>
            <draw:frame draw:z-index="6184" draw:name="文字方塊 43" draw:style-name="gr3" draw:text-style-name="P1" svg:width="0.513cm" svg:height="0.735cm" svg:x="0.37cm" svg:y="0.002cm">
              <draw:text-box>
                <text:p/>
              </draw:text-box>
            </draw:frame>
            <draw:frame draw:z-index="6185" draw:name="文字方塊 57" draw:style-name="gr3" draw:text-style-name="P1" svg:width="0.513cm" svg:height="0.735cm" svg:x="0.37cm" svg:y="0.002cm">
              <draw:text-box>
                <text:p/>
              </draw:text-box>
            </draw:frame>
            <draw:frame draw:z-index="6186" draw:name="文字方塊 71" draw:style-name="gr3" draw:text-style-name="P1" svg:width="0.513cm" svg:height="0.735cm" svg:x="0.37cm" svg:y="0.002cm">
              <draw:text-box>
                <text:p/>
              </draw:text-box>
            </draw:frame>
            <draw:frame draw:z-index="6187" draw:name="文字方塊 10" draw:style-name="gr3" draw:text-style-name="P1" svg:width="0.513cm" svg:height="0.735cm" svg:x="0.318cm" svg:y="0.002cm">
              <draw:text-box>
                <text:p/>
              </draw:text-box>
            </draw:frame>
            <draw:frame draw:z-index="6188" draw:name="文字方塊 11" draw:style-name="gr3" draw:text-style-name="P1" svg:width="0.513cm" svg:height="0.735cm" svg:x="0.318cm" svg:y="0.002cm">
              <draw:text-box>
                <text:p/>
              </draw:text-box>
            </draw:frame>
            <draw:frame draw:z-index="6189" draw:name="文字方塊 12" draw:style-name="gr3" draw:text-style-name="P1" svg:width="0.513cm" svg:height="0.735cm" svg:x="0.318cm" svg:y="0.002cm">
              <draw:text-box>
                <text:p/>
              </draw:text-box>
            </draw:frame>
            <draw:frame draw:z-index="6190" draw:name="文字方塊 13" draw:style-name="gr3" draw:text-style-name="P1" svg:width="0.513cm" svg:height="0.735cm" svg:x="0.318cm" svg:y="0.002cm">
              <draw:text-box>
                <text:p/>
              </draw:text-box>
            </draw:frame>
            <draw:frame draw:z-index="6191" draw:name="文字方塊 14" draw:style-name="gr3" draw:text-style-name="P1" svg:width="0.513cm" svg:height="0.735cm" svg:x="0.318cm" svg:y="0.002cm">
              <draw:text-box>
                <text:p/>
              </draw:text-box>
            </draw:frame>
            <draw:frame draw:z-index="6192" draw:name="文字方塊 15" draw:style-name="gr3" draw:text-style-name="P1" svg:width="0.513cm" svg:height="0.735cm" svg:x="0.318cm" svg:y="0.002cm">
              <draw:text-box>
                <text:p/>
              </draw:text-box>
            </draw:frame>
            <draw:frame draw:z-index="6193" draw:name="文字方塊 16" draw:style-name="gr3" draw:text-style-name="P1" svg:width="0.513cm" svg:height="0.735cm" svg:x="0.318cm" svg:y="0.002cm">
              <draw:text-box>
                <text:p/>
              </draw:text-box>
            </draw:frame>
            <draw:frame draw:z-index="6194" draw:name="文字方塊 17" draw:style-name="gr3" draw:text-style-name="P1" svg:width="0.513cm" svg:height="0.735cm" svg:x="0.318cm" svg:y="0.002cm">
              <draw:text-box>
                <text:p/>
              </draw:text-box>
            </draw:frame>
            <draw:frame draw:z-index="6195" draw:name="文字方塊 18" draw:style-name="gr3" draw:text-style-name="P1" svg:width="0.513cm" svg:height="0.735cm" svg:x="0.318cm" svg:y="0.002cm">
              <draw:text-box>
                <text:p/>
              </draw:text-box>
            </draw:frame>
            <draw:frame draw:z-index="6196" draw:name="文字方塊 19" draw:style-name="gr3" draw:text-style-name="P1" svg:width="0.513cm" svg:height="0.735cm" svg:x="0.318cm" svg:y="0.002cm">
              <draw:text-box>
                <text:p/>
              </draw:text-box>
            </draw:frame>
            <draw:frame draw:z-index="6197" draw:name="文字方塊 20" draw:style-name="gr3" draw:text-style-name="P1" svg:width="0.513cm" svg:height="0.735cm" svg:x="0.291cm" svg:y="0.002cm">
              <draw:text-box>
                <text:p/>
              </draw:text-box>
            </draw:frame>
            <draw:frame draw:z-index="6198" draw:name="文字方塊 21" draw:style-name="gr3" draw:text-style-name="P1" svg:width="0.513cm" svg:height="0.735cm" svg:x="0.291cm" svg:y="0.002cm">
              <draw:text-box>
                <text:p/>
              </draw:text-box>
            </draw:frame>
            <draw:frame draw:z-index="6199" draw:name="文字方塊 4" draw:style-name="gr3" draw:text-style-name="P1" svg:width="0.513cm" svg:height="0.735cm" svg:x="0.291cm" svg:y="0.002cm">
              <draw:text-box>
                <text:p/>
              </draw:text-box>
            </draw:frame>
            <draw:frame draw:z-index="6200" draw:name="文字方塊 5" draw:style-name="gr3" draw:text-style-name="P1" svg:width="0.513cm" svg:height="0.735cm" svg:x="0.291cm" svg:y="0.002cm">
              <draw:text-box>
                <text:p/>
              </draw:text-box>
            </draw:frame>
            <draw:frame draw:z-index="6201" draw:name="文字方塊 24" draw:style-name="gr3" draw:text-style-name="P1" svg:width="0.513cm" svg:height="0.735cm" svg:x="0.318cm" svg:y="0.002cm">
              <draw:text-box>
                <text:p/>
              </draw:text-box>
            </draw:frame>
            <draw:frame draw:z-index="6202" draw:name="文字方塊 26" draw:style-name="gr3" draw:text-style-name="P1" svg:width="0.513cm" svg:height="0.735cm" svg:x="0.318cm" svg:y="0.002cm">
              <draw:text-box>
                <text:p/>
              </draw:text-box>
            </draw:frame>
            <draw:frame draw:z-index="6203" draw:name="文字方塊 41" draw:style-name="gr3" draw:text-style-name="P1" svg:width="0.513cm" svg:height="0.735cm" svg:x="0.291cm" svg:y="0.002cm">
              <draw:text-box>
                <text:p/>
              </draw:text-box>
            </draw:frame>
            <draw:frame draw:z-index="6204" draw:name="文字方塊 42" draw:style-name="gr3" draw:text-style-name="P1" svg:width="0.513cm" svg:height="0.735cm" svg:x="0.291cm" svg:y="0.002cm">
              <draw:text-box>
                <text:p/>
              </draw:text-box>
            </draw:frame>
            <draw:frame draw:z-index="6205" draw:name="文字方塊 55" draw:style-name="gr3" draw:text-style-name="P1" svg:width="0.513cm" svg:height="0.735cm" svg:x="0.291cm" svg:y="0.002cm">
              <draw:text-box>
                <text:p/>
              </draw:text-box>
            </draw:frame>
            <draw:frame draw:z-index="6206" draw:name="文字方塊 56" draw:style-name="gr3" draw:text-style-name="P1" svg:width="0.513cm" svg:height="0.735cm" svg:x="0.291cm" svg:y="0.002cm">
              <draw:text-box>
                <text:p/>
              </draw:text-box>
            </draw:frame>
            <draw:frame draw:z-index="6207" draw:name="文字方塊 69" draw:style-name="gr3" draw:text-style-name="P1" svg:width="0.513cm" svg:height="0.735cm" svg:x="0.291cm" svg:y="0.002cm">
              <draw:text-box>
                <text:p/>
              </draw:text-box>
            </draw:frame>
            <draw:frame draw:z-index="6208" draw:name="文字方塊 70" draw:style-name="gr3" draw:text-style-name="P1" svg:width="0.513cm" svg:height="0.735cm" svg:x="0.291cm" svg:y="0.002cm">
              <draw:text-box>
                <text:p/>
              </draw:text-box>
            </draw:frame>
            <draw:frame draw:z-index="6209" draw:name="文字方塊 87" draw:style-name="gr3" draw:text-style-name="P1" svg:width="0.513cm" svg:height="0.735cm" svg:x="0.37cm" svg:y="0.002cm">
              <draw:text-box>
                <text:p/>
              </draw:text-box>
            </draw:frame>
            <draw:frame draw:z-index="6210" draw:name="文字方塊 1" draw:style-name="gr3" draw:text-style-name="P1" svg:width="0.513cm" svg:height="0.735cm" svg:x="0.37cm" svg:y="0.002cm">
              <draw:text-box>
                <text:p/>
              </draw:text-box>
            </draw:frame>
            <draw:frame draw:z-index="6211" draw:name="文字方塊 2" draw:style-name="gr3" draw:text-style-name="P1" svg:width="0.513cm" svg:height="0.735cm" svg:x="0.318cm" svg:y="0.002cm">
              <draw:text-box>
                <text:p/>
              </draw:text-box>
            </draw:frame>
            <draw:frame draw:z-index="6212" draw:name="文字方塊 3" draw:style-name="gr3" draw:text-style-name="P1" svg:width="0.513cm" svg:height="0.735cm" svg:x="0.318cm" svg:y="0.002cm">
              <draw:text-box>
                <text:p/>
              </draw:text-box>
            </draw:frame>
            <draw:frame draw:z-index="6213" draw:name="文字方塊 6" draw:style-name="gr3" draw:text-style-name="P1" svg:width="0.513cm" svg:height="0.735cm" svg:x="0.37cm" svg:y="0.002cm">
              <draw:text-box>
                <text:p/>
              </draw:text-box>
            </draw:frame>
            <draw:frame draw:z-index="6214" draw:name="文字方塊 27" draw:style-name="gr3" draw:text-style-name="P1" svg:width="0.513cm" svg:height="0.735cm" svg:x="0.291cm" svg:y="0.002cm">
              <draw:text-box>
                <text:p/>
              </draw:text-box>
            </draw:frame>
            <draw:frame draw:z-index="6215" draw:name="文字方塊 28" draw:style-name="gr3" draw:text-style-name="P1" svg:width="0.513cm" svg:height="0.735cm" svg:x="0.291cm" svg:y="0.002cm">
              <draw:text-box>
                <text:p/>
              </draw:text-box>
            </draw:frame>
            <draw:frame draw:z-index="6216" draw:name="文字方塊 43" draw:style-name="gr3" draw:text-style-name="P1" svg:width="0.513cm" svg:height="0.735cm" svg:x="0.37cm" svg:y="0.002cm">
              <draw:text-box>
                <text:p/>
              </draw:text-box>
            </draw:frame>
            <draw:frame draw:z-index="6217" draw:name="文字方塊 57" draw:style-name="gr3" draw:text-style-name="P1" svg:width="0.513cm" svg:height="0.735cm" svg:x="0.37cm" svg:y="0.002cm">
              <draw:text-box>
                <text:p/>
              </draw:text-box>
            </draw:frame>
            <draw:frame draw:z-index="6218" draw:name="文字方塊 71" draw:style-name="gr3" draw:text-style-name="P1" svg:width="0.513cm" svg:height="0.735cm" svg:x="0.37cm" svg:y="0.002cm">
              <draw:text-box>
                <text:p/>
              </draw:text-box>
            </draw:frame>
            <draw:frame draw:z-index="6219" draw:name="文字方塊 10" draw:style-name="gr3" draw:text-style-name="P1" svg:width="0.513cm" svg:height="0.735cm" svg:x="0.318cm" svg:y="0.002cm">
              <draw:text-box>
                <text:p/>
              </draw:text-box>
            </draw:frame>
            <draw:frame draw:z-index="6220" draw:name="文字方塊 11" draw:style-name="gr3" draw:text-style-name="P1" svg:width="0.513cm" svg:height="0.735cm" svg:x="0.318cm" svg:y="0.002cm">
              <draw:text-box>
                <text:p/>
              </draw:text-box>
            </draw:frame>
            <draw:frame draw:z-index="6221" draw:name="文字方塊 12" draw:style-name="gr3" draw:text-style-name="P1" svg:width="0.513cm" svg:height="0.735cm" svg:x="0.318cm" svg:y="0.002cm">
              <draw:text-box>
                <text:p/>
              </draw:text-box>
            </draw:frame>
            <draw:frame draw:z-index="6222" draw:name="文字方塊 13" draw:style-name="gr3" draw:text-style-name="P1" svg:width="0.513cm" svg:height="0.735cm" svg:x="0.318cm" svg:y="0.002cm">
              <draw:text-box>
                <text:p/>
              </draw:text-box>
            </draw:frame>
            <draw:frame draw:z-index="6223" draw:name="文字方塊 14" draw:style-name="gr3" draw:text-style-name="P1" svg:width="0.513cm" svg:height="0.735cm" svg:x="0.318cm" svg:y="0.002cm">
              <draw:text-box>
                <text:p/>
              </draw:text-box>
            </draw:frame>
            <draw:frame draw:z-index="6224" draw:name="文字方塊 15" draw:style-name="gr3" draw:text-style-name="P1" svg:width="0.513cm" svg:height="0.735cm" svg:x="0.318cm" svg:y="0.002cm">
              <draw:text-box>
                <text:p/>
              </draw:text-box>
            </draw:frame>
            <draw:frame draw:z-index="6225" draw:name="文字方塊 16" draw:style-name="gr3" draw:text-style-name="P1" svg:width="0.513cm" svg:height="0.735cm" svg:x="0.318cm" svg:y="0.002cm">
              <draw:text-box>
                <text:p/>
              </draw:text-box>
            </draw:frame>
            <draw:frame draw:z-index="6226" draw:name="文字方塊 17" draw:style-name="gr3" draw:text-style-name="P1" svg:width="0.513cm" svg:height="0.735cm" svg:x="0.318cm" svg:y="0.002cm">
              <draw:text-box>
                <text:p/>
              </draw:text-box>
            </draw:frame>
            <draw:frame draw:z-index="6227" draw:name="文字方塊 18" draw:style-name="gr3" draw:text-style-name="P1" svg:width="0.513cm" svg:height="0.735cm" svg:x="0.318cm" svg:y="0.002cm">
              <draw:text-box>
                <text:p/>
              </draw:text-box>
            </draw:frame>
            <draw:frame draw:z-index="6228" draw:name="文字方塊 19" draw:style-name="gr3" draw:text-style-name="P1" svg:width="0.513cm" svg:height="0.735cm" svg:x="0.318cm" svg:y="0.002cm">
              <draw:text-box>
                <text:p/>
              </draw:text-box>
            </draw:frame>
            <draw:frame draw:z-index="6229" draw:name="文字方塊 20" draw:style-name="gr3" draw:text-style-name="P1" svg:width="0.513cm" svg:height="0.735cm" svg:x="0.291cm" svg:y="0.002cm">
              <draw:text-box>
                <text:p/>
              </draw:text-box>
            </draw:frame>
            <draw:frame draw:z-index="6230" draw:name="文字方塊 21" draw:style-name="gr3" draw:text-style-name="P1" svg:width="0.513cm" svg:height="0.735cm" svg:x="0.291cm" svg:y="0.002cm">
              <draw:text-box>
                <text:p/>
              </draw:text-box>
            </draw:frame>
            <draw:frame draw:z-index="6231" draw:name="文字方塊 4" draw:style-name="gr3" draw:text-style-name="P1" svg:width="0.513cm" svg:height="0.735cm" svg:x="0.291cm" svg:y="0.002cm">
              <draw:text-box>
                <text:p/>
              </draw:text-box>
            </draw:frame>
            <draw:frame draw:z-index="6232" draw:name="文字方塊 5" draw:style-name="gr3" draw:text-style-name="P1" svg:width="0.513cm" svg:height="0.735cm" svg:x="0.291cm" svg:y="0.002cm">
              <draw:text-box>
                <text:p/>
              </draw:text-box>
            </draw:frame>
            <draw:frame draw:z-index="6233" draw:name="文字方塊 24" draw:style-name="gr3" draw:text-style-name="P1" svg:width="0.513cm" svg:height="0.735cm" svg:x="0.318cm" svg:y="0.002cm">
              <draw:text-box>
                <text:p/>
              </draw:text-box>
            </draw:frame>
            <draw:frame draw:z-index="6234" draw:name="文字方塊 26" draw:style-name="gr3" draw:text-style-name="P1" svg:width="0.513cm" svg:height="0.735cm" svg:x="0.318cm" svg:y="0.002cm">
              <draw:text-box>
                <text:p/>
              </draw:text-box>
            </draw:frame>
            <draw:frame draw:z-index="6235" draw:name="文字方塊 41" draw:style-name="gr3" draw:text-style-name="P1" svg:width="0.513cm" svg:height="0.735cm" svg:x="0.291cm" svg:y="0.002cm">
              <draw:text-box>
                <text:p/>
              </draw:text-box>
            </draw:frame>
            <draw:frame draw:z-index="6236" draw:name="文字方塊 42" draw:style-name="gr3" draw:text-style-name="P1" svg:width="0.513cm" svg:height="0.735cm" svg:x="0.291cm" svg:y="0.002cm">
              <draw:text-box>
                <text:p/>
              </draw:text-box>
            </draw:frame>
            <draw:frame draw:z-index="6237" draw:name="文字方塊 55" draw:style-name="gr3" draw:text-style-name="P1" svg:width="0.513cm" svg:height="0.735cm" svg:x="0.291cm" svg:y="0.002cm">
              <draw:text-box>
                <text:p/>
              </draw:text-box>
            </draw:frame>
            <draw:frame draw:z-index="6238" draw:name="文字方塊 56" draw:style-name="gr3" draw:text-style-name="P1" svg:width="0.513cm" svg:height="0.735cm" svg:x="0.291cm" svg:y="0.002cm">
              <draw:text-box>
                <text:p/>
              </draw:text-box>
            </draw:frame>
            <draw:frame draw:z-index="6239" draw:name="文字方塊 69" draw:style-name="gr3" draw:text-style-name="P1" svg:width="0.513cm" svg:height="0.735cm" svg:x="0.291cm" svg:y="0.002cm">
              <draw:text-box>
                <text:p/>
              </draw:text-box>
            </draw:frame>
            <draw:frame draw:z-index="6240" draw:name="文字方塊 70" draw:style-name="gr3" draw:text-style-name="P1" svg:width="0.513cm" svg:height="0.735cm" svg:x="0.291cm" svg:y="0.002cm">
              <draw:text-box>
                <text:p/>
              </draw:text-box>
            </draw:frame>
            <draw:frame draw:z-index="6241" draw:name="文字方塊 87" draw:style-name="gr3" draw:text-style-name="P1" svg:width="0.513cm" svg:height="0.735cm" svg:x="0.37cm" svg:y="0.002cm">
              <draw:text-box>
                <text:p/>
              </draw:text-box>
            </draw:frame>
            <draw:frame draw:z-index="6242" draw:name="Text Box 161" draw:style-name="gr3" draw:text-style-name="P1" svg:width="0.513cm" svg:height="0.735cm" svg:x="0.37cm" svg:y="0.002cm">
              <draw:text-box>
                <text:p/>
              </draw:text-box>
            </draw:frame>
            <draw:frame draw:z-index="6243" draw:name="Text Box 162" draw:style-name="gr3" draw:text-style-name="P1" svg:width="0.513cm" svg:height="0.735cm" svg:x="0.318cm" svg:y="0.002cm">
              <draw:text-box>
                <text:p/>
              </draw:text-box>
            </draw:frame>
            <draw:frame draw:z-index="6244" draw:name="Text Box 163" draw:style-name="gr3" draw:text-style-name="P1" svg:width="0.513cm" svg:height="0.735cm" svg:x="0.318cm" svg:y="0.002cm">
              <draw:text-box>
                <text:p/>
              </draw:text-box>
            </draw:frame>
            <draw:frame draw:z-index="6245" draw:name="Text Box 164" draw:style-name="gr3" draw:text-style-name="P1" svg:width="0.513cm" svg:height="0.735cm" svg:x="0.37cm" svg:y="0.002cm">
              <draw:text-box>
                <text:p/>
              </draw:text-box>
            </draw:frame>
            <draw:frame draw:z-index="6246" draw:name="Text Box 165" draw:style-name="gr3" draw:text-style-name="P1" svg:width="0.513cm" svg:height="0.735cm" svg:x="0.291cm" svg:y="0.002cm">
              <draw:text-box>
                <text:p/>
              </draw:text-box>
            </draw:frame>
            <draw:frame draw:z-index="6247" draw:name="Text Box 166" draw:style-name="gr3" draw:text-style-name="P1" svg:width="0.513cm" svg:height="0.735cm" svg:x="0.291cm" svg:y="0.002cm">
              <draw:text-box>
                <text:p/>
              </draw:text-box>
            </draw:frame>
            <draw:frame draw:z-index="6248" draw:name="Text Box 167" draw:style-name="gr3" draw:text-style-name="P1" svg:width="0.513cm" svg:height="0.735cm" svg:x="0.37cm" svg:y="0.002cm">
              <draw:text-box>
                <text:p/>
              </draw:text-box>
            </draw:frame>
            <draw:frame draw:z-index="6249" draw:name="Text Box 168" draw:style-name="gr3" draw:text-style-name="P1" svg:width="0.513cm" svg:height="0.735cm" svg:x="0.37cm" svg:y="0.002cm">
              <draw:text-box>
                <text:p/>
              </draw:text-box>
            </draw:frame>
            <draw:frame draw:z-index="6250" draw:name="Text Box 169" draw:style-name="gr3" draw:text-style-name="P1" svg:width="0.513cm" svg:height="0.735cm" svg:x="0.37cm" svg:y="0.002cm">
              <draw:text-box>
                <text:p/>
              </draw:text-box>
            </draw:frame>
            <draw:frame draw:z-index="6251" draw:name="Text Box 170" draw:style-name="gr3" draw:text-style-name="P1" svg:width="0.513cm" svg:height="0.735cm" svg:x="0.318cm" svg:y="0.002cm">
              <draw:text-box>
                <text:p/>
              </draw:text-box>
            </draw:frame>
            <draw:frame draw:z-index="6252" draw:name="Text Box 171" draw:style-name="gr3" draw:text-style-name="P1" svg:width="0.513cm" svg:height="0.735cm" svg:x="0.318cm" svg:y="0.002cm">
              <draw:text-box>
                <text:p/>
              </draw:text-box>
            </draw:frame>
            <draw:frame draw:z-index="6253" draw:name="Text Box 172" draw:style-name="gr3" draw:text-style-name="P1" svg:width="0.513cm" svg:height="0.735cm" svg:x="0.318cm" svg:y="0.002cm">
              <draw:text-box>
                <text:p/>
              </draw:text-box>
            </draw:frame>
            <draw:frame draw:z-index="6254" draw:name="Text Box 173" draw:style-name="gr3" draw:text-style-name="P1" svg:width="0.513cm" svg:height="0.735cm" svg:x="0.318cm" svg:y="0.002cm">
              <draw:text-box>
                <text:p/>
              </draw:text-box>
            </draw:frame>
            <draw:frame draw:z-index="6255" draw:name="Text Box 174" draw:style-name="gr3" draw:text-style-name="P1" svg:width="0.513cm" svg:height="0.735cm" svg:x="0.318cm" svg:y="0.002cm">
              <draw:text-box>
                <text:p/>
              </draw:text-box>
            </draw:frame>
            <draw:frame draw:z-index="6256" draw:name="Text Box 175" draw:style-name="gr3" draw:text-style-name="P1" svg:width="0.513cm" svg:height="0.735cm" svg:x="0.318cm" svg:y="0.002cm">
              <draw:text-box>
                <text:p/>
              </draw:text-box>
            </draw:frame>
            <draw:frame draw:z-index="6257" draw:name="Text Box 176" draw:style-name="gr3" draw:text-style-name="P1" svg:width="0.513cm" svg:height="0.735cm" svg:x="0.318cm" svg:y="0.002cm">
              <draw:text-box>
                <text:p/>
              </draw:text-box>
            </draw:frame>
            <draw:frame draw:z-index="6258" draw:name="Text Box 177" draw:style-name="gr3" draw:text-style-name="P1" svg:width="0.513cm" svg:height="0.735cm" svg:x="0.318cm" svg:y="0.002cm">
              <draw:text-box>
                <text:p/>
              </draw:text-box>
            </draw:frame>
            <draw:frame draw:z-index="6259" draw:name="Text Box 178" draw:style-name="gr3" draw:text-style-name="P1" svg:width="0.513cm" svg:height="0.735cm" svg:x="0.318cm" svg:y="0.002cm">
              <draw:text-box>
                <text:p/>
              </draw:text-box>
            </draw:frame>
            <draw:frame draw:z-index="6260" draw:name="Text Box 179" draw:style-name="gr3" draw:text-style-name="P1" svg:width="0.513cm" svg:height="0.735cm" svg:x="0.318cm" svg:y="0.002cm">
              <draw:text-box>
                <text:p/>
              </draw:text-box>
            </draw:frame>
            <draw:frame draw:z-index="6261" draw:name="Text Box 180" draw:style-name="gr3" draw:text-style-name="P1" svg:width="0.513cm" svg:height="0.735cm" svg:x="0.291cm" svg:y="0.002cm">
              <draw:text-box>
                <text:p/>
              </draw:text-box>
            </draw:frame>
            <draw:frame draw:z-index="6262" draw:name="Text Box 181" draw:style-name="gr3" draw:text-style-name="P1" svg:width="0.513cm" svg:height="0.735cm" svg:x="0.291cm" svg:y="0.002cm">
              <draw:text-box>
                <text:p/>
              </draw:text-box>
            </draw:frame>
            <draw:frame draw:z-index="6263" draw:name="Text Box 182" draw:style-name="gr3" draw:text-style-name="P1" svg:width="0.513cm" svg:height="0.735cm" svg:x="0.291cm" svg:y="0.002cm">
              <draw:text-box>
                <text:p/>
              </draw:text-box>
            </draw:frame>
            <draw:frame draw:z-index="6264" draw:name="Text Box 183" draw:style-name="gr3" draw:text-style-name="P1" svg:width="0.513cm" svg:height="0.735cm" svg:x="0.291cm" svg:y="0.002cm">
              <draw:text-box>
                <text:p/>
              </draw:text-box>
            </draw:frame>
            <draw:frame draw:z-index="6265" draw:name="Text Box 184" draw:style-name="gr3" draw:text-style-name="P1" svg:width="0.513cm" svg:height="0.735cm" svg:x="0.318cm" svg:y="0.002cm">
              <draw:text-box>
                <text:p/>
              </draw:text-box>
            </draw:frame>
            <draw:frame draw:z-index="6266" draw:name="Text Box 185" draw:style-name="gr3" draw:text-style-name="P1" svg:width="0.513cm" svg:height="0.735cm" svg:x="0.318cm" svg:y="0.002cm">
              <draw:text-box>
                <text:p/>
              </draw:text-box>
            </draw:frame>
            <draw:frame draw:z-index="6267" draw:name="Text Box 186" draw:style-name="gr3" draw:text-style-name="P1" svg:width="0.513cm" svg:height="0.735cm" svg:x="0.291cm" svg:y="0.002cm">
              <draw:text-box>
                <text:p/>
              </draw:text-box>
            </draw:frame>
            <draw:frame draw:z-index="6268" draw:name="Text Box 187" draw:style-name="gr3" draw:text-style-name="P1" svg:width="0.513cm" svg:height="0.735cm" svg:x="0.291cm" svg:y="0.002cm">
              <draw:text-box>
                <text:p/>
              </draw:text-box>
            </draw:frame>
            <draw:frame draw:z-index="6269" draw:name="Text Box 188" draw:style-name="gr3" draw:text-style-name="P1" svg:width="0.513cm" svg:height="0.735cm" svg:x="0.291cm" svg:y="0.002cm">
              <draw:text-box>
                <text:p/>
              </draw:text-box>
            </draw:frame>
            <draw:frame draw:z-index="6270" draw:name="Text Box 189" draw:style-name="gr3" draw:text-style-name="P1" svg:width="0.513cm" svg:height="0.735cm" svg:x="0.291cm" svg:y="0.002cm">
              <draw:text-box>
                <text:p/>
              </draw:text-box>
            </draw:frame>
            <draw:frame draw:z-index="6271" draw:name="Text Box 190" draw:style-name="gr3" draw:text-style-name="P1" svg:width="0.513cm" svg:height="0.735cm" svg:x="0.291cm" svg:y="0.002cm">
              <draw:text-box>
                <text:p/>
              </draw:text-box>
            </draw:frame>
            <draw:frame draw:z-index="6272" draw:name="Text Box 191" draw:style-name="gr3" draw:text-style-name="P1" svg:width="0.513cm" svg:height="0.735cm" svg:x="0.291cm" svg:y="0.002cm">
              <draw:text-box>
                <text:p/>
              </draw:text-box>
            </draw:frame>
            <draw:frame draw:z-index="6273" draw:name="文字方塊 7043" draw:style-name="gr3" draw:text-style-name="P1" svg:width="0.513cm" svg:height="0.735cm" svg:x="0.37cm" svg:y="0.002cm">
              <draw:text-box>
                <text:p/>
              </draw:text-box>
            </draw:frame>
            <draw:frame draw:z-index="6274" draw:name="文字方塊 7044" draw:style-name="gr3" draw:text-style-name="P1" svg:width="0.513cm" svg:height="0.735cm" svg:x="0.318cm" svg:y="0.002cm">
              <draw:text-box>
                <text:p/>
              </draw:text-box>
            </draw:frame>
            <draw:frame draw:z-index="6275" draw:name="文字方塊 7045" draw:style-name="gr3" draw:text-style-name="P1" svg:width="0.513cm" svg:height="0.735cm" svg:x="0.318cm" svg:y="0.002cm">
              <draw:text-box>
                <text:p/>
              </draw:text-box>
            </draw:frame>
            <draw:frame draw:z-index="6276" draw:name="文字方塊 6" draw:style-name="gr3" draw:text-style-name="P1" svg:width="0.513cm" svg:height="0.735cm" svg:x="0.37cm" svg:y="0.002cm">
              <draw:text-box>
                <text:p/>
              </draw:text-box>
            </draw:frame>
            <draw:frame draw:z-index="6277" draw:name="文字方塊 27" draw:style-name="gr3" draw:text-style-name="P1" svg:width="0.513cm" svg:height="0.735cm" svg:x="0.291cm" svg:y="0.002cm">
              <draw:text-box>
                <text:p/>
              </draw:text-box>
            </draw:frame>
            <draw:frame draw:z-index="6278" draw:name="文字方塊 28" draw:style-name="gr3" draw:text-style-name="P1" svg:width="0.513cm" svg:height="0.735cm" svg:x="0.291cm" svg:y="0.002cm">
              <draw:text-box>
                <text:p/>
              </draw:text-box>
            </draw:frame>
            <draw:frame draw:z-index="6279" draw:name="文字方塊 43" draw:style-name="gr3" draw:text-style-name="P1" svg:width="0.513cm" svg:height="0.735cm" svg:x="0.37cm" svg:y="0.002cm">
              <draw:text-box>
                <text:p/>
              </draw:text-box>
            </draw:frame>
            <draw:frame draw:z-index="6280" draw:name="文字方塊 57" draw:style-name="gr3" draw:text-style-name="P1" svg:width="0.513cm" svg:height="0.735cm" svg:x="0.37cm" svg:y="0.002cm">
              <draw:text-box>
                <text:p/>
              </draw:text-box>
            </draw:frame>
            <draw:frame draw:z-index="6281" draw:name="文字方塊 71" draw:style-name="gr3" draw:text-style-name="P1" svg:width="0.513cm" svg:height="0.735cm" svg:x="0.37cm" svg:y="0.002cm">
              <draw:text-box>
                <text:p/>
              </draw:text-box>
            </draw:frame>
            <draw:frame draw:z-index="6282" draw:name="文字方塊 7052" draw:style-name="gr3" draw:text-style-name="P1" svg:width="0.513cm" svg:height="0.735cm" svg:x="0.318cm" svg:y="0.002cm">
              <draw:text-box>
                <text:p/>
              </draw:text-box>
            </draw:frame>
            <draw:frame draw:z-index="6283" draw:name="文字方塊 7053" draw:style-name="gr3" draw:text-style-name="P1" svg:width="0.513cm" svg:height="0.735cm" svg:x="0.318cm" svg:y="0.002cm">
              <draw:text-box>
                <text:p/>
              </draw:text-box>
            </draw:frame>
            <draw:frame draw:z-index="6284" draw:name="文字方塊 7054" draw:style-name="gr3" draw:text-style-name="P1" svg:width="0.513cm" svg:height="0.735cm" svg:x="0.318cm" svg:y="0.002cm">
              <draw:text-box>
                <text:p/>
              </draw:text-box>
            </draw:frame>
            <draw:frame draw:z-index="6285" draw:name="文字方塊 7055" draw:style-name="gr3" draw:text-style-name="P1" svg:width="0.513cm" svg:height="0.735cm" svg:x="0.318cm" svg:y="0.002cm">
              <draw:text-box>
                <text:p/>
              </draw:text-box>
            </draw:frame>
            <draw:frame draw:z-index="6286" draw:name="文字方塊 7056" draw:style-name="gr3" draw:text-style-name="P1" svg:width="0.513cm" svg:height="0.735cm" svg:x="0.318cm" svg:y="0.002cm">
              <draw:text-box>
                <text:p/>
              </draw:text-box>
            </draw:frame>
            <draw:frame draw:z-index="6287" draw:name="文字方塊 7057" draw:style-name="gr3" draw:text-style-name="P1" svg:width="0.513cm" svg:height="0.735cm" svg:x="0.318cm" svg:y="0.002cm">
              <draw:text-box>
                <text:p/>
              </draw:text-box>
            </draw:frame>
            <draw:frame draw:z-index="6288" draw:name="文字方塊 7058" draw:style-name="gr3" draw:text-style-name="P1" svg:width="0.513cm" svg:height="0.735cm" svg:x="0.318cm" svg:y="0.002cm">
              <draw:text-box>
                <text:p/>
              </draw:text-box>
            </draw:frame>
            <draw:frame draw:z-index="6289" draw:name="文字方塊 7059" draw:style-name="gr3" draw:text-style-name="P1" svg:width="0.513cm" svg:height="0.735cm" svg:x="0.318cm" svg:y="0.002cm">
              <draw:text-box>
                <text:p/>
              </draw:text-box>
            </draw:frame>
            <draw:frame draw:z-index="6290" draw:name="文字方塊 7060" draw:style-name="gr3" draw:text-style-name="P1" svg:width="0.513cm" svg:height="0.735cm" svg:x="0.318cm" svg:y="0.002cm">
              <draw:text-box>
                <text:p/>
              </draw:text-box>
            </draw:frame>
            <draw:frame draw:z-index="6291" draw:name="文字方塊 7061" draw:style-name="gr3" draw:text-style-name="P1" svg:width="0.513cm" svg:height="0.735cm" svg:x="0.318cm" svg:y="0.002cm">
              <draw:text-box>
                <text:p/>
              </draw:text-box>
            </draw:frame>
            <draw:frame draw:z-index="6292" draw:name="文字方塊 7062" draw:style-name="gr3" draw:text-style-name="P1" svg:width="0.513cm" svg:height="0.735cm" svg:x="0.291cm" svg:y="0.002cm">
              <draw:text-box>
                <text:p/>
              </draw:text-box>
            </draw:frame>
            <draw:frame draw:z-index="6293" draw:name="文字方塊 7063" draw:style-name="gr3" draw:text-style-name="P1" svg:width="0.513cm" svg:height="0.735cm" svg:x="0.291cm" svg:y="0.002cm">
              <draw:text-box>
                <text:p/>
              </draw:text-box>
            </draw:frame>
            <draw:frame draw:z-index="6294" draw:name="文字方塊 4" draw:style-name="gr3" draw:text-style-name="P1" svg:width="0.513cm" svg:height="0.735cm" svg:x="0.291cm" svg:y="0.002cm">
              <draw:text-box>
                <text:p/>
              </draw:text-box>
            </draw:frame>
            <draw:frame draw:z-index="6295" draw:name="文字方塊 5" draw:style-name="gr3" draw:text-style-name="P1" svg:width="0.513cm" svg:height="0.735cm" svg:x="0.291cm" svg:y="0.002cm">
              <draw:text-box>
                <text:p/>
              </draw:text-box>
            </draw:frame>
            <draw:frame draw:z-index="6296" draw:name="文字方塊 7066" draw:style-name="gr3" draw:text-style-name="P1" svg:width="0.513cm" svg:height="0.735cm" svg:x="0.318cm" svg:y="0.002cm">
              <draw:text-box>
                <text:p/>
              </draw:text-box>
            </draw:frame>
            <draw:frame draw:z-index="6297" draw:name="文字方塊 26" draw:style-name="gr3" draw:text-style-name="P1" svg:width="0.513cm" svg:height="0.735cm" svg:x="0.318cm" svg:y="0.002cm">
              <draw:text-box>
                <text:p/>
              </draw:text-box>
            </draw:frame>
            <draw:frame draw:z-index="6298" draw:name="文字方塊 41" draw:style-name="gr3" draw:text-style-name="P1" svg:width="0.513cm" svg:height="0.735cm" svg:x="0.291cm" svg:y="0.002cm">
              <draw:text-box>
                <text:p/>
              </draw:text-box>
            </draw:frame>
            <draw:frame draw:z-index="6299" draw:name="文字方塊 42" draw:style-name="gr3" draw:text-style-name="P1" svg:width="0.513cm" svg:height="0.735cm" svg:x="0.291cm" svg:y="0.002cm">
              <draw:text-box>
                <text:p/>
              </draw:text-box>
            </draw:frame>
            <draw:frame draw:z-index="6300" draw:name="文字方塊 55" draw:style-name="gr3" draw:text-style-name="P1" svg:width="0.513cm" svg:height="0.735cm" svg:x="0.291cm" svg:y="0.002cm">
              <draw:text-box>
                <text:p/>
              </draw:text-box>
            </draw:frame>
            <draw:frame draw:z-index="6301" draw:name="文字方塊 56" draw:style-name="gr3" draw:text-style-name="P1" svg:width="0.513cm" svg:height="0.735cm" svg:x="0.291cm" svg:y="0.002cm">
              <draw:text-box>
                <text:p/>
              </draw:text-box>
            </draw:frame>
            <draw:frame draw:z-index="6302" draw:name="文字方塊 69" draw:style-name="gr3" draw:text-style-name="P1" svg:width="0.513cm" svg:height="0.735cm" svg:x="0.291cm" svg:y="0.002cm">
              <draw:text-box>
                <text:p/>
              </draw:text-box>
            </draw:frame>
            <draw:frame draw:z-index="6303" draw:name="文字方塊 70" draw:style-name="gr3" draw:text-style-name="P1" svg:width="0.513cm" svg:height="0.735cm" svg:x="0.291cm" svg:y="0.002cm">
              <draw:text-box>
                <text:p/>
              </draw:text-box>
            </draw:frame>
            <draw:frame draw:z-index="6304" draw:name="文字方塊 87" draw:style-name="gr3" draw:text-style-name="P1" svg:width="0.513cm" svg:height="0.735cm" svg:x="0.37cm" svg:y="0.002cm">
              <draw:text-box>
                <text:p/>
              </draw:text-box>
            </draw:frame>
            <draw:frame draw:z-index="6305" draw:name="文字方塊 1" draw:style-name="gr3" draw:text-style-name="P1" svg:width="0.513cm" svg:height="0.735cm" svg:x="0.37cm" svg:y="0.002cm">
              <draw:text-box>
                <text:p/>
              </draw:text-box>
            </draw:frame>
            <draw:frame draw:z-index="6306" draw:name="文字方塊 2" draw:style-name="gr3" draw:text-style-name="P1" svg:width="0.513cm" svg:height="0.735cm" svg:x="0.318cm" svg:y="0.002cm">
              <draw:text-box>
                <text:p/>
              </draw:text-box>
            </draw:frame>
            <draw:frame draw:z-index="6307" draw:name="文字方塊 3" draw:style-name="gr3" draw:text-style-name="P1" svg:width="0.513cm" svg:height="0.735cm" svg:x="0.318cm" svg:y="0.002cm">
              <draw:text-box>
                <text:p/>
              </draw:text-box>
            </draw:frame>
            <draw:frame draw:z-index="6308" draw:name="文字方塊 6" draw:style-name="gr3" draw:text-style-name="P1" svg:width="0.513cm" svg:height="0.735cm" svg:x="0.37cm" svg:y="0.002cm">
              <draw:text-box>
                <text:p/>
              </draw:text-box>
            </draw:frame>
            <draw:frame draw:z-index="6309" draw:name="文字方塊 27" draw:style-name="gr3" draw:text-style-name="P1" svg:width="0.513cm" svg:height="0.735cm" svg:x="0.291cm" svg:y="0.002cm">
              <draw:text-box>
                <text:p/>
              </draw:text-box>
            </draw:frame>
            <draw:frame draw:z-index="6310" draw:name="文字方塊 28" draw:style-name="gr3" draw:text-style-name="P1" svg:width="0.513cm" svg:height="0.735cm" svg:x="0.291cm" svg:y="0.002cm">
              <draw:text-box>
                <text:p/>
              </draw:text-box>
            </draw:frame>
            <draw:frame draw:z-index="6311" draw:name="文字方塊 43" draw:style-name="gr3" draw:text-style-name="P1" svg:width="0.513cm" svg:height="0.735cm" svg:x="0.37cm" svg:y="0.002cm">
              <draw:text-box>
                <text:p/>
              </draw:text-box>
            </draw:frame>
            <draw:frame draw:z-index="6312" draw:name="文字方塊 57" draw:style-name="gr3" draw:text-style-name="P1" svg:width="0.513cm" svg:height="0.735cm" svg:x="0.37cm" svg:y="0.002cm">
              <draw:text-box>
                <text:p/>
              </draw:text-box>
            </draw:frame>
            <draw:frame draw:z-index="6313" draw:name="文字方塊 71" draw:style-name="gr3" draw:text-style-name="P1" svg:width="0.513cm" svg:height="0.735cm" svg:x="0.37cm" svg:y="0.002cm">
              <draw:text-box>
                <text:p/>
              </draw:text-box>
            </draw:frame>
            <draw:frame draw:z-index="6314" draw:name="文字方塊 10" draw:style-name="gr3" draw:text-style-name="P1" svg:width="0.513cm" svg:height="0.735cm" svg:x="0.318cm" svg:y="0.002cm">
              <draw:text-box>
                <text:p/>
              </draw:text-box>
            </draw:frame>
            <draw:frame draw:z-index="6315" draw:name="文字方塊 11" draw:style-name="gr3" draw:text-style-name="P1" svg:width="0.513cm" svg:height="0.735cm" svg:x="0.318cm" svg:y="0.002cm">
              <draw:text-box>
                <text:p/>
              </draw:text-box>
            </draw:frame>
            <draw:frame draw:z-index="6316" draw:name="文字方塊 12" draw:style-name="gr3" draw:text-style-name="P1" svg:width="0.513cm" svg:height="0.735cm" svg:x="0.318cm" svg:y="0.002cm">
              <draw:text-box>
                <text:p/>
              </draw:text-box>
            </draw:frame>
            <draw:frame draw:z-index="6317" draw:name="文字方塊 13" draw:style-name="gr3" draw:text-style-name="P1" svg:width="0.513cm" svg:height="0.735cm" svg:x="0.318cm" svg:y="0.002cm">
              <draw:text-box>
                <text:p/>
              </draw:text-box>
            </draw:frame>
            <draw:frame draw:z-index="6318" draw:name="文字方塊 14" draw:style-name="gr3" draw:text-style-name="P1" svg:width="0.513cm" svg:height="0.735cm" svg:x="0.318cm" svg:y="0.002cm">
              <draw:text-box>
                <text:p/>
              </draw:text-box>
            </draw:frame>
            <draw:frame draw:z-index="6319" draw:name="文字方塊 15" draw:style-name="gr3" draw:text-style-name="P1" svg:width="0.513cm" svg:height="0.735cm" svg:x="0.318cm" svg:y="0.002cm">
              <draw:text-box>
                <text:p/>
              </draw:text-box>
            </draw:frame>
            <draw:frame draw:z-index="6320" draw:name="文字方塊 16" draw:style-name="gr3" draw:text-style-name="P1" svg:width="0.513cm" svg:height="0.735cm" svg:x="0.318cm" svg:y="0.002cm">
              <draw:text-box>
                <text:p/>
              </draw:text-box>
            </draw:frame>
            <draw:frame draw:z-index="6321" draw:name="文字方塊 17" draw:style-name="gr3" draw:text-style-name="P1" svg:width="0.513cm" svg:height="0.735cm" svg:x="0.318cm" svg:y="0.002cm">
              <draw:text-box>
                <text:p/>
              </draw:text-box>
            </draw:frame>
            <draw:frame draw:z-index="6322" draw:name="文字方塊 18" draw:style-name="gr3" draw:text-style-name="P1" svg:width="0.513cm" svg:height="0.735cm" svg:x="0.318cm" svg:y="0.002cm">
              <draw:text-box>
                <text:p/>
              </draw:text-box>
            </draw:frame>
            <draw:frame draw:z-index="6323" draw:name="文字方塊 19" draw:style-name="gr3" draw:text-style-name="P1" svg:width="0.513cm" svg:height="0.735cm" svg:x="0.318cm" svg:y="0.002cm">
              <draw:text-box>
                <text:p/>
              </draw:text-box>
            </draw:frame>
            <draw:frame draw:z-index="6324" draw:name="文字方塊 20" draw:style-name="gr3" draw:text-style-name="P1" svg:width="0.513cm" svg:height="0.735cm" svg:x="0.291cm" svg:y="0.002cm">
              <draw:text-box>
                <text:p/>
              </draw:text-box>
            </draw:frame>
            <draw:frame draw:z-index="6325" draw:name="文字方塊 21" draw:style-name="gr3" draw:text-style-name="P1" svg:width="0.513cm" svg:height="0.735cm" svg:x="0.291cm" svg:y="0.002cm">
              <draw:text-box>
                <text:p/>
              </draw:text-box>
            </draw:frame>
            <draw:frame draw:z-index="6326" draw:name="文字方塊 4" draw:style-name="gr3" draw:text-style-name="P1" svg:width="0.513cm" svg:height="0.735cm" svg:x="0.291cm" svg:y="0.002cm">
              <draw:text-box>
                <text:p/>
              </draw:text-box>
            </draw:frame>
            <draw:frame draw:z-index="6327" draw:name="文字方塊 5" draw:style-name="gr3" draw:text-style-name="P1" svg:width="0.513cm" svg:height="0.735cm" svg:x="0.291cm" svg:y="0.002cm">
              <draw:text-box>
                <text:p/>
              </draw:text-box>
            </draw:frame>
            <draw:frame draw:z-index="6328" draw:name="文字方塊 24" draw:style-name="gr3" draw:text-style-name="P1" svg:width="0.513cm" svg:height="0.735cm" svg:x="0.318cm" svg:y="0.002cm">
              <draw:text-box>
                <text:p/>
              </draw:text-box>
            </draw:frame>
            <draw:frame draw:z-index="6329" draw:name="文字方塊 26" draw:style-name="gr3" draw:text-style-name="P1" svg:width="0.513cm" svg:height="0.735cm" svg:x="0.318cm" svg:y="0.002cm">
              <draw:text-box>
                <text:p/>
              </draw:text-box>
            </draw:frame>
            <draw:frame draw:z-index="6330" draw:name="文字方塊 41" draw:style-name="gr3" draw:text-style-name="P1" svg:width="0.513cm" svg:height="0.735cm" svg:x="0.291cm" svg:y="0.002cm">
              <draw:text-box>
                <text:p/>
              </draw:text-box>
            </draw:frame>
            <draw:frame draw:z-index="6331" draw:name="文字方塊 42" draw:style-name="gr3" draw:text-style-name="P1" svg:width="0.513cm" svg:height="0.735cm" svg:x="0.291cm" svg:y="0.002cm">
              <draw:text-box>
                <text:p/>
              </draw:text-box>
            </draw:frame>
            <draw:frame draw:z-index="6332" draw:name="文字方塊 55" draw:style-name="gr3" draw:text-style-name="P1" svg:width="0.513cm" svg:height="0.735cm" svg:x="0.291cm" svg:y="0.002cm">
              <draw:text-box>
                <text:p/>
              </draw:text-box>
            </draw:frame>
            <draw:frame draw:z-index="6333" draw:name="文字方塊 56" draw:style-name="gr3" draw:text-style-name="P1" svg:width="0.513cm" svg:height="0.735cm" svg:x="0.291cm" svg:y="0.002cm">
              <draw:text-box>
                <text:p/>
              </draw:text-box>
            </draw:frame>
            <draw:frame draw:z-index="6334" draw:name="文字方塊 69" draw:style-name="gr3" draw:text-style-name="P1" svg:width="0.513cm" svg:height="0.735cm" svg:x="0.291cm" svg:y="0.002cm">
              <draw:text-box>
                <text:p/>
              </draw:text-box>
            </draw:frame>
            <draw:frame draw:z-index="6335" draw:name="文字方塊 70" draw:style-name="gr3" draw:text-style-name="P1" svg:width="0.513cm" svg:height="0.735cm" svg:x="0.291cm" svg:y="0.002cm">
              <draw:text-box>
                <text:p/>
              </draw:text-box>
            </draw:frame>
            <draw:frame draw:z-index="6336" draw:name="文字方塊 87" draw:style-name="gr3" draw:text-style-name="P1" svg:width="0.513cm" svg:height="0.735cm" svg:x="0.37cm" svg:y="0.002cm">
              <draw:text-box>
                <text:p/>
              </draw:text-box>
            </draw:frame>
            <draw:frame draw:z-index="6337" draw:name="文字方塊 1" draw:style-name="gr3" draw:text-style-name="P1" svg:width="0.513cm" svg:height="0.735cm" svg:x="0.37cm" svg:y="0.002cm">
              <draw:text-box>
                <text:p/>
              </draw:text-box>
            </draw:frame>
            <draw:frame draw:z-index="6338" draw:name="文字方塊 2" draw:style-name="gr3" draw:text-style-name="P1" svg:width="0.513cm" svg:height="0.735cm" svg:x="0.318cm" svg:y="0.002cm">
              <draw:text-box>
                <text:p/>
              </draw:text-box>
            </draw:frame>
            <draw:frame draw:z-index="6339" draw:name="文字方塊 3" draw:style-name="gr3" draw:text-style-name="P1" svg:width="0.513cm" svg:height="0.735cm" svg:x="0.318cm" svg:y="0.002cm">
              <draw:text-box>
                <text:p/>
              </draw:text-box>
            </draw:frame>
            <draw:frame draw:z-index="6340" draw:name="文字方塊 6" draw:style-name="gr3" draw:text-style-name="P1" svg:width="0.513cm" svg:height="0.735cm" svg:x="0.37cm" svg:y="0.002cm">
              <draw:text-box>
                <text:p/>
              </draw:text-box>
            </draw:frame>
            <draw:frame draw:z-index="6341" draw:name="文字方塊 27" draw:style-name="gr3" draw:text-style-name="P1" svg:width="0.513cm" svg:height="0.735cm" svg:x="0.291cm" svg:y="0.002cm">
              <draw:text-box>
                <text:p/>
              </draw:text-box>
            </draw:frame>
            <draw:frame draw:z-index="6342" draw:name="文字方塊 28" draw:style-name="gr3" draw:text-style-name="P1" svg:width="0.513cm" svg:height="0.735cm" svg:x="0.291cm" svg:y="0.002cm">
              <draw:text-box>
                <text:p/>
              </draw:text-box>
            </draw:frame>
            <draw:frame draw:z-index="6343" draw:name="文字方塊 43" draw:style-name="gr3" draw:text-style-name="P1" svg:width="0.513cm" svg:height="0.735cm" svg:x="0.37cm" svg:y="0.002cm">
              <draw:text-box>
                <text:p/>
              </draw:text-box>
            </draw:frame>
            <draw:frame draw:z-index="6344" draw:name="文字方塊 57" draw:style-name="gr3" draw:text-style-name="P1" svg:width="0.513cm" svg:height="0.735cm" svg:x="0.37cm" svg:y="0.002cm">
              <draw:text-box>
                <text:p/>
              </draw:text-box>
            </draw:frame>
            <draw:frame draw:z-index="6345" draw:name="文字方塊 71" draw:style-name="gr3" draw:text-style-name="P1" svg:width="0.513cm" svg:height="0.735cm" svg:x="0.37cm" svg:y="0.002cm">
              <draw:text-box>
                <text:p/>
              </draw:text-box>
            </draw:frame>
            <draw:frame draw:z-index="6346" draw:name="文字方塊 10" draw:style-name="gr3" draw:text-style-name="P1" svg:width="0.513cm" svg:height="0.735cm" svg:x="0.318cm" svg:y="0.002cm">
              <draw:text-box>
                <text:p/>
              </draw:text-box>
            </draw:frame>
            <draw:frame draw:z-index="6347" draw:name="文字方塊 11" draw:style-name="gr3" draw:text-style-name="P1" svg:width="0.513cm" svg:height="0.735cm" svg:x="0.318cm" svg:y="0.002cm">
              <draw:text-box>
                <text:p/>
              </draw:text-box>
            </draw:frame>
            <draw:frame draw:z-index="6348" draw:name="文字方塊 12" draw:style-name="gr3" draw:text-style-name="P1" svg:width="0.513cm" svg:height="0.735cm" svg:x="0.318cm" svg:y="0.002cm">
              <draw:text-box>
                <text:p/>
              </draw:text-box>
            </draw:frame>
            <draw:frame draw:z-index="6349" draw:name="文字方塊 13" draw:style-name="gr3" draw:text-style-name="P1" svg:width="0.513cm" svg:height="0.735cm" svg:x="0.318cm" svg:y="0.002cm">
              <draw:text-box>
                <text:p/>
              </draw:text-box>
            </draw:frame>
            <draw:frame draw:z-index="6350" draw:name="文字方塊 14" draw:style-name="gr3" draw:text-style-name="P1" svg:width="0.513cm" svg:height="0.735cm" svg:x="0.318cm" svg:y="0.002cm">
              <draw:text-box>
                <text:p/>
              </draw:text-box>
            </draw:frame>
            <draw:frame draw:z-index="6351" draw:name="文字方塊 15" draw:style-name="gr3" draw:text-style-name="P1" svg:width="0.513cm" svg:height="0.735cm" svg:x="0.318cm" svg:y="0.002cm">
              <draw:text-box>
                <text:p/>
              </draw:text-box>
            </draw:frame>
            <draw:frame draw:z-index="6352" draw:name="文字方塊 16" draw:style-name="gr3" draw:text-style-name="P1" svg:width="0.513cm" svg:height="0.735cm" svg:x="0.318cm" svg:y="0.002cm">
              <draw:text-box>
                <text:p/>
              </draw:text-box>
            </draw:frame>
            <draw:frame draw:z-index="6353" draw:name="文字方塊 17" draw:style-name="gr3" draw:text-style-name="P1" svg:width="0.513cm" svg:height="0.735cm" svg:x="0.318cm" svg:y="0.002cm">
              <draw:text-box>
                <text:p/>
              </draw:text-box>
            </draw:frame>
            <draw:frame draw:z-index="6354" draw:name="文字方塊 18" draw:style-name="gr3" draw:text-style-name="P1" svg:width="0.513cm" svg:height="0.735cm" svg:x="0.318cm" svg:y="0.002cm">
              <draw:text-box>
                <text:p/>
              </draw:text-box>
            </draw:frame>
            <draw:frame draw:z-index="6355" draw:name="文字方塊 19" draw:style-name="gr3" draw:text-style-name="P1" svg:width="0.513cm" svg:height="0.735cm" svg:x="0.318cm" svg:y="0.002cm">
              <draw:text-box>
                <text:p/>
              </draw:text-box>
            </draw:frame>
            <draw:frame draw:z-index="6356" draw:name="文字方塊 20" draw:style-name="gr3" draw:text-style-name="P1" svg:width="0.513cm" svg:height="0.735cm" svg:x="0.291cm" svg:y="0.002cm">
              <draw:text-box>
                <text:p/>
              </draw:text-box>
            </draw:frame>
            <draw:frame draw:z-index="6357" draw:name="文字方塊 21" draw:style-name="gr3" draw:text-style-name="P1" svg:width="0.513cm" svg:height="0.735cm" svg:x="0.291cm" svg:y="0.002cm">
              <draw:text-box>
                <text:p/>
              </draw:text-box>
            </draw:frame>
            <draw:frame draw:z-index="6358" draw:name="文字方塊 4" draw:style-name="gr3" draw:text-style-name="P1" svg:width="0.513cm" svg:height="0.735cm" svg:x="0.291cm" svg:y="0.002cm">
              <draw:text-box>
                <text:p/>
              </draw:text-box>
            </draw:frame>
            <draw:frame draw:z-index="6359" draw:name="文字方塊 5" draw:style-name="gr3" draw:text-style-name="P1" svg:width="0.513cm" svg:height="0.735cm" svg:x="0.291cm" svg:y="0.002cm">
              <draw:text-box>
                <text:p/>
              </draw:text-box>
            </draw:frame>
            <draw:frame draw:z-index="6360" draw:name="文字方塊 24" draw:style-name="gr3" draw:text-style-name="P1" svg:width="0.513cm" svg:height="0.735cm" svg:x="0.318cm" svg:y="0.002cm">
              <draw:text-box>
                <text:p/>
              </draw:text-box>
            </draw:frame>
            <draw:frame draw:z-index="6361" draw:name="文字方塊 26" draw:style-name="gr3" draw:text-style-name="P1" svg:width="0.513cm" svg:height="0.735cm" svg:x="0.318cm" svg:y="0.002cm">
              <draw:text-box>
                <text:p/>
              </draw:text-box>
            </draw:frame>
            <draw:frame draw:z-index="6362" draw:name="文字方塊 41" draw:style-name="gr3" draw:text-style-name="P1" svg:width="0.513cm" svg:height="0.735cm" svg:x="0.291cm" svg:y="0.002cm">
              <draw:text-box>
                <text:p/>
              </draw:text-box>
            </draw:frame>
            <draw:frame draw:z-index="6363" draw:name="文字方塊 42" draw:style-name="gr3" draw:text-style-name="P1" svg:width="0.513cm" svg:height="0.735cm" svg:x="0.291cm" svg:y="0.002cm">
              <draw:text-box>
                <text:p/>
              </draw:text-box>
            </draw:frame>
            <draw:frame draw:z-index="6364" draw:name="文字方塊 55" draw:style-name="gr3" draw:text-style-name="P1" svg:width="0.513cm" svg:height="0.735cm" svg:x="0.291cm" svg:y="0.002cm">
              <draw:text-box>
                <text:p/>
              </draw:text-box>
            </draw:frame>
            <draw:frame draw:z-index="6365" draw:name="文字方塊 56" draw:style-name="gr3" draw:text-style-name="P1" svg:width="0.513cm" svg:height="0.735cm" svg:x="0.291cm" svg:y="0.002cm">
              <draw:text-box>
                <text:p/>
              </draw:text-box>
            </draw:frame>
            <draw:frame draw:z-index="6366" draw:name="文字方塊 69" draw:style-name="gr3" draw:text-style-name="P1" svg:width="0.513cm" svg:height="0.735cm" svg:x="0.291cm" svg:y="0.002cm">
              <draw:text-box>
                <text:p/>
              </draw:text-box>
            </draw:frame>
            <draw:frame draw:z-index="6367" draw:name="文字方塊 70" draw:style-name="gr3" draw:text-style-name="P1" svg:width="0.513cm" svg:height="0.735cm" svg:x="0.291cm" svg:y="0.002cm">
              <draw:text-box>
                <text:p/>
              </draw:text-box>
            </draw:frame>
            <draw:frame draw:z-index="6368" draw:name="文字方塊 87" draw:style-name="gr3" draw:text-style-name="P1" svg:width="0.513cm" svg:height="0.735cm" svg:x="0.37cm" svg:y="0.002cm">
              <draw:text-box>
                <text:p/>
              </draw:text-box>
            </draw:frame>
            <draw:frame draw:z-index="6369" draw:name="Text Box 161" draw:style-name="gr3" draw:text-style-name="P1" svg:width="0.513cm" svg:height="0.735cm" svg:x="0.37cm" svg:y="0.002cm">
              <draw:text-box>
                <text:p/>
              </draw:text-box>
            </draw:frame>
            <draw:frame draw:z-index="6370" draw:name="Text Box 162" draw:style-name="gr3" draw:text-style-name="P1" svg:width="0.513cm" svg:height="0.735cm" svg:x="0.318cm" svg:y="0.002cm">
              <draw:text-box>
                <text:p/>
              </draw:text-box>
            </draw:frame>
            <draw:frame draw:z-index="6371" draw:name="Text Box 163" draw:style-name="gr3" draw:text-style-name="P1" svg:width="0.513cm" svg:height="0.735cm" svg:x="0.318cm" svg:y="0.002cm">
              <draw:text-box>
                <text:p/>
              </draw:text-box>
            </draw:frame>
            <draw:frame draw:z-index="6372" draw:name="Text Box 164" draw:style-name="gr3" draw:text-style-name="P1" svg:width="0.513cm" svg:height="0.735cm" svg:x="0.37cm" svg:y="0.002cm">
              <draw:text-box>
                <text:p/>
              </draw:text-box>
            </draw:frame>
            <draw:frame draw:z-index="6373" draw:name="Text Box 165" draw:style-name="gr3" draw:text-style-name="P1" svg:width="0.513cm" svg:height="0.735cm" svg:x="0.291cm" svg:y="0.002cm">
              <draw:text-box>
                <text:p/>
              </draw:text-box>
            </draw:frame>
            <draw:frame draw:z-index="6374" draw:name="Text Box 166" draw:style-name="gr3" draw:text-style-name="P1" svg:width="0.513cm" svg:height="0.735cm" svg:x="0.291cm" svg:y="0.002cm">
              <draw:text-box>
                <text:p/>
              </draw:text-box>
            </draw:frame>
            <draw:frame draw:z-index="6375" draw:name="Text Box 167" draw:style-name="gr3" draw:text-style-name="P1" svg:width="0.513cm" svg:height="0.735cm" svg:x="0.37cm" svg:y="0.002cm">
              <draw:text-box>
                <text:p/>
              </draw:text-box>
            </draw:frame>
            <draw:frame draw:z-index="6376" draw:name="Text Box 168" draw:style-name="gr3" draw:text-style-name="P1" svg:width="0.513cm" svg:height="0.735cm" svg:x="0.37cm" svg:y="0.002cm">
              <draw:text-box>
                <text:p/>
              </draw:text-box>
            </draw:frame>
            <draw:frame draw:z-index="6377" draw:name="Text Box 169" draw:style-name="gr3" draw:text-style-name="P1" svg:width="0.513cm" svg:height="0.735cm" svg:x="0.37cm" svg:y="0.002cm">
              <draw:text-box>
                <text:p/>
              </draw:text-box>
            </draw:frame>
            <draw:frame draw:z-index="6378" draw:name="Text Box 170" draw:style-name="gr3" draw:text-style-name="P1" svg:width="0.513cm" svg:height="0.735cm" svg:x="0.318cm" svg:y="0.002cm">
              <draw:text-box>
                <text:p/>
              </draw:text-box>
            </draw:frame>
            <draw:frame draw:z-index="6379" draw:name="Text Box 171" draw:style-name="gr3" draw:text-style-name="P1" svg:width="0.513cm" svg:height="0.735cm" svg:x="0.318cm" svg:y="0.002cm">
              <draw:text-box>
                <text:p/>
              </draw:text-box>
            </draw:frame>
            <draw:frame draw:z-index="6380" draw:name="Text Box 172" draw:style-name="gr3" draw:text-style-name="P1" svg:width="0.513cm" svg:height="0.735cm" svg:x="0.318cm" svg:y="0.002cm">
              <draw:text-box>
                <text:p/>
              </draw:text-box>
            </draw:frame>
            <draw:frame draw:z-index="6381" draw:name="Text Box 173" draw:style-name="gr3" draw:text-style-name="P1" svg:width="0.513cm" svg:height="0.735cm" svg:x="0.318cm" svg:y="0.002cm">
              <draw:text-box>
                <text:p/>
              </draw:text-box>
            </draw:frame>
            <draw:frame draw:z-index="6382" draw:name="Text Box 174" draw:style-name="gr3" draw:text-style-name="P1" svg:width="0.513cm" svg:height="0.735cm" svg:x="0.318cm" svg:y="0.002cm">
              <draw:text-box>
                <text:p/>
              </draw:text-box>
            </draw:frame>
            <draw:frame draw:z-index="6383" draw:name="Text Box 175" draw:style-name="gr3" draw:text-style-name="P1" svg:width="0.513cm" svg:height="0.735cm" svg:x="0.318cm" svg:y="0.002cm">
              <draw:text-box>
                <text:p/>
              </draw:text-box>
            </draw:frame>
            <draw:frame draw:z-index="6384" draw:name="Text Box 176" draw:style-name="gr3" draw:text-style-name="P1" svg:width="0.513cm" svg:height="0.735cm" svg:x="0.318cm" svg:y="0.002cm">
              <draw:text-box>
                <text:p/>
              </draw:text-box>
            </draw:frame>
            <draw:frame draw:z-index="6385" draw:name="Text Box 177" draw:style-name="gr3" draw:text-style-name="P1" svg:width="0.513cm" svg:height="0.735cm" svg:x="0.318cm" svg:y="0.002cm">
              <draw:text-box>
                <text:p/>
              </draw:text-box>
            </draw:frame>
            <draw:frame draw:z-index="6386" draw:name="Text Box 178" draw:style-name="gr3" draw:text-style-name="P1" svg:width="0.513cm" svg:height="0.735cm" svg:x="0.318cm" svg:y="0.002cm">
              <draw:text-box>
                <text:p/>
              </draw:text-box>
            </draw:frame>
            <draw:frame draw:z-index="6387" draw:name="Text Box 179" draw:style-name="gr3" draw:text-style-name="P1" svg:width="0.513cm" svg:height="0.735cm" svg:x="0.318cm" svg:y="0.002cm">
              <draw:text-box>
                <text:p/>
              </draw:text-box>
            </draw:frame>
            <draw:frame draw:z-index="6388" draw:name="Text Box 180" draw:style-name="gr3" draw:text-style-name="P1" svg:width="0.513cm" svg:height="0.735cm" svg:x="0.291cm" svg:y="0.002cm">
              <draw:text-box>
                <text:p/>
              </draw:text-box>
            </draw:frame>
            <draw:frame draw:z-index="6389" draw:name="Text Box 181" draw:style-name="gr3" draw:text-style-name="P1" svg:width="0.513cm" svg:height="0.735cm" svg:x="0.291cm" svg:y="0.002cm">
              <draw:text-box>
                <text:p/>
              </draw:text-box>
            </draw:frame>
            <draw:frame draw:z-index="6390" draw:name="Text Box 182" draw:style-name="gr3" draw:text-style-name="P1" svg:width="0.513cm" svg:height="0.735cm" svg:x="0.291cm" svg:y="0.002cm">
              <draw:text-box>
                <text:p/>
              </draw:text-box>
            </draw:frame>
            <draw:frame draw:z-index="6391" draw:name="Text Box 183" draw:style-name="gr3" draw:text-style-name="P1" svg:width="0.513cm" svg:height="0.735cm" svg:x="0.291cm" svg:y="0.002cm">
              <draw:text-box>
                <text:p/>
              </draw:text-box>
            </draw:frame>
            <draw:frame draw:z-index="6392" draw:name="Text Box 184" draw:style-name="gr3" draw:text-style-name="P1" svg:width="0.513cm" svg:height="0.735cm" svg:x="0.318cm" svg:y="0.002cm">
              <draw:text-box>
                <text:p/>
              </draw:text-box>
            </draw:frame>
            <draw:frame draw:z-index="6393" draw:name="Text Box 185" draw:style-name="gr3" draw:text-style-name="P1" svg:width="0.513cm" svg:height="0.735cm" svg:x="0.318cm" svg:y="0.002cm">
              <draw:text-box>
                <text:p/>
              </draw:text-box>
            </draw:frame>
            <draw:frame draw:z-index="6394" draw:name="Text Box 186" draw:style-name="gr3" draw:text-style-name="P1" svg:width="0.513cm" svg:height="0.735cm" svg:x="0.291cm" svg:y="0.002cm">
              <draw:text-box>
                <text:p/>
              </draw:text-box>
            </draw:frame>
            <draw:frame draw:z-index="6395" draw:name="Text Box 187" draw:style-name="gr3" draw:text-style-name="P1" svg:width="0.513cm" svg:height="0.735cm" svg:x="0.291cm" svg:y="0.002cm">
              <draw:text-box>
                <text:p/>
              </draw:text-box>
            </draw:frame>
            <draw:frame draw:z-index="6396" draw:name="Text Box 188" draw:style-name="gr3" draw:text-style-name="P1" svg:width="0.513cm" svg:height="0.735cm" svg:x="0.291cm" svg:y="0.002cm">
              <draw:text-box>
                <text:p/>
              </draw:text-box>
            </draw:frame>
            <draw:frame draw:z-index="6397" draw:name="Text Box 189" draw:style-name="gr3" draw:text-style-name="P1" svg:width="0.513cm" svg:height="0.735cm" svg:x="0.291cm" svg:y="0.002cm">
              <draw:text-box>
                <text:p/>
              </draw:text-box>
            </draw:frame>
            <draw:frame draw:z-index="6398" draw:name="Text Box 190" draw:style-name="gr3" draw:text-style-name="P1" svg:width="0.513cm" svg:height="0.735cm" svg:x="0.291cm" svg:y="0.002cm">
              <draw:text-box>
                <text:p/>
              </draw:text-box>
            </draw:frame>
            <draw:frame draw:z-index="6399" draw:name="Text Box 191" draw:style-name="gr3" draw:text-style-name="P1" svg:width="0.513cm" svg:height="0.735cm" svg:x="0.291cm" svg:y="0.002cm">
              <draw:text-box>
                <text:p/>
              </draw:text-box>
            </draw:frame>
            <draw:frame draw:z-index="6400" draw:name="文字方塊 1" draw:style-name="gr3" draw:text-style-name="P1" svg:width="0.513cm" svg:height="0.735cm" svg:x="0.328cm" svg:y="0.002cm">
              <draw:text-box>
                <text:p/>
              </draw:text-box>
            </draw:frame>
            <draw:frame draw:z-index="6401" draw:name="文字方塊 2" draw:style-name="gr3" draw:text-style-name="P1" svg:width="0.513cm" svg:height="0.735cm" svg:x="0.296cm" svg:y="0.002cm">
              <draw:text-box>
                <text:p/>
              </draw:text-box>
            </draw:frame>
            <draw:frame draw:z-index="6402" draw:name="文字方塊 3" draw:style-name="gr3" draw:text-style-name="P1" svg:width="0.513cm" svg:height="0.735cm" svg:x="0.296cm" svg:y="0.002cm">
              <draw:text-box>
                <text:p/>
              </draw:text-box>
            </draw:frame>
            <draw:frame draw:z-index="6403" draw:name="文字方塊 6" draw:style-name="gr3" draw:text-style-name="P1" svg:width="0.513cm" svg:height="0.735cm" svg:x="0.328cm" svg:y="0.002cm">
              <draw:text-box>
                <text:p/>
              </draw:text-box>
            </draw:frame>
            <draw:frame draw:z-index="6404" draw:name="文字方塊 27" draw:style-name="gr3" draw:text-style-name="P1" svg:width="0.513cm" svg:height="0.735cm" svg:x="0.27cm" svg:y="0.002cm">
              <draw:text-box>
                <text:p/>
              </draw:text-box>
            </draw:frame>
            <draw:frame draw:z-index="6405" draw:name="文字方塊 28" draw:style-name="gr3" draw:text-style-name="P1" svg:width="0.513cm" svg:height="0.735cm" svg:x="0.27cm" svg:y="0.002cm">
              <draw:text-box>
                <text:p/>
              </draw:text-box>
            </draw:frame>
            <draw:frame draw:z-index="6406" draw:name="文字方塊 43" draw:style-name="gr3" draw:text-style-name="P1" svg:width="0.513cm" svg:height="0.735cm" svg:x="0.328cm" svg:y="0.002cm">
              <draw:text-box>
                <text:p/>
              </draw:text-box>
            </draw:frame>
            <draw:frame draw:z-index="6407" draw:name="文字方塊 57" draw:style-name="gr3" draw:text-style-name="P1" svg:width="0.513cm" svg:height="0.735cm" svg:x="0.328cm" svg:y="0.002cm">
              <draw:text-box>
                <text:p/>
              </draw:text-box>
            </draw:frame>
            <draw:frame draw:z-index="6408" draw:name="文字方塊 71" draw:style-name="gr3" draw:text-style-name="P1" svg:width="0.513cm" svg:height="0.735cm" svg:x="0.328cm" svg:y="0.002cm">
              <draw:text-box>
                <text:p/>
              </draw:text-box>
            </draw:frame>
            <draw:frame draw:z-index="6409" draw:name="文字方塊 10" draw:style-name="gr3" draw:text-style-name="P1" svg:width="0.513cm" svg:height="0.735cm" svg:x="0.296cm" svg:y="0.002cm">
              <draw:text-box>
                <text:p/>
              </draw:text-box>
            </draw:frame>
            <draw:frame draw:z-index="6410" draw:name="文字方塊 11" draw:style-name="gr3" draw:text-style-name="P1" svg:width="0.513cm" svg:height="0.735cm" svg:x="0.296cm" svg:y="0.002cm">
              <draw:text-box>
                <text:p/>
              </draw:text-box>
            </draw:frame>
            <draw:frame draw:z-index="6411" draw:name="文字方塊 12" draw:style-name="gr3" draw:text-style-name="P1" svg:width="0.513cm" svg:height="0.735cm" svg:x="0.296cm" svg:y="0.002cm">
              <draw:text-box>
                <text:p/>
              </draw:text-box>
            </draw:frame>
            <draw:frame draw:z-index="6412" draw:name="文字方塊 13" draw:style-name="gr3" draw:text-style-name="P1" svg:width="0.513cm" svg:height="0.735cm" svg:x="0.296cm" svg:y="0.002cm">
              <draw:text-box>
                <text:p/>
              </draw:text-box>
            </draw:frame>
            <draw:frame draw:z-index="6413" draw:name="文字方塊 14" draw:style-name="gr3" draw:text-style-name="P1" svg:width="0.513cm" svg:height="0.735cm" svg:x="0.296cm" svg:y="0.002cm">
              <draw:text-box>
                <text:p/>
              </draw:text-box>
            </draw:frame>
            <draw:frame draw:z-index="6414" draw:name="文字方塊 15" draw:style-name="gr3" draw:text-style-name="P1" svg:width="0.513cm" svg:height="0.735cm" svg:x="0.296cm" svg:y="0.002cm">
              <draw:text-box>
                <text:p/>
              </draw:text-box>
            </draw:frame>
            <draw:frame draw:z-index="6415" draw:name="文字方塊 16" draw:style-name="gr3" draw:text-style-name="P1" svg:width="0.513cm" svg:height="0.735cm" svg:x="0.296cm" svg:y="0.002cm">
              <draw:text-box>
                <text:p/>
              </draw:text-box>
            </draw:frame>
            <draw:frame draw:z-index="6416" draw:name="文字方塊 17" draw:style-name="gr3" draw:text-style-name="P1" svg:width="0.513cm" svg:height="0.735cm" svg:x="0.296cm" svg:y="0.002cm">
              <draw:text-box>
                <text:p/>
              </draw:text-box>
            </draw:frame>
            <draw:frame draw:z-index="6417" draw:name="文字方塊 18" draw:style-name="gr3" draw:text-style-name="P1" svg:width="0.513cm" svg:height="0.735cm" svg:x="0.296cm" svg:y="0.002cm">
              <draw:text-box>
                <text:p/>
              </draw:text-box>
            </draw:frame>
            <draw:frame draw:z-index="6418" draw:name="文字方塊 19" draw:style-name="gr3" draw:text-style-name="P1" svg:width="0.513cm" svg:height="0.735cm" svg:x="0.296cm" svg:y="0.002cm">
              <draw:text-box>
                <text:p/>
              </draw:text-box>
            </draw:frame>
            <draw:frame draw:z-index="6419" draw:name="文字方塊 20" draw:style-name="gr3" draw:text-style-name="P1" svg:width="0.513cm" svg:height="0.735cm" svg:x="0.27cm" svg:y="0.002cm">
              <draw:text-box>
                <text:p/>
              </draw:text-box>
            </draw:frame>
            <draw:frame draw:z-index="6420" draw:name="文字方塊 21" draw:style-name="gr3" draw:text-style-name="P1" svg:width="0.513cm" svg:height="0.735cm" svg:x="0.27cm" svg:y="0.002cm">
              <draw:text-box>
                <text:p/>
              </draw:text-box>
            </draw:frame>
            <draw:frame draw:z-index="6421" draw:name="文字方塊 4" draw:style-name="gr3" draw:text-style-name="P1" svg:width="0.513cm" svg:height="0.735cm" svg:x="0.27cm" svg:y="0.002cm">
              <draw:text-box>
                <text:p/>
              </draw:text-box>
            </draw:frame>
            <draw:frame draw:z-index="6422" draw:name="文字方塊 5" draw:style-name="gr3" draw:text-style-name="P1" svg:width="0.513cm" svg:height="0.735cm" svg:x="0.27cm" svg:y="0.002cm">
              <draw:text-box>
                <text:p/>
              </draw:text-box>
            </draw:frame>
            <draw:frame draw:z-index="6423" draw:name="文字方塊 24" draw:style-name="gr3" draw:text-style-name="P1" svg:width="0.513cm" svg:height="0.735cm" svg:x="0.296cm" svg:y="0.002cm">
              <draw:text-box>
                <text:p/>
              </draw:text-box>
            </draw:frame>
            <draw:frame draw:z-index="6424" draw:name="文字方塊 26" draw:style-name="gr3" draw:text-style-name="P1" svg:width="0.513cm" svg:height="0.735cm" svg:x="0.296cm" svg:y="0.002cm">
              <draw:text-box>
                <text:p/>
              </draw:text-box>
            </draw:frame>
            <draw:frame draw:z-index="6425" draw:name="文字方塊 41" draw:style-name="gr3" draw:text-style-name="P1" svg:width="0.513cm" svg:height="0.735cm" svg:x="0.27cm" svg:y="0.002cm">
              <draw:text-box>
                <text:p/>
              </draw:text-box>
            </draw:frame>
            <draw:frame draw:z-index="6426" draw:name="文字方塊 42" draw:style-name="gr3" draw:text-style-name="P1" svg:width="0.513cm" svg:height="0.735cm" svg:x="0.27cm" svg:y="0.002cm">
              <draw:text-box>
                <text:p/>
              </draw:text-box>
            </draw:frame>
            <draw:frame draw:z-index="6427" draw:name="文字方塊 55" draw:style-name="gr3" draw:text-style-name="P1" svg:width="0.513cm" svg:height="0.735cm" svg:x="0.27cm" svg:y="0.002cm">
              <draw:text-box>
                <text:p/>
              </draw:text-box>
            </draw:frame>
            <draw:frame draw:z-index="6428" draw:name="文字方塊 56" draw:style-name="gr3" draw:text-style-name="P1" svg:width="0.513cm" svg:height="0.735cm" svg:x="0.27cm" svg:y="0.002cm">
              <draw:text-box>
                <text:p/>
              </draw:text-box>
            </draw:frame>
            <draw:frame draw:z-index="6429" draw:name="文字方塊 69" draw:style-name="gr3" draw:text-style-name="P1" svg:width="0.513cm" svg:height="0.735cm" svg:x="0.27cm" svg:y="0.002cm">
              <draw:text-box>
                <text:p/>
              </draw:text-box>
            </draw:frame>
            <draw:frame draw:z-index="6430" draw:name="文字方塊 70" draw:style-name="gr3" draw:text-style-name="P1" svg:width="0.513cm" svg:height="0.735cm" svg:x="0.27cm" svg:y="0.002cm">
              <draw:text-box>
                <text:p/>
              </draw:text-box>
            </draw:frame>
            <draw:frame draw:z-index="6431" draw:name="文字方塊 87" draw:style-name="gr3" draw:text-style-name="P1" svg:width="0.513cm" svg:height="0.735cm" svg:x="0.328cm" svg:y="0.002cm">
              <draw:text-box>
                <text:p/>
              </draw:text-box>
            </draw:frame>
            <draw:frame draw:z-index="6432" draw:name="Text Box 288" draw:style-name="gr3" draw:text-style-name="P1" svg:width="0.513cm" svg:height="0.735cm" svg:x="0.328cm" svg:y="0.002cm">
              <draw:text-box>
                <text:p/>
              </draw:text-box>
            </draw:frame>
            <draw:frame draw:z-index="6433" draw:name="Text Box 289" draw:style-name="gr3" draw:text-style-name="P1" svg:width="0.513cm" svg:height="0.735cm" svg:x="0.296cm" svg:y="0.002cm">
              <draw:text-box>
                <text:p/>
              </draw:text-box>
            </draw:frame>
            <draw:frame draw:z-index="6434" draw:name="Text Box 290" draw:style-name="gr3" draw:text-style-name="P1" svg:width="0.513cm" svg:height="0.735cm" svg:x="0.296cm" svg:y="0.002cm">
              <draw:text-box>
                <text:p/>
              </draw:text-box>
            </draw:frame>
            <draw:frame draw:z-index="6435" draw:name="Text Box 291" draw:style-name="gr3" draw:text-style-name="P1" svg:width="0.513cm" svg:height="0.735cm" svg:x="0.328cm" svg:y="0.002cm">
              <draw:text-box>
                <text:p/>
              </draw:text-box>
            </draw:frame>
            <draw:frame draw:z-index="6436" draw:name="Text Box 292" draw:style-name="gr3" draw:text-style-name="P1" svg:width="0.513cm" svg:height="0.735cm" svg:x="0.27cm" svg:y="0.002cm">
              <draw:text-box>
                <text:p/>
              </draw:text-box>
            </draw:frame>
            <draw:frame draw:z-index="6437" draw:name="Text Box 293" draw:style-name="gr3" draw:text-style-name="P1" svg:width="0.513cm" svg:height="0.735cm" svg:x="0.27cm" svg:y="0.002cm">
              <draw:text-box>
                <text:p/>
              </draw:text-box>
            </draw:frame>
            <draw:frame draw:z-index="6438" draw:name="Text Box 294" draw:style-name="gr3" draw:text-style-name="P1" svg:width="0.513cm" svg:height="0.735cm" svg:x="0.328cm" svg:y="0.002cm">
              <draw:text-box>
                <text:p/>
              </draw:text-box>
            </draw:frame>
            <draw:frame draw:z-index="6439" draw:name="Text Box 295" draw:style-name="gr3" draw:text-style-name="P1" svg:width="0.513cm" svg:height="0.735cm" svg:x="0.328cm" svg:y="0.002cm">
              <draw:text-box>
                <text:p/>
              </draw:text-box>
            </draw:frame>
            <draw:frame draw:z-index="6440" draw:name="Text Box 296" draw:style-name="gr3" draw:text-style-name="P1" svg:width="0.513cm" svg:height="0.735cm" svg:x="0.328cm" svg:y="0.002cm">
              <draw:text-box>
                <text:p/>
              </draw:text-box>
            </draw:frame>
            <draw:frame draw:z-index="6441" draw:name="Text Box 297" draw:style-name="gr3" draw:text-style-name="P1" svg:width="0.513cm" svg:height="0.735cm" svg:x="0.296cm" svg:y="0.002cm">
              <draw:text-box>
                <text:p/>
              </draw:text-box>
            </draw:frame>
            <draw:frame draw:z-index="6442" draw:name="Text Box 298" draw:style-name="gr3" draw:text-style-name="P1" svg:width="0.513cm" svg:height="0.735cm" svg:x="0.296cm" svg:y="0.002cm">
              <draw:text-box>
                <text:p/>
              </draw:text-box>
            </draw:frame>
            <draw:frame draw:z-index="6443" draw:name="Text Box 299" draw:style-name="gr3" draw:text-style-name="P1" svg:width="0.513cm" svg:height="0.735cm" svg:x="0.296cm" svg:y="0.002cm">
              <draw:text-box>
                <text:p/>
              </draw:text-box>
            </draw:frame>
            <draw:frame draw:z-index="6444" draw:name="Text Box 300" draw:style-name="gr3" draw:text-style-name="P1" svg:width="0.513cm" svg:height="0.735cm" svg:x="0.296cm" svg:y="0.002cm">
              <draw:text-box>
                <text:p/>
              </draw:text-box>
            </draw:frame>
            <draw:frame draw:z-index="6445" draw:name="Text Box 301" draw:style-name="gr3" draw:text-style-name="P1" svg:width="0.513cm" svg:height="0.735cm" svg:x="0.296cm" svg:y="0.002cm">
              <draw:text-box>
                <text:p/>
              </draw:text-box>
            </draw:frame>
            <draw:frame draw:z-index="6446" draw:name="Text Box 302" draw:style-name="gr3" draw:text-style-name="P1" svg:width="0.513cm" svg:height="0.735cm" svg:x="0.296cm" svg:y="0.002cm">
              <draw:text-box>
                <text:p/>
              </draw:text-box>
            </draw:frame>
            <draw:frame draw:z-index="6447" draw:name="Text Box 303" draw:style-name="gr3" draw:text-style-name="P1" svg:width="0.513cm" svg:height="0.735cm" svg:x="0.296cm" svg:y="0.002cm">
              <draw:text-box>
                <text:p/>
              </draw:text-box>
            </draw:frame>
            <draw:frame draw:z-index="6448" draw:name="Text Box 304" draw:style-name="gr3" draw:text-style-name="P1" svg:width="0.513cm" svg:height="0.735cm" svg:x="0.296cm" svg:y="0.002cm">
              <draw:text-box>
                <text:p/>
              </draw:text-box>
            </draw:frame>
            <draw:frame draw:z-index="6449" draw:name="Text Box 305" draw:style-name="gr3" draw:text-style-name="P1" svg:width="0.513cm" svg:height="0.735cm" svg:x="0.296cm" svg:y="0.002cm">
              <draw:text-box>
                <text:p/>
              </draw:text-box>
            </draw:frame>
            <draw:frame draw:z-index="6450" draw:name="Text Box 306" draw:style-name="gr3" draw:text-style-name="P1" svg:width="0.513cm" svg:height="0.735cm" svg:x="0.296cm" svg:y="0.002cm">
              <draw:text-box>
                <text:p/>
              </draw:text-box>
            </draw:frame>
            <draw:frame draw:z-index="6451" draw:name="Text Box 307" draw:style-name="gr3" draw:text-style-name="P1" svg:width="0.513cm" svg:height="0.735cm" svg:x="0.27cm" svg:y="0.002cm">
              <draw:text-box>
                <text:p/>
              </draw:text-box>
            </draw:frame>
            <draw:frame draw:z-index="6452" draw:name="Text Box 308" draw:style-name="gr3" draw:text-style-name="P1" svg:width="0.513cm" svg:height="0.735cm" svg:x="0.27cm" svg:y="0.002cm">
              <draw:text-box>
                <text:p/>
              </draw:text-box>
            </draw:frame>
            <draw:frame draw:z-index="6453" draw:name="Text Box 309" draw:style-name="gr3" draw:text-style-name="P1" svg:width="0.513cm" svg:height="0.735cm" svg:x="0.27cm" svg:y="0.002cm">
              <draw:text-box>
                <text:p/>
              </draw:text-box>
            </draw:frame>
            <draw:frame draw:z-index="6454" draw:name="Text Box 310" draw:style-name="gr3" draw:text-style-name="P1" svg:width="0.513cm" svg:height="0.735cm" svg:x="0.27cm" svg:y="0.002cm">
              <draw:text-box>
                <text:p/>
              </draw:text-box>
            </draw:frame>
            <draw:frame draw:z-index="6455" draw:name="Text Box 311" draw:style-name="gr3" draw:text-style-name="P1" svg:width="0.513cm" svg:height="0.735cm" svg:x="0.296cm" svg:y="0.002cm">
              <draw:text-box>
                <text:p/>
              </draw:text-box>
            </draw:frame>
            <draw:frame draw:z-index="6456" draw:name="Text Box 312" draw:style-name="gr3" draw:text-style-name="P1" svg:width="0.513cm" svg:height="0.735cm" svg:x="0.296cm" svg:y="0.002cm">
              <draw:text-box>
                <text:p/>
              </draw:text-box>
            </draw:frame>
            <draw:frame draw:z-index="6457" draw:name="Text Box 313" draw:style-name="gr3" draw:text-style-name="P1" svg:width="0.513cm" svg:height="0.735cm" svg:x="0.27cm" svg:y="0.002cm">
              <draw:text-box>
                <text:p/>
              </draw:text-box>
            </draw:frame>
            <draw:frame draw:z-index="6458" draw:name="Text Box 314" draw:style-name="gr3" draw:text-style-name="P1" svg:width="0.513cm" svg:height="0.735cm" svg:x="0.27cm" svg:y="0.002cm">
              <draw:text-box>
                <text:p/>
              </draw:text-box>
            </draw:frame>
            <draw:frame draw:z-index="6459" draw:name="Text Box 315" draw:style-name="gr3" draw:text-style-name="P1" svg:width="0.513cm" svg:height="0.735cm" svg:x="0.27cm" svg:y="0.002cm">
              <draw:text-box>
                <text:p/>
              </draw:text-box>
            </draw:frame>
            <draw:frame draw:z-index="6460" draw:name="Text Box 316" draw:style-name="gr3" draw:text-style-name="P1" svg:width="0.513cm" svg:height="0.735cm" svg:x="0.27cm" svg:y="0.002cm">
              <draw:text-box>
                <text:p/>
              </draw:text-box>
            </draw:frame>
            <draw:frame draw:z-index="6461" draw:name="Text Box 317" draw:style-name="gr3" draw:text-style-name="P1" svg:width="0.513cm" svg:height="0.735cm" svg:x="0.27cm" svg:y="0.002cm">
              <draw:text-box>
                <text:p/>
              </draw:text-box>
            </draw:frame>
            <draw:frame draw:z-index="6462" draw:name="Text Box 318" draw:style-name="gr3" draw:text-style-name="P1" svg:width="0.513cm" svg:height="0.735cm" svg:x="0.27cm" svg:y="0.002cm">
              <draw:text-box>
                <text:p/>
              </draw:text-box>
            </draw:frame>
            <draw:frame draw:z-index="6463" draw:name="Text Box 319" draw:style-name="gr3" draw:text-style-name="P1" svg:width="0.513cm" svg:height="0.735cm" svg:x="0.328cm" svg:y="0.002cm">
              <draw:text-box>
                <text:p/>
              </draw:text-box>
            </draw:frame>
            <draw:frame draw:z-index="6464" draw:name="文字方塊 1" draw:style-name="gr3" draw:text-style-name="P1" svg:width="0.513cm" svg:height="0.735cm" svg:x="0.328cm" svg:y="0.002cm">
              <draw:text-box>
                <text:p/>
              </draw:text-box>
            </draw:frame>
            <draw:frame draw:z-index="6465" draw:name="文字方塊 2" draw:style-name="gr3" draw:text-style-name="P1" svg:width="0.513cm" svg:height="0.735cm" svg:x="0.296cm" svg:y="0.002cm">
              <draw:text-box>
                <text:p/>
              </draw:text-box>
            </draw:frame>
            <draw:frame draw:z-index="6466" draw:name="文字方塊 3" draw:style-name="gr3" draw:text-style-name="P1" svg:width="0.513cm" svg:height="0.735cm" svg:x="0.296cm" svg:y="0.002cm">
              <draw:text-box>
                <text:p/>
              </draw:text-box>
            </draw:frame>
            <draw:frame draw:z-index="6467" draw:name="文字方塊 6" draw:style-name="gr3" draw:text-style-name="P1" svg:width="0.513cm" svg:height="0.735cm" svg:x="0.328cm" svg:y="0.002cm">
              <draw:text-box>
                <text:p/>
              </draw:text-box>
            </draw:frame>
            <draw:frame draw:z-index="6468" draw:name="文字方塊 27" draw:style-name="gr3" draw:text-style-name="P1" svg:width="0.513cm" svg:height="0.735cm" svg:x="0.27cm" svg:y="0.002cm">
              <draw:text-box>
                <text:p/>
              </draw:text-box>
            </draw:frame>
            <draw:frame draw:z-index="6469" draw:name="文字方塊 28" draw:style-name="gr3" draw:text-style-name="P1" svg:width="0.513cm" svg:height="0.735cm" svg:x="0.27cm" svg:y="0.002cm">
              <draw:text-box>
                <text:p/>
              </draw:text-box>
            </draw:frame>
            <draw:frame draw:z-index="6470" draw:name="文字方塊 43" draw:style-name="gr3" draw:text-style-name="P1" svg:width="0.513cm" svg:height="0.735cm" svg:x="0.328cm" svg:y="0.002cm">
              <draw:text-box>
                <text:p/>
              </draw:text-box>
            </draw:frame>
            <draw:frame draw:z-index="6471" draw:name="文字方塊 57" draw:style-name="gr3" draw:text-style-name="P1" svg:width="0.513cm" svg:height="0.735cm" svg:x="0.328cm" svg:y="0.002cm">
              <draw:text-box>
                <text:p/>
              </draw:text-box>
            </draw:frame>
            <draw:frame draw:z-index="6472" draw:name="文字方塊 71" draw:style-name="gr3" draw:text-style-name="P1" svg:width="0.513cm" svg:height="0.735cm" svg:x="0.328cm" svg:y="0.002cm">
              <draw:text-box>
                <text:p/>
              </draw:text-box>
            </draw:frame>
            <draw:frame draw:z-index="6473" draw:name="文字方塊 10" draw:style-name="gr3" draw:text-style-name="P1" svg:width="0.513cm" svg:height="0.735cm" svg:x="0.296cm" svg:y="0.002cm">
              <draw:text-box>
                <text:p/>
              </draw:text-box>
            </draw:frame>
            <draw:frame draw:z-index="6474" draw:name="文字方塊 11" draw:style-name="gr3" draw:text-style-name="P1" svg:width="0.513cm" svg:height="0.735cm" svg:x="0.296cm" svg:y="0.002cm">
              <draw:text-box>
                <text:p/>
              </draw:text-box>
            </draw:frame>
            <draw:frame draw:z-index="6475" draw:name="文字方塊 12" draw:style-name="gr3" draw:text-style-name="P1" svg:width="0.513cm" svg:height="0.735cm" svg:x="0.296cm" svg:y="0.002cm">
              <draw:text-box>
                <text:p/>
              </draw:text-box>
            </draw:frame>
            <draw:frame draw:z-index="6476" draw:name="文字方塊 13" draw:style-name="gr3" draw:text-style-name="P1" svg:width="0.513cm" svg:height="0.735cm" svg:x="0.296cm" svg:y="0.002cm">
              <draw:text-box>
                <text:p/>
              </draw:text-box>
            </draw:frame>
            <draw:frame draw:z-index="6477" draw:name="文字方塊 14" draw:style-name="gr3" draw:text-style-name="P1" svg:width="0.513cm" svg:height="0.735cm" svg:x="0.296cm" svg:y="0.002cm">
              <draw:text-box>
                <text:p/>
              </draw:text-box>
            </draw:frame>
            <draw:frame draw:z-index="6478" draw:name="文字方塊 15" draw:style-name="gr3" draw:text-style-name="P1" svg:width="0.513cm" svg:height="0.735cm" svg:x="0.296cm" svg:y="0.002cm">
              <draw:text-box>
                <text:p/>
              </draw:text-box>
            </draw:frame>
            <draw:frame draw:z-index="6479" draw:name="文字方塊 16" draw:style-name="gr3" draw:text-style-name="P1" svg:width="0.513cm" svg:height="0.735cm" svg:x="0.296cm" svg:y="0.002cm">
              <draw:text-box>
                <text:p/>
              </draw:text-box>
            </draw:frame>
            <draw:frame draw:z-index="6480" draw:name="文字方塊 17" draw:style-name="gr3" draw:text-style-name="P1" svg:width="0.513cm" svg:height="0.735cm" svg:x="0.296cm" svg:y="0.002cm">
              <draw:text-box>
                <text:p/>
              </draw:text-box>
            </draw:frame>
            <draw:frame draw:z-index="6481" draw:name="文字方塊 18" draw:style-name="gr3" draw:text-style-name="P1" svg:width="0.513cm" svg:height="0.735cm" svg:x="0.296cm" svg:y="0.002cm">
              <draw:text-box>
                <text:p/>
              </draw:text-box>
            </draw:frame>
            <draw:frame draw:z-index="6482" draw:name="文字方塊 19" draw:style-name="gr3" draw:text-style-name="P1" svg:width="0.513cm" svg:height="0.735cm" svg:x="0.296cm" svg:y="0.002cm">
              <draw:text-box>
                <text:p/>
              </draw:text-box>
            </draw:frame>
            <draw:frame draw:z-index="6483" draw:name="文字方塊 20" draw:style-name="gr3" draw:text-style-name="P1" svg:width="0.513cm" svg:height="0.735cm" svg:x="0.27cm" svg:y="0.002cm">
              <draw:text-box>
                <text:p/>
              </draw:text-box>
            </draw:frame>
            <draw:frame draw:z-index="6484" draw:name="文字方塊 21" draw:style-name="gr3" draw:text-style-name="P1" svg:width="0.513cm" svg:height="0.735cm" svg:x="0.27cm" svg:y="0.002cm">
              <draw:text-box>
                <text:p/>
              </draw:text-box>
            </draw:frame>
            <draw:frame draw:z-index="6485" draw:name="文字方塊 4" draw:style-name="gr3" draw:text-style-name="P1" svg:width="0.513cm" svg:height="0.735cm" svg:x="0.27cm" svg:y="0.002cm">
              <draw:text-box>
                <text:p/>
              </draw:text-box>
            </draw:frame>
            <draw:frame draw:z-index="6486" draw:name="文字方塊 5" draw:style-name="gr3" draw:text-style-name="P1" svg:width="0.513cm" svg:height="0.735cm" svg:x="0.27cm" svg:y="0.002cm">
              <draw:text-box>
                <text:p/>
              </draw:text-box>
            </draw:frame>
            <draw:frame draw:z-index="6487" draw:name="文字方塊 24" draw:style-name="gr3" draw:text-style-name="P1" svg:width="0.513cm" svg:height="0.735cm" svg:x="0.296cm" svg:y="0.002cm">
              <draw:text-box>
                <text:p/>
              </draw:text-box>
            </draw:frame>
            <draw:frame draw:z-index="6488" draw:name="文字方塊 26" draw:style-name="gr3" draw:text-style-name="P1" svg:width="0.513cm" svg:height="0.735cm" svg:x="0.296cm" svg:y="0.002cm">
              <draw:text-box>
                <text:p/>
              </draw:text-box>
            </draw:frame>
            <draw:frame draw:z-index="6489" draw:name="文字方塊 41" draw:style-name="gr3" draw:text-style-name="P1" svg:width="0.513cm" svg:height="0.735cm" svg:x="0.27cm" svg:y="0.002cm">
              <draw:text-box>
                <text:p/>
              </draw:text-box>
            </draw:frame>
            <draw:frame draw:z-index="6490" draw:name="文字方塊 42" draw:style-name="gr3" draw:text-style-name="P1" svg:width="0.513cm" svg:height="0.735cm" svg:x="0.27cm" svg:y="0.002cm">
              <draw:text-box>
                <text:p/>
              </draw:text-box>
            </draw:frame>
            <draw:frame draw:z-index="6491" draw:name="文字方塊 55" draw:style-name="gr3" draw:text-style-name="P1" svg:width="0.513cm" svg:height="0.735cm" svg:x="0.27cm" svg:y="0.002cm">
              <draw:text-box>
                <text:p/>
              </draw:text-box>
            </draw:frame>
            <draw:frame draw:z-index="6492" draw:name="文字方塊 56" draw:style-name="gr3" draw:text-style-name="P1" svg:width="0.513cm" svg:height="0.735cm" svg:x="0.27cm" svg:y="0.002cm">
              <draw:text-box>
                <text:p/>
              </draw:text-box>
            </draw:frame>
            <draw:frame draw:z-index="6493" draw:name="文字方塊 69" draw:style-name="gr3" draw:text-style-name="P1" svg:width="0.513cm" svg:height="0.735cm" svg:x="0.27cm" svg:y="0.002cm">
              <draw:text-box>
                <text:p/>
              </draw:text-box>
            </draw:frame>
            <draw:frame draw:z-index="6494" draw:name="文字方塊 70" draw:style-name="gr3" draw:text-style-name="P1" svg:width="0.513cm" svg:height="0.735cm" svg:x="0.27cm" svg:y="0.002cm">
              <draw:text-box>
                <text:p/>
              </draw:text-box>
            </draw:frame>
            <draw:frame draw:z-index="6495" draw:name="文字方塊 87" draw:style-name="gr3" draw:text-style-name="P1" svg:width="0.513cm" svg:height="0.735cm" svg:x="0.328cm" svg:y="0.002cm">
              <draw:text-box>
                <text:p/>
              </draw:text-box>
            </draw:frame>
            <draw:frame draw:z-index="6496" draw:name="Text Box 352" draw:style-name="gr3" draw:text-style-name="P1" svg:width="0.513cm" svg:height="0.735cm" svg:x="0.328cm" svg:y="0.002cm">
              <draw:text-box>
                <text:p/>
              </draw:text-box>
            </draw:frame>
            <draw:frame draw:z-index="6497" draw:name="Text Box 353" draw:style-name="gr3" draw:text-style-name="P1" svg:width="0.513cm" svg:height="0.735cm" svg:x="0.296cm" svg:y="0.002cm">
              <draw:text-box>
                <text:p/>
              </draw:text-box>
            </draw:frame>
            <draw:frame draw:z-index="6498" draw:name="Text Box 354" draw:style-name="gr3" draw:text-style-name="P1" svg:width="0.513cm" svg:height="0.735cm" svg:x="0.296cm" svg:y="0.002cm">
              <draw:text-box>
                <text:p/>
              </draw:text-box>
            </draw:frame>
            <draw:frame draw:z-index="6499" draw:name="Text Box 355" draw:style-name="gr3" draw:text-style-name="P1" svg:width="0.513cm" svg:height="0.735cm" svg:x="0.328cm" svg:y="0.002cm">
              <draw:text-box>
                <text:p/>
              </draw:text-box>
            </draw:frame>
            <draw:frame draw:z-index="6500" draw:name="Text Box 356" draw:style-name="gr3" draw:text-style-name="P1" svg:width="0.513cm" svg:height="0.735cm" svg:x="0.27cm" svg:y="0.002cm">
              <draw:text-box>
                <text:p/>
              </draw:text-box>
            </draw:frame>
            <draw:frame draw:z-index="6501" draw:name="Text Box 357" draw:style-name="gr3" draw:text-style-name="P1" svg:width="0.513cm" svg:height="0.735cm" svg:x="0.27cm" svg:y="0.002cm">
              <draw:text-box>
                <text:p/>
              </draw:text-box>
            </draw:frame>
            <draw:frame draw:z-index="6502" draw:name="Text Box 358" draw:style-name="gr3" draw:text-style-name="P1" svg:width="0.513cm" svg:height="0.735cm" svg:x="0.328cm" svg:y="0.002cm">
              <draw:text-box>
                <text:p/>
              </draw:text-box>
            </draw:frame>
            <draw:frame draw:z-index="6503" draw:name="Text Box 359" draw:style-name="gr3" draw:text-style-name="P1" svg:width="0.513cm" svg:height="0.735cm" svg:x="0.328cm" svg:y="0.002cm">
              <draw:text-box>
                <text:p/>
              </draw:text-box>
            </draw:frame>
            <draw:frame draw:z-index="6504" draw:name="Text Box 360" draw:style-name="gr3" draw:text-style-name="P1" svg:width="0.513cm" svg:height="0.735cm" svg:x="0.328cm" svg:y="0.002cm">
              <draw:text-box>
                <text:p/>
              </draw:text-box>
            </draw:frame>
            <draw:frame draw:z-index="6505" draw:name="Text Box 361" draw:style-name="gr3" draw:text-style-name="P1" svg:width="0.513cm" svg:height="0.735cm" svg:x="0.296cm" svg:y="0.002cm">
              <draw:text-box>
                <text:p/>
              </draw:text-box>
            </draw:frame>
            <draw:frame draw:z-index="6506" draw:name="Text Box 362" draw:style-name="gr3" draw:text-style-name="P1" svg:width="0.513cm" svg:height="0.735cm" svg:x="0.296cm" svg:y="0.002cm">
              <draw:text-box>
                <text:p/>
              </draw:text-box>
            </draw:frame>
            <draw:frame draw:z-index="6507" draw:name="Text Box 363" draw:style-name="gr3" draw:text-style-name="P1" svg:width="0.513cm" svg:height="0.735cm" svg:x="0.296cm" svg:y="0.002cm">
              <draw:text-box>
                <text:p/>
              </draw:text-box>
            </draw:frame>
            <draw:frame draw:z-index="6508" draw:name="Text Box 364" draw:style-name="gr3" draw:text-style-name="P1" svg:width="0.513cm" svg:height="0.735cm" svg:x="0.296cm" svg:y="0.002cm">
              <draw:text-box>
                <text:p/>
              </draw:text-box>
            </draw:frame>
            <draw:frame draw:z-index="6509" draw:name="Text Box 365" draw:style-name="gr3" draw:text-style-name="P1" svg:width="0.513cm" svg:height="0.735cm" svg:x="0.296cm" svg:y="0.002cm">
              <draw:text-box>
                <text:p/>
              </draw:text-box>
            </draw:frame>
            <draw:frame draw:z-index="6510" draw:name="Text Box 366" draw:style-name="gr3" draw:text-style-name="P1" svg:width="0.513cm" svg:height="0.735cm" svg:x="0.296cm" svg:y="0.002cm">
              <draw:text-box>
                <text:p/>
              </draw:text-box>
            </draw:frame>
            <draw:frame draw:z-index="6511" draw:name="Text Box 367" draw:style-name="gr3" draw:text-style-name="P1" svg:width="0.513cm" svg:height="0.735cm" svg:x="0.296cm" svg:y="0.002cm">
              <draw:text-box>
                <text:p/>
              </draw:text-box>
            </draw:frame>
            <draw:frame draw:z-index="6512" draw:name="Text Box 368" draw:style-name="gr3" draw:text-style-name="P1" svg:width="0.513cm" svg:height="0.735cm" svg:x="0.296cm" svg:y="0.002cm">
              <draw:text-box>
                <text:p/>
              </draw:text-box>
            </draw:frame>
            <draw:frame draw:z-index="6513" draw:name="Text Box 369" draw:style-name="gr3" draw:text-style-name="P1" svg:width="0.513cm" svg:height="0.735cm" svg:x="0.296cm" svg:y="0.002cm">
              <draw:text-box>
                <text:p/>
              </draw:text-box>
            </draw:frame>
            <draw:frame draw:z-index="6514" draw:name="Text Box 370" draw:style-name="gr3" draw:text-style-name="P1" svg:width="0.513cm" svg:height="0.735cm" svg:x="0.296cm" svg:y="0.002cm">
              <draw:text-box>
                <text:p/>
              </draw:text-box>
            </draw:frame>
            <draw:frame draw:z-index="6515" draw:name="Text Box 371" draw:style-name="gr3" draw:text-style-name="P1" svg:width="0.513cm" svg:height="0.735cm" svg:x="0.27cm" svg:y="0.002cm">
              <draw:text-box>
                <text:p/>
              </draw:text-box>
            </draw:frame>
            <draw:frame draw:z-index="6516" draw:name="Text Box 372" draw:style-name="gr3" draw:text-style-name="P1" svg:width="0.513cm" svg:height="0.735cm" svg:x="0.27cm" svg:y="0.002cm">
              <draw:text-box>
                <text:p/>
              </draw:text-box>
            </draw:frame>
            <draw:frame draw:z-index="6517" draw:name="Text Box 373" draw:style-name="gr3" draw:text-style-name="P1" svg:width="0.513cm" svg:height="0.735cm" svg:x="0.27cm" svg:y="0.002cm">
              <draw:text-box>
                <text:p/>
              </draw:text-box>
            </draw:frame>
            <draw:frame draw:z-index="6518" draw:name="Text Box 374" draw:style-name="gr3" draw:text-style-name="P1" svg:width="0.513cm" svg:height="0.735cm" svg:x="0.27cm" svg:y="0.002cm">
              <draw:text-box>
                <text:p/>
              </draw:text-box>
            </draw:frame>
            <draw:frame draw:z-index="6519" draw:name="Text Box 375" draw:style-name="gr3" draw:text-style-name="P1" svg:width="0.513cm" svg:height="0.735cm" svg:x="0.296cm" svg:y="0.002cm">
              <draw:text-box>
                <text:p/>
              </draw:text-box>
            </draw:frame>
            <draw:frame draw:z-index="6520" draw:name="Text Box 376" draw:style-name="gr3" draw:text-style-name="P1" svg:width="0.513cm" svg:height="0.735cm" svg:x="0.296cm" svg:y="0.002cm">
              <draw:text-box>
                <text:p/>
              </draw:text-box>
            </draw:frame>
            <draw:frame draw:z-index="6521" draw:name="Text Box 377" draw:style-name="gr3" draw:text-style-name="P1" svg:width="0.513cm" svg:height="0.735cm" svg:x="0.27cm" svg:y="0.002cm">
              <draw:text-box>
                <text:p/>
              </draw:text-box>
            </draw:frame>
            <draw:frame draw:z-index="6522" draw:name="Text Box 378" draw:style-name="gr3" draw:text-style-name="P1" svg:width="0.513cm" svg:height="0.735cm" svg:x="0.27cm" svg:y="0.002cm">
              <draw:text-box>
                <text:p/>
              </draw:text-box>
            </draw:frame>
            <draw:frame draw:z-index="6523" draw:name="Text Box 379" draw:style-name="gr3" draw:text-style-name="P1" svg:width="0.513cm" svg:height="0.735cm" svg:x="0.27cm" svg:y="0.002cm">
              <draw:text-box>
                <text:p/>
              </draw:text-box>
            </draw:frame>
            <draw:frame draw:z-index="6524" draw:name="Text Box 380" draw:style-name="gr3" draw:text-style-name="P1" svg:width="0.513cm" svg:height="0.735cm" svg:x="0.27cm" svg:y="0.002cm">
              <draw:text-box>
                <text:p/>
              </draw:text-box>
            </draw:frame>
            <draw:frame draw:z-index="6525" draw:name="Text Box 381" draw:style-name="gr3" draw:text-style-name="P1" svg:width="0.513cm" svg:height="0.735cm" svg:x="0.27cm" svg:y="0.002cm">
              <draw:text-box>
                <text:p/>
              </draw:text-box>
            </draw:frame>
            <draw:frame draw:z-index="6526" draw:name="Text Box 382" draw:style-name="gr3" draw:text-style-name="P1" svg:width="0.513cm" svg:height="0.735cm" svg:x="0.27cm" svg:y="0.002cm">
              <draw:text-box>
                <text:p/>
              </draw:text-box>
            </draw:frame>
            <draw:frame draw:z-index="6527" draw:name="Text Box 383" draw:style-name="gr3" draw:text-style-name="P1" svg:width="0.513cm" svg:height="0.735cm" svg:x="0.328cm" svg:y="0.002cm">
              <draw:text-box>
                <text:p/>
              </draw:text-box>
            </draw:frame>
            <draw:frame draw:z-index="6528" draw:name="文字方塊 7298" draw:style-name="gr3" draw:text-style-name="P1" svg:width="0.513cm" svg:height="0.735cm" svg:x="0.37cm" svg:y="0.002cm">
              <draw:text-box>
                <text:p/>
              </draw:text-box>
            </draw:frame>
            <draw:frame draw:z-index="6529" draw:name="文字方塊 7299" draw:style-name="gr3" draw:text-style-name="P1" svg:width="0.513cm" svg:height="0.735cm" svg:x="0.318cm" svg:y="0.002cm">
              <draw:text-box>
                <text:p/>
              </draw:text-box>
            </draw:frame>
            <draw:frame draw:z-index="6530" draw:name="文字方塊 7300" draw:style-name="gr3" draw:text-style-name="P1" svg:width="0.513cm" svg:height="0.735cm" svg:x="0.318cm" svg:y="0.002cm">
              <draw:text-box>
                <text:p/>
              </draw:text-box>
            </draw:frame>
            <draw:frame draw:z-index="6531" draw:name="文字方塊 6" draw:style-name="gr3" draw:text-style-name="P1" svg:width="0.513cm" svg:height="0.735cm" svg:x="0.37cm" svg:y="0.002cm">
              <draw:text-box>
                <text:p/>
              </draw:text-box>
            </draw:frame>
            <draw:frame draw:z-index="6532" draw:name="文字方塊 27" draw:style-name="gr3" draw:text-style-name="P1" svg:width="0.513cm" svg:height="0.735cm" svg:x="0.291cm" svg:y="0.002cm">
              <draw:text-box>
                <text:p/>
              </draw:text-box>
            </draw:frame>
            <draw:frame draw:z-index="6533" draw:name="文字方塊 28" draw:style-name="gr3" draw:text-style-name="P1" svg:width="0.513cm" svg:height="0.735cm" svg:x="0.291cm" svg:y="0.002cm">
              <draw:text-box>
                <text:p/>
              </draw:text-box>
            </draw:frame>
            <draw:frame draw:z-index="6534" draw:name="文字方塊 43" draw:style-name="gr3" draw:text-style-name="P1" svg:width="0.513cm" svg:height="0.735cm" svg:x="0.37cm" svg:y="0.002cm">
              <draw:text-box>
                <text:p/>
              </draw:text-box>
            </draw:frame>
            <draw:frame draw:z-index="6535" draw:name="文字方塊 57" draw:style-name="gr3" draw:text-style-name="P1" svg:width="0.513cm" svg:height="0.735cm" svg:x="0.37cm" svg:y="0.002cm">
              <draw:text-box>
                <text:p/>
              </draw:text-box>
            </draw:frame>
            <draw:frame draw:z-index="6536" draw:name="文字方塊 71" draw:style-name="gr3" draw:text-style-name="P1" svg:width="0.513cm" svg:height="0.735cm" svg:x="0.37cm" svg:y="0.002cm">
              <draw:text-box>
                <text:p/>
              </draw:text-box>
            </draw:frame>
            <draw:frame draw:z-index="6537" draw:name="文字方塊 7307" draw:style-name="gr3" draw:text-style-name="P1" svg:width="0.513cm" svg:height="0.735cm" svg:x="0.318cm" svg:y="0.002cm">
              <draw:text-box>
                <text:p/>
              </draw:text-box>
            </draw:frame>
            <draw:frame draw:z-index="6538" draw:name="文字方塊 7308" draw:style-name="gr3" draw:text-style-name="P1" svg:width="0.513cm" svg:height="0.735cm" svg:x="0.318cm" svg:y="0.002cm">
              <draw:text-box>
                <text:p/>
              </draw:text-box>
            </draw:frame>
            <draw:frame draw:z-index="6539" draw:name="文字方塊 7309" draw:style-name="gr3" draw:text-style-name="P1" svg:width="0.513cm" svg:height="0.735cm" svg:x="0.318cm" svg:y="0.002cm">
              <draw:text-box>
                <text:p/>
              </draw:text-box>
            </draw:frame>
            <draw:frame draw:z-index="6540" draw:name="文字方塊 7310" draw:style-name="gr3" draw:text-style-name="P1" svg:width="0.513cm" svg:height="0.735cm" svg:x="0.318cm" svg:y="0.002cm">
              <draw:text-box>
                <text:p/>
              </draw:text-box>
            </draw:frame>
            <draw:frame draw:z-index="6541" draw:name="文字方塊 7311" draw:style-name="gr3" draw:text-style-name="P1" svg:width="0.513cm" svg:height="0.735cm" svg:x="0.318cm" svg:y="0.002cm">
              <draw:text-box>
                <text:p/>
              </draw:text-box>
            </draw:frame>
            <draw:frame draw:z-index="6542" draw:name="文字方塊 7312" draw:style-name="gr3" draw:text-style-name="P1" svg:width="0.513cm" svg:height="0.735cm" svg:x="0.318cm" svg:y="0.002cm">
              <draw:text-box>
                <text:p/>
              </draw:text-box>
            </draw:frame>
            <draw:frame draw:z-index="6543" draw:name="文字方塊 7313" draw:style-name="gr3" draw:text-style-name="P1" svg:width="0.513cm" svg:height="0.735cm" svg:x="0.318cm" svg:y="0.002cm">
              <draw:text-box>
                <text:p/>
              </draw:text-box>
            </draw:frame>
            <draw:frame draw:z-index="6544" draw:name="文字方塊 7314" draw:style-name="gr3" draw:text-style-name="P1" svg:width="0.513cm" svg:height="0.735cm" svg:x="0.318cm" svg:y="0.002cm">
              <draw:text-box>
                <text:p/>
              </draw:text-box>
            </draw:frame>
            <draw:frame draw:z-index="6545" draw:name="文字方塊 7315" draw:style-name="gr3" draw:text-style-name="P1" svg:width="0.513cm" svg:height="0.735cm" svg:x="0.318cm" svg:y="0.002cm">
              <draw:text-box>
                <text:p/>
              </draw:text-box>
            </draw:frame>
            <draw:frame draw:z-index="6546" draw:name="文字方塊 7316" draw:style-name="gr3" draw:text-style-name="P1" svg:width="0.513cm" svg:height="0.735cm" svg:x="0.318cm" svg:y="0.002cm">
              <draw:text-box>
                <text:p/>
              </draw:text-box>
            </draw:frame>
            <draw:frame draw:z-index="6547" draw:name="文字方塊 7317" draw:style-name="gr3" draw:text-style-name="P1" svg:width="0.513cm" svg:height="0.735cm" svg:x="0.291cm" svg:y="0.002cm">
              <draw:text-box>
                <text:p/>
              </draw:text-box>
            </draw:frame>
            <draw:frame draw:z-index="6548" draw:name="文字方塊 7318" draw:style-name="gr3" draw:text-style-name="P1" svg:width="0.513cm" svg:height="0.735cm" svg:x="0.291cm" svg:y="0.002cm">
              <draw:text-box>
                <text:p/>
              </draw:text-box>
            </draw:frame>
            <draw:frame draw:z-index="6549" draw:name="文字方塊 4" draw:style-name="gr3" draw:text-style-name="P1" svg:width="0.513cm" svg:height="0.735cm" svg:x="0.291cm" svg:y="0.002cm">
              <draw:text-box>
                <text:p/>
              </draw:text-box>
            </draw:frame>
            <draw:frame draw:z-index="6550" draw:name="文字方塊 5" draw:style-name="gr3" draw:text-style-name="P1" svg:width="0.513cm" svg:height="0.735cm" svg:x="0.291cm" svg:y="0.002cm">
              <draw:text-box>
                <text:p/>
              </draw:text-box>
            </draw:frame>
            <draw:frame draw:z-index="6551" draw:name="文字方塊 7321" draw:style-name="gr3" draw:text-style-name="P1" svg:width="0.513cm" svg:height="0.735cm" svg:x="0.318cm" svg:y="0.002cm">
              <draw:text-box>
                <text:p/>
              </draw:text-box>
            </draw:frame>
            <draw:frame draw:z-index="6552" draw:name="文字方塊 26" draw:style-name="gr3" draw:text-style-name="P1" svg:width="0.513cm" svg:height="0.735cm" svg:x="0.318cm" svg:y="0.002cm">
              <draw:text-box>
                <text:p/>
              </draw:text-box>
            </draw:frame>
            <draw:frame draw:z-index="6553" draw:name="文字方塊 41" draw:style-name="gr3" draw:text-style-name="P1" svg:width="0.513cm" svg:height="0.735cm" svg:x="0.291cm" svg:y="0.002cm">
              <draw:text-box>
                <text:p/>
              </draw:text-box>
            </draw:frame>
            <draw:frame draw:z-index="6554" draw:name="文字方塊 42" draw:style-name="gr3" draw:text-style-name="P1" svg:width="0.513cm" svg:height="0.735cm" svg:x="0.291cm" svg:y="0.002cm">
              <draw:text-box>
                <text:p/>
              </draw:text-box>
            </draw:frame>
            <draw:frame draw:z-index="6555" draw:name="文字方塊 55" draw:style-name="gr3" draw:text-style-name="P1" svg:width="0.513cm" svg:height="0.735cm" svg:x="0.291cm" svg:y="0.002cm">
              <draw:text-box>
                <text:p/>
              </draw:text-box>
            </draw:frame>
            <draw:frame draw:z-index="6556" draw:name="文字方塊 56" draw:style-name="gr3" draw:text-style-name="P1" svg:width="0.513cm" svg:height="0.735cm" svg:x="0.291cm" svg:y="0.002cm">
              <draw:text-box>
                <text:p/>
              </draw:text-box>
            </draw:frame>
            <draw:frame draw:z-index="6557" draw:name="文字方塊 69" draw:style-name="gr3" draw:text-style-name="P1" svg:width="0.513cm" svg:height="0.735cm" svg:x="0.291cm" svg:y="0.002cm">
              <draw:text-box>
                <text:p/>
              </draw:text-box>
            </draw:frame>
            <draw:frame draw:z-index="6558" draw:name="文字方塊 70" draw:style-name="gr3" draw:text-style-name="P1" svg:width="0.513cm" svg:height="0.735cm" svg:x="0.291cm" svg:y="0.002cm">
              <draw:text-box>
                <text:p/>
              </draw:text-box>
            </draw:frame>
            <draw:frame draw:z-index="6559" draw:name="文字方塊 87" draw:style-name="gr3" draw:text-style-name="P1" svg:width="0.513cm" svg:height="0.735cm" svg:x="0.37cm" svg:y="0.002cm">
              <draw:text-box>
                <text:p/>
              </draw:text-box>
            </draw:frame>
            <draw:frame draw:z-index="6560" draw:name="文字方塊 1" draw:style-name="gr3" draw:text-style-name="P1" svg:width="0.513cm" svg:height="0.735cm" svg:x="0.37cm" svg:y="0.002cm">
              <draw:text-box>
                <text:p/>
              </draw:text-box>
            </draw:frame>
            <draw:frame draw:z-index="6561" draw:name="文字方塊 2" draw:style-name="gr3" draw:text-style-name="P1" svg:width="0.513cm" svg:height="0.735cm" svg:x="0.318cm" svg:y="0.002cm">
              <draw:text-box>
                <text:p/>
              </draw:text-box>
            </draw:frame>
            <draw:frame draw:z-index="6562" draw:name="文字方塊 3" draw:style-name="gr3" draw:text-style-name="P1" svg:width="0.513cm" svg:height="0.735cm" svg:x="0.318cm" svg:y="0.002cm">
              <draw:text-box>
                <text:p/>
              </draw:text-box>
            </draw:frame>
            <draw:frame draw:z-index="6563" draw:name="文字方塊 6" draw:style-name="gr3" draw:text-style-name="P1" svg:width="0.513cm" svg:height="0.735cm" svg:x="0.37cm" svg:y="0.002cm">
              <draw:text-box>
                <text:p/>
              </draw:text-box>
            </draw:frame>
            <draw:frame draw:z-index="6564" draw:name="文字方塊 27" draw:style-name="gr3" draw:text-style-name="P1" svg:width="0.513cm" svg:height="0.735cm" svg:x="0.291cm" svg:y="0.002cm">
              <draw:text-box>
                <text:p/>
              </draw:text-box>
            </draw:frame>
            <draw:frame draw:z-index="6565" draw:name="文字方塊 28" draw:style-name="gr3" draw:text-style-name="P1" svg:width="0.513cm" svg:height="0.735cm" svg:x="0.291cm" svg:y="0.002cm">
              <draw:text-box>
                <text:p/>
              </draw:text-box>
            </draw:frame>
            <draw:frame draw:z-index="6566" draw:name="文字方塊 43" draw:style-name="gr3" draw:text-style-name="P1" svg:width="0.513cm" svg:height="0.735cm" svg:x="0.37cm" svg:y="0.002cm">
              <draw:text-box>
                <text:p/>
              </draw:text-box>
            </draw:frame>
            <draw:frame draw:z-index="6567" draw:name="文字方塊 57" draw:style-name="gr3" draw:text-style-name="P1" svg:width="0.513cm" svg:height="0.735cm" svg:x="0.37cm" svg:y="0.002cm">
              <draw:text-box>
                <text:p/>
              </draw:text-box>
            </draw:frame>
            <draw:frame draw:z-index="6568" draw:name="文字方塊 71" draw:style-name="gr3" draw:text-style-name="P1" svg:width="0.513cm" svg:height="0.735cm" svg:x="0.37cm" svg:y="0.002cm">
              <draw:text-box>
                <text:p/>
              </draw:text-box>
            </draw:frame>
            <draw:frame draw:z-index="6569" draw:name="文字方塊 10" draw:style-name="gr3" draw:text-style-name="P1" svg:width="0.513cm" svg:height="0.735cm" svg:x="0.318cm" svg:y="0.002cm">
              <draw:text-box>
                <text:p/>
              </draw:text-box>
            </draw:frame>
            <draw:frame draw:z-index="6570" draw:name="文字方塊 11" draw:style-name="gr3" draw:text-style-name="P1" svg:width="0.513cm" svg:height="0.735cm" svg:x="0.318cm" svg:y="0.002cm">
              <draw:text-box>
                <text:p/>
              </draw:text-box>
            </draw:frame>
            <draw:frame draw:z-index="6571" draw:name="文字方塊 12" draw:style-name="gr3" draw:text-style-name="P1" svg:width="0.513cm" svg:height="0.735cm" svg:x="0.318cm" svg:y="0.002cm">
              <draw:text-box>
                <text:p/>
              </draw:text-box>
            </draw:frame>
            <draw:frame draw:z-index="6572" draw:name="文字方塊 13" draw:style-name="gr3" draw:text-style-name="P1" svg:width="0.513cm" svg:height="0.735cm" svg:x="0.318cm" svg:y="0.002cm">
              <draw:text-box>
                <text:p/>
              </draw:text-box>
            </draw:frame>
            <draw:frame draw:z-index="6573" draw:name="文字方塊 14" draw:style-name="gr3" draw:text-style-name="P1" svg:width="0.513cm" svg:height="0.735cm" svg:x="0.318cm" svg:y="0.002cm">
              <draw:text-box>
                <text:p/>
              </draw:text-box>
            </draw:frame>
            <draw:frame draw:z-index="6574" draw:name="文字方塊 15" draw:style-name="gr3" draw:text-style-name="P1" svg:width="0.513cm" svg:height="0.735cm" svg:x="0.318cm" svg:y="0.002cm">
              <draw:text-box>
                <text:p/>
              </draw:text-box>
            </draw:frame>
            <draw:frame draw:z-index="6575" draw:name="文字方塊 16" draw:style-name="gr3" draw:text-style-name="P1" svg:width="0.513cm" svg:height="0.735cm" svg:x="0.318cm" svg:y="0.002cm">
              <draw:text-box>
                <text:p/>
              </draw:text-box>
            </draw:frame>
            <draw:frame draw:z-index="6576" draw:name="文字方塊 17" draw:style-name="gr3" draw:text-style-name="P1" svg:width="0.513cm" svg:height="0.735cm" svg:x="0.318cm" svg:y="0.002cm">
              <draw:text-box>
                <text:p/>
              </draw:text-box>
            </draw:frame>
            <draw:frame draw:z-index="6577" draw:name="文字方塊 18" draw:style-name="gr3" draw:text-style-name="P1" svg:width="0.513cm" svg:height="0.735cm" svg:x="0.318cm" svg:y="0.002cm">
              <draw:text-box>
                <text:p/>
              </draw:text-box>
            </draw:frame>
            <draw:frame draw:z-index="6578" draw:name="文字方塊 19" draw:style-name="gr3" draw:text-style-name="P1" svg:width="0.513cm" svg:height="0.735cm" svg:x="0.318cm" svg:y="0.002cm">
              <draw:text-box>
                <text:p/>
              </draw:text-box>
            </draw:frame>
            <draw:frame draw:z-index="6579" draw:name="文字方塊 20" draw:style-name="gr3" draw:text-style-name="P1" svg:width="0.513cm" svg:height="0.735cm" svg:x="0.291cm" svg:y="0.002cm">
              <draw:text-box>
                <text:p/>
              </draw:text-box>
            </draw:frame>
            <draw:frame draw:z-index="6580" draw:name="文字方塊 21" draw:style-name="gr3" draw:text-style-name="P1" svg:width="0.513cm" svg:height="0.735cm" svg:x="0.291cm" svg:y="0.002cm">
              <draw:text-box>
                <text:p/>
              </draw:text-box>
            </draw:frame>
            <draw:frame draw:z-index="6581" draw:name="文字方塊 4" draw:style-name="gr3" draw:text-style-name="P1" svg:width="0.513cm" svg:height="0.735cm" svg:x="0.291cm" svg:y="0.002cm">
              <draw:text-box>
                <text:p/>
              </draw:text-box>
            </draw:frame>
            <draw:frame draw:z-index="6582" draw:name="文字方塊 5" draw:style-name="gr3" draw:text-style-name="P1" svg:width="0.513cm" svg:height="0.735cm" svg:x="0.291cm" svg:y="0.002cm">
              <draw:text-box>
                <text:p/>
              </draw:text-box>
            </draw:frame>
            <draw:frame draw:z-index="6583" draw:name="文字方塊 24" draw:style-name="gr3" draw:text-style-name="P1" svg:width="0.513cm" svg:height="0.735cm" svg:x="0.318cm" svg:y="0.002cm">
              <draw:text-box>
                <text:p/>
              </draw:text-box>
            </draw:frame>
            <draw:frame draw:z-index="6584" draw:name="文字方塊 26" draw:style-name="gr3" draw:text-style-name="P1" svg:width="0.513cm" svg:height="0.735cm" svg:x="0.318cm" svg:y="0.002cm">
              <draw:text-box>
                <text:p/>
              </draw:text-box>
            </draw:frame>
            <draw:frame draw:z-index="6585" draw:name="文字方塊 41" draw:style-name="gr3" draw:text-style-name="P1" svg:width="0.513cm" svg:height="0.735cm" svg:x="0.291cm" svg:y="0.002cm">
              <draw:text-box>
                <text:p/>
              </draw:text-box>
            </draw:frame>
            <draw:frame draw:z-index="6586" draw:name="文字方塊 42" draw:style-name="gr3" draw:text-style-name="P1" svg:width="0.513cm" svg:height="0.735cm" svg:x="0.291cm" svg:y="0.002cm">
              <draw:text-box>
                <text:p/>
              </draw:text-box>
            </draw:frame>
            <draw:frame draw:z-index="6587" draw:name="文字方塊 55" draw:style-name="gr3" draw:text-style-name="P1" svg:width="0.513cm" svg:height="0.735cm" svg:x="0.291cm" svg:y="0.002cm">
              <draw:text-box>
                <text:p/>
              </draw:text-box>
            </draw:frame>
            <draw:frame draw:z-index="6588" draw:name="文字方塊 56" draw:style-name="gr3" draw:text-style-name="P1" svg:width="0.513cm" svg:height="0.735cm" svg:x="0.291cm" svg:y="0.002cm">
              <draw:text-box>
                <text:p/>
              </draw:text-box>
            </draw:frame>
            <draw:frame draw:z-index="6589" draw:name="文字方塊 69" draw:style-name="gr3" draw:text-style-name="P1" svg:width="0.513cm" svg:height="0.735cm" svg:x="0.291cm" svg:y="0.002cm">
              <draw:text-box>
                <text:p/>
              </draw:text-box>
            </draw:frame>
            <draw:frame draw:z-index="6590" draw:name="文字方塊 70" draw:style-name="gr3" draw:text-style-name="P1" svg:width="0.513cm" svg:height="0.735cm" svg:x="0.291cm" svg:y="0.002cm">
              <draw:text-box>
                <text:p/>
              </draw:text-box>
            </draw:frame>
            <draw:frame draw:z-index="6591" draw:name="文字方塊 87" draw:style-name="gr3" draw:text-style-name="P1" svg:width="0.513cm" svg:height="0.735cm" svg:x="0.37cm" svg:y="0.002cm">
              <draw:text-box>
                <text:p/>
              </draw:text-box>
            </draw:frame>
            <draw:frame draw:z-index="6592" draw:name="文字方塊 1" draw:style-name="gr3" draw:text-style-name="P1" svg:width="0.513cm" svg:height="0.735cm" svg:x="0.37cm" svg:y="0.002cm">
              <draw:text-box>
                <text:p/>
              </draw:text-box>
            </draw:frame>
            <draw:frame draw:z-index="6593" draw:name="文字方塊 2" draw:style-name="gr3" draw:text-style-name="P1" svg:width="0.513cm" svg:height="0.735cm" svg:x="0.318cm" svg:y="0.002cm">
              <draw:text-box>
                <text:p/>
              </draw:text-box>
            </draw:frame>
            <draw:frame draw:z-index="6594" draw:name="文字方塊 3" draw:style-name="gr3" draw:text-style-name="P1" svg:width="0.513cm" svg:height="0.735cm" svg:x="0.318cm" svg:y="0.002cm">
              <draw:text-box>
                <text:p/>
              </draw:text-box>
            </draw:frame>
            <draw:frame draw:z-index="6595" draw:name="文字方塊 6" draw:style-name="gr3" draw:text-style-name="P1" svg:width="0.513cm" svg:height="0.735cm" svg:x="0.37cm" svg:y="0.002cm">
              <draw:text-box>
                <text:p/>
              </draw:text-box>
            </draw:frame>
            <draw:frame draw:z-index="6596" draw:name="文字方塊 27" draw:style-name="gr3" draw:text-style-name="P1" svg:width="0.513cm" svg:height="0.735cm" svg:x="0.291cm" svg:y="0.002cm">
              <draw:text-box>
                <text:p/>
              </draw:text-box>
            </draw:frame>
            <draw:frame draw:z-index="6597" draw:name="文字方塊 28" draw:style-name="gr3" draw:text-style-name="P1" svg:width="0.513cm" svg:height="0.735cm" svg:x="0.291cm" svg:y="0.002cm">
              <draw:text-box>
                <text:p/>
              </draw:text-box>
            </draw:frame>
            <draw:frame draw:z-index="6598" draw:name="文字方塊 43" draw:style-name="gr3" draw:text-style-name="P1" svg:width="0.513cm" svg:height="0.735cm" svg:x="0.37cm" svg:y="0.002cm">
              <draw:text-box>
                <text:p/>
              </draw:text-box>
            </draw:frame>
            <draw:frame draw:z-index="6599" draw:name="文字方塊 57" draw:style-name="gr3" draw:text-style-name="P1" svg:width="0.513cm" svg:height="0.735cm" svg:x="0.37cm" svg:y="0.002cm">
              <draw:text-box>
                <text:p/>
              </draw:text-box>
            </draw:frame>
            <draw:frame draw:z-index="6600" draw:name="文字方塊 71" draw:style-name="gr3" draw:text-style-name="P1" svg:width="0.513cm" svg:height="0.735cm" svg:x="0.37cm" svg:y="0.002cm">
              <draw:text-box>
                <text:p/>
              </draw:text-box>
            </draw:frame>
            <draw:frame draw:z-index="6601" draw:name="文字方塊 10" draw:style-name="gr3" draw:text-style-name="P1" svg:width="0.513cm" svg:height="0.735cm" svg:x="0.318cm" svg:y="0.002cm">
              <draw:text-box>
                <text:p/>
              </draw:text-box>
            </draw:frame>
            <draw:frame draw:z-index="6602" draw:name="文字方塊 11" draw:style-name="gr3" draw:text-style-name="P1" svg:width="0.513cm" svg:height="0.735cm" svg:x="0.318cm" svg:y="0.002cm">
              <draw:text-box>
                <text:p/>
              </draw:text-box>
            </draw:frame>
            <draw:frame draw:z-index="6603" draw:name="文字方塊 12" draw:style-name="gr3" draw:text-style-name="P1" svg:width="0.513cm" svg:height="0.735cm" svg:x="0.318cm" svg:y="0.002cm">
              <draw:text-box>
                <text:p/>
              </draw:text-box>
            </draw:frame>
            <draw:frame draw:z-index="6604" draw:name="文字方塊 13" draw:style-name="gr3" draw:text-style-name="P1" svg:width="0.513cm" svg:height="0.735cm" svg:x="0.318cm" svg:y="0.002cm">
              <draw:text-box>
                <text:p/>
              </draw:text-box>
            </draw:frame>
            <draw:frame draw:z-index="6605" draw:name="文字方塊 14" draw:style-name="gr3" draw:text-style-name="P1" svg:width="0.513cm" svg:height="0.735cm" svg:x="0.318cm" svg:y="0.002cm">
              <draw:text-box>
                <text:p/>
              </draw:text-box>
            </draw:frame>
            <draw:frame draw:z-index="6606" draw:name="文字方塊 15" draw:style-name="gr3" draw:text-style-name="P1" svg:width="0.513cm" svg:height="0.735cm" svg:x="0.318cm" svg:y="0.002cm">
              <draw:text-box>
                <text:p/>
              </draw:text-box>
            </draw:frame>
            <draw:frame draw:z-index="6607" draw:name="文字方塊 16" draw:style-name="gr3" draw:text-style-name="P1" svg:width="0.513cm" svg:height="0.735cm" svg:x="0.318cm" svg:y="0.002cm">
              <draw:text-box>
                <text:p/>
              </draw:text-box>
            </draw:frame>
            <draw:frame draw:z-index="6608" draw:name="文字方塊 17" draw:style-name="gr3" draw:text-style-name="P1" svg:width="0.513cm" svg:height="0.735cm" svg:x="0.318cm" svg:y="0.002cm">
              <draw:text-box>
                <text:p/>
              </draw:text-box>
            </draw:frame>
            <draw:frame draw:z-index="6609" draw:name="文字方塊 18" draw:style-name="gr3" draw:text-style-name="P1" svg:width="0.513cm" svg:height="0.735cm" svg:x="0.318cm" svg:y="0.002cm">
              <draw:text-box>
                <text:p/>
              </draw:text-box>
            </draw:frame>
            <draw:frame draw:z-index="6610" draw:name="文字方塊 19" draw:style-name="gr3" draw:text-style-name="P1" svg:width="0.513cm" svg:height="0.735cm" svg:x="0.318cm" svg:y="0.002cm">
              <draw:text-box>
                <text:p/>
              </draw:text-box>
            </draw:frame>
            <draw:frame draw:z-index="6611" draw:name="文字方塊 20" draw:style-name="gr3" draw:text-style-name="P1" svg:width="0.513cm" svg:height="0.735cm" svg:x="0.291cm" svg:y="0.002cm">
              <draw:text-box>
                <text:p/>
              </draw:text-box>
            </draw:frame>
            <draw:frame draw:z-index="6612" draw:name="文字方塊 21" draw:style-name="gr3" draw:text-style-name="P1" svg:width="0.513cm" svg:height="0.735cm" svg:x="0.291cm" svg:y="0.002cm">
              <draw:text-box>
                <text:p/>
              </draw:text-box>
            </draw:frame>
            <draw:frame draw:z-index="6613" draw:name="文字方塊 4" draw:style-name="gr3" draw:text-style-name="P1" svg:width="0.513cm" svg:height="0.735cm" svg:x="0.291cm" svg:y="0.002cm">
              <draw:text-box>
                <text:p/>
              </draw:text-box>
            </draw:frame>
            <draw:frame draw:z-index="6614" draw:name="文字方塊 5" draw:style-name="gr3" draw:text-style-name="P1" svg:width="0.513cm" svg:height="0.735cm" svg:x="0.291cm" svg:y="0.002cm">
              <draw:text-box>
                <text:p/>
              </draw:text-box>
            </draw:frame>
            <draw:frame draw:z-index="6615" draw:name="文字方塊 24" draw:style-name="gr3" draw:text-style-name="P1" svg:width="0.513cm" svg:height="0.735cm" svg:x="0.318cm" svg:y="0.002cm">
              <draw:text-box>
                <text:p/>
              </draw:text-box>
            </draw:frame>
            <draw:frame draw:z-index="6616" draw:name="文字方塊 26" draw:style-name="gr3" draw:text-style-name="P1" svg:width="0.513cm" svg:height="0.735cm" svg:x="0.318cm" svg:y="0.002cm">
              <draw:text-box>
                <text:p/>
              </draw:text-box>
            </draw:frame>
            <draw:frame draw:z-index="6617" draw:name="文字方塊 41" draw:style-name="gr3" draw:text-style-name="P1" svg:width="0.513cm" svg:height="0.735cm" svg:x="0.291cm" svg:y="0.002cm">
              <draw:text-box>
                <text:p/>
              </draw:text-box>
            </draw:frame>
            <draw:frame draw:z-index="6618" draw:name="文字方塊 42" draw:style-name="gr3" draw:text-style-name="P1" svg:width="0.513cm" svg:height="0.735cm" svg:x="0.291cm" svg:y="0.002cm">
              <draw:text-box>
                <text:p/>
              </draw:text-box>
            </draw:frame>
            <draw:frame draw:z-index="6619" draw:name="文字方塊 55" draw:style-name="gr3" draw:text-style-name="P1" svg:width="0.513cm" svg:height="0.735cm" svg:x="0.291cm" svg:y="0.002cm">
              <draw:text-box>
                <text:p/>
              </draw:text-box>
            </draw:frame>
            <draw:frame draw:z-index="6620" draw:name="文字方塊 56" draw:style-name="gr3" draw:text-style-name="P1" svg:width="0.513cm" svg:height="0.735cm" svg:x="0.291cm" svg:y="0.002cm">
              <draw:text-box>
                <text:p/>
              </draw:text-box>
            </draw:frame>
            <draw:frame draw:z-index="6621" draw:name="文字方塊 69" draw:style-name="gr3" draw:text-style-name="P1" svg:width="0.513cm" svg:height="0.735cm" svg:x="0.291cm" svg:y="0.002cm">
              <draw:text-box>
                <text:p/>
              </draw:text-box>
            </draw:frame>
            <draw:frame draw:z-index="6622" draw:name="文字方塊 70" draw:style-name="gr3" draw:text-style-name="P1" svg:width="0.513cm" svg:height="0.735cm" svg:x="0.291cm" svg:y="0.002cm">
              <draw:text-box>
                <text:p/>
              </draw:text-box>
            </draw:frame>
            <draw:frame draw:z-index="6623" draw:name="文字方塊 87" draw:style-name="gr3" draw:text-style-name="P1" svg:width="0.513cm" svg:height="0.735cm" svg:x="0.37cm" svg:y="0.002cm">
              <draw:text-box>
                <text:p/>
              </draw:text-box>
            </draw:frame>
            <draw:frame draw:z-index="6624" draw:name="Text Box 161" draw:style-name="gr3" draw:text-style-name="P1" svg:width="0.513cm" svg:height="0.735cm" svg:x="0.37cm" svg:y="0.002cm">
              <draw:text-box>
                <text:p/>
              </draw:text-box>
            </draw:frame>
            <draw:frame draw:z-index="6625" draw:name="Text Box 162" draw:style-name="gr3" draw:text-style-name="P1" svg:width="0.513cm" svg:height="0.735cm" svg:x="0.318cm" svg:y="0.002cm">
              <draw:text-box>
                <text:p/>
              </draw:text-box>
            </draw:frame>
            <draw:frame draw:z-index="6626" draw:name="Text Box 163" draw:style-name="gr3" draw:text-style-name="P1" svg:width="0.513cm" svg:height="0.735cm" svg:x="0.318cm" svg:y="0.002cm">
              <draw:text-box>
                <text:p/>
              </draw:text-box>
            </draw:frame>
            <draw:frame draw:z-index="6627" draw:name="Text Box 164" draw:style-name="gr3" draw:text-style-name="P1" svg:width="0.513cm" svg:height="0.735cm" svg:x="0.37cm" svg:y="0.002cm">
              <draw:text-box>
                <text:p/>
              </draw:text-box>
            </draw:frame>
            <draw:frame draw:z-index="6628" draw:name="Text Box 165" draw:style-name="gr3" draw:text-style-name="P1" svg:width="0.513cm" svg:height="0.735cm" svg:x="0.291cm" svg:y="0.002cm">
              <draw:text-box>
                <text:p/>
              </draw:text-box>
            </draw:frame>
            <draw:frame draw:z-index="6629" draw:name="Text Box 166" draw:style-name="gr3" draw:text-style-name="P1" svg:width="0.513cm" svg:height="0.735cm" svg:x="0.291cm" svg:y="0.002cm">
              <draw:text-box>
                <text:p/>
              </draw:text-box>
            </draw:frame>
            <draw:frame draw:z-index="6630" draw:name="Text Box 167" draw:style-name="gr3" draw:text-style-name="P1" svg:width="0.513cm" svg:height="0.735cm" svg:x="0.37cm" svg:y="0.002cm">
              <draw:text-box>
                <text:p/>
              </draw:text-box>
            </draw:frame>
            <draw:frame draw:z-index="6631" draw:name="Text Box 168" draw:style-name="gr3" draw:text-style-name="P1" svg:width="0.513cm" svg:height="0.735cm" svg:x="0.37cm" svg:y="0.002cm">
              <draw:text-box>
                <text:p/>
              </draw:text-box>
            </draw:frame>
            <draw:frame draw:z-index="6632" draw:name="Text Box 169" draw:style-name="gr3" draw:text-style-name="P1" svg:width="0.513cm" svg:height="0.735cm" svg:x="0.37cm" svg:y="0.002cm">
              <draw:text-box>
                <text:p/>
              </draw:text-box>
            </draw:frame>
            <draw:frame draw:z-index="6633" draw:name="Text Box 170" draw:style-name="gr3" draw:text-style-name="P1" svg:width="0.513cm" svg:height="0.735cm" svg:x="0.318cm" svg:y="0.002cm">
              <draw:text-box>
                <text:p/>
              </draw:text-box>
            </draw:frame>
            <draw:frame draw:z-index="6634" draw:name="Text Box 171" draw:style-name="gr3" draw:text-style-name="P1" svg:width="0.513cm" svg:height="0.735cm" svg:x="0.318cm" svg:y="0.002cm">
              <draw:text-box>
                <text:p/>
              </draw:text-box>
            </draw:frame>
            <draw:frame draw:z-index="6635" draw:name="Text Box 172" draw:style-name="gr3" draw:text-style-name="P1" svg:width="0.513cm" svg:height="0.735cm" svg:x="0.318cm" svg:y="0.002cm">
              <draw:text-box>
                <text:p/>
              </draw:text-box>
            </draw:frame>
            <draw:frame draw:z-index="6636" draw:name="Text Box 173" draw:style-name="gr3" draw:text-style-name="P1" svg:width="0.513cm" svg:height="0.735cm" svg:x="0.318cm" svg:y="0.002cm">
              <draw:text-box>
                <text:p/>
              </draw:text-box>
            </draw:frame>
            <draw:frame draw:z-index="6637" draw:name="Text Box 174" draw:style-name="gr3" draw:text-style-name="P1" svg:width="0.513cm" svg:height="0.735cm" svg:x="0.318cm" svg:y="0.002cm">
              <draw:text-box>
                <text:p/>
              </draw:text-box>
            </draw:frame>
            <draw:frame draw:z-index="6638" draw:name="Text Box 175" draw:style-name="gr3" draw:text-style-name="P1" svg:width="0.513cm" svg:height="0.735cm" svg:x="0.318cm" svg:y="0.002cm">
              <draw:text-box>
                <text:p/>
              </draw:text-box>
            </draw:frame>
            <draw:frame draw:z-index="6639" draw:name="Text Box 176" draw:style-name="gr3" draw:text-style-name="P1" svg:width="0.513cm" svg:height="0.735cm" svg:x="0.318cm" svg:y="0.002cm">
              <draw:text-box>
                <text:p/>
              </draw:text-box>
            </draw:frame>
            <draw:frame draw:z-index="6640" draw:name="Text Box 177" draw:style-name="gr3" draw:text-style-name="P1" svg:width="0.513cm" svg:height="0.735cm" svg:x="0.318cm" svg:y="0.002cm">
              <draw:text-box>
                <text:p/>
              </draw:text-box>
            </draw:frame>
            <draw:frame draw:z-index="6641" draw:name="Text Box 178" draw:style-name="gr3" draw:text-style-name="P1" svg:width="0.513cm" svg:height="0.735cm" svg:x="0.318cm" svg:y="0.002cm">
              <draw:text-box>
                <text:p/>
              </draw:text-box>
            </draw:frame>
            <draw:frame draw:z-index="6642" draw:name="Text Box 179" draw:style-name="gr3" draw:text-style-name="P1" svg:width="0.513cm" svg:height="0.735cm" svg:x="0.318cm" svg:y="0.002cm">
              <draw:text-box>
                <text:p/>
              </draw:text-box>
            </draw:frame>
            <draw:frame draw:z-index="6643" draw:name="Text Box 180" draw:style-name="gr3" draw:text-style-name="P1" svg:width="0.513cm" svg:height="0.735cm" svg:x="0.291cm" svg:y="0.002cm">
              <draw:text-box>
                <text:p/>
              </draw:text-box>
            </draw:frame>
            <draw:frame draw:z-index="6644" draw:name="Text Box 181" draw:style-name="gr3" draw:text-style-name="P1" svg:width="0.513cm" svg:height="0.735cm" svg:x="0.291cm" svg:y="0.002cm">
              <draw:text-box>
                <text:p/>
              </draw:text-box>
            </draw:frame>
            <draw:frame draw:z-index="6645" draw:name="Text Box 182" draw:style-name="gr3" draw:text-style-name="P1" svg:width="0.513cm" svg:height="0.735cm" svg:x="0.291cm" svg:y="0.002cm">
              <draw:text-box>
                <text:p/>
              </draw:text-box>
            </draw:frame>
            <draw:frame draw:z-index="6646" draw:name="Text Box 183" draw:style-name="gr3" draw:text-style-name="P1" svg:width="0.513cm" svg:height="0.735cm" svg:x="0.291cm" svg:y="0.002cm">
              <draw:text-box>
                <text:p/>
              </draw:text-box>
            </draw:frame>
            <draw:frame draw:z-index="6647" draw:name="Text Box 184" draw:style-name="gr3" draw:text-style-name="P1" svg:width="0.513cm" svg:height="0.735cm" svg:x="0.318cm" svg:y="0.002cm">
              <draw:text-box>
                <text:p/>
              </draw:text-box>
            </draw:frame>
            <draw:frame draw:z-index="6648" draw:name="Text Box 185" draw:style-name="gr3" draw:text-style-name="P1" svg:width="0.513cm" svg:height="0.735cm" svg:x="0.318cm" svg:y="0.002cm">
              <draw:text-box>
                <text:p/>
              </draw:text-box>
            </draw:frame>
            <draw:frame draw:z-index="6649" draw:name="Text Box 186" draw:style-name="gr3" draw:text-style-name="P1" svg:width="0.513cm" svg:height="0.735cm" svg:x="0.291cm" svg:y="0.002cm">
              <draw:text-box>
                <text:p/>
              </draw:text-box>
            </draw:frame>
            <draw:frame draw:z-index="6650" draw:name="Text Box 187" draw:style-name="gr3" draw:text-style-name="P1" svg:width="0.513cm" svg:height="0.735cm" svg:x="0.291cm" svg:y="0.002cm">
              <draw:text-box>
                <text:p/>
              </draw:text-box>
            </draw:frame>
            <draw:frame draw:z-index="6651" draw:name="Text Box 188" draw:style-name="gr3" draw:text-style-name="P1" svg:width="0.513cm" svg:height="0.735cm" svg:x="0.291cm" svg:y="0.002cm">
              <draw:text-box>
                <text:p/>
              </draw:text-box>
            </draw:frame>
            <draw:frame draw:z-index="6652" draw:name="Text Box 189" draw:style-name="gr3" draw:text-style-name="P1" svg:width="0.513cm" svg:height="0.735cm" svg:x="0.291cm" svg:y="0.002cm">
              <draw:text-box>
                <text:p/>
              </draw:text-box>
            </draw:frame>
            <draw:frame draw:z-index="6653" draw:name="Text Box 190" draw:style-name="gr3" draw:text-style-name="P1" svg:width="0.513cm" svg:height="0.735cm" svg:x="0.291cm" svg:y="0.002cm">
              <draw:text-box>
                <text:p/>
              </draw:text-box>
            </draw:frame>
            <draw:frame draw:z-index="6654" draw:name="Text Box 191" draw:style-name="gr3" draw:text-style-name="P1" svg:width="0.513cm" svg:height="0.735cm" svg:x="0.291cm" svg:y="0.002cm">
              <draw:text-box>
                <text:p/>
              </draw:text-box>
            </draw:frame>
            <draw:frame draw:z-index="6655" draw:name="文字方塊 1628" draw:style-name="gr3" draw:text-style-name="P1" svg:width="0.513cm" svg:height="0.735cm" svg:x="0.37cm" svg:y="0.002cm">
              <draw:text-box>
                <text:p/>
              </draw:text-box>
            </draw:frame>
            <draw:frame draw:z-index="6656" draw:name="文字方塊 1629" draw:style-name="gr3" draw:text-style-name="P1" svg:width="0.513cm" svg:height="0.735cm" svg:x="0.318cm" svg:y="0.002cm">
              <draw:text-box>
                <text:p/>
              </draw:text-box>
            </draw:frame>
            <draw:frame draw:z-index="6657" draw:name="文字方塊 1630" draw:style-name="gr3" draw:text-style-name="P1" svg:width="0.513cm" svg:height="0.735cm" svg:x="0.318cm" svg:y="0.002cm">
              <draw:text-box>
                <text:p/>
              </draw:text-box>
            </draw:frame>
            <draw:frame draw:z-index="6658" draw:name="文字方塊 6" draw:style-name="gr3" draw:text-style-name="P1" svg:width="0.513cm" svg:height="0.735cm" svg:x="0.37cm" svg:y="0.002cm">
              <draw:text-box>
                <text:p/>
              </draw:text-box>
            </draw:frame>
            <draw:frame draw:z-index="6659" draw:name="文字方塊 27" draw:style-name="gr3" draw:text-style-name="P1" svg:width="0.513cm" svg:height="0.735cm" svg:x="0.291cm" svg:y="0.002cm">
              <draw:text-box>
                <text:p/>
              </draw:text-box>
            </draw:frame>
            <draw:frame draw:z-index="6660" draw:name="文字方塊 28" draw:style-name="gr3" draw:text-style-name="P1" svg:width="0.513cm" svg:height="0.735cm" svg:x="0.291cm" svg:y="0.002cm">
              <draw:text-box>
                <text:p/>
              </draw:text-box>
            </draw:frame>
            <draw:frame draw:z-index="6661" draw:name="文字方塊 43" draw:style-name="gr3" draw:text-style-name="P1" svg:width="0.513cm" svg:height="0.735cm" svg:x="0.37cm" svg:y="0.002cm">
              <draw:text-box>
                <text:p/>
              </draw:text-box>
            </draw:frame>
            <draw:frame draw:z-index="6662" draw:name="文字方塊 57" draw:style-name="gr3" draw:text-style-name="P1" svg:width="0.513cm" svg:height="0.735cm" svg:x="0.37cm" svg:y="0.002cm">
              <draw:text-box>
                <text:p/>
              </draw:text-box>
            </draw:frame>
            <draw:frame draw:z-index="6663" draw:name="文字方塊 71" draw:style-name="gr3" draw:text-style-name="P1" svg:width="0.513cm" svg:height="0.735cm" svg:x="0.37cm" svg:y="0.002cm">
              <draw:text-box>
                <text:p/>
              </draw:text-box>
            </draw:frame>
            <draw:frame draw:z-index="6664" draw:name="文字方塊 1637" draw:style-name="gr3" draw:text-style-name="P1" svg:width="0.513cm" svg:height="0.735cm" svg:x="0.318cm" svg:y="0.002cm">
              <draw:text-box>
                <text:p/>
              </draw:text-box>
            </draw:frame>
            <draw:frame draw:z-index="6665" draw:name="文字方塊 1638" draw:style-name="gr3" draw:text-style-name="P1" svg:width="0.513cm" svg:height="0.735cm" svg:x="0.318cm" svg:y="0.002cm">
              <draw:text-box>
                <text:p/>
              </draw:text-box>
            </draw:frame>
            <draw:frame draw:z-index="6666" draw:name="文字方塊 1639" draw:style-name="gr3" draw:text-style-name="P1" svg:width="0.513cm" svg:height="0.735cm" svg:x="0.318cm" svg:y="0.002cm">
              <draw:text-box>
                <text:p/>
              </draw:text-box>
            </draw:frame>
            <draw:frame draw:z-index="6667" draw:name="文字方塊 1640" draw:style-name="gr3" draw:text-style-name="P1" svg:width="0.513cm" svg:height="0.735cm" svg:x="0.318cm" svg:y="0.002cm">
              <draw:text-box>
                <text:p/>
              </draw:text-box>
            </draw:frame>
            <draw:frame draw:z-index="6668" draw:name="文字方塊 1641" draw:style-name="gr3" draw:text-style-name="P1" svg:width="0.513cm" svg:height="0.735cm" svg:x="0.318cm" svg:y="0.002cm">
              <draw:text-box>
                <text:p/>
              </draw:text-box>
            </draw:frame>
            <draw:frame draw:z-index="6669" draw:name="文字方塊 1642" draw:style-name="gr3" draw:text-style-name="P1" svg:width="0.513cm" svg:height="0.735cm" svg:x="0.318cm" svg:y="0.002cm">
              <draw:text-box>
                <text:p/>
              </draw:text-box>
            </draw:frame>
            <draw:frame draw:z-index="6670" draw:name="文字方塊 1643" draw:style-name="gr3" draw:text-style-name="P1" svg:width="0.513cm" svg:height="0.735cm" svg:x="0.318cm" svg:y="0.002cm">
              <draw:text-box>
                <text:p/>
              </draw:text-box>
            </draw:frame>
            <draw:frame draw:z-index="6671" draw:name="文字方塊 1644" draw:style-name="gr3" draw:text-style-name="P1" svg:width="0.513cm" svg:height="0.735cm" svg:x="0.318cm" svg:y="0.002cm">
              <draw:text-box>
                <text:p/>
              </draw:text-box>
            </draw:frame>
            <draw:frame draw:z-index="6672" draw:name="文字方塊 1645" draw:style-name="gr3" draw:text-style-name="P1" svg:width="0.513cm" svg:height="0.735cm" svg:x="0.318cm" svg:y="0.002cm">
              <draw:text-box>
                <text:p/>
              </draw:text-box>
            </draw:frame>
            <draw:frame draw:z-index="6673" draw:name="文字方塊 1646" draw:style-name="gr3" draw:text-style-name="P1" svg:width="0.513cm" svg:height="0.735cm" svg:x="0.318cm" svg:y="0.002cm">
              <draw:text-box>
                <text:p/>
              </draw:text-box>
            </draw:frame>
            <draw:frame draw:z-index="6674" draw:name="文字方塊 1647" draw:style-name="gr3" draw:text-style-name="P1" svg:width="0.513cm" svg:height="0.735cm" svg:x="0.291cm" svg:y="0.002cm">
              <draw:text-box>
                <text:p/>
              </draw:text-box>
            </draw:frame>
            <draw:frame draw:z-index="6675" draw:name="文字方塊 1648" draw:style-name="gr3" draw:text-style-name="P1" svg:width="0.513cm" svg:height="0.735cm" svg:x="0.291cm" svg:y="0.002cm">
              <draw:text-box>
                <text:p/>
              </draw:text-box>
            </draw:frame>
            <draw:frame draw:z-index="6676" draw:name="文字方塊 4" draw:style-name="gr3" draw:text-style-name="P1" svg:width="0.513cm" svg:height="0.735cm" svg:x="0.291cm" svg:y="0.002cm">
              <draw:text-box>
                <text:p/>
              </draw:text-box>
            </draw:frame>
            <draw:frame draw:z-index="6677" draw:name="文字方塊 5" draw:style-name="gr3" draw:text-style-name="P1" svg:width="0.513cm" svg:height="0.735cm" svg:x="0.291cm" svg:y="0.002cm">
              <draw:text-box>
                <text:p/>
              </draw:text-box>
            </draw:frame>
            <draw:frame draw:z-index="6678" draw:name="文字方塊 1651" draw:style-name="gr3" draw:text-style-name="P1" svg:width="0.513cm" svg:height="0.735cm" svg:x="0.318cm" svg:y="0.002cm">
              <draw:text-box>
                <text:p/>
              </draw:text-box>
            </draw:frame>
            <draw:frame draw:z-index="6679" draw:name="文字方塊 26" draw:style-name="gr3" draw:text-style-name="P1" svg:width="0.513cm" svg:height="0.735cm" svg:x="0.318cm" svg:y="0.002cm">
              <draw:text-box>
                <text:p/>
              </draw:text-box>
            </draw:frame>
            <draw:frame draw:z-index="6680" draw:name="文字方塊 41" draw:style-name="gr3" draw:text-style-name="P1" svg:width="0.513cm" svg:height="0.735cm" svg:x="0.291cm" svg:y="0.002cm">
              <draw:text-box>
                <text:p/>
              </draw:text-box>
            </draw:frame>
            <draw:frame draw:z-index="6681" draw:name="文字方塊 42" draw:style-name="gr3" draw:text-style-name="P1" svg:width="0.513cm" svg:height="0.735cm" svg:x="0.291cm" svg:y="0.002cm">
              <draw:text-box>
                <text:p/>
              </draw:text-box>
            </draw:frame>
            <draw:frame draw:z-index="6682" draw:name="文字方塊 55" draw:style-name="gr3" draw:text-style-name="P1" svg:width="0.513cm" svg:height="0.735cm" svg:x="0.291cm" svg:y="0.002cm">
              <draw:text-box>
                <text:p/>
              </draw:text-box>
            </draw:frame>
            <draw:frame draw:z-index="6683" draw:name="文字方塊 56" draw:style-name="gr3" draw:text-style-name="P1" svg:width="0.513cm" svg:height="0.735cm" svg:x="0.291cm" svg:y="0.002cm">
              <draw:text-box>
                <text:p/>
              </draw:text-box>
            </draw:frame>
            <draw:frame draw:z-index="6684" draw:name="文字方塊 69" draw:style-name="gr3" draw:text-style-name="P1" svg:width="0.513cm" svg:height="0.735cm" svg:x="0.291cm" svg:y="0.002cm">
              <draw:text-box>
                <text:p/>
              </draw:text-box>
            </draw:frame>
            <draw:frame draw:z-index="6685" draw:name="文字方塊 70" draw:style-name="gr3" draw:text-style-name="P1" svg:width="0.513cm" svg:height="0.735cm" svg:x="0.291cm" svg:y="0.002cm">
              <draw:text-box>
                <text:p/>
              </draw:text-box>
            </draw:frame>
            <draw:frame draw:z-index="6686" draw:name="文字方塊 87" draw:style-name="gr3" draw:text-style-name="P1" svg:width="0.513cm" svg:height="0.735cm" svg:x="0.37cm" svg:y="0.002cm">
              <draw:text-box>
                <text:p/>
              </draw:text-box>
            </draw:frame>
            <draw:frame draw:z-index="6687" draw:name="文字方塊 1" draw:style-name="gr3" draw:text-style-name="P1" svg:width="0.513cm" svg:height="0.735cm" svg:x="0.37cm" svg:y="0.002cm">
              <draw:text-box>
                <text:p/>
              </draw:text-box>
            </draw:frame>
            <draw:frame draw:z-index="6688" draw:name="文字方塊 2" draw:style-name="gr3" draw:text-style-name="P1" svg:width="0.513cm" svg:height="0.735cm" svg:x="0.318cm" svg:y="0.002cm">
              <draw:text-box>
                <text:p/>
              </draw:text-box>
            </draw:frame>
            <draw:frame draw:z-index="6689" draw:name="文字方塊 3" draw:style-name="gr3" draw:text-style-name="P1" svg:width="0.513cm" svg:height="0.735cm" svg:x="0.318cm" svg:y="0.002cm">
              <draw:text-box>
                <text:p/>
              </draw:text-box>
            </draw:frame>
            <draw:frame draw:z-index="6690" draw:name="文字方塊 6" draw:style-name="gr3" draw:text-style-name="P1" svg:width="0.513cm" svg:height="0.735cm" svg:x="0.37cm" svg:y="0.002cm">
              <draw:text-box>
                <text:p/>
              </draw:text-box>
            </draw:frame>
            <draw:frame draw:z-index="6691" draw:name="文字方塊 27" draw:style-name="gr3" draw:text-style-name="P1" svg:width="0.513cm" svg:height="0.735cm" svg:x="0.291cm" svg:y="0.002cm">
              <draw:text-box>
                <text:p/>
              </draw:text-box>
            </draw:frame>
            <draw:frame draw:z-index="6692" draw:name="文字方塊 28" draw:style-name="gr3" draw:text-style-name="P1" svg:width="0.513cm" svg:height="0.735cm" svg:x="0.291cm" svg:y="0.002cm">
              <draw:text-box>
                <text:p/>
              </draw:text-box>
            </draw:frame>
            <draw:frame draw:z-index="6693" draw:name="文字方塊 43" draw:style-name="gr3" draw:text-style-name="P1" svg:width="0.513cm" svg:height="0.735cm" svg:x="0.37cm" svg:y="0.002cm">
              <draw:text-box>
                <text:p/>
              </draw:text-box>
            </draw:frame>
            <draw:frame draw:z-index="6694" draw:name="文字方塊 57" draw:style-name="gr3" draw:text-style-name="P1" svg:width="0.513cm" svg:height="0.735cm" svg:x="0.37cm" svg:y="0.002cm">
              <draw:text-box>
                <text:p/>
              </draw:text-box>
            </draw:frame>
            <draw:frame draw:z-index="6695" draw:name="文字方塊 71" draw:style-name="gr3" draw:text-style-name="P1" svg:width="0.513cm" svg:height="0.735cm" svg:x="0.37cm" svg:y="0.002cm">
              <draw:text-box>
                <text:p/>
              </draw:text-box>
            </draw:frame>
            <draw:frame draw:z-index="6696" draw:name="文字方塊 10" draw:style-name="gr3" draw:text-style-name="P1" svg:width="0.513cm" svg:height="0.735cm" svg:x="0.318cm" svg:y="0.002cm">
              <draw:text-box>
                <text:p/>
              </draw:text-box>
            </draw:frame>
            <draw:frame draw:z-index="6697" draw:name="文字方塊 11" draw:style-name="gr3" draw:text-style-name="P1" svg:width="0.513cm" svg:height="0.735cm" svg:x="0.318cm" svg:y="0.002cm">
              <draw:text-box>
                <text:p/>
              </draw:text-box>
            </draw:frame>
            <draw:frame draw:z-index="6698" draw:name="文字方塊 12" draw:style-name="gr3" draw:text-style-name="P1" svg:width="0.513cm" svg:height="0.735cm" svg:x="0.318cm" svg:y="0.002cm">
              <draw:text-box>
                <text:p/>
              </draw:text-box>
            </draw:frame>
            <draw:frame draw:z-index="6699" draw:name="文字方塊 13" draw:style-name="gr3" draw:text-style-name="P1" svg:width="0.513cm" svg:height="0.735cm" svg:x="0.318cm" svg:y="0.002cm">
              <draw:text-box>
                <text:p/>
              </draw:text-box>
            </draw:frame>
            <draw:frame draw:z-index="6700" draw:name="文字方塊 14" draw:style-name="gr3" draw:text-style-name="P1" svg:width="0.513cm" svg:height="0.735cm" svg:x="0.318cm" svg:y="0.002cm">
              <draw:text-box>
                <text:p/>
              </draw:text-box>
            </draw:frame>
            <draw:frame draw:z-index="6701" draw:name="文字方塊 15" draw:style-name="gr3" draw:text-style-name="P1" svg:width="0.513cm" svg:height="0.735cm" svg:x="0.318cm" svg:y="0.002cm">
              <draw:text-box>
                <text:p/>
              </draw:text-box>
            </draw:frame>
            <draw:frame draw:z-index="6702" draw:name="文字方塊 16" draw:style-name="gr3" draw:text-style-name="P1" svg:width="0.513cm" svg:height="0.735cm" svg:x="0.318cm" svg:y="0.002cm">
              <draw:text-box>
                <text:p/>
              </draw:text-box>
            </draw:frame>
            <draw:frame draw:z-index="6703" draw:name="文字方塊 17" draw:style-name="gr3" draw:text-style-name="P1" svg:width="0.513cm" svg:height="0.735cm" svg:x="0.318cm" svg:y="0.002cm">
              <draw:text-box>
                <text:p/>
              </draw:text-box>
            </draw:frame>
            <draw:frame draw:z-index="6704" draw:name="文字方塊 18" draw:style-name="gr3" draw:text-style-name="P1" svg:width="0.513cm" svg:height="0.735cm" svg:x="0.318cm" svg:y="0.002cm">
              <draw:text-box>
                <text:p/>
              </draw:text-box>
            </draw:frame>
            <draw:frame draw:z-index="6705" draw:name="文字方塊 19" draw:style-name="gr3" draw:text-style-name="P1" svg:width="0.513cm" svg:height="0.735cm" svg:x="0.318cm" svg:y="0.002cm">
              <draw:text-box>
                <text:p/>
              </draw:text-box>
            </draw:frame>
            <draw:frame draw:z-index="6706" draw:name="文字方塊 20" draw:style-name="gr3" draw:text-style-name="P1" svg:width="0.513cm" svg:height="0.735cm" svg:x="0.291cm" svg:y="0.002cm">
              <draw:text-box>
                <text:p/>
              </draw:text-box>
            </draw:frame>
            <draw:frame draw:z-index="6707" draw:name="文字方塊 21" draw:style-name="gr3" draw:text-style-name="P1" svg:width="0.513cm" svg:height="0.735cm" svg:x="0.291cm" svg:y="0.002cm">
              <draw:text-box>
                <text:p/>
              </draw:text-box>
            </draw:frame>
            <draw:frame draw:z-index="6708" draw:name="文字方塊 4" draw:style-name="gr3" draw:text-style-name="P1" svg:width="0.513cm" svg:height="0.735cm" svg:x="0.291cm" svg:y="0.002cm">
              <draw:text-box>
                <text:p/>
              </draw:text-box>
            </draw:frame>
            <draw:frame draw:z-index="6709" draw:name="文字方塊 5" draw:style-name="gr3" draw:text-style-name="P1" svg:width="0.513cm" svg:height="0.735cm" svg:x="0.291cm" svg:y="0.002cm">
              <draw:text-box>
                <text:p/>
              </draw:text-box>
            </draw:frame>
            <draw:frame draw:z-index="6710" draw:name="文字方塊 24" draw:style-name="gr3" draw:text-style-name="P1" svg:width="0.513cm" svg:height="0.735cm" svg:x="0.318cm" svg:y="0.002cm">
              <draw:text-box>
                <text:p/>
              </draw:text-box>
            </draw:frame>
            <draw:frame draw:z-index="6711" draw:name="文字方塊 26" draw:style-name="gr3" draw:text-style-name="P1" svg:width="0.513cm" svg:height="0.735cm" svg:x="0.318cm" svg:y="0.002cm">
              <draw:text-box>
                <text:p/>
              </draw:text-box>
            </draw:frame>
            <draw:frame draw:z-index="6712" draw:name="文字方塊 41" draw:style-name="gr3" draw:text-style-name="P1" svg:width="0.513cm" svg:height="0.735cm" svg:x="0.291cm" svg:y="0.002cm">
              <draw:text-box>
                <text:p/>
              </draw:text-box>
            </draw:frame>
            <draw:frame draw:z-index="6713" draw:name="文字方塊 42" draw:style-name="gr3" draw:text-style-name="P1" svg:width="0.513cm" svg:height="0.735cm" svg:x="0.291cm" svg:y="0.002cm">
              <draw:text-box>
                <text:p/>
              </draw:text-box>
            </draw:frame>
            <draw:frame draw:z-index="6714" draw:name="文字方塊 55" draw:style-name="gr3" draw:text-style-name="P1" svg:width="0.513cm" svg:height="0.735cm" svg:x="0.291cm" svg:y="0.002cm">
              <draw:text-box>
                <text:p/>
              </draw:text-box>
            </draw:frame>
            <draw:frame draw:z-index="6715" draw:name="文字方塊 56" draw:style-name="gr3" draw:text-style-name="P1" svg:width="0.513cm" svg:height="0.735cm" svg:x="0.291cm" svg:y="0.002cm">
              <draw:text-box>
                <text:p/>
              </draw:text-box>
            </draw:frame>
            <draw:frame draw:z-index="6716" draw:name="文字方塊 69" draw:style-name="gr3" draw:text-style-name="P1" svg:width="0.513cm" svg:height="0.735cm" svg:x="0.291cm" svg:y="0.002cm">
              <draw:text-box>
                <text:p/>
              </draw:text-box>
            </draw:frame>
            <draw:frame draw:z-index="6717" draw:name="文字方塊 70" draw:style-name="gr3" draw:text-style-name="P1" svg:width="0.513cm" svg:height="0.735cm" svg:x="0.291cm" svg:y="0.002cm">
              <draw:text-box>
                <text:p/>
              </draw:text-box>
            </draw:frame>
            <draw:frame draw:z-index="6718" draw:name="文字方塊 87" draw:style-name="gr3" draw:text-style-name="P1" svg:width="0.513cm" svg:height="0.735cm" svg:x="0.37cm" svg:y="0.002cm">
              <draw:text-box>
                <text:p/>
              </draw:text-box>
            </draw:frame>
            <draw:frame draw:z-index="6719" draw:name="文字方塊 1" draw:style-name="gr3" draw:text-style-name="P1" svg:width="0.513cm" svg:height="0.735cm" svg:x="0.37cm" svg:y="0.002cm">
              <draw:text-box>
                <text:p/>
              </draw:text-box>
            </draw:frame>
            <draw:frame draw:z-index="6720" draw:name="文字方塊 2" draw:style-name="gr3" draw:text-style-name="P1" svg:width="0.513cm" svg:height="0.735cm" svg:x="0.318cm" svg:y="0.002cm">
              <draw:text-box>
                <text:p/>
              </draw:text-box>
            </draw:frame>
            <draw:frame draw:z-index="6721" draw:name="文字方塊 3" draw:style-name="gr3" draw:text-style-name="P1" svg:width="0.513cm" svg:height="0.735cm" svg:x="0.318cm" svg:y="0.002cm">
              <draw:text-box>
                <text:p/>
              </draw:text-box>
            </draw:frame>
            <draw:frame draw:z-index="6722" draw:name="文字方塊 6" draw:style-name="gr3" draw:text-style-name="P1" svg:width="0.513cm" svg:height="0.735cm" svg:x="0.37cm" svg:y="0.002cm">
              <draw:text-box>
                <text:p/>
              </draw:text-box>
            </draw:frame>
            <draw:frame draw:z-index="6723" draw:name="文字方塊 27" draw:style-name="gr3" draw:text-style-name="P1" svg:width="0.513cm" svg:height="0.735cm" svg:x="0.291cm" svg:y="0.002cm">
              <draw:text-box>
                <text:p/>
              </draw:text-box>
            </draw:frame>
            <draw:frame draw:z-index="6724" draw:name="文字方塊 28" draw:style-name="gr3" draw:text-style-name="P1" svg:width="0.513cm" svg:height="0.735cm" svg:x="0.291cm" svg:y="0.002cm">
              <draw:text-box>
                <text:p/>
              </draw:text-box>
            </draw:frame>
            <draw:frame draw:z-index="6725" draw:name="文字方塊 43" draw:style-name="gr3" draw:text-style-name="P1" svg:width="0.513cm" svg:height="0.735cm" svg:x="0.37cm" svg:y="0.002cm">
              <draw:text-box>
                <text:p/>
              </draw:text-box>
            </draw:frame>
            <draw:frame draw:z-index="6726" draw:name="文字方塊 57" draw:style-name="gr3" draw:text-style-name="P1" svg:width="0.513cm" svg:height="0.735cm" svg:x="0.37cm" svg:y="0.002cm">
              <draw:text-box>
                <text:p/>
              </draw:text-box>
            </draw:frame>
            <draw:frame draw:z-index="6727" draw:name="文字方塊 71" draw:style-name="gr3" draw:text-style-name="P1" svg:width="0.513cm" svg:height="0.735cm" svg:x="0.37cm" svg:y="0.002cm">
              <draw:text-box>
                <text:p/>
              </draw:text-box>
            </draw:frame>
            <draw:frame draw:z-index="6728" draw:name="文字方塊 10" draw:style-name="gr3" draw:text-style-name="P1" svg:width="0.513cm" svg:height="0.735cm" svg:x="0.318cm" svg:y="0.002cm">
              <draw:text-box>
                <text:p/>
              </draw:text-box>
            </draw:frame>
            <draw:frame draw:z-index="6729" draw:name="文字方塊 11" draw:style-name="gr3" draw:text-style-name="P1" svg:width="0.513cm" svg:height="0.735cm" svg:x="0.318cm" svg:y="0.002cm">
              <draw:text-box>
                <text:p/>
              </draw:text-box>
            </draw:frame>
            <draw:frame draw:z-index="6730" draw:name="文字方塊 12" draw:style-name="gr3" draw:text-style-name="P1" svg:width="0.513cm" svg:height="0.735cm" svg:x="0.318cm" svg:y="0.002cm">
              <draw:text-box>
                <text:p/>
              </draw:text-box>
            </draw:frame>
            <draw:frame draw:z-index="6731" draw:name="文字方塊 13" draw:style-name="gr3" draw:text-style-name="P1" svg:width="0.513cm" svg:height="0.735cm" svg:x="0.318cm" svg:y="0.002cm">
              <draw:text-box>
                <text:p/>
              </draw:text-box>
            </draw:frame>
            <draw:frame draw:z-index="6732" draw:name="文字方塊 14" draw:style-name="gr3" draw:text-style-name="P1" svg:width="0.513cm" svg:height="0.735cm" svg:x="0.318cm" svg:y="0.002cm">
              <draw:text-box>
                <text:p/>
              </draw:text-box>
            </draw:frame>
            <draw:frame draw:z-index="6733" draw:name="文字方塊 15" draw:style-name="gr3" draw:text-style-name="P1" svg:width="0.513cm" svg:height="0.735cm" svg:x="0.318cm" svg:y="0.002cm">
              <draw:text-box>
                <text:p/>
              </draw:text-box>
            </draw:frame>
            <draw:frame draw:z-index="6734" draw:name="文字方塊 16" draw:style-name="gr3" draw:text-style-name="P1" svg:width="0.513cm" svg:height="0.735cm" svg:x="0.318cm" svg:y="0.002cm">
              <draw:text-box>
                <text:p/>
              </draw:text-box>
            </draw:frame>
            <draw:frame draw:z-index="6735" draw:name="文字方塊 17" draw:style-name="gr3" draw:text-style-name="P1" svg:width="0.513cm" svg:height="0.735cm" svg:x="0.318cm" svg:y="0.002cm">
              <draw:text-box>
                <text:p/>
              </draw:text-box>
            </draw:frame>
            <draw:frame draw:z-index="6736" draw:name="文字方塊 18" draw:style-name="gr3" draw:text-style-name="P1" svg:width="0.513cm" svg:height="0.735cm" svg:x="0.318cm" svg:y="0.002cm">
              <draw:text-box>
                <text:p/>
              </draw:text-box>
            </draw:frame>
            <draw:frame draw:z-index="6737" draw:name="文字方塊 19" draw:style-name="gr3" draw:text-style-name="P1" svg:width="0.513cm" svg:height="0.735cm" svg:x="0.318cm" svg:y="0.002cm">
              <draw:text-box>
                <text:p/>
              </draw:text-box>
            </draw:frame>
            <draw:frame draw:z-index="6738" draw:name="文字方塊 20" draw:style-name="gr3" draw:text-style-name="P1" svg:width="0.513cm" svg:height="0.735cm" svg:x="0.291cm" svg:y="0.002cm">
              <draw:text-box>
                <text:p/>
              </draw:text-box>
            </draw:frame>
            <draw:frame draw:z-index="6739" draw:name="文字方塊 21" draw:style-name="gr3" draw:text-style-name="P1" svg:width="0.513cm" svg:height="0.735cm" svg:x="0.291cm" svg:y="0.002cm">
              <draw:text-box>
                <text:p/>
              </draw:text-box>
            </draw:frame>
            <draw:frame draw:z-index="6740" draw:name="文字方塊 4" draw:style-name="gr3" draw:text-style-name="P1" svg:width="0.513cm" svg:height="0.735cm" svg:x="0.291cm" svg:y="0.002cm">
              <draw:text-box>
                <text:p/>
              </draw:text-box>
            </draw:frame>
            <draw:frame draw:z-index="6741" draw:name="文字方塊 5" draw:style-name="gr3" draw:text-style-name="P1" svg:width="0.513cm" svg:height="0.735cm" svg:x="0.291cm" svg:y="0.002cm">
              <draw:text-box>
                <text:p/>
              </draw:text-box>
            </draw:frame>
            <draw:frame draw:z-index="6742" draw:name="文字方塊 24" draw:style-name="gr3" draw:text-style-name="P1" svg:width="0.513cm" svg:height="0.735cm" svg:x="0.318cm" svg:y="0.002cm">
              <draw:text-box>
                <text:p/>
              </draw:text-box>
            </draw:frame>
            <draw:frame draw:z-index="6743" draw:name="文字方塊 26" draw:style-name="gr3" draw:text-style-name="P1" svg:width="0.513cm" svg:height="0.735cm" svg:x="0.318cm" svg:y="0.002cm">
              <draw:text-box>
                <text:p/>
              </draw:text-box>
            </draw:frame>
            <draw:frame draw:z-index="6744" draw:name="文字方塊 41" draw:style-name="gr3" draw:text-style-name="P1" svg:width="0.513cm" svg:height="0.735cm" svg:x="0.291cm" svg:y="0.002cm">
              <draw:text-box>
                <text:p/>
              </draw:text-box>
            </draw:frame>
            <draw:frame draw:z-index="6745" draw:name="文字方塊 42" draw:style-name="gr3" draw:text-style-name="P1" svg:width="0.513cm" svg:height="0.735cm" svg:x="0.291cm" svg:y="0.002cm">
              <draw:text-box>
                <text:p/>
              </draw:text-box>
            </draw:frame>
            <draw:frame draw:z-index="6746" draw:name="文字方塊 55" draw:style-name="gr3" draw:text-style-name="P1" svg:width="0.513cm" svg:height="0.735cm" svg:x="0.291cm" svg:y="0.002cm">
              <draw:text-box>
                <text:p/>
              </draw:text-box>
            </draw:frame>
            <draw:frame draw:z-index="6747" draw:name="文字方塊 56" draw:style-name="gr3" draw:text-style-name="P1" svg:width="0.513cm" svg:height="0.735cm" svg:x="0.291cm" svg:y="0.002cm">
              <draw:text-box>
                <text:p/>
              </draw:text-box>
            </draw:frame>
            <draw:frame draw:z-index="6748" draw:name="文字方塊 69" draw:style-name="gr3" draw:text-style-name="P1" svg:width="0.513cm" svg:height="0.735cm" svg:x="0.291cm" svg:y="0.002cm">
              <draw:text-box>
                <text:p/>
              </draw:text-box>
            </draw:frame>
            <draw:frame draw:z-index="6749" draw:name="文字方塊 70" draw:style-name="gr3" draw:text-style-name="P1" svg:width="0.513cm" svg:height="0.735cm" svg:x="0.291cm" svg:y="0.002cm">
              <draw:text-box>
                <text:p/>
              </draw:text-box>
            </draw:frame>
            <draw:frame draw:z-index="6750" draw:name="文字方塊 87" draw:style-name="gr3" draw:text-style-name="P1" svg:width="0.513cm" svg:height="0.735cm" svg:x="0.37cm" svg:y="0.002cm">
              <draw:text-box>
                <text:p/>
              </draw:text-box>
            </draw:frame>
            <draw:frame draw:z-index="6751" draw:name="Text Box 161" draw:style-name="gr3" draw:text-style-name="P1" svg:width="0.513cm" svg:height="0.735cm" svg:x="0.37cm" svg:y="0.002cm">
              <draw:text-box>
                <text:p/>
              </draw:text-box>
            </draw:frame>
            <draw:frame draw:z-index="6752" draw:name="Text Box 162" draw:style-name="gr3" draw:text-style-name="P1" svg:width="0.513cm" svg:height="0.735cm" svg:x="0.318cm" svg:y="0.002cm">
              <draw:text-box>
                <text:p/>
              </draw:text-box>
            </draw:frame>
            <draw:frame draw:z-index="6753" draw:name="Text Box 163" draw:style-name="gr3" draw:text-style-name="P1" svg:width="0.513cm" svg:height="0.735cm" svg:x="0.318cm" svg:y="0.002cm">
              <draw:text-box>
                <text:p/>
              </draw:text-box>
            </draw:frame>
            <draw:frame draw:z-index="6754" draw:name="Text Box 164" draw:style-name="gr3" draw:text-style-name="P1" svg:width="0.513cm" svg:height="0.735cm" svg:x="0.37cm" svg:y="0.002cm">
              <draw:text-box>
                <text:p/>
              </draw:text-box>
            </draw:frame>
            <draw:frame draw:z-index="6755" draw:name="Text Box 165" draw:style-name="gr3" draw:text-style-name="P1" svg:width="0.513cm" svg:height="0.735cm" svg:x="0.291cm" svg:y="0.002cm">
              <draw:text-box>
                <text:p/>
              </draw:text-box>
            </draw:frame>
            <draw:frame draw:z-index="6756" draw:name="Text Box 166" draw:style-name="gr3" draw:text-style-name="P1" svg:width="0.513cm" svg:height="0.735cm" svg:x="0.291cm" svg:y="0.002cm">
              <draw:text-box>
                <text:p/>
              </draw:text-box>
            </draw:frame>
            <draw:frame draw:z-index="6757" draw:name="Text Box 167" draw:style-name="gr3" draw:text-style-name="P1" svg:width="0.513cm" svg:height="0.735cm" svg:x="0.37cm" svg:y="0.002cm">
              <draw:text-box>
                <text:p/>
              </draw:text-box>
            </draw:frame>
            <draw:frame draw:z-index="6758" draw:name="Text Box 168" draw:style-name="gr3" draw:text-style-name="P1" svg:width="0.513cm" svg:height="0.735cm" svg:x="0.37cm" svg:y="0.002cm">
              <draw:text-box>
                <text:p/>
              </draw:text-box>
            </draw:frame>
            <draw:frame draw:z-index="6759" draw:name="Text Box 169" draw:style-name="gr3" draw:text-style-name="P1" svg:width="0.513cm" svg:height="0.735cm" svg:x="0.37cm" svg:y="0.002cm">
              <draw:text-box>
                <text:p/>
              </draw:text-box>
            </draw:frame>
            <draw:frame draw:z-index="6760" draw:name="Text Box 170" draw:style-name="gr3" draw:text-style-name="P1" svg:width="0.513cm" svg:height="0.735cm" svg:x="0.318cm" svg:y="0.002cm">
              <draw:text-box>
                <text:p/>
              </draw:text-box>
            </draw:frame>
            <draw:frame draw:z-index="6761" draw:name="Text Box 171" draw:style-name="gr3" draw:text-style-name="P1" svg:width="0.513cm" svg:height="0.735cm" svg:x="0.318cm" svg:y="0.002cm">
              <draw:text-box>
                <text:p/>
              </draw:text-box>
            </draw:frame>
            <draw:frame draw:z-index="6762" draw:name="Text Box 172" draw:style-name="gr3" draw:text-style-name="P1" svg:width="0.513cm" svg:height="0.735cm" svg:x="0.318cm" svg:y="0.002cm">
              <draw:text-box>
                <text:p/>
              </draw:text-box>
            </draw:frame>
            <draw:frame draw:z-index="6763" draw:name="Text Box 173" draw:style-name="gr3" draw:text-style-name="P1" svg:width="0.513cm" svg:height="0.735cm" svg:x="0.318cm" svg:y="0.002cm">
              <draw:text-box>
                <text:p/>
              </draw:text-box>
            </draw:frame>
            <draw:frame draw:z-index="6764" draw:name="Text Box 174" draw:style-name="gr3" draw:text-style-name="P1" svg:width="0.513cm" svg:height="0.735cm" svg:x="0.318cm" svg:y="0.002cm">
              <draw:text-box>
                <text:p/>
              </draw:text-box>
            </draw:frame>
            <draw:frame draw:z-index="6765" draw:name="Text Box 175" draw:style-name="gr3" draw:text-style-name="P1" svg:width="0.513cm" svg:height="0.735cm" svg:x="0.318cm" svg:y="0.002cm">
              <draw:text-box>
                <text:p/>
              </draw:text-box>
            </draw:frame>
            <draw:frame draw:z-index="6766" draw:name="Text Box 176" draw:style-name="gr3" draw:text-style-name="P1" svg:width="0.513cm" svg:height="0.735cm" svg:x="0.318cm" svg:y="0.002cm">
              <draw:text-box>
                <text:p/>
              </draw:text-box>
            </draw:frame>
            <draw:frame draw:z-index="6767" draw:name="Text Box 177" draw:style-name="gr3" draw:text-style-name="P1" svg:width="0.513cm" svg:height="0.735cm" svg:x="0.318cm" svg:y="0.002cm">
              <draw:text-box>
                <text:p/>
              </draw:text-box>
            </draw:frame>
            <draw:frame draw:z-index="6768" draw:name="Text Box 178" draw:style-name="gr3" draw:text-style-name="P1" svg:width="0.513cm" svg:height="0.735cm" svg:x="0.318cm" svg:y="0.002cm">
              <draw:text-box>
                <text:p/>
              </draw:text-box>
            </draw:frame>
            <draw:frame draw:z-index="6769" draw:name="Text Box 179" draw:style-name="gr3" draw:text-style-name="P1" svg:width="0.513cm" svg:height="0.735cm" svg:x="0.318cm" svg:y="0.002cm">
              <draw:text-box>
                <text:p/>
              </draw:text-box>
            </draw:frame>
            <draw:frame draw:z-index="6770" draw:name="Text Box 180" draw:style-name="gr3" draw:text-style-name="P1" svg:width="0.513cm" svg:height="0.735cm" svg:x="0.291cm" svg:y="0.002cm">
              <draw:text-box>
                <text:p/>
              </draw:text-box>
            </draw:frame>
            <draw:frame draw:z-index="6771" draw:name="Text Box 181" draw:style-name="gr3" draw:text-style-name="P1" svg:width="0.513cm" svg:height="0.735cm" svg:x="0.291cm" svg:y="0.002cm">
              <draw:text-box>
                <text:p/>
              </draw:text-box>
            </draw:frame>
            <draw:frame draw:z-index="6772" draw:name="Text Box 182" draw:style-name="gr3" draw:text-style-name="P1" svg:width="0.513cm" svg:height="0.735cm" svg:x="0.291cm" svg:y="0.002cm">
              <draw:text-box>
                <text:p/>
              </draw:text-box>
            </draw:frame>
            <draw:frame draw:z-index="6773" draw:name="Text Box 183" draw:style-name="gr3" draw:text-style-name="P1" svg:width="0.513cm" svg:height="0.735cm" svg:x="0.291cm" svg:y="0.002cm">
              <draw:text-box>
                <text:p/>
              </draw:text-box>
            </draw:frame>
            <draw:frame draw:z-index="6774" draw:name="Text Box 184" draw:style-name="gr3" draw:text-style-name="P1" svg:width="0.513cm" svg:height="0.735cm" svg:x="0.318cm" svg:y="0.002cm">
              <draw:text-box>
                <text:p/>
              </draw:text-box>
            </draw:frame>
            <draw:frame draw:z-index="6775" draw:name="Text Box 185" draw:style-name="gr3" draw:text-style-name="P1" svg:width="0.513cm" svg:height="0.735cm" svg:x="0.318cm" svg:y="0.002cm">
              <draw:text-box>
                <text:p/>
              </draw:text-box>
            </draw:frame>
            <draw:frame draw:z-index="6776" draw:name="Text Box 186" draw:style-name="gr3" draw:text-style-name="P1" svg:width="0.513cm" svg:height="0.735cm" svg:x="0.291cm" svg:y="0.002cm">
              <draw:text-box>
                <text:p/>
              </draw:text-box>
            </draw:frame>
            <draw:frame draw:z-index="6777" draw:name="Text Box 187" draw:style-name="gr3" draw:text-style-name="P1" svg:width="0.513cm" svg:height="0.735cm" svg:x="0.291cm" svg:y="0.002cm">
              <draw:text-box>
                <text:p/>
              </draw:text-box>
            </draw:frame>
            <draw:frame draw:z-index="6778" draw:name="Text Box 188" draw:style-name="gr3" draw:text-style-name="P1" svg:width="0.513cm" svg:height="0.735cm" svg:x="0.291cm" svg:y="0.002cm">
              <draw:text-box>
                <text:p/>
              </draw:text-box>
            </draw:frame>
            <draw:frame draw:z-index="6779" draw:name="Text Box 189" draw:style-name="gr3" draw:text-style-name="P1" svg:width="0.513cm" svg:height="0.735cm" svg:x="0.291cm" svg:y="0.002cm">
              <draw:text-box>
                <text:p/>
              </draw:text-box>
            </draw:frame>
            <draw:frame draw:z-index="6780" draw:name="Text Box 190" draw:style-name="gr3" draw:text-style-name="P1" svg:width="0.513cm" svg:height="0.735cm" svg:x="0.291cm" svg:y="0.002cm">
              <draw:text-box>
                <text:p/>
              </draw:text-box>
            </draw:frame>
            <draw:frame draw:z-index="6781" draw:name="Text Box 191" draw:style-name="gr3" draw:text-style-name="P1" svg:width="0.513cm" svg:height="0.735cm" svg:x="0.291cm" svg:y="0.002cm">
              <draw:text-box>
                <text:p/>
              </draw:text-box>
            </draw:frame>
            <draw:frame draw:z-index="6782" draw:name="文字方塊 1" draw:style-name="gr3" draw:text-style-name="P1" svg:width="0.513cm" svg:height="0.735cm" svg:x="0.328cm" svg:y="0.002cm">
              <draw:text-box>
                <text:p/>
              </draw:text-box>
            </draw:frame>
            <draw:frame draw:z-index="6783" draw:name="文字方塊 2" draw:style-name="gr3" draw:text-style-name="P1" svg:width="0.513cm" svg:height="0.735cm" svg:x="0.296cm" svg:y="0.002cm">
              <draw:text-box>
                <text:p/>
              </draw:text-box>
            </draw:frame>
            <draw:frame draw:z-index="6784" draw:name="文字方塊 3" draw:style-name="gr3" draw:text-style-name="P1" svg:width="0.513cm" svg:height="0.735cm" svg:x="0.296cm" svg:y="0.002cm">
              <draw:text-box>
                <text:p/>
              </draw:text-box>
            </draw:frame>
            <draw:frame draw:z-index="6785" draw:name="文字方塊 6" draw:style-name="gr3" draw:text-style-name="P1" svg:width="0.513cm" svg:height="0.735cm" svg:x="0.328cm" svg:y="0.002cm">
              <draw:text-box>
                <text:p/>
              </draw:text-box>
            </draw:frame>
            <draw:frame draw:z-index="6786" draw:name="文字方塊 27" draw:style-name="gr3" draw:text-style-name="P1" svg:width="0.513cm" svg:height="0.735cm" svg:x="0.27cm" svg:y="0.002cm">
              <draw:text-box>
                <text:p/>
              </draw:text-box>
            </draw:frame>
            <draw:frame draw:z-index="6787" draw:name="文字方塊 28" draw:style-name="gr3" draw:text-style-name="P1" svg:width="0.513cm" svg:height="0.735cm" svg:x="0.27cm" svg:y="0.002cm">
              <draw:text-box>
                <text:p/>
              </draw:text-box>
            </draw:frame>
            <draw:frame draw:z-index="6788" draw:name="文字方塊 43" draw:style-name="gr3" draw:text-style-name="P1" svg:width="0.513cm" svg:height="0.735cm" svg:x="0.328cm" svg:y="0.002cm">
              <draw:text-box>
                <text:p/>
              </draw:text-box>
            </draw:frame>
            <draw:frame draw:z-index="6789" draw:name="文字方塊 57" draw:style-name="gr3" draw:text-style-name="P1" svg:width="0.513cm" svg:height="0.735cm" svg:x="0.328cm" svg:y="0.002cm">
              <draw:text-box>
                <text:p/>
              </draw:text-box>
            </draw:frame>
            <draw:frame draw:z-index="6790" draw:name="文字方塊 71" draw:style-name="gr3" draw:text-style-name="P1" svg:width="0.513cm" svg:height="0.735cm" svg:x="0.328cm" svg:y="0.002cm">
              <draw:text-box>
                <text:p/>
              </draw:text-box>
            </draw:frame>
            <draw:frame draw:z-index="6791" draw:name="文字方塊 10" draw:style-name="gr3" draw:text-style-name="P1" svg:width="0.513cm" svg:height="0.735cm" svg:x="0.296cm" svg:y="0.002cm">
              <draw:text-box>
                <text:p/>
              </draw:text-box>
            </draw:frame>
            <draw:frame draw:z-index="6792" draw:name="文字方塊 11" draw:style-name="gr3" draw:text-style-name="P1" svg:width="0.513cm" svg:height="0.735cm" svg:x="0.296cm" svg:y="0.002cm">
              <draw:text-box>
                <text:p/>
              </draw:text-box>
            </draw:frame>
            <draw:frame draw:z-index="6793" draw:name="文字方塊 12" draw:style-name="gr3" draw:text-style-name="P1" svg:width="0.513cm" svg:height="0.735cm" svg:x="0.296cm" svg:y="0.002cm">
              <draw:text-box>
                <text:p/>
              </draw:text-box>
            </draw:frame>
            <draw:frame draw:z-index="6794" draw:name="文字方塊 13" draw:style-name="gr3" draw:text-style-name="P1" svg:width="0.513cm" svg:height="0.735cm" svg:x="0.296cm" svg:y="0.002cm">
              <draw:text-box>
                <text:p/>
              </draw:text-box>
            </draw:frame>
            <draw:frame draw:z-index="6795" draw:name="文字方塊 14" draw:style-name="gr3" draw:text-style-name="P1" svg:width="0.513cm" svg:height="0.735cm" svg:x="0.296cm" svg:y="0.002cm">
              <draw:text-box>
                <text:p/>
              </draw:text-box>
            </draw:frame>
            <draw:frame draw:z-index="6796" draw:name="文字方塊 15" draw:style-name="gr3" draw:text-style-name="P1" svg:width="0.513cm" svg:height="0.735cm" svg:x="0.296cm" svg:y="0.002cm">
              <draw:text-box>
                <text:p/>
              </draw:text-box>
            </draw:frame>
            <draw:frame draw:z-index="6797" draw:name="文字方塊 16" draw:style-name="gr3" draw:text-style-name="P1" svg:width="0.513cm" svg:height="0.735cm" svg:x="0.296cm" svg:y="0.002cm">
              <draw:text-box>
                <text:p/>
              </draw:text-box>
            </draw:frame>
            <draw:frame draw:z-index="6798" draw:name="文字方塊 17" draw:style-name="gr3" draw:text-style-name="P1" svg:width="0.513cm" svg:height="0.735cm" svg:x="0.296cm" svg:y="0.002cm">
              <draw:text-box>
                <text:p/>
              </draw:text-box>
            </draw:frame>
            <draw:frame draw:z-index="6799" draw:name="文字方塊 18" draw:style-name="gr3" draw:text-style-name="P1" svg:width="0.513cm" svg:height="0.735cm" svg:x="0.296cm" svg:y="0.002cm">
              <draw:text-box>
                <text:p/>
              </draw:text-box>
            </draw:frame>
            <draw:frame draw:z-index="6800" draw:name="文字方塊 19" draw:style-name="gr3" draw:text-style-name="P1" svg:width="0.513cm" svg:height="0.735cm" svg:x="0.296cm" svg:y="0.002cm">
              <draw:text-box>
                <text:p/>
              </draw:text-box>
            </draw:frame>
            <draw:frame draw:z-index="6801" draw:name="文字方塊 20" draw:style-name="gr3" draw:text-style-name="P1" svg:width="0.513cm" svg:height="0.735cm" svg:x="0.27cm" svg:y="0.002cm">
              <draw:text-box>
                <text:p/>
              </draw:text-box>
            </draw:frame>
            <draw:frame draw:z-index="6802" draw:name="文字方塊 21" draw:style-name="gr3" draw:text-style-name="P1" svg:width="0.513cm" svg:height="0.735cm" svg:x="0.27cm" svg:y="0.002cm">
              <draw:text-box>
                <text:p/>
              </draw:text-box>
            </draw:frame>
            <draw:frame draw:z-index="6803" draw:name="文字方塊 4" draw:style-name="gr3" draw:text-style-name="P1" svg:width="0.513cm" svg:height="0.735cm" svg:x="0.27cm" svg:y="0.002cm">
              <draw:text-box>
                <text:p/>
              </draw:text-box>
            </draw:frame>
            <draw:frame draw:z-index="6804" draw:name="文字方塊 5" draw:style-name="gr3" draw:text-style-name="P1" svg:width="0.513cm" svg:height="0.735cm" svg:x="0.27cm" svg:y="0.002cm">
              <draw:text-box>
                <text:p/>
              </draw:text-box>
            </draw:frame>
            <draw:frame draw:z-index="6805" draw:name="文字方塊 24" draw:style-name="gr3" draw:text-style-name="P1" svg:width="0.513cm" svg:height="0.735cm" svg:x="0.296cm" svg:y="0.002cm">
              <draw:text-box>
                <text:p/>
              </draw:text-box>
            </draw:frame>
            <draw:frame draw:z-index="6806" draw:name="文字方塊 26" draw:style-name="gr3" draw:text-style-name="P1" svg:width="0.513cm" svg:height="0.735cm" svg:x="0.296cm" svg:y="0.002cm">
              <draw:text-box>
                <text:p/>
              </draw:text-box>
            </draw:frame>
            <draw:frame draw:z-index="6807" draw:name="文字方塊 41" draw:style-name="gr3" draw:text-style-name="P1" svg:width="0.513cm" svg:height="0.735cm" svg:x="0.27cm" svg:y="0.002cm">
              <draw:text-box>
                <text:p/>
              </draw:text-box>
            </draw:frame>
            <draw:frame draw:z-index="6808" draw:name="文字方塊 42" draw:style-name="gr3" draw:text-style-name="P1" svg:width="0.513cm" svg:height="0.735cm" svg:x="0.27cm" svg:y="0.002cm">
              <draw:text-box>
                <text:p/>
              </draw:text-box>
            </draw:frame>
            <draw:frame draw:z-index="6809" draw:name="文字方塊 55" draw:style-name="gr3" draw:text-style-name="P1" svg:width="0.513cm" svg:height="0.735cm" svg:x="0.27cm" svg:y="0.002cm">
              <draw:text-box>
                <text:p/>
              </draw:text-box>
            </draw:frame>
            <draw:frame draw:z-index="6810" draw:name="文字方塊 56" draw:style-name="gr3" draw:text-style-name="P1" svg:width="0.513cm" svg:height="0.735cm" svg:x="0.27cm" svg:y="0.002cm">
              <draw:text-box>
                <text:p/>
              </draw:text-box>
            </draw:frame>
            <draw:frame draw:z-index="6811" draw:name="文字方塊 69" draw:style-name="gr3" draw:text-style-name="P1" svg:width="0.513cm" svg:height="0.735cm" svg:x="0.27cm" svg:y="0.002cm">
              <draw:text-box>
                <text:p/>
              </draw:text-box>
            </draw:frame>
            <draw:frame draw:z-index="6812" draw:name="文字方塊 70" draw:style-name="gr3" draw:text-style-name="P1" svg:width="0.513cm" svg:height="0.735cm" svg:x="0.27cm" svg:y="0.002cm">
              <draw:text-box>
                <text:p/>
              </draw:text-box>
            </draw:frame>
            <draw:frame draw:z-index="6813" draw:name="文字方塊 87" draw:style-name="gr3" draw:text-style-name="P1" svg:width="0.513cm" svg:height="0.735cm" svg:x="0.328cm" svg:y="0.002cm">
              <draw:text-box>
                <text:p/>
              </draw:text-box>
            </draw:frame>
            <draw:frame draw:z-index="6814" draw:name="Text Box 288" draw:style-name="gr3" draw:text-style-name="P1" svg:width="0.513cm" svg:height="0.735cm" svg:x="0.328cm" svg:y="0.002cm">
              <draw:text-box>
                <text:p/>
              </draw:text-box>
            </draw:frame>
            <draw:frame draw:z-index="6815" draw:name="Text Box 289" draw:style-name="gr3" draw:text-style-name="P1" svg:width="0.513cm" svg:height="0.735cm" svg:x="0.296cm" svg:y="0.002cm">
              <draw:text-box>
                <text:p/>
              </draw:text-box>
            </draw:frame>
            <draw:frame draw:z-index="6816" draw:name="Text Box 290" draw:style-name="gr3" draw:text-style-name="P1" svg:width="0.513cm" svg:height="0.735cm" svg:x="0.296cm" svg:y="0.002cm">
              <draw:text-box>
                <text:p/>
              </draw:text-box>
            </draw:frame>
            <draw:frame draw:z-index="6817" draw:name="Text Box 291" draw:style-name="gr3" draw:text-style-name="P1" svg:width="0.513cm" svg:height="0.735cm" svg:x="0.328cm" svg:y="0.002cm">
              <draw:text-box>
                <text:p/>
              </draw:text-box>
            </draw:frame>
            <draw:frame draw:z-index="6818" draw:name="Text Box 292" draw:style-name="gr3" draw:text-style-name="P1" svg:width="0.513cm" svg:height="0.735cm" svg:x="0.27cm" svg:y="0.002cm">
              <draw:text-box>
                <text:p/>
              </draw:text-box>
            </draw:frame>
            <draw:frame draw:z-index="6819" draw:name="Text Box 293" draw:style-name="gr3" draw:text-style-name="P1" svg:width="0.513cm" svg:height="0.735cm" svg:x="0.27cm" svg:y="0.002cm">
              <draw:text-box>
                <text:p/>
              </draw:text-box>
            </draw:frame>
            <draw:frame draw:z-index="6820" draw:name="Text Box 294" draw:style-name="gr3" draw:text-style-name="P1" svg:width="0.513cm" svg:height="0.735cm" svg:x="0.328cm" svg:y="0.002cm">
              <draw:text-box>
                <text:p/>
              </draw:text-box>
            </draw:frame>
            <draw:frame draw:z-index="6821" draw:name="Text Box 295" draw:style-name="gr3" draw:text-style-name="P1" svg:width="0.513cm" svg:height="0.735cm" svg:x="0.328cm" svg:y="0.002cm">
              <draw:text-box>
                <text:p/>
              </draw:text-box>
            </draw:frame>
            <draw:frame draw:z-index="6822" draw:name="Text Box 296" draw:style-name="gr3" draw:text-style-name="P1" svg:width="0.513cm" svg:height="0.735cm" svg:x="0.328cm" svg:y="0.002cm">
              <draw:text-box>
                <text:p/>
              </draw:text-box>
            </draw:frame>
            <draw:frame draw:z-index="6823" draw:name="Text Box 297" draw:style-name="gr3" draw:text-style-name="P1" svg:width="0.513cm" svg:height="0.735cm" svg:x="0.296cm" svg:y="0.002cm">
              <draw:text-box>
                <text:p/>
              </draw:text-box>
            </draw:frame>
            <draw:frame draw:z-index="6824" draw:name="Text Box 298" draw:style-name="gr3" draw:text-style-name="P1" svg:width="0.513cm" svg:height="0.735cm" svg:x="0.296cm" svg:y="0.002cm">
              <draw:text-box>
                <text:p/>
              </draw:text-box>
            </draw:frame>
            <draw:frame draw:z-index="6825" draw:name="Text Box 299" draw:style-name="gr3" draw:text-style-name="P1" svg:width="0.513cm" svg:height="0.735cm" svg:x="0.296cm" svg:y="0.002cm">
              <draw:text-box>
                <text:p/>
              </draw:text-box>
            </draw:frame>
            <draw:frame draw:z-index="6826" draw:name="Text Box 300" draw:style-name="gr3" draw:text-style-name="P1" svg:width="0.513cm" svg:height="0.735cm" svg:x="0.296cm" svg:y="0.002cm">
              <draw:text-box>
                <text:p/>
              </draw:text-box>
            </draw:frame>
            <draw:frame draw:z-index="6827" draw:name="Text Box 301" draw:style-name="gr3" draw:text-style-name="P1" svg:width="0.513cm" svg:height="0.735cm" svg:x="0.296cm" svg:y="0.002cm">
              <draw:text-box>
                <text:p/>
              </draw:text-box>
            </draw:frame>
            <draw:frame draw:z-index="6828" draw:name="Text Box 302" draw:style-name="gr3" draw:text-style-name="P1" svg:width="0.513cm" svg:height="0.735cm" svg:x="0.296cm" svg:y="0.002cm">
              <draw:text-box>
                <text:p/>
              </draw:text-box>
            </draw:frame>
            <draw:frame draw:z-index="6829" draw:name="Text Box 303" draw:style-name="gr3" draw:text-style-name="P1" svg:width="0.513cm" svg:height="0.735cm" svg:x="0.296cm" svg:y="0.002cm">
              <draw:text-box>
                <text:p/>
              </draw:text-box>
            </draw:frame>
            <draw:frame draw:z-index="6830" draw:name="Text Box 304" draw:style-name="gr3" draw:text-style-name="P1" svg:width="0.513cm" svg:height="0.735cm" svg:x="0.296cm" svg:y="0.002cm">
              <draw:text-box>
                <text:p/>
              </draw:text-box>
            </draw:frame>
            <draw:frame draw:z-index="6831" draw:name="Text Box 305" draw:style-name="gr3" draw:text-style-name="P1" svg:width="0.513cm" svg:height="0.735cm" svg:x="0.296cm" svg:y="0.002cm">
              <draw:text-box>
                <text:p/>
              </draw:text-box>
            </draw:frame>
            <draw:frame draw:z-index="6832" draw:name="Text Box 306" draw:style-name="gr3" draw:text-style-name="P1" svg:width="0.513cm" svg:height="0.735cm" svg:x="0.296cm" svg:y="0.002cm">
              <draw:text-box>
                <text:p/>
              </draw:text-box>
            </draw:frame>
            <draw:frame draw:z-index="6833" draw:name="Text Box 307" draw:style-name="gr3" draw:text-style-name="P1" svg:width="0.513cm" svg:height="0.735cm" svg:x="0.27cm" svg:y="0.002cm">
              <draw:text-box>
                <text:p/>
              </draw:text-box>
            </draw:frame>
            <draw:frame draw:z-index="6834" draw:name="Text Box 308" draw:style-name="gr3" draw:text-style-name="P1" svg:width="0.513cm" svg:height="0.735cm" svg:x="0.27cm" svg:y="0.002cm">
              <draw:text-box>
                <text:p/>
              </draw:text-box>
            </draw:frame>
            <draw:frame draw:z-index="6835" draw:name="Text Box 309" draw:style-name="gr3" draw:text-style-name="P1" svg:width="0.513cm" svg:height="0.735cm" svg:x="0.27cm" svg:y="0.002cm">
              <draw:text-box>
                <text:p/>
              </draw:text-box>
            </draw:frame>
            <draw:frame draw:z-index="6836" draw:name="Text Box 310" draw:style-name="gr3" draw:text-style-name="P1" svg:width="0.513cm" svg:height="0.735cm" svg:x="0.27cm" svg:y="0.002cm">
              <draw:text-box>
                <text:p/>
              </draw:text-box>
            </draw:frame>
            <draw:frame draw:z-index="6837" draw:name="Text Box 311" draw:style-name="gr3" draw:text-style-name="P1" svg:width="0.513cm" svg:height="0.735cm" svg:x="0.296cm" svg:y="0.002cm">
              <draw:text-box>
                <text:p/>
              </draw:text-box>
            </draw:frame>
            <draw:frame draw:z-index="6838" draw:name="Text Box 312" draw:style-name="gr3" draw:text-style-name="P1" svg:width="0.513cm" svg:height="0.735cm" svg:x="0.296cm" svg:y="0.002cm">
              <draw:text-box>
                <text:p/>
              </draw:text-box>
            </draw:frame>
            <draw:frame draw:z-index="6839" draw:name="Text Box 313" draw:style-name="gr3" draw:text-style-name="P1" svg:width="0.513cm" svg:height="0.735cm" svg:x="0.27cm" svg:y="0.002cm">
              <draw:text-box>
                <text:p/>
              </draw:text-box>
            </draw:frame>
            <draw:frame draw:z-index="6840" draw:name="Text Box 314" draw:style-name="gr3" draw:text-style-name="P1" svg:width="0.513cm" svg:height="0.735cm" svg:x="0.27cm" svg:y="0.002cm">
              <draw:text-box>
                <text:p/>
              </draw:text-box>
            </draw:frame>
            <draw:frame draw:z-index="6841" draw:name="Text Box 315" draw:style-name="gr3" draw:text-style-name="P1" svg:width="0.513cm" svg:height="0.735cm" svg:x="0.27cm" svg:y="0.002cm">
              <draw:text-box>
                <text:p/>
              </draw:text-box>
            </draw:frame>
            <draw:frame draw:z-index="6842" draw:name="Text Box 316" draw:style-name="gr3" draw:text-style-name="P1" svg:width="0.513cm" svg:height="0.735cm" svg:x="0.27cm" svg:y="0.002cm">
              <draw:text-box>
                <text:p/>
              </draw:text-box>
            </draw:frame>
            <draw:frame draw:z-index="6843" draw:name="Text Box 317" draw:style-name="gr3" draw:text-style-name="P1" svg:width="0.513cm" svg:height="0.735cm" svg:x="0.27cm" svg:y="0.002cm">
              <draw:text-box>
                <text:p/>
              </draw:text-box>
            </draw:frame>
            <draw:frame draw:z-index="6844" draw:name="Text Box 318" draw:style-name="gr3" draw:text-style-name="P1" svg:width="0.513cm" svg:height="0.735cm" svg:x="0.27cm" svg:y="0.002cm">
              <draw:text-box>
                <text:p/>
              </draw:text-box>
            </draw:frame>
            <draw:frame draw:z-index="6845" draw:name="Text Box 319" draw:style-name="gr3" draw:text-style-name="P1" svg:width="0.513cm" svg:height="0.735cm" svg:x="0.328cm" svg:y="0.002cm">
              <draw:text-box>
                <text:p/>
              </draw:text-box>
            </draw:frame>
            <draw:frame draw:z-index="6846" draw:name="文字方塊 1" draw:style-name="gr3" draw:text-style-name="P1" svg:width="0.513cm" svg:height="0.735cm" svg:x="0.328cm" svg:y="0.002cm">
              <draw:text-box>
                <text:p/>
              </draw:text-box>
            </draw:frame>
            <draw:frame draw:z-index="6847" draw:name="文字方塊 2" draw:style-name="gr3" draw:text-style-name="P1" svg:width="0.513cm" svg:height="0.735cm" svg:x="0.296cm" svg:y="0.002cm">
              <draw:text-box>
                <text:p/>
              </draw:text-box>
            </draw:frame>
            <draw:frame draw:z-index="6848" draw:name="文字方塊 3" draw:style-name="gr3" draw:text-style-name="P1" svg:width="0.513cm" svg:height="0.735cm" svg:x="0.296cm" svg:y="0.002cm">
              <draw:text-box>
                <text:p/>
              </draw:text-box>
            </draw:frame>
            <draw:frame draw:z-index="6849" draw:name="文字方塊 6" draw:style-name="gr3" draw:text-style-name="P1" svg:width="0.513cm" svg:height="0.735cm" svg:x="0.328cm" svg:y="0.002cm">
              <draw:text-box>
                <text:p/>
              </draw:text-box>
            </draw:frame>
            <draw:frame draw:z-index="6850" draw:name="文字方塊 27" draw:style-name="gr3" draw:text-style-name="P1" svg:width="0.513cm" svg:height="0.735cm" svg:x="0.27cm" svg:y="0.002cm">
              <draw:text-box>
                <text:p/>
              </draw:text-box>
            </draw:frame>
            <draw:frame draw:z-index="6851" draw:name="文字方塊 28" draw:style-name="gr3" draw:text-style-name="P1" svg:width="0.513cm" svg:height="0.735cm" svg:x="0.27cm" svg:y="0.002cm">
              <draw:text-box>
                <text:p/>
              </draw:text-box>
            </draw:frame>
            <draw:frame draw:z-index="6852" draw:name="文字方塊 43" draw:style-name="gr3" draw:text-style-name="P1" svg:width="0.513cm" svg:height="0.735cm" svg:x="0.328cm" svg:y="0.002cm">
              <draw:text-box>
                <text:p/>
              </draw:text-box>
            </draw:frame>
            <draw:frame draw:z-index="6853" draw:name="文字方塊 57" draw:style-name="gr3" draw:text-style-name="P1" svg:width="0.513cm" svg:height="0.735cm" svg:x="0.328cm" svg:y="0.002cm">
              <draw:text-box>
                <text:p/>
              </draw:text-box>
            </draw:frame>
            <draw:frame draw:z-index="6854" draw:name="文字方塊 71" draw:style-name="gr3" draw:text-style-name="P1" svg:width="0.513cm" svg:height="0.735cm" svg:x="0.328cm" svg:y="0.002cm">
              <draw:text-box>
                <text:p/>
              </draw:text-box>
            </draw:frame>
            <draw:frame draw:z-index="6855" draw:name="文字方塊 10" draw:style-name="gr3" draw:text-style-name="P1" svg:width="0.513cm" svg:height="0.735cm" svg:x="0.296cm" svg:y="0.002cm">
              <draw:text-box>
                <text:p/>
              </draw:text-box>
            </draw:frame>
            <draw:frame draw:z-index="6856" draw:name="文字方塊 11" draw:style-name="gr3" draw:text-style-name="P1" svg:width="0.513cm" svg:height="0.735cm" svg:x="0.296cm" svg:y="0.002cm">
              <draw:text-box>
                <text:p/>
              </draw:text-box>
            </draw:frame>
            <draw:frame draw:z-index="6857" draw:name="文字方塊 12" draw:style-name="gr3" draw:text-style-name="P1" svg:width="0.513cm" svg:height="0.735cm" svg:x="0.296cm" svg:y="0.002cm">
              <draw:text-box>
                <text:p/>
              </draw:text-box>
            </draw:frame>
            <draw:frame draw:z-index="6858" draw:name="文字方塊 13" draw:style-name="gr3" draw:text-style-name="P1" svg:width="0.513cm" svg:height="0.735cm" svg:x="0.296cm" svg:y="0.002cm">
              <draw:text-box>
                <text:p/>
              </draw:text-box>
            </draw:frame>
            <draw:frame draw:z-index="6859" draw:name="文字方塊 14" draw:style-name="gr3" draw:text-style-name="P1" svg:width="0.513cm" svg:height="0.735cm" svg:x="0.296cm" svg:y="0.002cm">
              <draw:text-box>
                <text:p/>
              </draw:text-box>
            </draw:frame>
            <draw:frame draw:z-index="6860" draw:name="文字方塊 15" draw:style-name="gr3" draw:text-style-name="P1" svg:width="0.513cm" svg:height="0.735cm" svg:x="0.296cm" svg:y="0.002cm">
              <draw:text-box>
                <text:p/>
              </draw:text-box>
            </draw:frame>
            <draw:frame draw:z-index="6861" draw:name="文字方塊 16" draw:style-name="gr3" draw:text-style-name="P1" svg:width="0.513cm" svg:height="0.735cm" svg:x="0.296cm" svg:y="0.002cm">
              <draw:text-box>
                <text:p/>
              </draw:text-box>
            </draw:frame>
            <draw:frame draw:z-index="6862" draw:name="文字方塊 17" draw:style-name="gr3" draw:text-style-name="P1" svg:width="0.513cm" svg:height="0.735cm" svg:x="0.296cm" svg:y="0.002cm">
              <draw:text-box>
                <text:p/>
              </draw:text-box>
            </draw:frame>
            <draw:frame draw:z-index="6863" draw:name="文字方塊 18" draw:style-name="gr3" draw:text-style-name="P1" svg:width="0.513cm" svg:height="0.735cm" svg:x="0.296cm" svg:y="0.002cm">
              <draw:text-box>
                <text:p/>
              </draw:text-box>
            </draw:frame>
            <draw:frame draw:z-index="6864" draw:name="文字方塊 19" draw:style-name="gr3" draw:text-style-name="P1" svg:width="0.513cm" svg:height="0.735cm" svg:x="0.296cm" svg:y="0.002cm">
              <draw:text-box>
                <text:p/>
              </draw:text-box>
            </draw:frame>
            <draw:frame draw:z-index="6865" draw:name="文字方塊 20" draw:style-name="gr3" draw:text-style-name="P1" svg:width="0.513cm" svg:height="0.735cm" svg:x="0.27cm" svg:y="0.002cm">
              <draw:text-box>
                <text:p/>
              </draw:text-box>
            </draw:frame>
            <draw:frame draw:z-index="6866" draw:name="文字方塊 21" draw:style-name="gr3" draw:text-style-name="P1" svg:width="0.513cm" svg:height="0.735cm" svg:x="0.27cm" svg:y="0.002cm">
              <draw:text-box>
                <text:p/>
              </draw:text-box>
            </draw:frame>
            <draw:frame draw:z-index="6867" draw:name="文字方塊 4" draw:style-name="gr3" draw:text-style-name="P1" svg:width="0.513cm" svg:height="0.735cm" svg:x="0.27cm" svg:y="0.002cm">
              <draw:text-box>
                <text:p/>
              </draw:text-box>
            </draw:frame>
            <draw:frame draw:z-index="6868" draw:name="文字方塊 5" draw:style-name="gr3" draw:text-style-name="P1" svg:width="0.513cm" svg:height="0.735cm" svg:x="0.27cm" svg:y="0.002cm">
              <draw:text-box>
                <text:p/>
              </draw:text-box>
            </draw:frame>
            <draw:frame draw:z-index="6869" draw:name="文字方塊 24" draw:style-name="gr3" draw:text-style-name="P1" svg:width="0.513cm" svg:height="0.735cm" svg:x="0.296cm" svg:y="0.002cm">
              <draw:text-box>
                <text:p/>
              </draw:text-box>
            </draw:frame>
            <draw:frame draw:z-index="6870" draw:name="文字方塊 26" draw:style-name="gr3" draw:text-style-name="P1" svg:width="0.513cm" svg:height="0.735cm" svg:x="0.296cm" svg:y="0.002cm">
              <draw:text-box>
                <text:p/>
              </draw:text-box>
            </draw:frame>
            <draw:frame draw:z-index="6871" draw:name="文字方塊 41" draw:style-name="gr3" draw:text-style-name="P1" svg:width="0.513cm" svg:height="0.735cm" svg:x="0.27cm" svg:y="0.002cm">
              <draw:text-box>
                <text:p/>
              </draw:text-box>
            </draw:frame>
            <draw:frame draw:z-index="6872" draw:name="文字方塊 42" draw:style-name="gr3" draw:text-style-name="P1" svg:width="0.513cm" svg:height="0.735cm" svg:x="0.27cm" svg:y="0.002cm">
              <draw:text-box>
                <text:p/>
              </draw:text-box>
            </draw:frame>
            <draw:frame draw:z-index="6873" draw:name="文字方塊 55" draw:style-name="gr3" draw:text-style-name="P1" svg:width="0.513cm" svg:height="0.735cm" svg:x="0.27cm" svg:y="0.002cm">
              <draw:text-box>
                <text:p/>
              </draw:text-box>
            </draw:frame>
            <draw:frame draw:z-index="6874" draw:name="文字方塊 56" draw:style-name="gr3" draw:text-style-name="P1" svg:width="0.513cm" svg:height="0.735cm" svg:x="0.27cm" svg:y="0.002cm">
              <draw:text-box>
                <text:p/>
              </draw:text-box>
            </draw:frame>
            <draw:frame draw:z-index="6875" draw:name="文字方塊 69" draw:style-name="gr3" draw:text-style-name="P1" svg:width="0.513cm" svg:height="0.735cm" svg:x="0.27cm" svg:y="0.002cm">
              <draw:text-box>
                <text:p/>
              </draw:text-box>
            </draw:frame>
            <draw:frame draw:z-index="6876" draw:name="文字方塊 70" draw:style-name="gr3" draw:text-style-name="P1" svg:width="0.513cm" svg:height="0.735cm" svg:x="0.27cm" svg:y="0.002cm">
              <draw:text-box>
                <text:p/>
              </draw:text-box>
            </draw:frame>
            <draw:frame draw:z-index="6877" draw:name="文字方塊 87" draw:style-name="gr3" draw:text-style-name="P1" svg:width="0.513cm" svg:height="0.735cm" svg:x="0.328cm" svg:y="0.002cm">
              <draw:text-box>
                <text:p/>
              </draw:text-box>
            </draw:frame>
            <draw:frame draw:z-index="6878" draw:name="Text Box 352" draw:style-name="gr3" draw:text-style-name="P1" svg:width="0.513cm" svg:height="0.735cm" svg:x="0.328cm" svg:y="0.002cm">
              <draw:text-box>
                <text:p/>
              </draw:text-box>
            </draw:frame>
            <draw:frame draw:z-index="6879" draw:name="Text Box 353" draw:style-name="gr3" draw:text-style-name="P1" svg:width="0.513cm" svg:height="0.735cm" svg:x="0.296cm" svg:y="0.002cm">
              <draw:text-box>
                <text:p/>
              </draw:text-box>
            </draw:frame>
            <draw:frame draw:z-index="6880" draw:name="Text Box 354" draw:style-name="gr3" draw:text-style-name="P1" svg:width="0.513cm" svg:height="0.735cm" svg:x="0.296cm" svg:y="0.002cm">
              <draw:text-box>
                <text:p/>
              </draw:text-box>
            </draw:frame>
            <draw:frame draw:z-index="6881" draw:name="Text Box 355" draw:style-name="gr3" draw:text-style-name="P1" svg:width="0.513cm" svg:height="0.735cm" svg:x="0.328cm" svg:y="0.002cm">
              <draw:text-box>
                <text:p/>
              </draw:text-box>
            </draw:frame>
            <draw:frame draw:z-index="6882" draw:name="Text Box 356" draw:style-name="gr3" draw:text-style-name="P1" svg:width="0.513cm" svg:height="0.735cm" svg:x="0.27cm" svg:y="0.002cm">
              <draw:text-box>
                <text:p/>
              </draw:text-box>
            </draw:frame>
            <draw:frame draw:z-index="6883" draw:name="Text Box 357" draw:style-name="gr3" draw:text-style-name="P1" svg:width="0.513cm" svg:height="0.735cm" svg:x="0.27cm" svg:y="0.002cm">
              <draw:text-box>
                <text:p/>
              </draw:text-box>
            </draw:frame>
            <draw:frame draw:z-index="6884" draw:name="Text Box 358" draw:style-name="gr3" draw:text-style-name="P1" svg:width="0.513cm" svg:height="0.735cm" svg:x="0.328cm" svg:y="0.002cm">
              <draw:text-box>
                <text:p/>
              </draw:text-box>
            </draw:frame>
            <draw:frame draw:z-index="6885" draw:name="Text Box 359" draw:style-name="gr3" draw:text-style-name="P1" svg:width="0.513cm" svg:height="0.735cm" svg:x="0.328cm" svg:y="0.002cm">
              <draw:text-box>
                <text:p/>
              </draw:text-box>
            </draw:frame>
            <draw:frame draw:z-index="6886" draw:name="Text Box 360" draw:style-name="gr3" draw:text-style-name="P1" svg:width="0.513cm" svg:height="0.735cm" svg:x="0.328cm" svg:y="0.002cm">
              <draw:text-box>
                <text:p/>
              </draw:text-box>
            </draw:frame>
            <draw:frame draw:z-index="6887" draw:name="Text Box 361" draw:style-name="gr3" draw:text-style-name="P1" svg:width="0.513cm" svg:height="0.735cm" svg:x="0.296cm" svg:y="0.002cm">
              <draw:text-box>
                <text:p/>
              </draw:text-box>
            </draw:frame>
            <draw:frame draw:z-index="6888" draw:name="Text Box 362" draw:style-name="gr3" draw:text-style-name="P1" svg:width="0.513cm" svg:height="0.735cm" svg:x="0.296cm" svg:y="0.002cm">
              <draw:text-box>
                <text:p/>
              </draw:text-box>
            </draw:frame>
            <draw:frame draw:z-index="6889" draw:name="Text Box 363" draw:style-name="gr3" draw:text-style-name="P1" svg:width="0.513cm" svg:height="0.735cm" svg:x="0.296cm" svg:y="0.002cm">
              <draw:text-box>
                <text:p/>
              </draw:text-box>
            </draw:frame>
            <draw:frame draw:z-index="6890" draw:name="Text Box 364" draw:style-name="gr3" draw:text-style-name="P1" svg:width="0.513cm" svg:height="0.735cm" svg:x="0.296cm" svg:y="0.002cm">
              <draw:text-box>
                <text:p/>
              </draw:text-box>
            </draw:frame>
            <draw:frame draw:z-index="6891" draw:name="Text Box 365" draw:style-name="gr3" draw:text-style-name="P1" svg:width="0.513cm" svg:height="0.735cm" svg:x="0.296cm" svg:y="0.002cm">
              <draw:text-box>
                <text:p/>
              </draw:text-box>
            </draw:frame>
            <draw:frame draw:z-index="6892" draw:name="Text Box 366" draw:style-name="gr3" draw:text-style-name="P1" svg:width="0.513cm" svg:height="0.735cm" svg:x="0.296cm" svg:y="0.002cm">
              <draw:text-box>
                <text:p/>
              </draw:text-box>
            </draw:frame>
            <draw:frame draw:z-index="6893" draw:name="Text Box 367" draw:style-name="gr3" draw:text-style-name="P1" svg:width="0.513cm" svg:height="0.735cm" svg:x="0.296cm" svg:y="0.002cm">
              <draw:text-box>
                <text:p/>
              </draw:text-box>
            </draw:frame>
            <draw:frame draw:z-index="6894" draw:name="Text Box 368" draw:style-name="gr3" draw:text-style-name="P1" svg:width="0.513cm" svg:height="0.735cm" svg:x="0.296cm" svg:y="0.002cm">
              <draw:text-box>
                <text:p/>
              </draw:text-box>
            </draw:frame>
            <draw:frame draw:z-index="6895" draw:name="Text Box 369" draw:style-name="gr3" draw:text-style-name="P1" svg:width="0.513cm" svg:height="0.735cm" svg:x="0.296cm" svg:y="0.002cm">
              <draw:text-box>
                <text:p/>
              </draw:text-box>
            </draw:frame>
            <draw:frame draw:z-index="6896" draw:name="Text Box 370" draw:style-name="gr3" draw:text-style-name="P1" svg:width="0.513cm" svg:height="0.735cm" svg:x="0.296cm" svg:y="0.002cm">
              <draw:text-box>
                <text:p/>
              </draw:text-box>
            </draw:frame>
            <draw:frame draw:z-index="6897" draw:name="Text Box 371" draw:style-name="gr3" draw:text-style-name="P1" svg:width="0.513cm" svg:height="0.735cm" svg:x="0.27cm" svg:y="0.002cm">
              <draw:text-box>
                <text:p/>
              </draw:text-box>
            </draw:frame>
            <draw:frame draw:z-index="6898" draw:name="Text Box 372" draw:style-name="gr3" draw:text-style-name="P1" svg:width="0.513cm" svg:height="0.735cm" svg:x="0.27cm" svg:y="0.002cm">
              <draw:text-box>
                <text:p/>
              </draw:text-box>
            </draw:frame>
            <draw:frame draw:z-index="6899" draw:name="Text Box 373" draw:style-name="gr3" draw:text-style-name="P1" svg:width="0.513cm" svg:height="0.735cm" svg:x="0.27cm" svg:y="0.002cm">
              <draw:text-box>
                <text:p/>
              </draw:text-box>
            </draw:frame>
            <draw:frame draw:z-index="6900" draw:name="Text Box 374" draw:style-name="gr3" draw:text-style-name="P1" svg:width="0.513cm" svg:height="0.735cm" svg:x="0.27cm" svg:y="0.002cm">
              <draw:text-box>
                <text:p/>
              </draw:text-box>
            </draw:frame>
            <draw:frame draw:z-index="6901" draw:name="Text Box 375" draw:style-name="gr3" draw:text-style-name="P1" svg:width="0.513cm" svg:height="0.735cm" svg:x="0.296cm" svg:y="0.002cm">
              <draw:text-box>
                <text:p/>
              </draw:text-box>
            </draw:frame>
            <draw:frame draw:z-index="6902" draw:name="Text Box 376" draw:style-name="gr3" draw:text-style-name="P1" svg:width="0.513cm" svg:height="0.735cm" svg:x="0.296cm" svg:y="0.002cm">
              <draw:text-box>
                <text:p/>
              </draw:text-box>
            </draw:frame>
            <draw:frame draw:z-index="6903" draw:name="Text Box 377" draw:style-name="gr3" draw:text-style-name="P1" svg:width="0.513cm" svg:height="0.735cm" svg:x="0.27cm" svg:y="0.002cm">
              <draw:text-box>
                <text:p/>
              </draw:text-box>
            </draw:frame>
            <draw:frame draw:z-index="6904" draw:name="Text Box 378" draw:style-name="gr3" draw:text-style-name="P1" svg:width="0.513cm" svg:height="0.735cm" svg:x="0.27cm" svg:y="0.002cm">
              <draw:text-box>
                <text:p/>
              </draw:text-box>
            </draw:frame>
            <draw:frame draw:z-index="6905" draw:name="Text Box 379" draw:style-name="gr3" draw:text-style-name="P1" svg:width="0.513cm" svg:height="0.735cm" svg:x="0.27cm" svg:y="0.002cm">
              <draw:text-box>
                <text:p/>
              </draw:text-box>
            </draw:frame>
            <draw:frame draw:z-index="6906" draw:name="Text Box 380" draw:style-name="gr3" draw:text-style-name="P1" svg:width="0.513cm" svg:height="0.735cm" svg:x="0.27cm" svg:y="0.002cm">
              <draw:text-box>
                <text:p/>
              </draw:text-box>
            </draw:frame>
            <draw:frame draw:z-index="6907" draw:name="Text Box 381" draw:style-name="gr3" draw:text-style-name="P1" svg:width="0.513cm" svg:height="0.735cm" svg:x="0.27cm" svg:y="0.002cm">
              <draw:text-box>
                <text:p/>
              </draw:text-box>
            </draw:frame>
            <draw:frame draw:z-index="6908" draw:name="Text Box 382" draw:style-name="gr3" draw:text-style-name="P1" svg:width="0.513cm" svg:height="0.735cm" svg:x="0.27cm" svg:y="0.002cm">
              <draw:text-box>
                <text:p/>
              </draw:text-box>
            </draw:frame>
            <draw:frame draw:z-index="6909" draw:name="Text Box 383" draw:style-name="gr3" draw:text-style-name="P1" svg:width="0.513cm" svg:height="0.735cm" svg:x="0.328cm" svg:y="0.002cm">
              <draw:text-box>
                <text:p/>
              </draw:text-box>
            </draw:frame>
            <draw:frame draw:z-index="6910" draw:name="文字方塊 1" draw:style-name="gr3" draw:text-style-name="P1" svg:width="0.513cm" svg:height="0.735cm" svg:x="0.328cm" svg:y="0.002cm">
              <draw:text-box>
                <text:p/>
              </draw:text-box>
            </draw:frame>
            <draw:frame draw:z-index="6911" draw:name="文字方塊 2" draw:style-name="gr3" draw:text-style-name="P1" svg:width="0.513cm" svg:height="0.735cm" svg:x="0.296cm" svg:y="0.002cm">
              <draw:text-box>
                <text:p/>
              </draw:text-box>
            </draw:frame>
            <draw:frame draw:z-index="6912" draw:name="文字方塊 3" draw:style-name="gr3" draw:text-style-name="P1" svg:width="0.513cm" svg:height="0.735cm" svg:x="0.296cm" svg:y="0.002cm">
              <draw:text-box>
                <text:p/>
              </draw:text-box>
            </draw:frame>
            <draw:frame draw:z-index="6913" draw:name="文字方塊 6" draw:style-name="gr3" draw:text-style-name="P1" svg:width="0.513cm" svg:height="0.735cm" svg:x="0.328cm" svg:y="0.002cm">
              <draw:text-box>
                <text:p/>
              </draw:text-box>
            </draw:frame>
            <draw:frame draw:z-index="6914" draw:name="文字方塊 27" draw:style-name="gr3" draw:text-style-name="P1" svg:width="0.513cm" svg:height="0.735cm" svg:x="0.27cm" svg:y="0.002cm">
              <draw:text-box>
                <text:p/>
              </draw:text-box>
            </draw:frame>
            <draw:frame draw:z-index="6915" draw:name="文字方塊 28" draw:style-name="gr3" draw:text-style-name="P1" svg:width="0.513cm" svg:height="0.735cm" svg:x="0.27cm" svg:y="0.002cm">
              <draw:text-box>
                <text:p/>
              </draw:text-box>
            </draw:frame>
            <draw:frame draw:z-index="6916" draw:name="文字方塊 43" draw:style-name="gr3" draw:text-style-name="P1" svg:width="0.513cm" svg:height="0.735cm" svg:x="0.328cm" svg:y="0.002cm">
              <draw:text-box>
                <text:p/>
              </draw:text-box>
            </draw:frame>
            <draw:frame draw:z-index="6917" draw:name="文字方塊 57" draw:style-name="gr3" draw:text-style-name="P1" svg:width="0.513cm" svg:height="0.735cm" svg:x="0.328cm" svg:y="0.002cm">
              <draw:text-box>
                <text:p/>
              </draw:text-box>
            </draw:frame>
            <draw:frame draw:z-index="6918" draw:name="文字方塊 71" draw:style-name="gr3" draw:text-style-name="P1" svg:width="0.513cm" svg:height="0.735cm" svg:x="0.328cm" svg:y="0.002cm">
              <draw:text-box>
                <text:p/>
              </draw:text-box>
            </draw:frame>
            <draw:frame draw:z-index="6919" draw:name="文字方塊 10" draw:style-name="gr3" draw:text-style-name="P1" svg:width="0.513cm" svg:height="0.735cm" svg:x="0.296cm" svg:y="0.002cm">
              <draw:text-box>
                <text:p/>
              </draw:text-box>
            </draw:frame>
            <draw:frame draw:z-index="6920" draw:name="文字方塊 11" draw:style-name="gr3" draw:text-style-name="P1" svg:width="0.513cm" svg:height="0.735cm" svg:x="0.296cm" svg:y="0.002cm">
              <draw:text-box>
                <text:p/>
              </draw:text-box>
            </draw:frame>
            <draw:frame draw:z-index="6921" draw:name="文字方塊 12" draw:style-name="gr3" draw:text-style-name="P1" svg:width="0.513cm" svg:height="0.735cm" svg:x="0.296cm" svg:y="0.002cm">
              <draw:text-box>
                <text:p/>
              </draw:text-box>
            </draw:frame>
            <draw:frame draw:z-index="6922" draw:name="文字方塊 13" draw:style-name="gr3" draw:text-style-name="P1" svg:width="0.513cm" svg:height="0.735cm" svg:x="0.296cm" svg:y="0.002cm">
              <draw:text-box>
                <text:p/>
              </draw:text-box>
            </draw:frame>
            <draw:frame draw:z-index="6923" draw:name="文字方塊 14" draw:style-name="gr3" draw:text-style-name="P1" svg:width="0.513cm" svg:height="0.735cm" svg:x="0.296cm" svg:y="0.002cm">
              <draw:text-box>
                <text:p/>
              </draw:text-box>
            </draw:frame>
            <draw:frame draw:z-index="6924" draw:name="文字方塊 15" draw:style-name="gr3" draw:text-style-name="P1" svg:width="0.513cm" svg:height="0.735cm" svg:x="0.296cm" svg:y="0.002cm">
              <draw:text-box>
                <text:p/>
              </draw:text-box>
            </draw:frame>
            <draw:frame draw:z-index="6925" draw:name="文字方塊 16" draw:style-name="gr3" draw:text-style-name="P1" svg:width="0.513cm" svg:height="0.735cm" svg:x="0.296cm" svg:y="0.002cm">
              <draw:text-box>
                <text:p/>
              </draw:text-box>
            </draw:frame>
            <draw:frame draw:z-index="6926" draw:name="文字方塊 17" draw:style-name="gr3" draw:text-style-name="P1" svg:width="0.513cm" svg:height="0.735cm" svg:x="0.296cm" svg:y="0.002cm">
              <draw:text-box>
                <text:p/>
              </draw:text-box>
            </draw:frame>
            <draw:frame draw:z-index="6927" draw:name="文字方塊 18" draw:style-name="gr3" draw:text-style-name="P1" svg:width="0.513cm" svg:height="0.735cm" svg:x="0.296cm" svg:y="0.002cm">
              <draw:text-box>
                <text:p/>
              </draw:text-box>
            </draw:frame>
            <draw:frame draw:z-index="6928" draw:name="文字方塊 19" draw:style-name="gr3" draw:text-style-name="P1" svg:width="0.513cm" svg:height="0.735cm" svg:x="0.296cm" svg:y="0.002cm">
              <draw:text-box>
                <text:p/>
              </draw:text-box>
            </draw:frame>
            <draw:frame draw:z-index="6929" draw:name="文字方塊 20" draw:style-name="gr3" draw:text-style-name="P1" svg:width="0.513cm" svg:height="0.735cm" svg:x="0.27cm" svg:y="0.002cm">
              <draw:text-box>
                <text:p/>
              </draw:text-box>
            </draw:frame>
            <draw:frame draw:z-index="6930" draw:name="文字方塊 21" draw:style-name="gr3" draw:text-style-name="P1" svg:width="0.513cm" svg:height="0.735cm" svg:x="0.27cm" svg:y="0.002cm">
              <draw:text-box>
                <text:p/>
              </draw:text-box>
            </draw:frame>
            <draw:frame draw:z-index="6931" draw:name="文字方塊 4" draw:style-name="gr3" draw:text-style-name="P1" svg:width="0.513cm" svg:height="0.735cm" svg:x="0.27cm" svg:y="0.002cm">
              <draw:text-box>
                <text:p/>
              </draw:text-box>
            </draw:frame>
            <draw:frame draw:z-index="6932" draw:name="文字方塊 5" draw:style-name="gr3" draw:text-style-name="P1" svg:width="0.513cm" svg:height="0.735cm" svg:x="0.27cm" svg:y="0.002cm">
              <draw:text-box>
                <text:p/>
              </draw:text-box>
            </draw:frame>
            <draw:frame draw:z-index="6933" draw:name="文字方塊 24" draw:style-name="gr3" draw:text-style-name="P1" svg:width="0.513cm" svg:height="0.735cm" svg:x="0.296cm" svg:y="0.002cm">
              <draw:text-box>
                <text:p/>
              </draw:text-box>
            </draw:frame>
            <draw:frame draw:z-index="6934" draw:name="文字方塊 26" draw:style-name="gr3" draw:text-style-name="P1" svg:width="0.513cm" svg:height="0.735cm" svg:x="0.296cm" svg:y="0.002cm">
              <draw:text-box>
                <text:p/>
              </draw:text-box>
            </draw:frame>
            <draw:frame draw:z-index="6935" draw:name="文字方塊 41" draw:style-name="gr3" draw:text-style-name="P1" svg:width="0.513cm" svg:height="0.735cm" svg:x="0.27cm" svg:y="0.002cm">
              <draw:text-box>
                <text:p/>
              </draw:text-box>
            </draw:frame>
            <draw:frame draw:z-index="6936" draw:name="文字方塊 42" draw:style-name="gr3" draw:text-style-name="P1" svg:width="0.513cm" svg:height="0.735cm" svg:x="0.27cm" svg:y="0.002cm">
              <draw:text-box>
                <text:p/>
              </draw:text-box>
            </draw:frame>
            <draw:frame draw:z-index="6937" draw:name="文字方塊 55" draw:style-name="gr3" draw:text-style-name="P1" svg:width="0.513cm" svg:height="0.735cm" svg:x="0.27cm" svg:y="0.002cm">
              <draw:text-box>
                <text:p/>
              </draw:text-box>
            </draw:frame>
            <draw:frame draw:z-index="6938" draw:name="文字方塊 56" draw:style-name="gr3" draw:text-style-name="P1" svg:width="0.513cm" svg:height="0.735cm" svg:x="0.27cm" svg:y="0.002cm">
              <draw:text-box>
                <text:p/>
              </draw:text-box>
            </draw:frame>
            <draw:frame draw:z-index="6939" draw:name="文字方塊 69" draw:style-name="gr3" draw:text-style-name="P1" svg:width="0.513cm" svg:height="0.735cm" svg:x="0.27cm" svg:y="0.002cm">
              <draw:text-box>
                <text:p/>
              </draw:text-box>
            </draw:frame>
            <draw:frame draw:z-index="6940" draw:name="文字方塊 70" draw:style-name="gr3" draw:text-style-name="P1" svg:width="0.513cm" svg:height="0.735cm" svg:x="0.27cm" svg:y="0.002cm">
              <draw:text-box>
                <text:p/>
              </draw:text-box>
            </draw:frame>
            <draw:frame draw:z-index="6941" draw:name="文字方塊 87" draw:style-name="gr3" draw:text-style-name="P1" svg:width="0.513cm" svg:height="0.735cm" svg:x="0.328cm" svg:y="0.002cm">
              <draw:text-box>
                <text:p/>
              </draw:text-box>
            </draw:frame>
            <draw:frame draw:z-index="6942" draw:name="Text Box 671" draw:style-name="gr3" draw:text-style-name="P1" svg:width="0.513cm" svg:height="0.735cm" svg:x="0.328cm" svg:y="0.002cm">
              <draw:text-box>
                <text:p/>
              </draw:text-box>
            </draw:frame>
            <draw:frame draw:z-index="6943" draw:name="Text Box 672" draw:style-name="gr3" draw:text-style-name="P1" svg:width="0.513cm" svg:height="0.735cm" svg:x="0.296cm" svg:y="0.002cm">
              <draw:text-box>
                <text:p/>
              </draw:text-box>
            </draw:frame>
            <draw:frame draw:z-index="6944" draw:name="Text Box 673" draw:style-name="gr3" draw:text-style-name="P1" svg:width="0.513cm" svg:height="0.735cm" svg:x="0.296cm" svg:y="0.002cm">
              <draw:text-box>
                <text:p/>
              </draw:text-box>
            </draw:frame>
            <draw:frame draw:z-index="6945" draw:name="Text Box 674" draw:style-name="gr3" draw:text-style-name="P1" svg:width="0.513cm" svg:height="0.735cm" svg:x="0.328cm" svg:y="0.002cm">
              <draw:text-box>
                <text:p/>
              </draw:text-box>
            </draw:frame>
            <draw:frame draw:z-index="6946" draw:name="Text Box 675" draw:style-name="gr3" draw:text-style-name="P1" svg:width="0.513cm" svg:height="0.735cm" svg:x="0.27cm" svg:y="0.002cm">
              <draw:text-box>
                <text:p/>
              </draw:text-box>
            </draw:frame>
            <draw:frame draw:z-index="6947" draw:name="Text Box 676" draw:style-name="gr3" draw:text-style-name="P1" svg:width="0.513cm" svg:height="0.735cm" svg:x="0.27cm" svg:y="0.002cm">
              <draw:text-box>
                <text:p/>
              </draw:text-box>
            </draw:frame>
            <draw:frame draw:z-index="6948" draw:name="Text Box 677" draw:style-name="gr3" draw:text-style-name="P1" svg:width="0.513cm" svg:height="0.735cm" svg:x="0.328cm" svg:y="0.002cm">
              <draw:text-box>
                <text:p/>
              </draw:text-box>
            </draw:frame>
            <draw:frame draw:z-index="6949" draw:name="Text Box 678" draw:style-name="gr3" draw:text-style-name="P1" svg:width="0.513cm" svg:height="0.735cm" svg:x="0.328cm" svg:y="0.002cm">
              <draw:text-box>
                <text:p/>
              </draw:text-box>
            </draw:frame>
            <draw:frame draw:z-index="6950" draw:name="Text Box 679" draw:style-name="gr3" draw:text-style-name="P1" svg:width="0.513cm" svg:height="0.735cm" svg:x="0.328cm" svg:y="0.002cm">
              <draw:text-box>
                <text:p/>
              </draw:text-box>
            </draw:frame>
            <draw:frame draw:z-index="6951" draw:name="Text Box 680" draw:style-name="gr3" draw:text-style-name="P1" svg:width="0.513cm" svg:height="0.735cm" svg:x="0.296cm" svg:y="0.002cm">
              <draw:text-box>
                <text:p/>
              </draw:text-box>
            </draw:frame>
            <draw:frame draw:z-index="6952" draw:name="Text Box 681" draw:style-name="gr3" draw:text-style-name="P1" svg:width="0.513cm" svg:height="0.735cm" svg:x="0.296cm" svg:y="0.002cm">
              <draw:text-box>
                <text:p/>
              </draw:text-box>
            </draw:frame>
            <draw:frame draw:z-index="6953" draw:name="Text Box 682" draw:style-name="gr3" draw:text-style-name="P1" svg:width="0.513cm" svg:height="0.735cm" svg:x="0.296cm" svg:y="0.002cm">
              <draw:text-box>
                <text:p/>
              </draw:text-box>
            </draw:frame>
            <draw:frame draw:z-index="6954" draw:name="Text Box 683" draw:style-name="gr3" draw:text-style-name="P1" svg:width="0.513cm" svg:height="0.735cm" svg:x="0.296cm" svg:y="0.002cm">
              <draw:text-box>
                <text:p/>
              </draw:text-box>
            </draw:frame>
            <draw:frame draw:z-index="6955" draw:name="Text Box 684" draw:style-name="gr3" draw:text-style-name="P1" svg:width="0.513cm" svg:height="0.735cm" svg:x="0.296cm" svg:y="0.002cm">
              <draw:text-box>
                <text:p/>
              </draw:text-box>
            </draw:frame>
            <draw:frame draw:z-index="6956" draw:name="Text Box 685" draw:style-name="gr3" draw:text-style-name="P1" svg:width="0.513cm" svg:height="0.735cm" svg:x="0.296cm" svg:y="0.002cm">
              <draw:text-box>
                <text:p/>
              </draw:text-box>
            </draw:frame>
            <draw:frame draw:z-index="6957" draw:name="Text Box 686" draw:style-name="gr3" draw:text-style-name="P1" svg:width="0.513cm" svg:height="0.735cm" svg:x="0.296cm" svg:y="0.002cm">
              <draw:text-box>
                <text:p/>
              </draw:text-box>
            </draw:frame>
            <draw:frame draw:z-index="6958" draw:name="Text Box 687" draw:style-name="gr3" draw:text-style-name="P1" svg:width="0.513cm" svg:height="0.735cm" svg:x="0.296cm" svg:y="0.002cm">
              <draw:text-box>
                <text:p/>
              </draw:text-box>
            </draw:frame>
            <draw:frame draw:z-index="6959" draw:name="Text Box 688" draw:style-name="gr3" draw:text-style-name="P1" svg:width="0.513cm" svg:height="0.735cm" svg:x="0.296cm" svg:y="0.002cm">
              <draw:text-box>
                <text:p/>
              </draw:text-box>
            </draw:frame>
            <draw:frame draw:z-index="6960" draw:name="Text Box 689" draw:style-name="gr3" draw:text-style-name="P1" svg:width="0.513cm" svg:height="0.735cm" svg:x="0.296cm" svg:y="0.002cm">
              <draw:text-box>
                <text:p/>
              </draw:text-box>
            </draw:frame>
            <draw:frame draw:z-index="6961" draw:name="Text Box 690" draw:style-name="gr3" draw:text-style-name="P1" svg:width="0.513cm" svg:height="0.735cm" svg:x="0.27cm" svg:y="0.002cm">
              <draw:text-box>
                <text:p/>
              </draw:text-box>
            </draw:frame>
            <draw:frame draw:z-index="6962" draw:name="Text Box 691" draw:style-name="gr3" draw:text-style-name="P1" svg:width="0.513cm" svg:height="0.735cm" svg:x="0.27cm" svg:y="0.002cm">
              <draw:text-box>
                <text:p/>
              </draw:text-box>
            </draw:frame>
            <draw:frame draw:z-index="6963" draw:name="Text Box 692" draw:style-name="gr3" draw:text-style-name="P1" svg:width="0.513cm" svg:height="0.735cm" svg:x="0.27cm" svg:y="0.002cm">
              <draw:text-box>
                <text:p/>
              </draw:text-box>
            </draw:frame>
            <draw:frame draw:z-index="6964" draw:name="Text Box 693" draw:style-name="gr3" draw:text-style-name="P1" svg:width="0.513cm" svg:height="0.735cm" svg:x="0.27cm" svg:y="0.002cm">
              <draw:text-box>
                <text:p/>
              </draw:text-box>
            </draw:frame>
            <draw:frame draw:z-index="6965" draw:name="Text Box 694" draw:style-name="gr3" draw:text-style-name="P1" svg:width="0.513cm" svg:height="0.735cm" svg:x="0.296cm" svg:y="0.002cm">
              <draw:text-box>
                <text:p/>
              </draw:text-box>
            </draw:frame>
            <draw:frame draw:z-index="6966" draw:name="Text Box 695" draw:style-name="gr3" draw:text-style-name="P1" svg:width="0.513cm" svg:height="0.735cm" svg:x="0.296cm" svg:y="0.002cm">
              <draw:text-box>
                <text:p/>
              </draw:text-box>
            </draw:frame>
            <draw:frame draw:z-index="6967" draw:name="Text Box 696" draw:style-name="gr3" draw:text-style-name="P1" svg:width="0.513cm" svg:height="0.735cm" svg:x="0.27cm" svg:y="0.002cm">
              <draw:text-box>
                <text:p/>
              </draw:text-box>
            </draw:frame>
            <draw:frame draw:z-index="6968" draw:name="Text Box 697" draw:style-name="gr3" draw:text-style-name="P1" svg:width="0.513cm" svg:height="0.735cm" svg:x="0.27cm" svg:y="0.002cm">
              <draw:text-box>
                <text:p/>
              </draw:text-box>
            </draw:frame>
            <draw:frame draw:z-index="6969" draw:name="Text Box 698" draw:style-name="gr3" draw:text-style-name="P1" svg:width="0.513cm" svg:height="0.735cm" svg:x="0.27cm" svg:y="0.002cm">
              <draw:text-box>
                <text:p/>
              </draw:text-box>
            </draw:frame>
            <draw:frame draw:z-index="6970" draw:name="Text Box 699" draw:style-name="gr3" draw:text-style-name="P1" svg:width="0.513cm" svg:height="0.735cm" svg:x="0.27cm" svg:y="0.002cm">
              <draw:text-box>
                <text:p/>
              </draw:text-box>
            </draw:frame>
            <draw:frame draw:z-index="6971" draw:name="Text Box 700" draw:style-name="gr3" draw:text-style-name="P1" svg:width="0.513cm" svg:height="0.735cm" svg:x="0.27cm" svg:y="0.002cm">
              <draw:text-box>
                <text:p/>
              </draw:text-box>
            </draw:frame>
            <draw:frame draw:z-index="6972" draw:name="Text Box 701" draw:style-name="gr3" draw:text-style-name="P1" svg:width="0.513cm" svg:height="0.735cm" svg:x="0.27cm" svg:y="0.002cm">
              <draw:text-box>
                <text:p/>
              </draw:text-box>
            </draw:frame>
            <draw:frame draw:z-index="6973" draw:name="Text Box 702" draw:style-name="gr3" draw:text-style-name="P1" svg:width="0.513cm" svg:height="0.735cm" svg:x="0.328cm" svg:y="0.002cm">
              <draw:text-box>
                <text:p/>
              </draw:text-box>
            </draw:frame>
            <draw:frame draw:z-index="6974" draw:name="文字方塊 1" draw:style-name="gr3" draw:text-style-name="P1" svg:width="0.513cm" svg:height="0.735cm" svg:x="0.328cm" svg:y="0.002cm">
              <draw:text-box>
                <text:p/>
              </draw:text-box>
            </draw:frame>
            <draw:frame draw:z-index="6975" draw:name="文字方塊 2" draw:style-name="gr3" draw:text-style-name="P1" svg:width="0.513cm" svg:height="0.735cm" svg:x="0.296cm" svg:y="0.002cm">
              <draw:text-box>
                <text:p/>
              </draw:text-box>
            </draw:frame>
            <draw:frame draw:z-index="6976" draw:name="文字方塊 3" draw:style-name="gr3" draw:text-style-name="P1" svg:width="0.513cm" svg:height="0.735cm" svg:x="0.296cm" svg:y="0.002cm">
              <draw:text-box>
                <text:p/>
              </draw:text-box>
            </draw:frame>
            <draw:frame draw:z-index="6977" draw:name="文字方塊 6" draw:style-name="gr3" draw:text-style-name="P1" svg:width="0.513cm" svg:height="0.735cm" svg:x="0.328cm" svg:y="0.002cm">
              <draw:text-box>
                <text:p/>
              </draw:text-box>
            </draw:frame>
            <draw:frame draw:z-index="6978" draw:name="文字方塊 27" draw:style-name="gr3" draw:text-style-name="P1" svg:width="0.513cm" svg:height="0.735cm" svg:x="0.27cm" svg:y="0.002cm">
              <draw:text-box>
                <text:p/>
              </draw:text-box>
            </draw:frame>
            <draw:frame draw:z-index="6979" draw:name="文字方塊 28" draw:style-name="gr3" draw:text-style-name="P1" svg:width="0.513cm" svg:height="0.735cm" svg:x="0.27cm" svg:y="0.002cm">
              <draw:text-box>
                <text:p/>
              </draw:text-box>
            </draw:frame>
            <draw:frame draw:z-index="6980" draw:name="文字方塊 43" draw:style-name="gr3" draw:text-style-name="P1" svg:width="0.513cm" svg:height="0.735cm" svg:x="0.328cm" svg:y="0.002cm">
              <draw:text-box>
                <text:p/>
              </draw:text-box>
            </draw:frame>
            <draw:frame draw:z-index="6981" draw:name="文字方塊 57" draw:style-name="gr3" draw:text-style-name="P1" svg:width="0.513cm" svg:height="0.735cm" svg:x="0.328cm" svg:y="0.002cm">
              <draw:text-box>
                <text:p/>
              </draw:text-box>
            </draw:frame>
            <draw:frame draw:z-index="6982" draw:name="文字方塊 71" draw:style-name="gr3" draw:text-style-name="P1" svg:width="0.513cm" svg:height="0.735cm" svg:x="0.328cm" svg:y="0.002cm">
              <draw:text-box>
                <text:p/>
              </draw:text-box>
            </draw:frame>
            <draw:frame draw:z-index="6983" draw:name="文字方塊 10" draw:style-name="gr3" draw:text-style-name="P1" svg:width="0.513cm" svg:height="0.735cm" svg:x="0.296cm" svg:y="0.002cm">
              <draw:text-box>
                <text:p/>
              </draw:text-box>
            </draw:frame>
            <draw:frame draw:z-index="6984" draw:name="文字方塊 11" draw:style-name="gr3" draw:text-style-name="P1" svg:width="0.513cm" svg:height="0.735cm" svg:x="0.296cm" svg:y="0.002cm">
              <draw:text-box>
                <text:p/>
              </draw:text-box>
            </draw:frame>
            <draw:frame draw:z-index="6985" draw:name="文字方塊 12" draw:style-name="gr3" draw:text-style-name="P1" svg:width="0.513cm" svg:height="0.735cm" svg:x="0.296cm" svg:y="0.002cm">
              <draw:text-box>
                <text:p/>
              </draw:text-box>
            </draw:frame>
            <draw:frame draw:z-index="6986" draw:name="文字方塊 13" draw:style-name="gr3" draw:text-style-name="P1" svg:width="0.513cm" svg:height="0.735cm" svg:x="0.296cm" svg:y="0.002cm">
              <draw:text-box>
                <text:p/>
              </draw:text-box>
            </draw:frame>
            <draw:frame draw:z-index="6987" draw:name="文字方塊 14" draw:style-name="gr3" draw:text-style-name="P1" svg:width="0.513cm" svg:height="0.735cm" svg:x="0.296cm" svg:y="0.002cm">
              <draw:text-box>
                <text:p/>
              </draw:text-box>
            </draw:frame>
            <draw:frame draw:z-index="6988" draw:name="文字方塊 15" draw:style-name="gr3" draw:text-style-name="P1" svg:width="0.513cm" svg:height="0.735cm" svg:x="0.296cm" svg:y="0.002cm">
              <draw:text-box>
                <text:p/>
              </draw:text-box>
            </draw:frame>
            <draw:frame draw:z-index="6989" draw:name="文字方塊 16" draw:style-name="gr3" draw:text-style-name="P1" svg:width="0.513cm" svg:height="0.735cm" svg:x="0.296cm" svg:y="0.002cm">
              <draw:text-box>
                <text:p/>
              </draw:text-box>
            </draw:frame>
            <draw:frame draw:z-index="6990" draw:name="文字方塊 17" draw:style-name="gr3" draw:text-style-name="P1" svg:width="0.513cm" svg:height="0.735cm" svg:x="0.296cm" svg:y="0.002cm">
              <draw:text-box>
                <text:p/>
              </draw:text-box>
            </draw:frame>
            <draw:frame draw:z-index="6991" draw:name="文字方塊 18" draw:style-name="gr3" draw:text-style-name="P1" svg:width="0.513cm" svg:height="0.735cm" svg:x="0.296cm" svg:y="0.002cm">
              <draw:text-box>
                <text:p/>
              </draw:text-box>
            </draw:frame>
            <draw:frame draw:z-index="6992" draw:name="文字方塊 19" draw:style-name="gr3" draw:text-style-name="P1" svg:width="0.513cm" svg:height="0.735cm" svg:x="0.296cm" svg:y="0.002cm">
              <draw:text-box>
                <text:p/>
              </draw:text-box>
            </draw:frame>
            <draw:frame draw:z-index="6993" draw:name="文字方塊 20" draw:style-name="gr3" draw:text-style-name="P1" svg:width="0.513cm" svg:height="0.735cm" svg:x="0.27cm" svg:y="0.002cm">
              <draw:text-box>
                <text:p/>
              </draw:text-box>
            </draw:frame>
            <draw:frame draw:z-index="6994" draw:name="文字方塊 21" draw:style-name="gr3" draw:text-style-name="P1" svg:width="0.513cm" svg:height="0.735cm" svg:x="0.27cm" svg:y="0.002cm">
              <draw:text-box>
                <text:p/>
              </draw:text-box>
            </draw:frame>
            <draw:frame draw:z-index="6995" draw:name="文字方塊 4" draw:style-name="gr3" draw:text-style-name="P1" svg:width="0.513cm" svg:height="0.735cm" svg:x="0.27cm" svg:y="0.002cm">
              <draw:text-box>
                <text:p/>
              </draw:text-box>
            </draw:frame>
            <draw:frame draw:z-index="6996" draw:name="文字方塊 5" draw:style-name="gr3" draw:text-style-name="P1" svg:width="0.513cm" svg:height="0.735cm" svg:x="0.27cm" svg:y="0.002cm">
              <draw:text-box>
                <text:p/>
              </draw:text-box>
            </draw:frame>
            <draw:frame draw:z-index="6997" draw:name="文字方塊 24" draw:style-name="gr3" draw:text-style-name="P1" svg:width="0.513cm" svg:height="0.735cm" svg:x="0.296cm" svg:y="0.002cm">
              <draw:text-box>
                <text:p/>
              </draw:text-box>
            </draw:frame>
            <draw:frame draw:z-index="6998" draw:name="文字方塊 26" draw:style-name="gr3" draw:text-style-name="P1" svg:width="0.513cm" svg:height="0.735cm" svg:x="0.296cm" svg:y="0.002cm">
              <draw:text-box>
                <text:p/>
              </draw:text-box>
            </draw:frame>
            <draw:frame draw:z-index="6999" draw:name="文字方塊 41" draw:style-name="gr3" draw:text-style-name="P1" svg:width="0.513cm" svg:height="0.735cm" svg:x="0.27cm" svg:y="0.002cm">
              <draw:text-box>
                <text:p/>
              </draw:text-box>
            </draw:frame>
            <draw:frame draw:z-index="7000" draw:name="文字方塊 42" draw:style-name="gr3" draw:text-style-name="P1" svg:width="0.513cm" svg:height="0.735cm" svg:x="0.27cm" svg:y="0.002cm">
              <draw:text-box>
                <text:p/>
              </draw:text-box>
            </draw:frame>
            <draw:frame draw:z-index="7001" draw:name="文字方塊 55" draw:style-name="gr3" draw:text-style-name="P1" svg:width="0.513cm" svg:height="0.735cm" svg:x="0.27cm" svg:y="0.002cm">
              <draw:text-box>
                <text:p/>
              </draw:text-box>
            </draw:frame>
            <draw:frame draw:z-index="7002" draw:name="文字方塊 56" draw:style-name="gr3" draw:text-style-name="P1" svg:width="0.513cm" svg:height="0.735cm" svg:x="0.27cm" svg:y="0.002cm">
              <draw:text-box>
                <text:p/>
              </draw:text-box>
            </draw:frame>
            <draw:frame draw:z-index="7003" draw:name="文字方塊 69" draw:style-name="gr3" draw:text-style-name="P1" svg:width="0.513cm" svg:height="0.735cm" svg:x="0.27cm" svg:y="0.002cm">
              <draw:text-box>
                <text:p/>
              </draw:text-box>
            </draw:frame>
            <draw:frame draw:z-index="7004" draw:name="文字方塊 70" draw:style-name="gr3" draw:text-style-name="P1" svg:width="0.513cm" svg:height="0.735cm" svg:x="0.27cm" svg:y="0.002cm">
              <draw:text-box>
                <text:p/>
              </draw:text-box>
            </draw:frame>
            <draw:frame draw:z-index="7005" draw:name="文字方塊 87" draw:style-name="gr3" draw:text-style-name="P1" svg:width="0.513cm" svg:height="0.735cm" svg:x="0.328cm" svg:y="0.002cm">
              <draw:text-box>
                <text:p/>
              </draw:text-box>
            </draw:frame>
            <draw:frame draw:z-index="7006" draw:name="Text Box 735" draw:style-name="gr3" draw:text-style-name="P1" svg:width="0.513cm" svg:height="0.735cm" svg:x="0.328cm" svg:y="0.002cm">
              <draw:text-box>
                <text:p/>
              </draw:text-box>
            </draw:frame>
            <draw:frame draw:z-index="7007" draw:name="Text Box 736" draw:style-name="gr3" draw:text-style-name="P1" svg:width="0.513cm" svg:height="0.735cm" svg:x="0.296cm" svg:y="0.002cm">
              <draw:text-box>
                <text:p/>
              </draw:text-box>
            </draw:frame>
            <draw:frame draw:z-index="7008" draw:name="Text Box 737" draw:style-name="gr3" draw:text-style-name="P1" svg:width="0.513cm" svg:height="0.735cm" svg:x="0.296cm" svg:y="0.002cm">
              <draw:text-box>
                <text:p/>
              </draw:text-box>
            </draw:frame>
            <draw:frame draw:z-index="7009" draw:name="Text Box 738" draw:style-name="gr3" draw:text-style-name="P1" svg:width="0.513cm" svg:height="0.735cm" svg:x="0.328cm" svg:y="0.002cm">
              <draw:text-box>
                <text:p/>
              </draw:text-box>
            </draw:frame>
            <draw:frame draw:z-index="7010" draw:name="Text Box 739" draw:style-name="gr3" draw:text-style-name="P1" svg:width="0.513cm" svg:height="0.735cm" svg:x="0.27cm" svg:y="0.002cm">
              <draw:text-box>
                <text:p/>
              </draw:text-box>
            </draw:frame>
            <draw:frame draw:z-index="7011" draw:name="Text Box 740" draw:style-name="gr3" draw:text-style-name="P1" svg:width="0.513cm" svg:height="0.735cm" svg:x="0.27cm" svg:y="0.002cm">
              <draw:text-box>
                <text:p/>
              </draw:text-box>
            </draw:frame>
            <draw:frame draw:z-index="7012" draw:name="Text Box 741" draw:style-name="gr3" draw:text-style-name="P1" svg:width="0.513cm" svg:height="0.735cm" svg:x="0.328cm" svg:y="0.002cm">
              <draw:text-box>
                <text:p/>
              </draw:text-box>
            </draw:frame>
            <draw:frame draw:z-index="7013" draw:name="Text Box 742" draw:style-name="gr3" draw:text-style-name="P1" svg:width="0.513cm" svg:height="0.735cm" svg:x="0.328cm" svg:y="0.002cm">
              <draw:text-box>
                <text:p/>
              </draw:text-box>
            </draw:frame>
            <draw:frame draw:z-index="7014" draw:name="Text Box 743" draw:style-name="gr3" draw:text-style-name="P1" svg:width="0.513cm" svg:height="0.735cm" svg:x="0.328cm" svg:y="0.002cm">
              <draw:text-box>
                <text:p/>
              </draw:text-box>
            </draw:frame>
            <draw:frame draw:z-index="7015" draw:name="Text Box 744" draw:style-name="gr3" draw:text-style-name="P1" svg:width="0.513cm" svg:height="0.735cm" svg:x="0.296cm" svg:y="0.002cm">
              <draw:text-box>
                <text:p/>
              </draw:text-box>
            </draw:frame>
            <draw:frame draw:z-index="7016" draw:name="Text Box 745" draw:style-name="gr3" draw:text-style-name="P1" svg:width="0.513cm" svg:height="0.735cm" svg:x="0.296cm" svg:y="0.002cm">
              <draw:text-box>
                <text:p/>
              </draw:text-box>
            </draw:frame>
            <draw:frame draw:z-index="7017" draw:name="Text Box 746" draw:style-name="gr3" draw:text-style-name="P1" svg:width="0.513cm" svg:height="0.735cm" svg:x="0.296cm" svg:y="0.002cm">
              <draw:text-box>
                <text:p/>
              </draw:text-box>
            </draw:frame>
            <draw:frame draw:z-index="7018" draw:name="Text Box 747" draw:style-name="gr3" draw:text-style-name="P1" svg:width="0.513cm" svg:height="0.735cm" svg:x="0.296cm" svg:y="0.002cm">
              <draw:text-box>
                <text:p/>
              </draw:text-box>
            </draw:frame>
            <draw:frame draw:z-index="7019" draw:name="Text Box 748" draw:style-name="gr3" draw:text-style-name="P1" svg:width="0.513cm" svg:height="0.735cm" svg:x="0.296cm" svg:y="0.002cm">
              <draw:text-box>
                <text:p/>
              </draw:text-box>
            </draw:frame>
            <draw:frame draw:z-index="7020" draw:name="Text Box 749" draw:style-name="gr3" draw:text-style-name="P1" svg:width="0.513cm" svg:height="0.735cm" svg:x="0.296cm" svg:y="0.002cm">
              <draw:text-box>
                <text:p/>
              </draw:text-box>
            </draw:frame>
            <draw:frame draw:z-index="7021" draw:name="Text Box 750" draw:style-name="gr3" draw:text-style-name="P1" svg:width="0.513cm" svg:height="0.735cm" svg:x="0.296cm" svg:y="0.002cm">
              <draw:text-box>
                <text:p/>
              </draw:text-box>
            </draw:frame>
            <draw:frame draw:z-index="7022" draw:name="Text Box 751" draw:style-name="gr3" draw:text-style-name="P1" svg:width="0.513cm" svg:height="0.735cm" svg:x="0.296cm" svg:y="0.002cm">
              <draw:text-box>
                <text:p/>
              </draw:text-box>
            </draw:frame>
            <draw:frame draw:z-index="7023" draw:name="Text Box 752" draw:style-name="gr3" draw:text-style-name="P1" svg:width="0.513cm" svg:height="0.735cm" svg:x="0.296cm" svg:y="0.002cm">
              <draw:text-box>
                <text:p/>
              </draw:text-box>
            </draw:frame>
            <draw:frame draw:z-index="7024" draw:name="Text Box 753" draw:style-name="gr3" draw:text-style-name="P1" svg:width="0.513cm" svg:height="0.735cm" svg:x="0.296cm" svg:y="0.002cm">
              <draw:text-box>
                <text:p/>
              </draw:text-box>
            </draw:frame>
            <draw:frame draw:z-index="7025" draw:name="Text Box 754" draw:style-name="gr3" draw:text-style-name="P1" svg:width="0.513cm" svg:height="0.735cm" svg:x="0.27cm" svg:y="0.002cm">
              <draw:text-box>
                <text:p/>
              </draw:text-box>
            </draw:frame>
            <draw:frame draw:z-index="7026" draw:name="Text Box 755" draw:style-name="gr3" draw:text-style-name="P1" svg:width="0.513cm" svg:height="0.735cm" svg:x="0.27cm" svg:y="0.002cm">
              <draw:text-box>
                <text:p/>
              </draw:text-box>
            </draw:frame>
            <draw:frame draw:z-index="7027" draw:name="Text Box 756" draw:style-name="gr3" draw:text-style-name="P1" svg:width="0.513cm" svg:height="0.735cm" svg:x="0.27cm" svg:y="0.002cm">
              <draw:text-box>
                <text:p/>
              </draw:text-box>
            </draw:frame>
            <draw:frame draw:z-index="7028" draw:name="Text Box 757" draw:style-name="gr3" draw:text-style-name="P1" svg:width="0.513cm" svg:height="0.735cm" svg:x="0.27cm" svg:y="0.002cm">
              <draw:text-box>
                <text:p/>
              </draw:text-box>
            </draw:frame>
            <draw:frame draw:z-index="7029" draw:name="Text Box 758" draw:style-name="gr3" draw:text-style-name="P1" svg:width="0.513cm" svg:height="0.735cm" svg:x="0.296cm" svg:y="0.002cm">
              <draw:text-box>
                <text:p/>
              </draw:text-box>
            </draw:frame>
            <draw:frame draw:z-index="7030" draw:name="Text Box 759" draw:style-name="gr3" draw:text-style-name="P1" svg:width="0.513cm" svg:height="0.735cm" svg:x="0.296cm" svg:y="0.002cm">
              <draw:text-box>
                <text:p/>
              </draw:text-box>
            </draw:frame>
            <draw:frame draw:z-index="7031" draw:name="Text Box 760" draw:style-name="gr3" draw:text-style-name="P1" svg:width="0.513cm" svg:height="0.735cm" svg:x="0.27cm" svg:y="0.002cm">
              <draw:text-box>
                <text:p/>
              </draw:text-box>
            </draw:frame>
            <draw:frame draw:z-index="7032" draw:name="Text Box 761" draw:style-name="gr3" draw:text-style-name="P1" svg:width="0.513cm" svg:height="0.735cm" svg:x="0.27cm" svg:y="0.002cm">
              <draw:text-box>
                <text:p/>
              </draw:text-box>
            </draw:frame>
            <draw:frame draw:z-index="7033" draw:name="Text Box 762" draw:style-name="gr3" draw:text-style-name="P1" svg:width="0.513cm" svg:height="0.735cm" svg:x="0.27cm" svg:y="0.002cm">
              <draw:text-box>
                <text:p/>
              </draw:text-box>
            </draw:frame>
            <draw:frame draw:z-index="7034" draw:name="Text Box 763" draw:style-name="gr3" draw:text-style-name="P1" svg:width="0.513cm" svg:height="0.735cm" svg:x="0.27cm" svg:y="0.002cm">
              <draw:text-box>
                <text:p/>
              </draw:text-box>
            </draw:frame>
            <draw:frame draw:z-index="7035" draw:name="Text Box 764" draw:style-name="gr3" draw:text-style-name="P1" svg:width="0.513cm" svg:height="0.735cm" svg:x="0.27cm" svg:y="0.002cm">
              <draw:text-box>
                <text:p/>
              </draw:text-box>
            </draw:frame>
            <draw:frame draw:z-index="7036" draw:name="Text Box 765" draw:style-name="gr3" draw:text-style-name="P1" svg:width="0.513cm" svg:height="0.735cm" svg:x="0.27cm" svg:y="0.002cm">
              <draw:text-box>
                <text:p/>
              </draw:text-box>
            </draw:frame>
            <draw:frame draw:z-index="7037" draw:name="Text Box 766" draw:style-name="gr3" draw:text-style-name="P1" svg:width="0.513cm" svg:height="0.735cm" svg:x="0.328cm" svg:y="0.002cm">
              <draw:text-box>
                <text:p/>
              </draw:text-box>
            </draw:frame>
            <draw:frame draw:z-index="7038" draw:name="文字方塊 1" draw:style-name="gr3" draw:text-style-name="P1" svg:width="0.513cm" svg:height="0.735cm" svg:x="0.328cm" svg:y="0.002cm">
              <draw:text-box>
                <text:p/>
              </draw:text-box>
            </draw:frame>
            <draw:frame draw:z-index="7039" draw:name="文字方塊 2" draw:style-name="gr3" draw:text-style-name="P1" svg:width="0.513cm" svg:height="0.735cm" svg:x="0.296cm" svg:y="0.002cm">
              <draw:text-box>
                <text:p/>
              </draw:text-box>
            </draw:frame>
            <draw:frame draw:z-index="7040" draw:name="文字方塊 3" draw:style-name="gr3" draw:text-style-name="P1" svg:width="0.513cm" svg:height="0.735cm" svg:x="0.296cm" svg:y="0.002cm">
              <draw:text-box>
                <text:p/>
              </draw:text-box>
            </draw:frame>
            <draw:frame draw:z-index="7041" draw:name="文字方塊 6" draw:style-name="gr3" draw:text-style-name="P1" svg:width="0.513cm" svg:height="0.735cm" svg:x="0.328cm" svg:y="0.002cm">
              <draw:text-box>
                <text:p/>
              </draw:text-box>
            </draw:frame>
            <draw:frame draw:z-index="7042" draw:name="文字方塊 27" draw:style-name="gr3" draw:text-style-name="P1" svg:width="0.513cm" svg:height="0.735cm" svg:x="0.27cm" svg:y="0.002cm">
              <draw:text-box>
                <text:p/>
              </draw:text-box>
            </draw:frame>
            <draw:frame draw:z-index="7043" draw:name="文字方塊 28" draw:style-name="gr3" draw:text-style-name="P1" svg:width="0.513cm" svg:height="0.735cm" svg:x="0.27cm" svg:y="0.002cm">
              <draw:text-box>
                <text:p/>
              </draw:text-box>
            </draw:frame>
            <draw:frame draw:z-index="7044" draw:name="文字方塊 43" draw:style-name="gr3" draw:text-style-name="P1" svg:width="0.513cm" svg:height="0.735cm" svg:x="0.328cm" svg:y="0.002cm">
              <draw:text-box>
                <text:p/>
              </draw:text-box>
            </draw:frame>
            <draw:frame draw:z-index="7045" draw:name="文字方塊 57" draw:style-name="gr3" draw:text-style-name="P1" svg:width="0.513cm" svg:height="0.735cm" svg:x="0.328cm" svg:y="0.002cm">
              <draw:text-box>
                <text:p/>
              </draw:text-box>
            </draw:frame>
            <draw:frame draw:z-index="7046" draw:name="文字方塊 71" draw:style-name="gr3" draw:text-style-name="P1" svg:width="0.513cm" svg:height="0.735cm" svg:x="0.328cm" svg:y="0.002cm">
              <draw:text-box>
                <text:p/>
              </draw:text-box>
            </draw:frame>
            <draw:frame draw:z-index="7047" draw:name="文字方塊 10" draw:style-name="gr3" draw:text-style-name="P1" svg:width="0.513cm" svg:height="0.735cm" svg:x="0.296cm" svg:y="0.002cm">
              <draw:text-box>
                <text:p/>
              </draw:text-box>
            </draw:frame>
            <draw:frame draw:z-index="7048" draw:name="文字方塊 11" draw:style-name="gr3" draw:text-style-name="P1" svg:width="0.513cm" svg:height="0.735cm" svg:x="0.296cm" svg:y="0.002cm">
              <draw:text-box>
                <text:p/>
              </draw:text-box>
            </draw:frame>
            <draw:frame draw:z-index="7049" draw:name="文字方塊 12" draw:style-name="gr3" draw:text-style-name="P1" svg:width="0.513cm" svg:height="0.735cm" svg:x="0.296cm" svg:y="0.002cm">
              <draw:text-box>
                <text:p/>
              </draw:text-box>
            </draw:frame>
            <draw:frame draw:z-index="7050" draw:name="文字方塊 13" draw:style-name="gr3" draw:text-style-name="P1" svg:width="0.513cm" svg:height="0.735cm" svg:x="0.296cm" svg:y="0.002cm">
              <draw:text-box>
                <text:p/>
              </draw:text-box>
            </draw:frame>
            <draw:frame draw:z-index="7051" draw:name="文字方塊 14" draw:style-name="gr3" draw:text-style-name="P1" svg:width="0.513cm" svg:height="0.735cm" svg:x="0.296cm" svg:y="0.002cm">
              <draw:text-box>
                <text:p/>
              </draw:text-box>
            </draw:frame>
            <draw:frame draw:z-index="7052" draw:name="文字方塊 15" draw:style-name="gr3" draw:text-style-name="P1" svg:width="0.513cm" svg:height="0.735cm" svg:x="0.296cm" svg:y="0.002cm">
              <draw:text-box>
                <text:p/>
              </draw:text-box>
            </draw:frame>
            <draw:frame draw:z-index="7053" draw:name="文字方塊 16" draw:style-name="gr3" draw:text-style-name="P1" svg:width="0.513cm" svg:height="0.735cm" svg:x="0.296cm" svg:y="0.002cm">
              <draw:text-box>
                <text:p/>
              </draw:text-box>
            </draw:frame>
            <draw:frame draw:z-index="7054" draw:name="文字方塊 17" draw:style-name="gr3" draw:text-style-name="P1" svg:width="0.513cm" svg:height="0.735cm" svg:x="0.296cm" svg:y="0.002cm">
              <draw:text-box>
                <text:p/>
              </draw:text-box>
            </draw:frame>
            <draw:frame draw:z-index="7055" draw:name="文字方塊 18" draw:style-name="gr3" draw:text-style-name="P1" svg:width="0.513cm" svg:height="0.735cm" svg:x="0.296cm" svg:y="0.002cm">
              <draw:text-box>
                <text:p/>
              </draw:text-box>
            </draw:frame>
            <draw:frame draw:z-index="7056" draw:name="文字方塊 19" draw:style-name="gr3" draw:text-style-name="P1" svg:width="0.513cm" svg:height="0.735cm" svg:x="0.296cm" svg:y="0.002cm">
              <draw:text-box>
                <text:p/>
              </draw:text-box>
            </draw:frame>
            <draw:frame draw:z-index="7057" draw:name="文字方塊 20" draw:style-name="gr3" draw:text-style-name="P1" svg:width="0.513cm" svg:height="0.735cm" svg:x="0.27cm" svg:y="0.002cm">
              <draw:text-box>
                <text:p/>
              </draw:text-box>
            </draw:frame>
            <draw:frame draw:z-index="7058" draw:name="文字方塊 21" draw:style-name="gr3" draw:text-style-name="P1" svg:width="0.513cm" svg:height="0.735cm" svg:x="0.27cm" svg:y="0.002cm">
              <draw:text-box>
                <text:p/>
              </draw:text-box>
            </draw:frame>
            <draw:frame draw:z-index="7059" draw:name="文字方塊 4" draw:style-name="gr3" draw:text-style-name="P1" svg:width="0.513cm" svg:height="0.735cm" svg:x="0.27cm" svg:y="0.002cm">
              <draw:text-box>
                <text:p/>
              </draw:text-box>
            </draw:frame>
            <draw:frame draw:z-index="7060" draw:name="文字方塊 5" draw:style-name="gr3" draw:text-style-name="P1" svg:width="0.513cm" svg:height="0.735cm" svg:x="0.27cm" svg:y="0.002cm">
              <draw:text-box>
                <text:p/>
              </draw:text-box>
            </draw:frame>
            <draw:frame draw:z-index="7061" draw:name="文字方塊 24" draw:style-name="gr3" draw:text-style-name="P1" svg:width="0.513cm" svg:height="0.735cm" svg:x="0.296cm" svg:y="0.002cm">
              <draw:text-box>
                <text:p/>
              </draw:text-box>
            </draw:frame>
            <draw:frame draw:z-index="7062" draw:name="文字方塊 26" draw:style-name="gr3" draw:text-style-name="P1" svg:width="0.513cm" svg:height="0.735cm" svg:x="0.296cm" svg:y="0.002cm">
              <draw:text-box>
                <text:p/>
              </draw:text-box>
            </draw:frame>
            <draw:frame draw:z-index="7063" draw:name="文字方塊 41" draw:style-name="gr3" draw:text-style-name="P1" svg:width="0.513cm" svg:height="0.735cm" svg:x="0.27cm" svg:y="0.002cm">
              <draw:text-box>
                <text:p/>
              </draw:text-box>
            </draw:frame>
            <draw:frame draw:z-index="7064" draw:name="文字方塊 42" draw:style-name="gr3" draw:text-style-name="P1" svg:width="0.513cm" svg:height="0.735cm" svg:x="0.27cm" svg:y="0.002cm">
              <draw:text-box>
                <text:p/>
              </draw:text-box>
            </draw:frame>
            <draw:frame draw:z-index="7065" draw:name="文字方塊 55" draw:style-name="gr3" draw:text-style-name="P1" svg:width="0.513cm" svg:height="0.735cm" svg:x="0.27cm" svg:y="0.002cm">
              <draw:text-box>
                <text:p/>
              </draw:text-box>
            </draw:frame>
            <draw:frame draw:z-index="7066" draw:name="文字方塊 56" draw:style-name="gr3" draw:text-style-name="P1" svg:width="0.513cm" svg:height="0.735cm" svg:x="0.27cm" svg:y="0.002cm">
              <draw:text-box>
                <text:p/>
              </draw:text-box>
            </draw:frame>
            <draw:frame draw:z-index="7067" draw:name="文字方塊 69" draw:style-name="gr3" draw:text-style-name="P1" svg:width="0.513cm" svg:height="0.735cm" svg:x="0.27cm" svg:y="0.002cm">
              <draw:text-box>
                <text:p/>
              </draw:text-box>
            </draw:frame>
            <draw:frame draw:z-index="7068" draw:name="文字方塊 70" draw:style-name="gr3" draw:text-style-name="P1" svg:width="0.513cm" svg:height="0.735cm" svg:x="0.27cm" svg:y="0.002cm">
              <draw:text-box>
                <text:p/>
              </draw:text-box>
            </draw:frame>
            <draw:frame draw:z-index="7069" draw:name="文字方塊 87" draw:style-name="gr3" draw:text-style-name="P1" svg:width="0.513cm" svg:height="0.735cm" svg:x="0.328cm" svg:y="0.002cm">
              <draw:text-box>
                <text:p/>
              </draw:text-box>
            </draw:frame>
            <draw:frame draw:z-index="7070" draw:name="Text Box 2011" draw:style-name="gr3" draw:text-style-name="P1" svg:width="0.513cm" svg:height="0.735cm" svg:x="0.328cm" svg:y="0.002cm">
              <draw:text-box>
                <text:p/>
              </draw:text-box>
            </draw:frame>
            <draw:frame draw:z-index="7071" draw:name="Text Box 2012" draw:style-name="gr3" draw:text-style-name="P1" svg:width="0.513cm" svg:height="0.735cm" svg:x="0.296cm" svg:y="0.002cm">
              <draw:text-box>
                <text:p/>
              </draw:text-box>
            </draw:frame>
            <draw:frame draw:z-index="7072" draw:name="Text Box 2013" draw:style-name="gr3" draw:text-style-name="P1" svg:width="0.513cm" svg:height="0.735cm" svg:x="0.296cm" svg:y="0.002cm">
              <draw:text-box>
                <text:p/>
              </draw:text-box>
            </draw:frame>
            <draw:frame draw:z-index="7073" draw:name="Text Box 2014" draw:style-name="gr3" draw:text-style-name="P1" svg:width="0.513cm" svg:height="0.735cm" svg:x="0.328cm" svg:y="0.002cm">
              <draw:text-box>
                <text:p/>
              </draw:text-box>
            </draw:frame>
            <draw:frame draw:z-index="7074" draw:name="Text Box 2015" draw:style-name="gr3" draw:text-style-name="P1" svg:width="0.513cm" svg:height="0.735cm" svg:x="0.27cm" svg:y="0.002cm">
              <draw:text-box>
                <text:p/>
              </draw:text-box>
            </draw:frame>
            <draw:frame draw:z-index="7075" draw:name="Text Box 2016" draw:style-name="gr3" draw:text-style-name="P1" svg:width="0.513cm" svg:height="0.735cm" svg:x="0.27cm" svg:y="0.002cm">
              <draw:text-box>
                <text:p/>
              </draw:text-box>
            </draw:frame>
            <draw:frame draw:z-index="7076" draw:name="Text Box 2017" draw:style-name="gr3" draw:text-style-name="P1" svg:width="0.513cm" svg:height="0.735cm" svg:x="0.328cm" svg:y="0.002cm">
              <draw:text-box>
                <text:p/>
              </draw:text-box>
            </draw:frame>
            <draw:frame draw:z-index="7077" draw:name="Text Box 2018" draw:style-name="gr3" draw:text-style-name="P1" svg:width="0.513cm" svg:height="0.735cm" svg:x="0.328cm" svg:y="0.002cm">
              <draw:text-box>
                <text:p/>
              </draw:text-box>
            </draw:frame>
            <draw:frame draw:z-index="7078" draw:name="Text Box 2019" draw:style-name="gr3" draw:text-style-name="P1" svg:width="0.513cm" svg:height="0.735cm" svg:x="0.328cm" svg:y="0.002cm">
              <draw:text-box>
                <text:p/>
              </draw:text-box>
            </draw:frame>
            <draw:frame draw:z-index="7079" draw:name="Text Box 2020" draw:style-name="gr3" draw:text-style-name="P1" svg:width="0.513cm" svg:height="0.735cm" svg:x="0.296cm" svg:y="0.002cm">
              <draw:text-box>
                <text:p/>
              </draw:text-box>
            </draw:frame>
            <draw:frame draw:z-index="7080" draw:name="Text Box 2021" draw:style-name="gr3" draw:text-style-name="P1" svg:width="0.513cm" svg:height="0.735cm" svg:x="0.296cm" svg:y="0.002cm">
              <draw:text-box>
                <text:p/>
              </draw:text-box>
            </draw:frame>
            <draw:frame draw:z-index="7081" draw:name="Text Box 2022" draw:style-name="gr3" draw:text-style-name="P1" svg:width="0.513cm" svg:height="0.735cm" svg:x="0.296cm" svg:y="0.002cm">
              <draw:text-box>
                <text:p/>
              </draw:text-box>
            </draw:frame>
            <draw:frame draw:z-index="7082" draw:name="Text Box 2023" draw:style-name="gr3" draw:text-style-name="P1" svg:width="0.513cm" svg:height="0.735cm" svg:x="0.296cm" svg:y="0.002cm">
              <draw:text-box>
                <text:p/>
              </draw:text-box>
            </draw:frame>
            <draw:frame draw:z-index="7083" draw:name="Text Box 2024" draw:style-name="gr3" draw:text-style-name="P1" svg:width="0.513cm" svg:height="0.735cm" svg:x="0.296cm" svg:y="0.002cm">
              <draw:text-box>
                <text:p/>
              </draw:text-box>
            </draw:frame>
            <draw:frame draw:z-index="7084" draw:name="Text Box 2025" draw:style-name="gr3" draw:text-style-name="P1" svg:width="0.513cm" svg:height="0.735cm" svg:x="0.296cm" svg:y="0.002cm">
              <draw:text-box>
                <text:p/>
              </draw:text-box>
            </draw:frame>
            <draw:frame draw:z-index="7085" draw:name="Text Box 2026" draw:style-name="gr3" draw:text-style-name="P1" svg:width="0.513cm" svg:height="0.735cm" svg:x="0.296cm" svg:y="0.002cm">
              <draw:text-box>
                <text:p/>
              </draw:text-box>
            </draw:frame>
            <draw:frame draw:z-index="7086" draw:name="Text Box 2027" draw:style-name="gr3" draw:text-style-name="P1" svg:width="0.513cm" svg:height="0.735cm" svg:x="0.296cm" svg:y="0.002cm">
              <draw:text-box>
                <text:p/>
              </draw:text-box>
            </draw:frame>
            <draw:frame draw:z-index="7087" draw:name="Text Box 2028" draw:style-name="gr3" draw:text-style-name="P1" svg:width="0.513cm" svg:height="0.735cm" svg:x="0.296cm" svg:y="0.002cm">
              <draw:text-box>
                <text:p/>
              </draw:text-box>
            </draw:frame>
            <draw:frame draw:z-index="7088" draw:name="Text Box 2029" draw:style-name="gr3" draw:text-style-name="P1" svg:width="0.513cm" svg:height="0.735cm" svg:x="0.296cm" svg:y="0.002cm">
              <draw:text-box>
                <text:p/>
              </draw:text-box>
            </draw:frame>
            <draw:frame draw:z-index="7089" draw:name="Text Box 2030" draw:style-name="gr3" draw:text-style-name="P1" svg:width="0.513cm" svg:height="0.735cm" svg:x="0.27cm" svg:y="0.002cm">
              <draw:text-box>
                <text:p/>
              </draw:text-box>
            </draw:frame>
            <draw:frame draw:z-index="7090" draw:name="Text Box 2031" draw:style-name="gr3" draw:text-style-name="P1" svg:width="0.513cm" svg:height="0.735cm" svg:x="0.27cm" svg:y="0.002cm">
              <draw:text-box>
                <text:p/>
              </draw:text-box>
            </draw:frame>
            <draw:frame draw:z-index="7091" draw:name="Text Box 2032" draw:style-name="gr3" draw:text-style-name="P1" svg:width="0.513cm" svg:height="0.735cm" svg:x="0.27cm" svg:y="0.002cm">
              <draw:text-box>
                <text:p/>
              </draw:text-box>
            </draw:frame>
            <draw:frame draw:z-index="7092" draw:name="Text Box 2033" draw:style-name="gr3" draw:text-style-name="P1" svg:width="0.513cm" svg:height="0.735cm" svg:x="0.27cm" svg:y="0.002cm">
              <draw:text-box>
                <text:p/>
              </draw:text-box>
            </draw:frame>
            <draw:frame draw:z-index="7093" draw:name="Text Box 2034" draw:style-name="gr3" draw:text-style-name="P1" svg:width="0.513cm" svg:height="0.735cm" svg:x="0.296cm" svg:y="0.002cm">
              <draw:text-box>
                <text:p/>
              </draw:text-box>
            </draw:frame>
            <draw:frame draw:z-index="7094" draw:name="Text Box 2035" draw:style-name="gr3" draw:text-style-name="P1" svg:width="0.513cm" svg:height="0.735cm" svg:x="0.296cm" svg:y="0.002cm">
              <draw:text-box>
                <text:p/>
              </draw:text-box>
            </draw:frame>
            <draw:frame draw:z-index="7095" draw:name="Text Box 2036" draw:style-name="gr3" draw:text-style-name="P1" svg:width="0.513cm" svg:height="0.735cm" svg:x="0.27cm" svg:y="0.002cm">
              <draw:text-box>
                <text:p/>
              </draw:text-box>
            </draw:frame>
            <draw:frame draw:z-index="7096" draw:name="Text Box 2037" draw:style-name="gr3" draw:text-style-name="P1" svg:width="0.513cm" svg:height="0.735cm" svg:x="0.27cm" svg:y="0.002cm">
              <draw:text-box>
                <text:p/>
              </draw:text-box>
            </draw:frame>
            <draw:frame draw:z-index="7097" draw:name="Text Box 2038" draw:style-name="gr3" draw:text-style-name="P1" svg:width="0.513cm" svg:height="0.735cm" svg:x="0.27cm" svg:y="0.002cm">
              <draw:text-box>
                <text:p/>
              </draw:text-box>
            </draw:frame>
            <draw:frame draw:z-index="7098" draw:name="Text Box 2039" draw:style-name="gr3" draw:text-style-name="P1" svg:width="0.513cm" svg:height="0.735cm" svg:x="0.27cm" svg:y="0.002cm">
              <draw:text-box>
                <text:p/>
              </draw:text-box>
            </draw:frame>
            <draw:frame draw:z-index="7099" draw:name="Text Box 2040" draw:style-name="gr3" draw:text-style-name="P1" svg:width="0.513cm" svg:height="0.735cm" svg:x="0.27cm" svg:y="0.002cm">
              <draw:text-box>
                <text:p/>
              </draw:text-box>
            </draw:frame>
            <draw:frame draw:z-index="7100" draw:name="Text Box 2041" draw:style-name="gr3" draw:text-style-name="P1" svg:width="0.513cm" svg:height="0.735cm" svg:x="0.27cm" svg:y="0.002cm">
              <draw:text-box>
                <text:p/>
              </draw:text-box>
            </draw:frame>
            <draw:frame draw:z-index="7101" draw:name="Text Box 2042" draw:style-name="gr3" draw:text-style-name="P1" svg:width="0.513cm" svg:height="0.735cm" svg:x="0.328cm" svg:y="0.002cm">
              <draw:text-box>
                <text:p/>
              </draw:text-box>
            </draw:frame>
            <draw:frame draw:z-index="7102" draw:name="文字方塊 1" draw:style-name="gr3" draw:text-style-name="P1" svg:width="0.513cm" svg:height="0.735cm" svg:x="0.328cm" svg:y="0.002cm">
              <draw:text-box>
                <text:p/>
              </draw:text-box>
            </draw:frame>
            <draw:frame draw:z-index="7103" draw:name="文字方塊 2" draw:style-name="gr3" draw:text-style-name="P1" svg:width="0.513cm" svg:height="0.735cm" svg:x="0.296cm" svg:y="0.002cm">
              <draw:text-box>
                <text:p/>
              </draw:text-box>
            </draw:frame>
            <draw:frame draw:z-index="7104" draw:name="文字方塊 3" draw:style-name="gr3" draw:text-style-name="P1" svg:width="0.513cm" svg:height="0.735cm" svg:x="0.296cm" svg:y="0.002cm">
              <draw:text-box>
                <text:p/>
              </draw:text-box>
            </draw:frame>
            <draw:frame draw:z-index="7105" draw:name="文字方塊 6" draw:style-name="gr3" draw:text-style-name="P1" svg:width="0.513cm" svg:height="0.735cm" svg:x="0.328cm" svg:y="0.002cm">
              <draw:text-box>
                <text:p/>
              </draw:text-box>
            </draw:frame>
            <draw:frame draw:z-index="7106" draw:name="文字方塊 27" draw:style-name="gr3" draw:text-style-name="P1" svg:width="0.513cm" svg:height="0.735cm" svg:x="0.27cm" svg:y="0.002cm">
              <draw:text-box>
                <text:p/>
              </draw:text-box>
            </draw:frame>
            <draw:frame draw:z-index="7107" draw:name="文字方塊 28" draw:style-name="gr3" draw:text-style-name="P1" svg:width="0.513cm" svg:height="0.735cm" svg:x="0.27cm" svg:y="0.002cm">
              <draw:text-box>
                <text:p/>
              </draw:text-box>
            </draw:frame>
            <draw:frame draw:z-index="7108" draw:name="文字方塊 43" draw:style-name="gr3" draw:text-style-name="P1" svg:width="0.513cm" svg:height="0.735cm" svg:x="0.328cm" svg:y="0.002cm">
              <draw:text-box>
                <text:p/>
              </draw:text-box>
            </draw:frame>
            <draw:frame draw:z-index="7109" draw:name="文字方塊 57" draw:style-name="gr3" draw:text-style-name="P1" svg:width="0.513cm" svg:height="0.735cm" svg:x="0.328cm" svg:y="0.002cm">
              <draw:text-box>
                <text:p/>
              </draw:text-box>
            </draw:frame>
            <draw:frame draw:z-index="7110" draw:name="文字方塊 71" draw:style-name="gr3" draw:text-style-name="P1" svg:width="0.513cm" svg:height="0.735cm" svg:x="0.328cm" svg:y="0.002cm">
              <draw:text-box>
                <text:p/>
              </draw:text-box>
            </draw:frame>
            <draw:frame draw:z-index="7111" draw:name="文字方塊 10" draw:style-name="gr3" draw:text-style-name="P1" svg:width="0.513cm" svg:height="0.735cm" svg:x="0.296cm" svg:y="0.002cm">
              <draw:text-box>
                <text:p/>
              </draw:text-box>
            </draw:frame>
            <draw:frame draw:z-index="7112" draw:name="文字方塊 11" draw:style-name="gr3" draw:text-style-name="P1" svg:width="0.513cm" svg:height="0.735cm" svg:x="0.296cm" svg:y="0.002cm">
              <draw:text-box>
                <text:p/>
              </draw:text-box>
            </draw:frame>
            <draw:frame draw:z-index="7113" draw:name="文字方塊 12" draw:style-name="gr3" draw:text-style-name="P1" svg:width="0.513cm" svg:height="0.735cm" svg:x="0.296cm" svg:y="0.002cm">
              <draw:text-box>
                <text:p/>
              </draw:text-box>
            </draw:frame>
            <draw:frame draw:z-index="7114" draw:name="文字方塊 13" draw:style-name="gr3" draw:text-style-name="P1" svg:width="0.513cm" svg:height="0.735cm" svg:x="0.296cm" svg:y="0.002cm">
              <draw:text-box>
                <text:p/>
              </draw:text-box>
            </draw:frame>
            <draw:frame draw:z-index="7115" draw:name="文字方塊 14" draw:style-name="gr3" draw:text-style-name="P1" svg:width="0.513cm" svg:height="0.735cm" svg:x="0.296cm" svg:y="0.002cm">
              <draw:text-box>
                <text:p/>
              </draw:text-box>
            </draw:frame>
            <draw:frame draw:z-index="7116" draw:name="文字方塊 15" draw:style-name="gr3" draw:text-style-name="P1" svg:width="0.513cm" svg:height="0.735cm" svg:x="0.296cm" svg:y="0.002cm">
              <draw:text-box>
                <text:p/>
              </draw:text-box>
            </draw:frame>
            <draw:frame draw:z-index="7117" draw:name="文字方塊 16" draw:style-name="gr3" draw:text-style-name="P1" svg:width="0.513cm" svg:height="0.735cm" svg:x="0.296cm" svg:y="0.002cm">
              <draw:text-box>
                <text:p/>
              </draw:text-box>
            </draw:frame>
            <draw:frame draw:z-index="7118" draw:name="文字方塊 17" draw:style-name="gr3" draw:text-style-name="P1" svg:width="0.513cm" svg:height="0.735cm" svg:x="0.296cm" svg:y="0.002cm">
              <draw:text-box>
                <text:p/>
              </draw:text-box>
            </draw:frame>
            <draw:frame draw:z-index="7119" draw:name="文字方塊 18" draw:style-name="gr3" draw:text-style-name="P1" svg:width="0.513cm" svg:height="0.735cm" svg:x="0.296cm" svg:y="0.002cm">
              <draw:text-box>
                <text:p/>
              </draw:text-box>
            </draw:frame>
            <draw:frame draw:z-index="7120" draw:name="文字方塊 19" draw:style-name="gr3" draw:text-style-name="P1" svg:width="0.513cm" svg:height="0.735cm" svg:x="0.296cm" svg:y="0.002cm">
              <draw:text-box>
                <text:p/>
              </draw:text-box>
            </draw:frame>
            <draw:frame draw:z-index="7121" draw:name="文字方塊 20" draw:style-name="gr3" draw:text-style-name="P1" svg:width="0.513cm" svg:height="0.735cm" svg:x="0.27cm" svg:y="0.002cm">
              <draw:text-box>
                <text:p/>
              </draw:text-box>
            </draw:frame>
            <draw:frame draw:z-index="7122" draw:name="文字方塊 21" draw:style-name="gr3" draw:text-style-name="P1" svg:width="0.513cm" svg:height="0.735cm" svg:x="0.27cm" svg:y="0.002cm">
              <draw:text-box>
                <text:p/>
              </draw:text-box>
            </draw:frame>
            <draw:frame draw:z-index="7123" draw:name="文字方塊 4" draw:style-name="gr3" draw:text-style-name="P1" svg:width="0.513cm" svg:height="0.735cm" svg:x="0.27cm" svg:y="0.002cm">
              <draw:text-box>
                <text:p/>
              </draw:text-box>
            </draw:frame>
            <draw:frame draw:z-index="7124" draw:name="文字方塊 5" draw:style-name="gr3" draw:text-style-name="P1" svg:width="0.513cm" svg:height="0.735cm" svg:x="0.27cm" svg:y="0.002cm">
              <draw:text-box>
                <text:p/>
              </draw:text-box>
            </draw:frame>
            <draw:frame draw:z-index="7125" draw:name="文字方塊 24" draw:style-name="gr3" draw:text-style-name="P1" svg:width="0.513cm" svg:height="0.735cm" svg:x="0.296cm" svg:y="0.002cm">
              <draw:text-box>
                <text:p/>
              </draw:text-box>
            </draw:frame>
            <draw:frame draw:z-index="7126" draw:name="文字方塊 26" draw:style-name="gr3" draw:text-style-name="P1" svg:width="0.513cm" svg:height="0.735cm" svg:x="0.296cm" svg:y="0.002cm">
              <draw:text-box>
                <text:p/>
              </draw:text-box>
            </draw:frame>
            <draw:frame draw:z-index="7127" draw:name="文字方塊 41" draw:style-name="gr3" draw:text-style-name="P1" svg:width="0.513cm" svg:height="0.735cm" svg:x="0.27cm" svg:y="0.002cm">
              <draw:text-box>
                <text:p/>
              </draw:text-box>
            </draw:frame>
            <draw:frame draw:z-index="7128" draw:name="文字方塊 42" draw:style-name="gr3" draw:text-style-name="P1" svg:width="0.513cm" svg:height="0.735cm" svg:x="0.27cm" svg:y="0.002cm">
              <draw:text-box>
                <text:p/>
              </draw:text-box>
            </draw:frame>
            <draw:frame draw:z-index="7129" draw:name="文字方塊 55" draw:style-name="gr3" draw:text-style-name="P1" svg:width="0.513cm" svg:height="0.735cm" svg:x="0.27cm" svg:y="0.002cm">
              <draw:text-box>
                <text:p/>
              </draw:text-box>
            </draw:frame>
            <draw:frame draw:z-index="7130" draw:name="文字方塊 56" draw:style-name="gr3" draw:text-style-name="P1" svg:width="0.513cm" svg:height="0.735cm" svg:x="0.27cm" svg:y="0.002cm">
              <draw:text-box>
                <text:p/>
              </draw:text-box>
            </draw:frame>
            <draw:frame draw:z-index="7131" draw:name="文字方塊 69" draw:style-name="gr3" draw:text-style-name="P1" svg:width="0.513cm" svg:height="0.735cm" svg:x="0.27cm" svg:y="0.002cm">
              <draw:text-box>
                <text:p/>
              </draw:text-box>
            </draw:frame>
            <draw:frame draw:z-index="7132" draw:name="文字方塊 70" draw:style-name="gr3" draw:text-style-name="P1" svg:width="0.513cm" svg:height="0.735cm" svg:x="0.27cm" svg:y="0.002cm">
              <draw:text-box>
                <text:p/>
              </draw:text-box>
            </draw:frame>
            <draw:frame draw:z-index="7133" draw:name="文字方塊 87" draw:style-name="gr3" draw:text-style-name="P1" svg:width="0.513cm" svg:height="0.735cm" svg:x="0.328cm" svg:y="0.002cm">
              <draw:text-box>
                <text:p/>
              </draw:text-box>
            </draw:frame>
            <draw:frame draw:z-index="7134" draw:name="Text Box 2075" draw:style-name="gr3" draw:text-style-name="P1" svg:width="0.513cm" svg:height="0.735cm" svg:x="0.328cm" svg:y="0.002cm">
              <draw:text-box>
                <text:p/>
              </draw:text-box>
            </draw:frame>
            <draw:frame draw:z-index="7135" draw:name="Text Box 2076" draw:style-name="gr3" draw:text-style-name="P1" svg:width="0.513cm" svg:height="0.735cm" svg:x="0.296cm" svg:y="0.002cm">
              <draw:text-box>
                <text:p/>
              </draw:text-box>
            </draw:frame>
            <draw:frame draw:z-index="7136" draw:name="Text Box 2077" draw:style-name="gr3" draw:text-style-name="P1" svg:width="0.513cm" svg:height="0.735cm" svg:x="0.296cm" svg:y="0.002cm">
              <draw:text-box>
                <text:p/>
              </draw:text-box>
            </draw:frame>
            <draw:frame draw:z-index="7137" draw:name="Text Box 2078" draw:style-name="gr3" draw:text-style-name="P1" svg:width="0.513cm" svg:height="0.735cm" svg:x="0.328cm" svg:y="0.002cm">
              <draw:text-box>
                <text:p/>
              </draw:text-box>
            </draw:frame>
            <draw:frame draw:z-index="7138" draw:name="Text Box 2079" draw:style-name="gr3" draw:text-style-name="P1" svg:width="0.513cm" svg:height="0.735cm" svg:x="0.27cm" svg:y="0.002cm">
              <draw:text-box>
                <text:p/>
              </draw:text-box>
            </draw:frame>
            <draw:frame draw:z-index="7139" draw:name="Text Box 2080" draw:style-name="gr3" draw:text-style-name="P1" svg:width="0.513cm" svg:height="0.735cm" svg:x="0.27cm" svg:y="0.002cm">
              <draw:text-box>
                <text:p/>
              </draw:text-box>
            </draw:frame>
            <draw:frame draw:z-index="7140" draw:name="Text Box 2081" draw:style-name="gr3" draw:text-style-name="P1" svg:width="0.513cm" svg:height="0.735cm" svg:x="0.328cm" svg:y="0.002cm">
              <draw:text-box>
                <text:p/>
              </draw:text-box>
            </draw:frame>
            <draw:frame draw:z-index="7141" draw:name="Text Box 2082" draw:style-name="gr3" draw:text-style-name="P1" svg:width="0.513cm" svg:height="0.735cm" svg:x="0.328cm" svg:y="0.002cm">
              <draw:text-box>
                <text:p/>
              </draw:text-box>
            </draw:frame>
            <draw:frame draw:z-index="7142" draw:name="Text Box 2083" draw:style-name="gr3" draw:text-style-name="P1" svg:width="0.513cm" svg:height="0.735cm" svg:x="0.328cm" svg:y="0.002cm">
              <draw:text-box>
                <text:p/>
              </draw:text-box>
            </draw:frame>
            <draw:frame draw:z-index="7143" draw:name="Text Box 2084" draw:style-name="gr3" draw:text-style-name="P1" svg:width="0.513cm" svg:height="0.735cm" svg:x="0.296cm" svg:y="0.002cm">
              <draw:text-box>
                <text:p/>
              </draw:text-box>
            </draw:frame>
            <draw:frame draw:z-index="7144" draw:name="Text Box 2085" draw:style-name="gr3" draw:text-style-name="P1" svg:width="0.513cm" svg:height="0.735cm" svg:x="0.296cm" svg:y="0.002cm">
              <draw:text-box>
                <text:p/>
              </draw:text-box>
            </draw:frame>
            <draw:frame draw:z-index="7145" draw:name="Text Box 2086" draw:style-name="gr3" draw:text-style-name="P1" svg:width="0.513cm" svg:height="0.735cm" svg:x="0.296cm" svg:y="0.002cm">
              <draw:text-box>
                <text:p/>
              </draw:text-box>
            </draw:frame>
            <draw:frame draw:z-index="7146" draw:name="Text Box 2087" draw:style-name="gr3" draw:text-style-name="P1" svg:width="0.513cm" svg:height="0.735cm" svg:x="0.296cm" svg:y="0.002cm">
              <draw:text-box>
                <text:p/>
              </draw:text-box>
            </draw:frame>
            <draw:frame draw:z-index="7147" draw:name="Text Box 2088" draw:style-name="gr3" draw:text-style-name="P1" svg:width="0.513cm" svg:height="0.735cm" svg:x="0.296cm" svg:y="0.002cm">
              <draw:text-box>
                <text:p/>
              </draw:text-box>
            </draw:frame>
            <draw:frame draw:z-index="7148" draw:name="Text Box 2089" draw:style-name="gr3" draw:text-style-name="P1" svg:width="0.513cm" svg:height="0.735cm" svg:x="0.296cm" svg:y="0.002cm">
              <draw:text-box>
                <text:p/>
              </draw:text-box>
            </draw:frame>
            <draw:frame draw:z-index="7149" draw:name="Text Box 2090" draw:style-name="gr3" draw:text-style-name="P1" svg:width="0.513cm" svg:height="0.735cm" svg:x="0.296cm" svg:y="0.002cm">
              <draw:text-box>
                <text:p/>
              </draw:text-box>
            </draw:frame>
            <draw:frame draw:z-index="7150" draw:name="Text Box 2091" draw:style-name="gr3" draw:text-style-name="P1" svg:width="0.513cm" svg:height="0.735cm" svg:x="0.296cm" svg:y="0.002cm">
              <draw:text-box>
                <text:p/>
              </draw:text-box>
            </draw:frame>
            <draw:frame draw:z-index="7151" draw:name="Text Box 2092" draw:style-name="gr3" draw:text-style-name="P1" svg:width="0.513cm" svg:height="0.735cm" svg:x="0.296cm" svg:y="0.002cm">
              <draw:text-box>
                <text:p/>
              </draw:text-box>
            </draw:frame>
            <draw:frame draw:z-index="7152" draw:name="Text Box 2093" draw:style-name="gr3" draw:text-style-name="P1" svg:width="0.513cm" svg:height="0.735cm" svg:x="0.296cm" svg:y="0.002cm">
              <draw:text-box>
                <text:p/>
              </draw:text-box>
            </draw:frame>
            <draw:frame draw:z-index="7153" draw:name="Text Box 2094" draw:style-name="gr3" draw:text-style-name="P1" svg:width="0.513cm" svg:height="0.735cm" svg:x="0.27cm" svg:y="0.002cm">
              <draw:text-box>
                <text:p/>
              </draw:text-box>
            </draw:frame>
            <draw:frame draw:z-index="7154" draw:name="Text Box 2095" draw:style-name="gr3" draw:text-style-name="P1" svg:width="0.513cm" svg:height="0.735cm" svg:x="0.27cm" svg:y="0.002cm">
              <draw:text-box>
                <text:p/>
              </draw:text-box>
            </draw:frame>
            <draw:frame draw:z-index="7155" draw:name="Text Box 2096" draw:style-name="gr3" draw:text-style-name="P1" svg:width="0.513cm" svg:height="0.735cm" svg:x="0.27cm" svg:y="0.002cm">
              <draw:text-box>
                <text:p/>
              </draw:text-box>
            </draw:frame>
            <draw:frame draw:z-index="7156" draw:name="Text Box 2097" draw:style-name="gr3" draw:text-style-name="P1" svg:width="0.513cm" svg:height="0.735cm" svg:x="0.27cm" svg:y="0.002cm">
              <draw:text-box>
                <text:p/>
              </draw:text-box>
            </draw:frame>
            <draw:frame draw:z-index="7157" draw:name="Text Box 2098" draw:style-name="gr3" draw:text-style-name="P1" svg:width="0.513cm" svg:height="0.735cm" svg:x="0.296cm" svg:y="0.002cm">
              <draw:text-box>
                <text:p/>
              </draw:text-box>
            </draw:frame>
            <draw:frame draw:z-index="7158" draw:name="Text Box 2099" draw:style-name="gr3" draw:text-style-name="P1" svg:width="0.513cm" svg:height="0.735cm" svg:x="0.296cm" svg:y="0.002cm">
              <draw:text-box>
                <text:p/>
              </draw:text-box>
            </draw:frame>
            <draw:frame draw:z-index="7159" draw:name="Text Box 2100" draw:style-name="gr3" draw:text-style-name="P1" svg:width="0.513cm" svg:height="0.735cm" svg:x="0.27cm" svg:y="0.002cm">
              <draw:text-box>
                <text:p/>
              </draw:text-box>
            </draw:frame>
            <draw:frame draw:z-index="7160" draw:name="Text Box 2101" draw:style-name="gr3" draw:text-style-name="P1" svg:width="0.513cm" svg:height="0.735cm" svg:x="0.27cm" svg:y="0.002cm">
              <draw:text-box>
                <text:p/>
              </draw:text-box>
            </draw:frame>
            <draw:frame draw:z-index="7161" draw:name="Text Box 2102" draw:style-name="gr3" draw:text-style-name="P1" svg:width="0.513cm" svg:height="0.735cm" svg:x="0.27cm" svg:y="0.002cm">
              <draw:text-box>
                <text:p/>
              </draw:text-box>
            </draw:frame>
            <draw:frame draw:z-index="7162" draw:name="Text Box 2103" draw:style-name="gr3" draw:text-style-name="P1" svg:width="0.513cm" svg:height="0.735cm" svg:x="0.27cm" svg:y="0.002cm">
              <draw:text-box>
                <text:p/>
              </draw:text-box>
            </draw:frame>
            <draw:frame draw:z-index="7163" draw:name="Text Box 2104" draw:style-name="gr3" draw:text-style-name="P1" svg:width="0.513cm" svg:height="0.735cm" svg:x="0.27cm" svg:y="0.002cm">
              <draw:text-box>
                <text:p/>
              </draw:text-box>
            </draw:frame>
            <draw:frame draw:z-index="7164" draw:name="Text Box 2105" draw:style-name="gr3" draw:text-style-name="P1" svg:width="0.513cm" svg:height="0.735cm" svg:x="0.27cm" svg:y="0.002cm">
              <draw:text-box>
                <text:p/>
              </draw:text-box>
            </draw:frame>
            <draw:frame draw:z-index="7165" draw:name="Text Box 2106" draw:style-name="gr3" draw:text-style-name="P1" svg:width="0.513cm" svg:height="0.735cm" svg:x="0.328cm" svg:y="0.002cm">
              <draw:text-box>
                <text:p/>
              </draw:text-box>
            </draw:frame>
            <draw:frame draw:z-index="7166" draw:name="文字方塊 1" draw:style-name="gr3" draw:text-style-name="P1" svg:width="0.513cm" svg:height="0.735cm" svg:x="0.328cm" svg:y="0.002cm">
              <draw:text-box>
                <text:p/>
              </draw:text-box>
            </draw:frame>
            <draw:frame draw:z-index="7167" draw:name="文字方塊 2" draw:style-name="gr3" draw:text-style-name="P1" svg:width="0.513cm" svg:height="0.735cm" svg:x="0.296cm" svg:y="0.002cm">
              <draw:text-box>
                <text:p/>
              </draw:text-box>
            </draw:frame>
            <draw:frame draw:z-index="7168" draw:name="文字方塊 3" draw:style-name="gr3" draw:text-style-name="P1" svg:width="0.513cm" svg:height="0.735cm" svg:x="0.296cm" svg:y="0.002cm">
              <draw:text-box>
                <text:p/>
              </draw:text-box>
            </draw:frame>
            <draw:frame draw:z-index="7169" draw:name="文字方塊 6" draw:style-name="gr3" draw:text-style-name="P1" svg:width="0.513cm" svg:height="0.735cm" svg:x="0.328cm" svg:y="0.002cm">
              <draw:text-box>
                <text:p/>
              </draw:text-box>
            </draw:frame>
            <draw:frame draw:z-index="7170" draw:name="文字方塊 27" draw:style-name="gr3" draw:text-style-name="P1" svg:width="0.513cm" svg:height="0.735cm" svg:x="0.27cm" svg:y="0.002cm">
              <draw:text-box>
                <text:p/>
              </draw:text-box>
            </draw:frame>
            <draw:frame draw:z-index="7171" draw:name="文字方塊 28" draw:style-name="gr3" draw:text-style-name="P1" svg:width="0.513cm" svg:height="0.735cm" svg:x="0.27cm" svg:y="0.002cm">
              <draw:text-box>
                <text:p/>
              </draw:text-box>
            </draw:frame>
            <draw:frame draw:z-index="7172" draw:name="文字方塊 43" draw:style-name="gr3" draw:text-style-name="P1" svg:width="0.513cm" svg:height="0.735cm" svg:x="0.328cm" svg:y="0.002cm">
              <draw:text-box>
                <text:p/>
              </draw:text-box>
            </draw:frame>
            <draw:frame draw:z-index="7173" draw:name="文字方塊 57" draw:style-name="gr3" draw:text-style-name="P1" svg:width="0.513cm" svg:height="0.735cm" svg:x="0.328cm" svg:y="0.002cm">
              <draw:text-box>
                <text:p/>
              </draw:text-box>
            </draw:frame>
            <draw:frame draw:z-index="7174" draw:name="文字方塊 71" draw:style-name="gr3" draw:text-style-name="P1" svg:width="0.513cm" svg:height="0.735cm" svg:x="0.328cm" svg:y="0.002cm">
              <draw:text-box>
                <text:p/>
              </draw:text-box>
            </draw:frame>
            <draw:frame draw:z-index="7175" draw:name="文字方塊 10" draw:style-name="gr3" draw:text-style-name="P1" svg:width="0.513cm" svg:height="0.735cm" svg:x="0.296cm" svg:y="0.002cm">
              <draw:text-box>
                <text:p/>
              </draw:text-box>
            </draw:frame>
            <draw:frame draw:z-index="7176" draw:name="文字方塊 11" draw:style-name="gr3" draw:text-style-name="P1" svg:width="0.513cm" svg:height="0.735cm" svg:x="0.296cm" svg:y="0.002cm">
              <draw:text-box>
                <text:p/>
              </draw:text-box>
            </draw:frame>
            <draw:frame draw:z-index="7177" draw:name="文字方塊 12" draw:style-name="gr3" draw:text-style-name="P1" svg:width="0.513cm" svg:height="0.735cm" svg:x="0.296cm" svg:y="0.002cm">
              <draw:text-box>
                <text:p/>
              </draw:text-box>
            </draw:frame>
            <draw:frame draw:z-index="7178" draw:name="文字方塊 13" draw:style-name="gr3" draw:text-style-name="P1" svg:width="0.513cm" svg:height="0.735cm" svg:x="0.296cm" svg:y="0.002cm">
              <draw:text-box>
                <text:p/>
              </draw:text-box>
            </draw:frame>
            <draw:frame draw:z-index="7179" draw:name="文字方塊 14" draw:style-name="gr3" draw:text-style-name="P1" svg:width="0.513cm" svg:height="0.735cm" svg:x="0.296cm" svg:y="0.002cm">
              <draw:text-box>
                <text:p/>
              </draw:text-box>
            </draw:frame>
            <draw:frame draw:z-index="7180" draw:name="文字方塊 15" draw:style-name="gr3" draw:text-style-name="P1" svg:width="0.513cm" svg:height="0.735cm" svg:x="0.296cm" svg:y="0.002cm">
              <draw:text-box>
                <text:p/>
              </draw:text-box>
            </draw:frame>
            <draw:frame draw:z-index="7181" draw:name="文字方塊 16" draw:style-name="gr3" draw:text-style-name="P1" svg:width="0.513cm" svg:height="0.735cm" svg:x="0.296cm" svg:y="0.002cm">
              <draw:text-box>
                <text:p/>
              </draw:text-box>
            </draw:frame>
            <draw:frame draw:z-index="7182" draw:name="文字方塊 17" draw:style-name="gr3" draw:text-style-name="P1" svg:width="0.513cm" svg:height="0.735cm" svg:x="0.296cm" svg:y="0.002cm">
              <draw:text-box>
                <text:p/>
              </draw:text-box>
            </draw:frame>
            <draw:frame draw:z-index="7183" draw:name="文字方塊 18" draw:style-name="gr3" draw:text-style-name="P1" svg:width="0.513cm" svg:height="0.735cm" svg:x="0.296cm" svg:y="0.002cm">
              <draw:text-box>
                <text:p/>
              </draw:text-box>
            </draw:frame>
            <draw:frame draw:z-index="7184" draw:name="文字方塊 19" draw:style-name="gr3" draw:text-style-name="P1" svg:width="0.513cm" svg:height="0.735cm" svg:x="0.296cm" svg:y="0.002cm">
              <draw:text-box>
                <text:p/>
              </draw:text-box>
            </draw:frame>
            <draw:frame draw:z-index="7185" draw:name="文字方塊 20" draw:style-name="gr3" draw:text-style-name="P1" svg:width="0.513cm" svg:height="0.735cm" svg:x="0.27cm" svg:y="0.002cm">
              <draw:text-box>
                <text:p/>
              </draw:text-box>
            </draw:frame>
            <draw:frame draw:z-index="7186" draw:name="文字方塊 21" draw:style-name="gr3" draw:text-style-name="P1" svg:width="0.513cm" svg:height="0.735cm" svg:x="0.27cm" svg:y="0.002cm">
              <draw:text-box>
                <text:p/>
              </draw:text-box>
            </draw:frame>
            <draw:frame draw:z-index="7187" draw:name="文字方塊 4" draw:style-name="gr3" draw:text-style-name="P1" svg:width="0.513cm" svg:height="0.735cm" svg:x="0.27cm" svg:y="0.002cm">
              <draw:text-box>
                <text:p/>
              </draw:text-box>
            </draw:frame>
            <draw:frame draw:z-index="7188" draw:name="文字方塊 5" draw:style-name="gr3" draw:text-style-name="P1" svg:width="0.513cm" svg:height="0.735cm" svg:x="0.27cm" svg:y="0.002cm">
              <draw:text-box>
                <text:p/>
              </draw:text-box>
            </draw:frame>
            <draw:frame draw:z-index="7189" draw:name="文字方塊 24" draw:style-name="gr3" draw:text-style-name="P1" svg:width="0.513cm" svg:height="0.735cm" svg:x="0.296cm" svg:y="0.002cm">
              <draw:text-box>
                <text:p/>
              </draw:text-box>
            </draw:frame>
            <draw:frame draw:z-index="7190" draw:name="文字方塊 26" draw:style-name="gr3" draw:text-style-name="P1" svg:width="0.513cm" svg:height="0.735cm" svg:x="0.296cm" svg:y="0.002cm">
              <draw:text-box>
                <text:p/>
              </draw:text-box>
            </draw:frame>
            <draw:frame draw:z-index="7191" draw:name="文字方塊 41" draw:style-name="gr3" draw:text-style-name="P1" svg:width="0.513cm" svg:height="0.735cm" svg:x="0.27cm" svg:y="0.002cm">
              <draw:text-box>
                <text:p/>
              </draw:text-box>
            </draw:frame>
            <draw:frame draw:z-index="7192" draw:name="文字方塊 42" draw:style-name="gr3" draw:text-style-name="P1" svg:width="0.513cm" svg:height="0.735cm" svg:x="0.27cm" svg:y="0.002cm">
              <draw:text-box>
                <text:p/>
              </draw:text-box>
            </draw:frame>
            <draw:frame draw:z-index="7193" draw:name="文字方塊 55" draw:style-name="gr3" draw:text-style-name="P1" svg:width="0.513cm" svg:height="0.735cm" svg:x="0.27cm" svg:y="0.002cm">
              <draw:text-box>
                <text:p/>
              </draw:text-box>
            </draw:frame>
            <draw:frame draw:z-index="7194" draw:name="文字方塊 56" draw:style-name="gr3" draw:text-style-name="P1" svg:width="0.513cm" svg:height="0.735cm" svg:x="0.27cm" svg:y="0.002cm">
              <draw:text-box>
                <text:p/>
              </draw:text-box>
            </draw:frame>
            <draw:frame draw:z-index="7195" draw:name="文字方塊 69" draw:style-name="gr3" draw:text-style-name="P1" svg:width="0.513cm" svg:height="0.735cm" svg:x="0.27cm" svg:y="0.002cm">
              <draw:text-box>
                <text:p/>
              </draw:text-box>
            </draw:frame>
            <draw:frame draw:z-index="7196" draw:name="文字方塊 70" draw:style-name="gr3" draw:text-style-name="P1" svg:width="0.513cm" svg:height="0.735cm" svg:x="0.27cm" svg:y="0.002cm">
              <draw:text-box>
                <text:p/>
              </draw:text-box>
            </draw:frame>
            <draw:frame draw:z-index="7197" draw:name="文字方塊 87" draw:style-name="gr3" draw:text-style-name="P1" svg:width="0.513cm" svg:height="0.735cm" svg:x="0.328cm" svg:y="0.002cm">
              <draw:text-box>
                <text:p/>
              </draw:text-box>
            </draw:frame>
            <draw:frame draw:z-index="7198" draw:name="文字方塊 1" draw:style-name="gr3" draw:text-style-name="P1" svg:width="0.513cm" svg:height="0.735cm" svg:x="0.328cm" svg:y="0.002cm">
              <draw:text-box>
                <text:p/>
              </draw:text-box>
            </draw:frame>
            <draw:frame draw:z-index="7199" draw:name="文字方塊 2" draw:style-name="gr3" draw:text-style-name="P1" svg:width="0.513cm" svg:height="0.735cm" svg:x="0.296cm" svg:y="0.002cm">
              <draw:text-box>
                <text:p/>
              </draw:text-box>
            </draw:frame>
            <draw:frame draw:z-index="7200" draw:name="文字方塊 3" draw:style-name="gr3" draw:text-style-name="P1" svg:width="0.513cm" svg:height="0.735cm" svg:x="0.296cm" svg:y="0.002cm">
              <draw:text-box>
                <text:p/>
              </draw:text-box>
            </draw:frame>
            <draw:frame draw:z-index="7201" draw:name="文字方塊 6" draw:style-name="gr3" draw:text-style-name="P1" svg:width="0.513cm" svg:height="0.735cm" svg:x="0.328cm" svg:y="0.002cm">
              <draw:text-box>
                <text:p/>
              </draw:text-box>
            </draw:frame>
            <draw:frame draw:z-index="7202" draw:name="文字方塊 27" draw:style-name="gr3" draw:text-style-name="P1" svg:width="0.513cm" svg:height="0.735cm" svg:x="0.27cm" svg:y="0.002cm">
              <draw:text-box>
                <text:p/>
              </draw:text-box>
            </draw:frame>
            <draw:frame draw:z-index="7203" draw:name="文字方塊 28" draw:style-name="gr3" draw:text-style-name="P1" svg:width="0.513cm" svg:height="0.735cm" svg:x="0.27cm" svg:y="0.002cm">
              <draw:text-box>
                <text:p/>
              </draw:text-box>
            </draw:frame>
            <draw:frame draw:z-index="7204" draw:name="文字方塊 43" draw:style-name="gr3" draw:text-style-name="P1" svg:width="0.513cm" svg:height="0.735cm" svg:x="0.328cm" svg:y="0.002cm">
              <draw:text-box>
                <text:p/>
              </draw:text-box>
            </draw:frame>
            <draw:frame draw:z-index="7205" draw:name="文字方塊 57" draw:style-name="gr3" draw:text-style-name="P1" svg:width="0.513cm" svg:height="0.735cm" svg:x="0.328cm" svg:y="0.002cm">
              <draw:text-box>
                <text:p/>
              </draw:text-box>
            </draw:frame>
            <draw:frame draw:z-index="7206" draw:name="文字方塊 71" draw:style-name="gr3" draw:text-style-name="P1" svg:width="0.513cm" svg:height="0.735cm" svg:x="0.328cm" svg:y="0.002cm">
              <draw:text-box>
                <text:p/>
              </draw:text-box>
            </draw:frame>
            <draw:frame draw:z-index="7207" draw:name="文字方塊 10" draw:style-name="gr3" draw:text-style-name="P1" svg:width="0.513cm" svg:height="0.735cm" svg:x="0.296cm" svg:y="0.002cm">
              <draw:text-box>
                <text:p/>
              </draw:text-box>
            </draw:frame>
            <draw:frame draw:z-index="7208" draw:name="文字方塊 11" draw:style-name="gr3" draw:text-style-name="P1" svg:width="0.513cm" svg:height="0.735cm" svg:x="0.296cm" svg:y="0.002cm">
              <draw:text-box>
                <text:p/>
              </draw:text-box>
            </draw:frame>
            <draw:frame draw:z-index="7209" draw:name="文字方塊 12" draw:style-name="gr3" draw:text-style-name="P1" svg:width="0.513cm" svg:height="0.735cm" svg:x="0.296cm" svg:y="0.002cm">
              <draw:text-box>
                <text:p/>
              </draw:text-box>
            </draw:frame>
            <draw:frame draw:z-index="7210" draw:name="文字方塊 13" draw:style-name="gr3" draw:text-style-name="P1" svg:width="0.513cm" svg:height="0.735cm" svg:x="0.296cm" svg:y="0.002cm">
              <draw:text-box>
                <text:p/>
              </draw:text-box>
            </draw:frame>
            <draw:frame draw:z-index="7211" draw:name="文字方塊 14" draw:style-name="gr3" draw:text-style-name="P1" svg:width="0.513cm" svg:height="0.735cm" svg:x="0.296cm" svg:y="0.002cm">
              <draw:text-box>
                <text:p/>
              </draw:text-box>
            </draw:frame>
            <draw:frame draw:z-index="7212" draw:name="文字方塊 15" draw:style-name="gr3" draw:text-style-name="P1" svg:width="0.513cm" svg:height="0.735cm" svg:x="0.296cm" svg:y="0.002cm">
              <draw:text-box>
                <text:p/>
              </draw:text-box>
            </draw:frame>
            <draw:frame draw:z-index="7213" draw:name="文字方塊 16" draw:style-name="gr3" draw:text-style-name="P1" svg:width="0.513cm" svg:height="0.735cm" svg:x="0.296cm" svg:y="0.002cm">
              <draw:text-box>
                <text:p/>
              </draw:text-box>
            </draw:frame>
            <draw:frame draw:z-index="7214" draw:name="文字方塊 17" draw:style-name="gr3" draw:text-style-name="P1" svg:width="0.513cm" svg:height="0.735cm" svg:x="0.296cm" svg:y="0.002cm">
              <draw:text-box>
                <text:p/>
              </draw:text-box>
            </draw:frame>
            <draw:frame draw:z-index="7215" draw:name="文字方塊 18" draw:style-name="gr3" draw:text-style-name="P1" svg:width="0.513cm" svg:height="0.735cm" svg:x="0.296cm" svg:y="0.002cm">
              <draw:text-box>
                <text:p/>
              </draw:text-box>
            </draw:frame>
            <draw:frame draw:z-index="7216" draw:name="文字方塊 19" draw:style-name="gr3" draw:text-style-name="P1" svg:width="0.513cm" svg:height="0.735cm" svg:x="0.296cm" svg:y="0.002cm">
              <draw:text-box>
                <text:p/>
              </draw:text-box>
            </draw:frame>
            <draw:frame draw:z-index="7217" draw:name="文字方塊 20" draw:style-name="gr3" draw:text-style-name="P1" svg:width="0.513cm" svg:height="0.735cm" svg:x="0.27cm" svg:y="0.002cm">
              <draw:text-box>
                <text:p/>
              </draw:text-box>
            </draw:frame>
            <draw:frame draw:z-index="7218" draw:name="文字方塊 21" draw:style-name="gr3" draw:text-style-name="P1" svg:width="0.513cm" svg:height="0.735cm" svg:x="0.27cm" svg:y="0.002cm">
              <draw:text-box>
                <text:p/>
              </draw:text-box>
            </draw:frame>
            <draw:frame draw:z-index="7219" draw:name="文字方塊 4" draw:style-name="gr3" draw:text-style-name="P1" svg:width="0.513cm" svg:height="0.735cm" svg:x="0.27cm" svg:y="0.002cm">
              <draw:text-box>
                <text:p/>
              </draw:text-box>
            </draw:frame>
            <draw:frame draw:z-index="7220" draw:name="文字方塊 5" draw:style-name="gr3" draw:text-style-name="P1" svg:width="0.513cm" svg:height="0.735cm" svg:x="0.27cm" svg:y="0.002cm">
              <draw:text-box>
                <text:p/>
              </draw:text-box>
            </draw:frame>
            <draw:frame draw:z-index="7221" draw:name="文字方塊 24" draw:style-name="gr3" draw:text-style-name="P1" svg:width="0.513cm" svg:height="0.735cm" svg:x="0.296cm" svg:y="0.002cm">
              <draw:text-box>
                <text:p/>
              </draw:text-box>
            </draw:frame>
            <draw:frame draw:z-index="7222" draw:name="文字方塊 26" draw:style-name="gr3" draw:text-style-name="P1" svg:width="0.513cm" svg:height="0.735cm" svg:x="0.296cm" svg:y="0.002cm">
              <draw:text-box>
                <text:p/>
              </draw:text-box>
            </draw:frame>
            <draw:frame draw:z-index="7223" draw:name="文字方塊 41" draw:style-name="gr3" draw:text-style-name="P1" svg:width="0.513cm" svg:height="0.735cm" svg:x="0.27cm" svg:y="0.002cm">
              <draw:text-box>
                <text:p/>
              </draw:text-box>
            </draw:frame>
            <draw:frame draw:z-index="7224" draw:name="文字方塊 42" draw:style-name="gr3" draw:text-style-name="P1" svg:width="0.513cm" svg:height="0.735cm" svg:x="0.27cm" svg:y="0.002cm">
              <draw:text-box>
                <text:p/>
              </draw:text-box>
            </draw:frame>
            <draw:frame draw:z-index="7225" draw:name="文字方塊 55" draw:style-name="gr3" draw:text-style-name="P1" svg:width="0.513cm" svg:height="0.735cm" svg:x="0.27cm" svg:y="0.002cm">
              <draw:text-box>
                <text:p/>
              </draw:text-box>
            </draw:frame>
            <draw:frame draw:z-index="7226" draw:name="文字方塊 56" draw:style-name="gr3" draw:text-style-name="P1" svg:width="0.513cm" svg:height="0.735cm" svg:x="0.27cm" svg:y="0.002cm">
              <draw:text-box>
                <text:p/>
              </draw:text-box>
            </draw:frame>
            <draw:frame draw:z-index="7227" draw:name="文字方塊 69" draw:style-name="gr3" draw:text-style-name="P1" svg:width="0.513cm" svg:height="0.735cm" svg:x="0.27cm" svg:y="0.002cm">
              <draw:text-box>
                <text:p/>
              </draw:text-box>
            </draw:frame>
            <draw:frame draw:z-index="7228" draw:name="文字方塊 70" draw:style-name="gr3" draw:text-style-name="P1" svg:width="0.513cm" svg:height="0.735cm" svg:x="0.27cm" svg:y="0.002cm">
              <draw:text-box>
                <text:p/>
              </draw:text-box>
            </draw:frame>
            <draw:frame draw:z-index="7229" draw:name="文字方塊 87" draw:style-name="gr3" draw:text-style-name="P1" svg:width="0.513cm" svg:height="0.735cm" svg:x="0.328cm" svg:y="0.002cm">
              <draw:text-box>
                <text:p/>
              </draw:text-box>
            </draw:frame>
            <draw:frame draw:z-index="7230" draw:name="文字方塊 1" draw:style-name="gr3" draw:text-style-name="P1" svg:width="0.513cm" svg:height="0.735cm" svg:x="0.328cm" svg:y="0.002cm">
              <draw:text-box>
                <text:p/>
              </draw:text-box>
            </draw:frame>
            <draw:frame draw:z-index="7231" draw:name="文字方塊 2" draw:style-name="gr3" draw:text-style-name="P1" svg:width="0.513cm" svg:height="0.735cm" svg:x="0.296cm" svg:y="0.002cm">
              <draw:text-box>
                <text:p/>
              </draw:text-box>
            </draw:frame>
            <draw:frame draw:z-index="7232" draw:name="文字方塊 3" draw:style-name="gr3" draw:text-style-name="P1" svg:width="0.513cm" svg:height="0.735cm" svg:x="0.296cm" svg:y="0.002cm">
              <draw:text-box>
                <text:p/>
              </draw:text-box>
            </draw:frame>
            <draw:frame draw:z-index="7233" draw:name="文字方塊 6" draw:style-name="gr3" draw:text-style-name="P1" svg:width="0.513cm" svg:height="0.735cm" svg:x="0.328cm" svg:y="0.002cm">
              <draw:text-box>
                <text:p/>
              </draw:text-box>
            </draw:frame>
            <draw:frame draw:z-index="7234" draw:name="文字方塊 27" draw:style-name="gr3" draw:text-style-name="P1" svg:width="0.513cm" svg:height="0.735cm" svg:x="0.27cm" svg:y="0.002cm">
              <draw:text-box>
                <text:p/>
              </draw:text-box>
            </draw:frame>
            <draw:frame draw:z-index="7235" draw:name="文字方塊 28" draw:style-name="gr3" draw:text-style-name="P1" svg:width="0.513cm" svg:height="0.735cm" svg:x="0.27cm" svg:y="0.002cm">
              <draw:text-box>
                <text:p/>
              </draw:text-box>
            </draw:frame>
            <draw:frame draw:z-index="7236" draw:name="文字方塊 43" draw:style-name="gr3" draw:text-style-name="P1" svg:width="0.513cm" svg:height="0.735cm" svg:x="0.328cm" svg:y="0.002cm">
              <draw:text-box>
                <text:p/>
              </draw:text-box>
            </draw:frame>
            <draw:frame draw:z-index="7237" draw:name="文字方塊 57" draw:style-name="gr3" draw:text-style-name="P1" svg:width="0.513cm" svg:height="0.735cm" svg:x="0.328cm" svg:y="0.002cm">
              <draw:text-box>
                <text:p/>
              </draw:text-box>
            </draw:frame>
            <draw:frame draw:z-index="7238" draw:name="文字方塊 71" draw:style-name="gr3" draw:text-style-name="P1" svg:width="0.513cm" svg:height="0.735cm" svg:x="0.328cm" svg:y="0.002cm">
              <draw:text-box>
                <text:p/>
              </draw:text-box>
            </draw:frame>
            <draw:frame draw:z-index="7239" draw:name="文字方塊 10" draw:style-name="gr3" draw:text-style-name="P1" svg:width="0.513cm" svg:height="0.735cm" svg:x="0.296cm" svg:y="0.002cm">
              <draw:text-box>
                <text:p/>
              </draw:text-box>
            </draw:frame>
            <draw:frame draw:z-index="7240" draw:name="文字方塊 11" draw:style-name="gr3" draw:text-style-name="P1" svg:width="0.513cm" svg:height="0.735cm" svg:x="0.296cm" svg:y="0.002cm">
              <draw:text-box>
                <text:p/>
              </draw:text-box>
            </draw:frame>
            <draw:frame draw:z-index="7241" draw:name="文字方塊 12" draw:style-name="gr3" draw:text-style-name="P1" svg:width="0.513cm" svg:height="0.735cm" svg:x="0.296cm" svg:y="0.002cm">
              <draw:text-box>
                <text:p/>
              </draw:text-box>
            </draw:frame>
            <draw:frame draw:z-index="7242" draw:name="文字方塊 13" draw:style-name="gr3" draw:text-style-name="P1" svg:width="0.513cm" svg:height="0.735cm" svg:x="0.296cm" svg:y="0.002cm">
              <draw:text-box>
                <text:p/>
              </draw:text-box>
            </draw:frame>
            <draw:frame draw:z-index="7243" draw:name="文字方塊 14" draw:style-name="gr3" draw:text-style-name="P1" svg:width="0.513cm" svg:height="0.735cm" svg:x="0.296cm" svg:y="0.002cm">
              <draw:text-box>
                <text:p/>
              </draw:text-box>
            </draw:frame>
            <draw:frame draw:z-index="7244" draw:name="文字方塊 15" draw:style-name="gr3" draw:text-style-name="P1" svg:width="0.513cm" svg:height="0.735cm" svg:x="0.296cm" svg:y="0.002cm">
              <draw:text-box>
                <text:p/>
              </draw:text-box>
            </draw:frame>
            <draw:frame draw:z-index="7245" draw:name="文字方塊 16" draw:style-name="gr3" draw:text-style-name="P1" svg:width="0.513cm" svg:height="0.735cm" svg:x="0.296cm" svg:y="0.002cm">
              <draw:text-box>
                <text:p/>
              </draw:text-box>
            </draw:frame>
            <draw:frame draw:z-index="7246" draw:name="文字方塊 17" draw:style-name="gr3" draw:text-style-name="P1" svg:width="0.513cm" svg:height="0.735cm" svg:x="0.296cm" svg:y="0.002cm">
              <draw:text-box>
                <text:p/>
              </draw:text-box>
            </draw:frame>
            <draw:frame draw:z-index="7247" draw:name="文字方塊 18" draw:style-name="gr3" draw:text-style-name="P1" svg:width="0.513cm" svg:height="0.735cm" svg:x="0.296cm" svg:y="0.002cm">
              <draw:text-box>
                <text:p/>
              </draw:text-box>
            </draw:frame>
            <draw:frame draw:z-index="7248" draw:name="文字方塊 19" draw:style-name="gr3" draw:text-style-name="P1" svg:width="0.513cm" svg:height="0.735cm" svg:x="0.296cm" svg:y="0.002cm">
              <draw:text-box>
                <text:p/>
              </draw:text-box>
            </draw:frame>
            <draw:frame draw:z-index="7249" draw:name="文字方塊 20" draw:style-name="gr3" draw:text-style-name="P1" svg:width="0.513cm" svg:height="0.735cm" svg:x="0.27cm" svg:y="0.002cm">
              <draw:text-box>
                <text:p/>
              </draw:text-box>
            </draw:frame>
            <draw:frame draw:z-index="7250" draw:name="文字方塊 21" draw:style-name="gr3" draw:text-style-name="P1" svg:width="0.513cm" svg:height="0.735cm" svg:x="0.27cm" svg:y="0.002cm">
              <draw:text-box>
                <text:p/>
              </draw:text-box>
            </draw:frame>
            <draw:frame draw:z-index="7251" draw:name="文字方塊 4" draw:style-name="gr3" draw:text-style-name="P1" svg:width="0.513cm" svg:height="0.735cm" svg:x="0.27cm" svg:y="0.002cm">
              <draw:text-box>
                <text:p/>
              </draw:text-box>
            </draw:frame>
            <draw:frame draw:z-index="7252" draw:name="文字方塊 5" draw:style-name="gr3" draw:text-style-name="P1" svg:width="0.513cm" svg:height="0.735cm" svg:x="0.27cm" svg:y="0.002cm">
              <draw:text-box>
                <text:p/>
              </draw:text-box>
            </draw:frame>
            <draw:frame draw:z-index="7253" draw:name="文字方塊 24" draw:style-name="gr3" draw:text-style-name="P1" svg:width="0.513cm" svg:height="0.735cm" svg:x="0.296cm" svg:y="0.002cm">
              <draw:text-box>
                <text:p/>
              </draw:text-box>
            </draw:frame>
            <draw:frame draw:z-index="7254" draw:name="文字方塊 26" draw:style-name="gr3" draw:text-style-name="P1" svg:width="0.513cm" svg:height="0.735cm" svg:x="0.296cm" svg:y="0.002cm">
              <draw:text-box>
                <text:p/>
              </draw:text-box>
            </draw:frame>
            <draw:frame draw:z-index="7255" draw:name="文字方塊 41" draw:style-name="gr3" draw:text-style-name="P1" svg:width="0.513cm" svg:height="0.735cm" svg:x="0.27cm" svg:y="0.002cm">
              <draw:text-box>
                <text:p/>
              </draw:text-box>
            </draw:frame>
            <draw:frame draw:z-index="7256" draw:name="文字方塊 42" draw:style-name="gr3" draw:text-style-name="P1" svg:width="0.513cm" svg:height="0.735cm" svg:x="0.27cm" svg:y="0.002cm">
              <draw:text-box>
                <text:p/>
              </draw:text-box>
            </draw:frame>
            <draw:frame draw:z-index="7257" draw:name="文字方塊 55" draw:style-name="gr3" draw:text-style-name="P1" svg:width="0.513cm" svg:height="0.735cm" svg:x="0.27cm" svg:y="0.002cm">
              <draw:text-box>
                <text:p/>
              </draw:text-box>
            </draw:frame>
            <draw:frame draw:z-index="7258" draw:name="文字方塊 56" draw:style-name="gr3" draw:text-style-name="P1" svg:width="0.513cm" svg:height="0.735cm" svg:x="0.27cm" svg:y="0.002cm">
              <draw:text-box>
                <text:p/>
              </draw:text-box>
            </draw:frame>
            <draw:frame draw:z-index="7259" draw:name="文字方塊 69" draw:style-name="gr3" draw:text-style-name="P1" svg:width="0.513cm" svg:height="0.735cm" svg:x="0.27cm" svg:y="0.002cm">
              <draw:text-box>
                <text:p/>
              </draw:text-box>
            </draw:frame>
            <draw:frame draw:z-index="7260" draw:name="文字方塊 70" draw:style-name="gr3" draw:text-style-name="P1" svg:width="0.513cm" svg:height="0.735cm" svg:x="0.27cm" svg:y="0.002cm">
              <draw:text-box>
                <text:p/>
              </draw:text-box>
            </draw:frame>
            <draw:frame draw:z-index="7261" draw:name="文字方塊 87" draw:style-name="gr3" draw:text-style-name="P1" svg:width="0.513cm" svg:height="0.735cm" svg:x="0.328cm" svg:y="0.002cm">
              <draw:text-box>
                <text:p/>
              </draw:text-box>
            </draw:frame>
            <draw:frame draw:z-index="7262" draw:name="Text Box 2203" draw:style-name="gr3" draw:text-style-name="P1" svg:width="0.513cm" svg:height="0.735cm" svg:x="0.328cm" svg:y="0.002cm">
              <draw:text-box>
                <text:p/>
              </draw:text-box>
            </draw:frame>
            <draw:frame draw:z-index="7263" draw:name="Text Box 2204" draw:style-name="gr3" draw:text-style-name="P1" svg:width="0.513cm" svg:height="0.735cm" svg:x="0.296cm" svg:y="0.002cm">
              <draw:text-box>
                <text:p/>
              </draw:text-box>
            </draw:frame>
            <draw:frame draw:z-index="7264" draw:name="Text Box 2205" draw:style-name="gr3" draw:text-style-name="P1" svg:width="0.513cm" svg:height="0.735cm" svg:x="0.296cm" svg:y="0.002cm">
              <draw:text-box>
                <text:p/>
              </draw:text-box>
            </draw:frame>
            <draw:frame draw:z-index="7265" draw:name="Text Box 2206" draw:style-name="gr3" draw:text-style-name="P1" svg:width="0.513cm" svg:height="0.735cm" svg:x="0.328cm" svg:y="0.002cm">
              <draw:text-box>
                <text:p/>
              </draw:text-box>
            </draw:frame>
            <draw:frame draw:z-index="7266" draw:name="Text Box 2207" draw:style-name="gr3" draw:text-style-name="P1" svg:width="0.513cm" svg:height="0.735cm" svg:x="0.27cm" svg:y="0.002cm">
              <draw:text-box>
                <text:p/>
              </draw:text-box>
            </draw:frame>
            <draw:frame draw:z-index="7267" draw:name="Text Box 2208" draw:style-name="gr3" draw:text-style-name="P1" svg:width="0.513cm" svg:height="0.735cm" svg:x="0.27cm" svg:y="0.002cm">
              <draw:text-box>
                <text:p/>
              </draw:text-box>
            </draw:frame>
            <draw:frame draw:z-index="7268" draw:name="Text Box 2209" draw:style-name="gr3" draw:text-style-name="P1" svg:width="0.513cm" svg:height="0.735cm" svg:x="0.328cm" svg:y="0.002cm">
              <draw:text-box>
                <text:p/>
              </draw:text-box>
            </draw:frame>
            <draw:frame draw:z-index="7269" draw:name="Text Box 2210" draw:style-name="gr3" draw:text-style-name="P1" svg:width="0.513cm" svg:height="0.735cm" svg:x="0.328cm" svg:y="0.002cm">
              <draw:text-box>
                <text:p/>
              </draw:text-box>
            </draw:frame>
            <draw:frame draw:z-index="7270" draw:name="Text Box 2211" draw:style-name="gr3" draw:text-style-name="P1" svg:width="0.513cm" svg:height="0.735cm" svg:x="0.328cm" svg:y="0.002cm">
              <draw:text-box>
                <text:p/>
              </draw:text-box>
            </draw:frame>
            <draw:frame draw:z-index="7271" draw:name="Text Box 2212" draw:style-name="gr3" draw:text-style-name="P1" svg:width="0.513cm" svg:height="0.735cm" svg:x="0.296cm" svg:y="0.002cm">
              <draw:text-box>
                <text:p/>
              </draw:text-box>
            </draw:frame>
            <draw:frame draw:z-index="7272" draw:name="Text Box 2213" draw:style-name="gr3" draw:text-style-name="P1" svg:width="0.513cm" svg:height="0.735cm" svg:x="0.296cm" svg:y="0.002cm">
              <draw:text-box>
                <text:p/>
              </draw:text-box>
            </draw:frame>
            <draw:frame draw:z-index="7273" draw:name="Text Box 2214" draw:style-name="gr3" draw:text-style-name="P1" svg:width="0.513cm" svg:height="0.735cm" svg:x="0.296cm" svg:y="0.002cm">
              <draw:text-box>
                <text:p/>
              </draw:text-box>
            </draw:frame>
            <draw:frame draw:z-index="7274" draw:name="Text Box 2215" draw:style-name="gr3" draw:text-style-name="P1" svg:width="0.513cm" svg:height="0.735cm" svg:x="0.296cm" svg:y="0.002cm">
              <draw:text-box>
                <text:p/>
              </draw:text-box>
            </draw:frame>
            <draw:frame draw:z-index="7275" draw:name="Text Box 2216" draw:style-name="gr3" draw:text-style-name="P1" svg:width="0.513cm" svg:height="0.735cm" svg:x="0.296cm" svg:y="0.002cm">
              <draw:text-box>
                <text:p/>
              </draw:text-box>
            </draw:frame>
            <draw:frame draw:z-index="7276" draw:name="Text Box 2217" draw:style-name="gr3" draw:text-style-name="P1" svg:width="0.513cm" svg:height="0.735cm" svg:x="0.296cm" svg:y="0.002cm">
              <draw:text-box>
                <text:p/>
              </draw:text-box>
            </draw:frame>
            <draw:frame draw:z-index="7277" draw:name="Text Box 2218" draw:style-name="gr3" draw:text-style-name="P1" svg:width="0.513cm" svg:height="0.735cm" svg:x="0.296cm" svg:y="0.002cm">
              <draw:text-box>
                <text:p/>
              </draw:text-box>
            </draw:frame>
            <draw:frame draw:z-index="7278" draw:name="Text Box 2219" draw:style-name="gr3" draw:text-style-name="P1" svg:width="0.513cm" svg:height="0.735cm" svg:x="0.296cm" svg:y="0.002cm">
              <draw:text-box>
                <text:p/>
              </draw:text-box>
            </draw:frame>
            <draw:frame draw:z-index="7279" draw:name="Text Box 2220" draw:style-name="gr3" draw:text-style-name="P1" svg:width="0.513cm" svg:height="0.735cm" svg:x="0.296cm" svg:y="0.002cm">
              <draw:text-box>
                <text:p/>
              </draw:text-box>
            </draw:frame>
            <draw:frame draw:z-index="7280" draw:name="Text Box 2221" draw:style-name="gr3" draw:text-style-name="P1" svg:width="0.513cm" svg:height="0.735cm" svg:x="0.296cm" svg:y="0.002cm">
              <draw:text-box>
                <text:p/>
              </draw:text-box>
            </draw:frame>
            <draw:frame draw:z-index="7281" draw:name="Text Box 2222" draw:style-name="gr3" draw:text-style-name="P1" svg:width="0.513cm" svg:height="0.735cm" svg:x="0.27cm" svg:y="0.002cm">
              <draw:text-box>
                <text:p/>
              </draw:text-box>
            </draw:frame>
            <draw:frame draw:z-index="7282" draw:name="Text Box 2223" draw:style-name="gr3" draw:text-style-name="P1" svg:width="0.513cm" svg:height="0.735cm" svg:x="0.27cm" svg:y="0.002cm">
              <draw:text-box>
                <text:p/>
              </draw:text-box>
            </draw:frame>
            <draw:frame draw:z-index="7283" draw:name="Text Box 2224" draw:style-name="gr3" draw:text-style-name="P1" svg:width="0.513cm" svg:height="0.735cm" svg:x="0.27cm" svg:y="0.002cm">
              <draw:text-box>
                <text:p/>
              </draw:text-box>
            </draw:frame>
            <draw:frame draw:z-index="7284" draw:name="Text Box 2225" draw:style-name="gr3" draw:text-style-name="P1" svg:width="0.513cm" svg:height="0.735cm" svg:x="0.27cm" svg:y="0.002cm">
              <draw:text-box>
                <text:p/>
              </draw:text-box>
            </draw:frame>
            <draw:frame draw:z-index="7285" draw:name="Text Box 2226" draw:style-name="gr3" draw:text-style-name="P1" svg:width="0.513cm" svg:height="0.735cm" svg:x="0.296cm" svg:y="0.002cm">
              <draw:text-box>
                <text:p/>
              </draw:text-box>
            </draw:frame>
            <draw:frame draw:z-index="7286" draw:name="Text Box 2227" draw:style-name="gr3" draw:text-style-name="P1" svg:width="0.513cm" svg:height="0.735cm" svg:x="0.296cm" svg:y="0.002cm">
              <draw:text-box>
                <text:p/>
              </draw:text-box>
            </draw:frame>
            <draw:frame draw:z-index="7287" draw:name="Text Box 2228" draw:style-name="gr3" draw:text-style-name="P1" svg:width="0.513cm" svg:height="0.735cm" svg:x="0.27cm" svg:y="0.002cm">
              <draw:text-box>
                <text:p/>
              </draw:text-box>
            </draw:frame>
            <draw:frame draw:z-index="7288" draw:name="Text Box 2229" draw:style-name="gr3" draw:text-style-name="P1" svg:width="0.513cm" svg:height="0.735cm" svg:x="0.27cm" svg:y="0.002cm">
              <draw:text-box>
                <text:p/>
              </draw:text-box>
            </draw:frame>
            <draw:frame draw:z-index="7289" draw:name="Text Box 2230" draw:style-name="gr3" draw:text-style-name="P1" svg:width="0.513cm" svg:height="0.735cm" svg:x="0.27cm" svg:y="0.002cm">
              <draw:text-box>
                <text:p/>
              </draw:text-box>
            </draw:frame>
            <draw:frame draw:z-index="7290" draw:name="Text Box 2231" draw:style-name="gr3" draw:text-style-name="P1" svg:width="0.513cm" svg:height="0.735cm" svg:x="0.27cm" svg:y="0.002cm">
              <draw:text-box>
                <text:p/>
              </draw:text-box>
            </draw:frame>
            <draw:frame draw:z-index="7291" draw:name="Text Box 2232" draw:style-name="gr3" draw:text-style-name="P1" svg:width="0.513cm" svg:height="0.735cm" svg:x="0.27cm" svg:y="0.002cm">
              <draw:text-box>
                <text:p/>
              </draw:text-box>
            </draw:frame>
            <draw:frame draw:z-index="7292" draw:name="Text Box 2233" draw:style-name="gr3" draw:text-style-name="P1" svg:width="0.513cm" svg:height="0.735cm" svg:x="0.27cm" svg:y="0.002cm">
              <draw:text-box>
                <text:p/>
              </draw:text-box>
            </draw:frame>
            <draw:frame draw:z-index="7293" draw:name="Text Box 2234" draw:style-name="gr3" draw:text-style-name="P1" svg:width="0.513cm" svg:height="0.735cm" svg:x="0.328cm" svg:y="0.002cm">
              <draw:text-box>
                <text:p/>
              </draw:text-box>
            </draw:frame>
            <draw:frame draw:z-index="7294" draw:name="文字方塊 1" draw:style-name="gr3" draw:text-style-name="P1" svg:width="0.513cm" svg:height="0.735cm" svg:x="0.328cm" svg:y="0.002cm">
              <draw:text-box>
                <text:p/>
              </draw:text-box>
            </draw:frame>
            <draw:frame draw:z-index="7295" draw:name="文字方塊 2" draw:style-name="gr3" draw:text-style-name="P1" svg:width="0.513cm" svg:height="0.735cm" svg:x="0.296cm" svg:y="0.002cm">
              <draw:text-box>
                <text:p/>
              </draw:text-box>
            </draw:frame>
            <draw:frame draw:z-index="7296" draw:name="文字方塊 3" draw:style-name="gr3" draw:text-style-name="P1" svg:width="0.513cm" svg:height="0.735cm" svg:x="0.296cm" svg:y="0.002cm">
              <draw:text-box>
                <text:p/>
              </draw:text-box>
            </draw:frame>
            <draw:frame draw:z-index="7297" draw:name="文字方塊 6" draw:style-name="gr3" draw:text-style-name="P1" svg:width="0.513cm" svg:height="0.735cm" svg:x="0.328cm" svg:y="0.002cm">
              <draw:text-box>
                <text:p/>
              </draw:text-box>
            </draw:frame>
            <draw:frame draw:z-index="7298" draw:name="文字方塊 27" draw:style-name="gr3" draw:text-style-name="P1" svg:width="0.513cm" svg:height="0.735cm" svg:x="0.27cm" svg:y="0.002cm">
              <draw:text-box>
                <text:p/>
              </draw:text-box>
            </draw:frame>
            <draw:frame draw:z-index="7299" draw:name="文字方塊 28" draw:style-name="gr3" draw:text-style-name="P1" svg:width="0.513cm" svg:height="0.735cm" svg:x="0.27cm" svg:y="0.002cm">
              <draw:text-box>
                <text:p/>
              </draw:text-box>
            </draw:frame>
            <draw:frame draw:z-index="7300" draw:name="文字方塊 43" draw:style-name="gr3" draw:text-style-name="P1" svg:width="0.513cm" svg:height="0.735cm" svg:x="0.328cm" svg:y="0.002cm">
              <draw:text-box>
                <text:p/>
              </draw:text-box>
            </draw:frame>
            <draw:frame draw:z-index="7301" draw:name="文字方塊 57" draw:style-name="gr3" draw:text-style-name="P1" svg:width="0.513cm" svg:height="0.735cm" svg:x="0.328cm" svg:y="0.002cm">
              <draw:text-box>
                <text:p/>
              </draw:text-box>
            </draw:frame>
            <draw:frame draw:z-index="7302" draw:name="文字方塊 71" draw:style-name="gr3" draw:text-style-name="P1" svg:width="0.513cm" svg:height="0.735cm" svg:x="0.328cm" svg:y="0.002cm">
              <draw:text-box>
                <text:p/>
              </draw:text-box>
            </draw:frame>
            <draw:frame draw:z-index="7303" draw:name="文字方塊 10" draw:style-name="gr3" draw:text-style-name="P1" svg:width="0.513cm" svg:height="0.735cm" svg:x="0.296cm" svg:y="0.002cm">
              <draw:text-box>
                <text:p/>
              </draw:text-box>
            </draw:frame>
            <draw:frame draw:z-index="7304" draw:name="文字方塊 11" draw:style-name="gr3" draw:text-style-name="P1" svg:width="0.513cm" svg:height="0.735cm" svg:x="0.296cm" svg:y="0.002cm">
              <draw:text-box>
                <text:p/>
              </draw:text-box>
            </draw:frame>
            <draw:frame draw:z-index="7305" draw:name="文字方塊 12" draw:style-name="gr3" draw:text-style-name="P1" svg:width="0.513cm" svg:height="0.735cm" svg:x="0.296cm" svg:y="0.002cm">
              <draw:text-box>
                <text:p/>
              </draw:text-box>
            </draw:frame>
            <draw:frame draw:z-index="7306" draw:name="文字方塊 13" draw:style-name="gr3" draw:text-style-name="P1" svg:width="0.513cm" svg:height="0.735cm" svg:x="0.296cm" svg:y="0.002cm">
              <draw:text-box>
                <text:p/>
              </draw:text-box>
            </draw:frame>
            <draw:frame draw:z-index="7307" draw:name="文字方塊 14" draw:style-name="gr3" draw:text-style-name="P1" svg:width="0.513cm" svg:height="0.735cm" svg:x="0.296cm" svg:y="0.002cm">
              <draw:text-box>
                <text:p/>
              </draw:text-box>
            </draw:frame>
            <draw:frame draw:z-index="7308" draw:name="文字方塊 15" draw:style-name="gr3" draw:text-style-name="P1" svg:width="0.513cm" svg:height="0.735cm" svg:x="0.296cm" svg:y="0.002cm">
              <draw:text-box>
                <text:p/>
              </draw:text-box>
            </draw:frame>
            <draw:frame draw:z-index="7309" draw:name="文字方塊 16" draw:style-name="gr3" draw:text-style-name="P1" svg:width="0.513cm" svg:height="0.735cm" svg:x="0.296cm" svg:y="0.002cm">
              <draw:text-box>
                <text:p/>
              </draw:text-box>
            </draw:frame>
            <draw:frame draw:z-index="7310" draw:name="文字方塊 17" draw:style-name="gr3" draw:text-style-name="P1" svg:width="0.513cm" svg:height="0.735cm" svg:x="0.296cm" svg:y="0.002cm">
              <draw:text-box>
                <text:p/>
              </draw:text-box>
            </draw:frame>
            <draw:frame draw:z-index="7311" draw:name="文字方塊 18" draw:style-name="gr3" draw:text-style-name="P1" svg:width="0.513cm" svg:height="0.735cm" svg:x="0.296cm" svg:y="0.002cm">
              <draw:text-box>
                <text:p/>
              </draw:text-box>
            </draw:frame>
            <draw:frame draw:z-index="7312" draw:name="文字方塊 19" draw:style-name="gr3" draw:text-style-name="P1" svg:width="0.513cm" svg:height="0.735cm" svg:x="0.296cm" svg:y="0.002cm">
              <draw:text-box>
                <text:p/>
              </draw:text-box>
            </draw:frame>
            <draw:frame draw:z-index="7313" draw:name="文字方塊 20" draw:style-name="gr3" draw:text-style-name="P1" svg:width="0.513cm" svg:height="0.735cm" svg:x="0.27cm" svg:y="0.002cm">
              <draw:text-box>
                <text:p/>
              </draw:text-box>
            </draw:frame>
            <draw:frame draw:z-index="7314" draw:name="文字方塊 21" draw:style-name="gr3" draw:text-style-name="P1" svg:width="0.513cm" svg:height="0.735cm" svg:x="0.27cm" svg:y="0.002cm">
              <draw:text-box>
                <text:p/>
              </draw:text-box>
            </draw:frame>
            <draw:frame draw:z-index="7315" draw:name="文字方塊 4" draw:style-name="gr3" draw:text-style-name="P1" svg:width="0.513cm" svg:height="0.735cm" svg:x="0.27cm" svg:y="0.002cm">
              <draw:text-box>
                <text:p/>
              </draw:text-box>
            </draw:frame>
            <draw:frame draw:z-index="7316" draw:name="文字方塊 5" draw:style-name="gr3" draw:text-style-name="P1" svg:width="0.513cm" svg:height="0.735cm" svg:x="0.27cm" svg:y="0.002cm">
              <draw:text-box>
                <text:p/>
              </draw:text-box>
            </draw:frame>
            <draw:frame draw:z-index="7317" draw:name="文字方塊 24" draw:style-name="gr3" draw:text-style-name="P1" svg:width="0.513cm" svg:height="0.735cm" svg:x="0.296cm" svg:y="0.002cm">
              <draw:text-box>
                <text:p/>
              </draw:text-box>
            </draw:frame>
            <draw:frame draw:z-index="7318" draw:name="文字方塊 26" draw:style-name="gr3" draw:text-style-name="P1" svg:width="0.513cm" svg:height="0.735cm" svg:x="0.296cm" svg:y="0.002cm">
              <draw:text-box>
                <text:p/>
              </draw:text-box>
            </draw:frame>
            <draw:frame draw:z-index="7319" draw:name="文字方塊 41" draw:style-name="gr3" draw:text-style-name="P1" svg:width="0.513cm" svg:height="0.735cm" svg:x="0.27cm" svg:y="0.002cm">
              <draw:text-box>
                <text:p/>
              </draw:text-box>
            </draw:frame>
            <draw:frame draw:z-index="7320" draw:name="文字方塊 42" draw:style-name="gr3" draw:text-style-name="P1" svg:width="0.513cm" svg:height="0.735cm" svg:x="0.27cm" svg:y="0.002cm">
              <draw:text-box>
                <text:p/>
              </draw:text-box>
            </draw:frame>
            <draw:frame draw:z-index="7321" draw:name="文字方塊 55" draw:style-name="gr3" draw:text-style-name="P1" svg:width="0.513cm" svg:height="0.735cm" svg:x="0.27cm" svg:y="0.002cm">
              <draw:text-box>
                <text:p/>
              </draw:text-box>
            </draw:frame>
            <draw:frame draw:z-index="7322" draw:name="文字方塊 56" draw:style-name="gr3" draw:text-style-name="P1" svg:width="0.513cm" svg:height="0.735cm" svg:x="0.27cm" svg:y="0.002cm">
              <draw:text-box>
                <text:p/>
              </draw:text-box>
            </draw:frame>
            <draw:frame draw:z-index="7323" draw:name="文字方塊 69" draw:style-name="gr3" draw:text-style-name="P1" svg:width="0.513cm" svg:height="0.735cm" svg:x="0.27cm" svg:y="0.002cm">
              <draw:text-box>
                <text:p/>
              </draw:text-box>
            </draw:frame>
            <draw:frame draw:z-index="7324" draw:name="文字方塊 70" draw:style-name="gr3" draw:text-style-name="P1" svg:width="0.513cm" svg:height="0.735cm" svg:x="0.27cm" svg:y="0.002cm">
              <draw:text-box>
                <text:p/>
              </draw:text-box>
            </draw:frame>
            <draw:frame draw:z-index="7325" draw:name="文字方塊 87" draw:style-name="gr3" draw:text-style-name="P1" svg:width="0.513cm" svg:height="0.735cm" svg:x="0.328cm" svg:y="0.002cm">
              <draw:text-box>
                <text:p/>
              </draw:text-box>
            </draw:frame>
            <draw:frame draw:z-index="7326" draw:name="Text Box 2267" draw:style-name="gr3" draw:text-style-name="P1" svg:width="0.513cm" svg:height="0.735cm" svg:x="0.328cm" svg:y="0.002cm">
              <draw:text-box>
                <text:p/>
              </draw:text-box>
            </draw:frame>
            <draw:frame draw:z-index="7327" draw:name="Text Box 2268" draw:style-name="gr3" draw:text-style-name="P1" svg:width="0.513cm" svg:height="0.735cm" svg:x="0.296cm" svg:y="0.002cm">
              <draw:text-box>
                <text:p/>
              </draw:text-box>
            </draw:frame>
            <draw:frame draw:z-index="7328" draw:name="Text Box 2269" draw:style-name="gr3" draw:text-style-name="P1" svg:width="0.513cm" svg:height="0.735cm" svg:x="0.296cm" svg:y="0.002cm">
              <draw:text-box>
                <text:p/>
              </draw:text-box>
            </draw:frame>
            <draw:frame draw:z-index="7329" draw:name="Text Box 2270" draw:style-name="gr3" draw:text-style-name="P1" svg:width="0.513cm" svg:height="0.735cm" svg:x="0.328cm" svg:y="0.002cm">
              <draw:text-box>
                <text:p/>
              </draw:text-box>
            </draw:frame>
            <draw:frame draw:z-index="7330" draw:name="Text Box 2271" draw:style-name="gr3" draw:text-style-name="P1" svg:width="0.513cm" svg:height="0.735cm" svg:x="0.27cm" svg:y="0.002cm">
              <draw:text-box>
                <text:p/>
              </draw:text-box>
            </draw:frame>
            <draw:frame draw:z-index="7331" draw:name="Text Box 2272" draw:style-name="gr3" draw:text-style-name="P1" svg:width="0.513cm" svg:height="0.735cm" svg:x="0.27cm" svg:y="0.002cm">
              <draw:text-box>
                <text:p/>
              </draw:text-box>
            </draw:frame>
            <draw:frame draw:z-index="7332" draw:name="Text Box 2273" draw:style-name="gr3" draw:text-style-name="P1" svg:width="0.513cm" svg:height="0.735cm" svg:x="0.328cm" svg:y="0.002cm">
              <draw:text-box>
                <text:p/>
              </draw:text-box>
            </draw:frame>
            <draw:frame draw:z-index="7333" draw:name="Text Box 2274" draw:style-name="gr3" draw:text-style-name="P1" svg:width="0.513cm" svg:height="0.735cm" svg:x="0.328cm" svg:y="0.002cm">
              <draw:text-box>
                <text:p/>
              </draw:text-box>
            </draw:frame>
            <draw:frame draw:z-index="7334" draw:name="Text Box 2275" draw:style-name="gr3" draw:text-style-name="P1" svg:width="0.513cm" svg:height="0.735cm" svg:x="0.328cm" svg:y="0.002cm">
              <draw:text-box>
                <text:p/>
              </draw:text-box>
            </draw:frame>
            <draw:frame draw:z-index="7335" draw:name="Text Box 2276" draw:style-name="gr3" draw:text-style-name="P1" svg:width="0.513cm" svg:height="0.735cm" svg:x="0.296cm" svg:y="0.002cm">
              <draw:text-box>
                <text:p/>
              </draw:text-box>
            </draw:frame>
            <draw:frame draw:z-index="7336" draw:name="Text Box 2277" draw:style-name="gr3" draw:text-style-name="P1" svg:width="0.513cm" svg:height="0.735cm" svg:x="0.296cm" svg:y="0.002cm">
              <draw:text-box>
                <text:p/>
              </draw:text-box>
            </draw:frame>
            <draw:frame draw:z-index="7337" draw:name="Text Box 2278" draw:style-name="gr3" draw:text-style-name="P1" svg:width="0.513cm" svg:height="0.735cm" svg:x="0.296cm" svg:y="0.002cm">
              <draw:text-box>
                <text:p/>
              </draw:text-box>
            </draw:frame>
            <draw:frame draw:z-index="7338" draw:name="Text Box 2279" draw:style-name="gr3" draw:text-style-name="P1" svg:width="0.513cm" svg:height="0.735cm" svg:x="0.296cm" svg:y="0.002cm">
              <draw:text-box>
                <text:p/>
              </draw:text-box>
            </draw:frame>
            <draw:frame draw:z-index="7339" draw:name="Text Box 2280" draw:style-name="gr3" draw:text-style-name="P1" svg:width="0.513cm" svg:height="0.735cm" svg:x="0.296cm" svg:y="0.002cm">
              <draw:text-box>
                <text:p/>
              </draw:text-box>
            </draw:frame>
            <draw:frame draw:z-index="7340" draw:name="Text Box 2281" draw:style-name="gr3" draw:text-style-name="P1" svg:width="0.513cm" svg:height="0.735cm" svg:x="0.296cm" svg:y="0.002cm">
              <draw:text-box>
                <text:p/>
              </draw:text-box>
            </draw:frame>
            <draw:frame draw:z-index="7341" draw:name="Text Box 2282" draw:style-name="gr3" draw:text-style-name="P1" svg:width="0.513cm" svg:height="0.735cm" svg:x="0.296cm" svg:y="0.002cm">
              <draw:text-box>
                <text:p/>
              </draw:text-box>
            </draw:frame>
            <draw:frame draw:z-index="7342" draw:name="Text Box 2283" draw:style-name="gr3" draw:text-style-name="P1" svg:width="0.513cm" svg:height="0.735cm" svg:x="0.296cm" svg:y="0.002cm">
              <draw:text-box>
                <text:p/>
              </draw:text-box>
            </draw:frame>
            <draw:frame draw:z-index="7343" draw:name="Text Box 2284" draw:style-name="gr3" draw:text-style-name="P1" svg:width="0.513cm" svg:height="0.735cm" svg:x="0.296cm" svg:y="0.002cm">
              <draw:text-box>
                <text:p/>
              </draw:text-box>
            </draw:frame>
            <draw:frame draw:z-index="7344" draw:name="Text Box 2285" draw:style-name="gr3" draw:text-style-name="P1" svg:width="0.513cm" svg:height="0.735cm" svg:x="0.296cm" svg:y="0.002cm">
              <draw:text-box>
                <text:p/>
              </draw:text-box>
            </draw:frame>
            <draw:frame draw:z-index="7345" draw:name="Text Box 2286" draw:style-name="gr3" draw:text-style-name="P1" svg:width="0.513cm" svg:height="0.735cm" svg:x="0.27cm" svg:y="0.002cm">
              <draw:text-box>
                <text:p/>
              </draw:text-box>
            </draw:frame>
            <draw:frame draw:z-index="7346" draw:name="Text Box 2287" draw:style-name="gr3" draw:text-style-name="P1" svg:width="0.513cm" svg:height="0.735cm" svg:x="0.27cm" svg:y="0.002cm">
              <draw:text-box>
                <text:p/>
              </draw:text-box>
            </draw:frame>
            <draw:frame draw:z-index="7347" draw:name="Text Box 2288" draw:style-name="gr3" draw:text-style-name="P1" svg:width="0.513cm" svg:height="0.735cm" svg:x="0.27cm" svg:y="0.002cm">
              <draw:text-box>
                <text:p/>
              </draw:text-box>
            </draw:frame>
            <draw:frame draw:z-index="7348" draw:name="Text Box 2289" draw:style-name="gr3" draw:text-style-name="P1" svg:width="0.513cm" svg:height="0.735cm" svg:x="0.27cm" svg:y="0.002cm">
              <draw:text-box>
                <text:p/>
              </draw:text-box>
            </draw:frame>
            <draw:frame draw:z-index="7349" draw:name="Text Box 2290" draw:style-name="gr3" draw:text-style-name="P1" svg:width="0.513cm" svg:height="0.735cm" svg:x="0.296cm" svg:y="0.002cm">
              <draw:text-box>
                <text:p/>
              </draw:text-box>
            </draw:frame>
            <draw:frame draw:z-index="7350" draw:name="Text Box 2291" draw:style-name="gr3" draw:text-style-name="P1" svg:width="0.513cm" svg:height="0.735cm" svg:x="0.296cm" svg:y="0.002cm">
              <draw:text-box>
                <text:p/>
              </draw:text-box>
            </draw:frame>
            <draw:frame draw:z-index="7351" draw:name="Text Box 2292" draw:style-name="gr3" draw:text-style-name="P1" svg:width="0.513cm" svg:height="0.735cm" svg:x="0.27cm" svg:y="0.002cm">
              <draw:text-box>
                <text:p/>
              </draw:text-box>
            </draw:frame>
            <draw:frame draw:z-index="7352" draw:name="Text Box 2293" draw:style-name="gr3" draw:text-style-name="P1" svg:width="0.513cm" svg:height="0.735cm" svg:x="0.27cm" svg:y="0.002cm">
              <draw:text-box>
                <text:p/>
              </draw:text-box>
            </draw:frame>
            <draw:frame draw:z-index="7353" draw:name="Text Box 2294" draw:style-name="gr3" draw:text-style-name="P1" svg:width="0.513cm" svg:height="0.735cm" svg:x="0.27cm" svg:y="0.002cm">
              <draw:text-box>
                <text:p/>
              </draw:text-box>
            </draw:frame>
            <draw:frame draw:z-index="7354" draw:name="Text Box 2295" draw:style-name="gr3" draw:text-style-name="P1" svg:width="0.513cm" svg:height="0.735cm" svg:x="0.27cm" svg:y="0.002cm">
              <draw:text-box>
                <text:p/>
              </draw:text-box>
            </draw:frame>
            <draw:frame draw:z-index="7355" draw:name="Text Box 2296" draw:style-name="gr3" draw:text-style-name="P1" svg:width="0.513cm" svg:height="0.735cm" svg:x="0.27cm" svg:y="0.002cm">
              <draw:text-box>
                <text:p/>
              </draw:text-box>
            </draw:frame>
            <draw:frame draw:z-index="7356" draw:name="Text Box 2297" draw:style-name="gr3" draw:text-style-name="P1" svg:width="0.513cm" svg:height="0.735cm" svg:x="0.27cm" svg:y="0.002cm">
              <draw:text-box>
                <text:p/>
              </draw:text-box>
            </draw:frame>
            <draw:frame draw:z-index="7357" draw:name="Text Box 2298" draw:style-name="gr3" draw:text-style-name="P1" svg:width="0.513cm" svg:height="0.735cm" svg:x="0.328cm" svg:y="0.002cm">
              <draw:text-box>
                <text:p/>
              </draw:text-box>
            </draw:frame>
            <draw:frame draw:z-index="7358" draw:name="文字方塊 1" draw:style-name="gr3" draw:text-style-name="P1" svg:width="0.513cm" svg:height="0.735cm" svg:x="0.328cm" svg:y="0.002cm">
              <draw:text-box>
                <text:p/>
              </draw:text-box>
            </draw:frame>
            <draw:frame draw:z-index="7359" draw:name="文字方塊 2" draw:style-name="gr3" draw:text-style-name="P1" svg:width="0.513cm" svg:height="0.735cm" svg:x="0.296cm" svg:y="0.002cm">
              <draw:text-box>
                <text:p/>
              </draw:text-box>
            </draw:frame>
            <draw:frame draw:z-index="7360" draw:name="文字方塊 3" draw:style-name="gr3" draw:text-style-name="P1" svg:width="0.513cm" svg:height="0.735cm" svg:x="0.296cm" svg:y="0.002cm">
              <draw:text-box>
                <text:p/>
              </draw:text-box>
            </draw:frame>
            <draw:frame draw:z-index="7361" draw:name="文字方塊 6" draw:style-name="gr3" draw:text-style-name="P1" svg:width="0.513cm" svg:height="0.735cm" svg:x="0.328cm" svg:y="0.002cm">
              <draw:text-box>
                <text:p/>
              </draw:text-box>
            </draw:frame>
            <draw:frame draw:z-index="7362" draw:name="文字方塊 27" draw:style-name="gr3" draw:text-style-name="P1" svg:width="0.513cm" svg:height="0.735cm" svg:x="0.27cm" svg:y="0.002cm">
              <draw:text-box>
                <text:p/>
              </draw:text-box>
            </draw:frame>
            <draw:frame draw:z-index="7363" draw:name="文字方塊 28" draw:style-name="gr3" draw:text-style-name="P1" svg:width="0.513cm" svg:height="0.735cm" svg:x="0.27cm" svg:y="0.002cm">
              <draw:text-box>
                <text:p/>
              </draw:text-box>
            </draw:frame>
            <draw:frame draw:z-index="7364" draw:name="文字方塊 43" draw:style-name="gr3" draw:text-style-name="P1" svg:width="0.513cm" svg:height="0.735cm" svg:x="0.328cm" svg:y="0.002cm">
              <draw:text-box>
                <text:p/>
              </draw:text-box>
            </draw:frame>
            <draw:frame draw:z-index="7365" draw:name="文字方塊 57" draw:style-name="gr3" draw:text-style-name="P1" svg:width="0.513cm" svg:height="0.735cm" svg:x="0.328cm" svg:y="0.002cm">
              <draw:text-box>
                <text:p/>
              </draw:text-box>
            </draw:frame>
            <draw:frame draw:z-index="7366" draw:name="文字方塊 71" draw:style-name="gr3" draw:text-style-name="P1" svg:width="0.513cm" svg:height="0.735cm" svg:x="0.328cm" svg:y="0.002cm">
              <draw:text-box>
                <text:p/>
              </draw:text-box>
            </draw:frame>
            <draw:frame draw:z-index="7367" draw:name="文字方塊 10" draw:style-name="gr3" draw:text-style-name="P1" svg:width="0.513cm" svg:height="0.735cm" svg:x="0.296cm" svg:y="0.002cm">
              <draw:text-box>
                <text:p/>
              </draw:text-box>
            </draw:frame>
            <draw:frame draw:z-index="7368" draw:name="文字方塊 11" draw:style-name="gr3" draw:text-style-name="P1" svg:width="0.513cm" svg:height="0.735cm" svg:x="0.296cm" svg:y="0.002cm">
              <draw:text-box>
                <text:p/>
              </draw:text-box>
            </draw:frame>
            <draw:frame draw:z-index="7369" draw:name="文字方塊 12" draw:style-name="gr3" draw:text-style-name="P1" svg:width="0.513cm" svg:height="0.735cm" svg:x="0.296cm" svg:y="0.002cm">
              <draw:text-box>
                <text:p/>
              </draw:text-box>
            </draw:frame>
            <draw:frame draw:z-index="7370" draw:name="文字方塊 13" draw:style-name="gr3" draw:text-style-name="P1" svg:width="0.513cm" svg:height="0.735cm" svg:x="0.296cm" svg:y="0.002cm">
              <draw:text-box>
                <text:p/>
              </draw:text-box>
            </draw:frame>
            <draw:frame draw:z-index="7371" draw:name="文字方塊 14" draw:style-name="gr3" draw:text-style-name="P1" svg:width="0.513cm" svg:height="0.735cm" svg:x="0.296cm" svg:y="0.002cm">
              <draw:text-box>
                <text:p/>
              </draw:text-box>
            </draw:frame>
            <draw:frame draw:z-index="7372" draw:name="文字方塊 15" draw:style-name="gr3" draw:text-style-name="P1" svg:width="0.513cm" svg:height="0.735cm" svg:x="0.296cm" svg:y="0.002cm">
              <draw:text-box>
                <text:p/>
              </draw:text-box>
            </draw:frame>
            <draw:frame draw:z-index="7373" draw:name="文字方塊 16" draw:style-name="gr3" draw:text-style-name="P1" svg:width="0.513cm" svg:height="0.735cm" svg:x="0.296cm" svg:y="0.002cm">
              <draw:text-box>
                <text:p/>
              </draw:text-box>
            </draw:frame>
            <draw:frame draw:z-index="7374" draw:name="文字方塊 17" draw:style-name="gr3" draw:text-style-name="P1" svg:width="0.513cm" svg:height="0.735cm" svg:x="0.296cm" svg:y="0.002cm">
              <draw:text-box>
                <text:p/>
              </draw:text-box>
            </draw:frame>
            <draw:frame draw:z-index="7375" draw:name="文字方塊 18" draw:style-name="gr3" draw:text-style-name="P1" svg:width="0.513cm" svg:height="0.735cm" svg:x="0.296cm" svg:y="0.002cm">
              <draw:text-box>
                <text:p/>
              </draw:text-box>
            </draw:frame>
            <draw:frame draw:z-index="7376" draw:name="文字方塊 19" draw:style-name="gr3" draw:text-style-name="P1" svg:width="0.513cm" svg:height="0.735cm" svg:x="0.296cm" svg:y="0.002cm">
              <draw:text-box>
                <text:p/>
              </draw:text-box>
            </draw:frame>
            <draw:frame draw:z-index="7377" draw:name="文字方塊 20" draw:style-name="gr3" draw:text-style-name="P1" svg:width="0.513cm" svg:height="0.735cm" svg:x="0.27cm" svg:y="0.002cm">
              <draw:text-box>
                <text:p/>
              </draw:text-box>
            </draw:frame>
            <draw:frame draw:z-index="7378" draw:name="文字方塊 21" draw:style-name="gr3" draw:text-style-name="P1" svg:width="0.513cm" svg:height="0.735cm" svg:x="0.27cm" svg:y="0.002cm">
              <draw:text-box>
                <text:p/>
              </draw:text-box>
            </draw:frame>
            <draw:frame draw:z-index="7379" draw:name="文字方塊 4" draw:style-name="gr3" draw:text-style-name="P1" svg:width="0.513cm" svg:height="0.735cm" svg:x="0.27cm" svg:y="0.002cm">
              <draw:text-box>
                <text:p/>
              </draw:text-box>
            </draw:frame>
            <draw:frame draw:z-index="7380" draw:name="文字方塊 5" draw:style-name="gr3" draw:text-style-name="P1" svg:width="0.513cm" svg:height="0.735cm" svg:x="0.27cm" svg:y="0.002cm">
              <draw:text-box>
                <text:p/>
              </draw:text-box>
            </draw:frame>
            <draw:frame draw:z-index="7381" draw:name="文字方塊 24" draw:style-name="gr3" draw:text-style-name="P1" svg:width="0.513cm" svg:height="0.735cm" svg:x="0.296cm" svg:y="0.002cm">
              <draw:text-box>
                <text:p/>
              </draw:text-box>
            </draw:frame>
            <draw:frame draw:z-index="7382" draw:name="文字方塊 26" draw:style-name="gr3" draw:text-style-name="P1" svg:width="0.513cm" svg:height="0.735cm" svg:x="0.296cm" svg:y="0.002cm">
              <draw:text-box>
                <text:p/>
              </draw:text-box>
            </draw:frame>
            <draw:frame draw:z-index="7383" draw:name="文字方塊 41" draw:style-name="gr3" draw:text-style-name="P1" svg:width="0.513cm" svg:height="0.735cm" svg:x="0.27cm" svg:y="0.002cm">
              <draw:text-box>
                <text:p/>
              </draw:text-box>
            </draw:frame>
            <draw:frame draw:z-index="7384" draw:name="文字方塊 42" draw:style-name="gr3" draw:text-style-name="P1" svg:width="0.513cm" svg:height="0.735cm" svg:x="0.27cm" svg:y="0.002cm">
              <draw:text-box>
                <text:p/>
              </draw:text-box>
            </draw:frame>
            <draw:frame draw:z-index="7385" draw:name="文字方塊 55" draw:style-name="gr3" draw:text-style-name="P1" svg:width="0.513cm" svg:height="0.735cm" svg:x="0.27cm" svg:y="0.002cm">
              <draw:text-box>
                <text:p/>
              </draw:text-box>
            </draw:frame>
            <draw:frame draw:z-index="7386" draw:name="文字方塊 56" draw:style-name="gr3" draw:text-style-name="P1" svg:width="0.513cm" svg:height="0.735cm" svg:x="0.27cm" svg:y="0.002cm">
              <draw:text-box>
                <text:p/>
              </draw:text-box>
            </draw:frame>
            <draw:frame draw:z-index="7387" draw:name="文字方塊 69" draw:style-name="gr3" draw:text-style-name="P1" svg:width="0.513cm" svg:height="0.735cm" svg:x="0.27cm" svg:y="0.002cm">
              <draw:text-box>
                <text:p/>
              </draw:text-box>
            </draw:frame>
            <draw:frame draw:z-index="7388" draw:name="文字方塊 70" draw:style-name="gr3" draw:text-style-name="P1" svg:width="0.513cm" svg:height="0.735cm" svg:x="0.27cm" svg:y="0.002cm">
              <draw:text-box>
                <text:p/>
              </draw:text-box>
            </draw:frame>
            <draw:frame draw:z-index="7389" draw:name="文字方塊 87" draw:style-name="gr3" draw:text-style-name="P1" svg:width="0.513cm" svg:height="0.735cm" svg:x="0.328cm" svg:y="0.002cm">
              <draw:text-box>
                <text:p/>
              </draw:text-box>
            </draw:frame>
            <draw:frame draw:z-index="7390" draw:name="Text Box 2331" draw:style-name="gr3" draw:text-style-name="P1" svg:width="0.513cm" svg:height="0.735cm" svg:x="0.328cm" svg:y="0.002cm">
              <draw:text-box>
                <text:p/>
              </draw:text-box>
            </draw:frame>
            <draw:frame draw:z-index="7391" draw:name="Text Box 2332" draw:style-name="gr3" draw:text-style-name="P1" svg:width="0.513cm" svg:height="0.735cm" svg:x="0.296cm" svg:y="0.002cm">
              <draw:text-box>
                <text:p/>
              </draw:text-box>
            </draw:frame>
            <draw:frame draw:z-index="7392" draw:name="Text Box 2333" draw:style-name="gr3" draw:text-style-name="P1" svg:width="0.513cm" svg:height="0.735cm" svg:x="0.296cm" svg:y="0.002cm">
              <draw:text-box>
                <text:p/>
              </draw:text-box>
            </draw:frame>
            <draw:frame draw:z-index="7393" draw:name="Text Box 2334" draw:style-name="gr3" draw:text-style-name="P1" svg:width="0.513cm" svg:height="0.735cm" svg:x="0.328cm" svg:y="0.002cm">
              <draw:text-box>
                <text:p/>
              </draw:text-box>
            </draw:frame>
            <draw:frame draw:z-index="7394" draw:name="Text Box 2335" draw:style-name="gr3" draw:text-style-name="P1" svg:width="0.513cm" svg:height="0.735cm" svg:x="0.27cm" svg:y="0.002cm">
              <draw:text-box>
                <text:p/>
              </draw:text-box>
            </draw:frame>
            <draw:frame draw:z-index="7395" draw:name="Text Box 2336" draw:style-name="gr3" draw:text-style-name="P1" svg:width="0.513cm" svg:height="0.735cm" svg:x="0.27cm" svg:y="0.002cm">
              <draw:text-box>
                <text:p/>
              </draw:text-box>
            </draw:frame>
            <draw:frame draw:z-index="7396" draw:name="Text Box 2337" draw:style-name="gr3" draw:text-style-name="P1" svg:width="0.513cm" svg:height="0.735cm" svg:x="0.328cm" svg:y="0.002cm">
              <draw:text-box>
                <text:p/>
              </draw:text-box>
            </draw:frame>
            <draw:frame draw:z-index="7397" draw:name="Text Box 2338" draw:style-name="gr3" draw:text-style-name="P1" svg:width="0.513cm" svg:height="0.735cm" svg:x="0.328cm" svg:y="0.002cm">
              <draw:text-box>
                <text:p/>
              </draw:text-box>
            </draw:frame>
            <draw:frame draw:z-index="7398" draw:name="Text Box 2339" draw:style-name="gr3" draw:text-style-name="P1" svg:width="0.513cm" svg:height="0.735cm" svg:x="0.328cm" svg:y="0.002cm">
              <draw:text-box>
                <text:p/>
              </draw:text-box>
            </draw:frame>
            <draw:frame draw:z-index="7399" draw:name="Text Box 2340" draw:style-name="gr3" draw:text-style-name="P1" svg:width="0.513cm" svg:height="0.735cm" svg:x="0.296cm" svg:y="0.002cm">
              <draw:text-box>
                <text:p/>
              </draw:text-box>
            </draw:frame>
            <draw:frame draw:z-index="7400" draw:name="Text Box 2341" draw:style-name="gr3" draw:text-style-name="P1" svg:width="0.513cm" svg:height="0.735cm" svg:x="0.296cm" svg:y="0.002cm">
              <draw:text-box>
                <text:p/>
              </draw:text-box>
            </draw:frame>
            <draw:frame draw:z-index="7401" draw:name="Text Box 2342" draw:style-name="gr3" draw:text-style-name="P1" svg:width="0.513cm" svg:height="0.735cm" svg:x="0.296cm" svg:y="0.002cm">
              <draw:text-box>
                <text:p/>
              </draw:text-box>
            </draw:frame>
            <draw:frame draw:z-index="7402" draw:name="Text Box 2343" draw:style-name="gr3" draw:text-style-name="P1" svg:width="0.513cm" svg:height="0.735cm" svg:x="0.296cm" svg:y="0.002cm">
              <draw:text-box>
                <text:p/>
              </draw:text-box>
            </draw:frame>
            <draw:frame draw:z-index="7403" draw:name="Text Box 2344" draw:style-name="gr3" draw:text-style-name="P1" svg:width="0.513cm" svg:height="0.735cm" svg:x="0.296cm" svg:y="0.002cm">
              <draw:text-box>
                <text:p/>
              </draw:text-box>
            </draw:frame>
            <draw:frame draw:z-index="7404" draw:name="Text Box 2345" draw:style-name="gr3" draw:text-style-name="P1" svg:width="0.513cm" svg:height="0.735cm" svg:x="0.296cm" svg:y="0.002cm">
              <draw:text-box>
                <text:p/>
              </draw:text-box>
            </draw:frame>
            <draw:frame draw:z-index="7405" draw:name="Text Box 2346" draw:style-name="gr3" draw:text-style-name="P1" svg:width="0.513cm" svg:height="0.735cm" svg:x="0.296cm" svg:y="0.002cm">
              <draw:text-box>
                <text:p/>
              </draw:text-box>
            </draw:frame>
            <draw:frame draw:z-index="7406" draw:name="Text Box 2347" draw:style-name="gr3" draw:text-style-name="P1" svg:width="0.513cm" svg:height="0.735cm" svg:x="0.296cm" svg:y="0.002cm">
              <draw:text-box>
                <text:p/>
              </draw:text-box>
            </draw:frame>
            <draw:frame draw:z-index="7407" draw:name="Text Box 2348" draw:style-name="gr3" draw:text-style-name="P1" svg:width="0.513cm" svg:height="0.735cm" svg:x="0.296cm" svg:y="0.002cm">
              <draw:text-box>
                <text:p/>
              </draw:text-box>
            </draw:frame>
            <draw:frame draw:z-index="7408" draw:name="Text Box 2349" draw:style-name="gr3" draw:text-style-name="P1" svg:width="0.513cm" svg:height="0.735cm" svg:x="0.296cm" svg:y="0.002cm">
              <draw:text-box>
                <text:p/>
              </draw:text-box>
            </draw:frame>
            <draw:frame draw:z-index="7409" draw:name="Text Box 2350" draw:style-name="gr3" draw:text-style-name="P1" svg:width="0.513cm" svg:height="0.735cm" svg:x="0.27cm" svg:y="0.002cm">
              <draw:text-box>
                <text:p/>
              </draw:text-box>
            </draw:frame>
            <draw:frame draw:z-index="7410" draw:name="Text Box 2351" draw:style-name="gr3" draw:text-style-name="P1" svg:width="0.513cm" svg:height="0.735cm" svg:x="0.27cm" svg:y="0.002cm">
              <draw:text-box>
                <text:p/>
              </draw:text-box>
            </draw:frame>
            <draw:frame draw:z-index="7411" draw:name="Text Box 2352" draw:style-name="gr3" draw:text-style-name="P1" svg:width="0.513cm" svg:height="0.735cm" svg:x="0.27cm" svg:y="0.002cm">
              <draw:text-box>
                <text:p/>
              </draw:text-box>
            </draw:frame>
            <draw:frame draw:z-index="7412" draw:name="Text Box 2353" draw:style-name="gr3" draw:text-style-name="P1" svg:width="0.513cm" svg:height="0.735cm" svg:x="0.27cm" svg:y="0.002cm">
              <draw:text-box>
                <text:p/>
              </draw:text-box>
            </draw:frame>
            <draw:frame draw:z-index="7413" draw:name="Text Box 2354" draw:style-name="gr3" draw:text-style-name="P1" svg:width="0.513cm" svg:height="0.735cm" svg:x="0.296cm" svg:y="0.002cm">
              <draw:text-box>
                <text:p/>
              </draw:text-box>
            </draw:frame>
            <draw:frame draw:z-index="7414" draw:name="Text Box 2355" draw:style-name="gr3" draw:text-style-name="P1" svg:width="0.513cm" svg:height="0.735cm" svg:x="0.296cm" svg:y="0.002cm">
              <draw:text-box>
                <text:p/>
              </draw:text-box>
            </draw:frame>
            <draw:frame draw:z-index="7415" draw:name="Text Box 2356" draw:style-name="gr3" draw:text-style-name="P1" svg:width="0.513cm" svg:height="0.735cm" svg:x="0.27cm" svg:y="0.002cm">
              <draw:text-box>
                <text:p/>
              </draw:text-box>
            </draw:frame>
            <draw:frame draw:z-index="7416" draw:name="Text Box 2357" draw:style-name="gr3" draw:text-style-name="P1" svg:width="0.513cm" svg:height="0.735cm" svg:x="0.27cm" svg:y="0.002cm">
              <draw:text-box>
                <text:p/>
              </draw:text-box>
            </draw:frame>
            <draw:frame draw:z-index="7417" draw:name="Text Box 2358" draw:style-name="gr3" draw:text-style-name="P1" svg:width="0.513cm" svg:height="0.735cm" svg:x="0.27cm" svg:y="0.002cm">
              <draw:text-box>
                <text:p/>
              </draw:text-box>
            </draw:frame>
            <draw:frame draw:z-index="7418" draw:name="Text Box 2359" draw:style-name="gr3" draw:text-style-name="P1" svg:width="0.513cm" svg:height="0.735cm" svg:x="0.27cm" svg:y="0.002cm">
              <draw:text-box>
                <text:p/>
              </draw:text-box>
            </draw:frame>
            <draw:frame draw:z-index="7419" draw:name="Text Box 2360" draw:style-name="gr3" draw:text-style-name="P1" svg:width="0.513cm" svg:height="0.735cm" svg:x="0.27cm" svg:y="0.002cm">
              <draw:text-box>
                <text:p/>
              </draw:text-box>
            </draw:frame>
            <draw:frame draw:z-index="7420" draw:name="Text Box 2361" draw:style-name="gr3" draw:text-style-name="P1" svg:width="0.513cm" svg:height="0.735cm" svg:x="0.27cm" svg:y="0.002cm">
              <draw:text-box>
                <text:p/>
              </draw:text-box>
            </draw:frame>
            <draw:frame draw:z-index="7421" draw:name="Text Box 2362" draw:style-name="gr3" draw:text-style-name="P1" svg:width="0.513cm" svg:height="0.735cm" svg:x="0.328cm" svg:y="0.002cm">
              <draw:text-box>
                <text:p/>
              </draw:text-box>
            </draw:frame>
            <draw:frame draw:z-index="7422" draw:name="文字方塊 1" draw:style-name="gr3" draw:text-style-name="P1" svg:width="0.513cm" svg:height="0.735cm" svg:x="0.328cm" svg:y="0.002cm">
              <draw:text-box>
                <text:p/>
              </draw:text-box>
            </draw:frame>
            <draw:frame draw:z-index="7423" draw:name="文字方塊 2" draw:style-name="gr3" draw:text-style-name="P1" svg:width="0.513cm" svg:height="0.735cm" svg:x="0.296cm" svg:y="0.002cm">
              <draw:text-box>
                <text:p/>
              </draw:text-box>
            </draw:frame>
            <draw:frame draw:z-index="7424" draw:name="文字方塊 3" draw:style-name="gr3" draw:text-style-name="P1" svg:width="0.513cm" svg:height="0.735cm" svg:x="0.296cm" svg:y="0.002cm">
              <draw:text-box>
                <text:p/>
              </draw:text-box>
            </draw:frame>
            <draw:frame draw:z-index="7425" draw:name="文字方塊 6" draw:style-name="gr3" draw:text-style-name="P1" svg:width="0.513cm" svg:height="0.735cm" svg:x="0.328cm" svg:y="0.002cm">
              <draw:text-box>
                <text:p/>
              </draw:text-box>
            </draw:frame>
            <draw:frame draw:z-index="7426" draw:name="文字方塊 27" draw:style-name="gr3" draw:text-style-name="P1" svg:width="0.513cm" svg:height="0.735cm" svg:x="0.27cm" svg:y="0.002cm">
              <draw:text-box>
                <text:p/>
              </draw:text-box>
            </draw:frame>
            <draw:frame draw:z-index="7427" draw:name="文字方塊 28" draw:style-name="gr3" draw:text-style-name="P1" svg:width="0.513cm" svg:height="0.735cm" svg:x="0.27cm" svg:y="0.002cm">
              <draw:text-box>
                <text:p/>
              </draw:text-box>
            </draw:frame>
            <draw:frame draw:z-index="7428" draw:name="文字方塊 43" draw:style-name="gr3" draw:text-style-name="P1" svg:width="0.513cm" svg:height="0.735cm" svg:x="0.328cm" svg:y="0.002cm">
              <draw:text-box>
                <text:p/>
              </draw:text-box>
            </draw:frame>
            <draw:frame draw:z-index="7429" draw:name="文字方塊 57" draw:style-name="gr3" draw:text-style-name="P1" svg:width="0.513cm" svg:height="0.735cm" svg:x="0.328cm" svg:y="0.002cm">
              <draw:text-box>
                <text:p/>
              </draw:text-box>
            </draw:frame>
            <draw:frame draw:z-index="7430" draw:name="文字方塊 71" draw:style-name="gr3" draw:text-style-name="P1" svg:width="0.513cm" svg:height="0.735cm" svg:x="0.328cm" svg:y="0.002cm">
              <draw:text-box>
                <text:p/>
              </draw:text-box>
            </draw:frame>
            <draw:frame draw:z-index="7431" draw:name="文字方塊 10" draw:style-name="gr3" draw:text-style-name="P1" svg:width="0.513cm" svg:height="0.735cm" svg:x="0.296cm" svg:y="0.002cm">
              <draw:text-box>
                <text:p/>
              </draw:text-box>
            </draw:frame>
            <draw:frame draw:z-index="7432" draw:name="文字方塊 11" draw:style-name="gr3" draw:text-style-name="P1" svg:width="0.513cm" svg:height="0.735cm" svg:x="0.296cm" svg:y="0.002cm">
              <draw:text-box>
                <text:p/>
              </draw:text-box>
            </draw:frame>
            <draw:frame draw:z-index="7433" draw:name="文字方塊 12" draw:style-name="gr3" draw:text-style-name="P1" svg:width="0.513cm" svg:height="0.735cm" svg:x="0.296cm" svg:y="0.002cm">
              <draw:text-box>
                <text:p/>
              </draw:text-box>
            </draw:frame>
            <draw:frame draw:z-index="7434" draw:name="文字方塊 13" draw:style-name="gr3" draw:text-style-name="P1" svg:width="0.513cm" svg:height="0.735cm" svg:x="0.296cm" svg:y="0.002cm">
              <draw:text-box>
                <text:p/>
              </draw:text-box>
            </draw:frame>
            <draw:frame draw:z-index="7435" draw:name="文字方塊 14" draw:style-name="gr3" draw:text-style-name="P1" svg:width="0.513cm" svg:height="0.735cm" svg:x="0.296cm" svg:y="0.002cm">
              <draw:text-box>
                <text:p/>
              </draw:text-box>
            </draw:frame>
            <draw:frame draw:z-index="7436" draw:name="文字方塊 15" draw:style-name="gr3" draw:text-style-name="P1" svg:width="0.513cm" svg:height="0.735cm" svg:x="0.296cm" svg:y="0.002cm">
              <draw:text-box>
                <text:p/>
              </draw:text-box>
            </draw:frame>
            <draw:frame draw:z-index="7437" draw:name="文字方塊 16" draw:style-name="gr3" draw:text-style-name="P1" svg:width="0.513cm" svg:height="0.735cm" svg:x="0.296cm" svg:y="0.002cm">
              <draw:text-box>
                <text:p/>
              </draw:text-box>
            </draw:frame>
            <draw:frame draw:z-index="7438" draw:name="文字方塊 17" draw:style-name="gr3" draw:text-style-name="P1" svg:width="0.513cm" svg:height="0.735cm" svg:x="0.296cm" svg:y="0.002cm">
              <draw:text-box>
                <text:p/>
              </draw:text-box>
            </draw:frame>
            <draw:frame draw:z-index="7439" draw:name="文字方塊 18" draw:style-name="gr3" draw:text-style-name="P1" svg:width="0.513cm" svg:height="0.735cm" svg:x="0.296cm" svg:y="0.002cm">
              <draw:text-box>
                <text:p/>
              </draw:text-box>
            </draw:frame>
            <draw:frame draw:z-index="7440" draw:name="文字方塊 19" draw:style-name="gr3" draw:text-style-name="P1" svg:width="0.513cm" svg:height="0.735cm" svg:x="0.296cm" svg:y="0.002cm">
              <draw:text-box>
                <text:p/>
              </draw:text-box>
            </draw:frame>
            <draw:frame draw:z-index="7441" draw:name="文字方塊 20" draw:style-name="gr3" draw:text-style-name="P1" svg:width="0.513cm" svg:height="0.735cm" svg:x="0.27cm" svg:y="0.002cm">
              <draw:text-box>
                <text:p/>
              </draw:text-box>
            </draw:frame>
            <draw:frame draw:z-index="7442" draw:name="文字方塊 21" draw:style-name="gr3" draw:text-style-name="P1" svg:width="0.513cm" svg:height="0.735cm" svg:x="0.27cm" svg:y="0.002cm">
              <draw:text-box>
                <text:p/>
              </draw:text-box>
            </draw:frame>
            <draw:frame draw:z-index="7443" draw:name="文字方塊 4" draw:style-name="gr3" draw:text-style-name="P1" svg:width="0.513cm" svg:height="0.735cm" svg:x="0.27cm" svg:y="0.002cm">
              <draw:text-box>
                <text:p/>
              </draw:text-box>
            </draw:frame>
            <draw:frame draw:z-index="7444" draw:name="文字方塊 5" draw:style-name="gr3" draw:text-style-name="P1" svg:width="0.513cm" svg:height="0.735cm" svg:x="0.27cm" svg:y="0.002cm">
              <draw:text-box>
                <text:p/>
              </draw:text-box>
            </draw:frame>
            <draw:frame draw:z-index="7445" draw:name="文字方塊 24" draw:style-name="gr3" draw:text-style-name="P1" svg:width="0.513cm" svg:height="0.735cm" svg:x="0.296cm" svg:y="0.002cm">
              <draw:text-box>
                <text:p/>
              </draw:text-box>
            </draw:frame>
            <draw:frame draw:z-index="7446" draw:name="文字方塊 26" draw:style-name="gr3" draw:text-style-name="P1" svg:width="0.513cm" svg:height="0.735cm" svg:x="0.296cm" svg:y="0.002cm">
              <draw:text-box>
                <text:p/>
              </draw:text-box>
            </draw:frame>
            <draw:frame draw:z-index="7447" draw:name="文字方塊 41" draw:style-name="gr3" draw:text-style-name="P1" svg:width="0.513cm" svg:height="0.735cm" svg:x="0.27cm" svg:y="0.002cm">
              <draw:text-box>
                <text:p/>
              </draw:text-box>
            </draw:frame>
            <draw:frame draw:z-index="7448" draw:name="文字方塊 42" draw:style-name="gr3" draw:text-style-name="P1" svg:width="0.513cm" svg:height="0.735cm" svg:x="0.27cm" svg:y="0.002cm">
              <draw:text-box>
                <text:p/>
              </draw:text-box>
            </draw:frame>
            <draw:frame draw:z-index="7449" draw:name="文字方塊 55" draw:style-name="gr3" draw:text-style-name="P1" svg:width="0.513cm" svg:height="0.735cm" svg:x="0.27cm" svg:y="0.002cm">
              <draw:text-box>
                <text:p/>
              </draw:text-box>
            </draw:frame>
            <draw:frame draw:z-index="7450" draw:name="文字方塊 56" draw:style-name="gr3" draw:text-style-name="P1" svg:width="0.513cm" svg:height="0.735cm" svg:x="0.27cm" svg:y="0.002cm">
              <draw:text-box>
                <text:p/>
              </draw:text-box>
            </draw:frame>
            <draw:frame draw:z-index="7451" draw:name="文字方塊 69" draw:style-name="gr3" draw:text-style-name="P1" svg:width="0.513cm" svg:height="0.735cm" svg:x="0.27cm" svg:y="0.002cm">
              <draw:text-box>
                <text:p/>
              </draw:text-box>
            </draw:frame>
            <draw:frame draw:z-index="7452" draw:name="文字方塊 70" draw:style-name="gr3" draw:text-style-name="P1" svg:width="0.513cm" svg:height="0.735cm" svg:x="0.27cm" svg:y="0.002cm">
              <draw:text-box>
                <text:p/>
              </draw:text-box>
            </draw:frame>
            <draw:frame draw:z-index="7453" draw:name="文字方塊 87" draw:style-name="gr3" draw:text-style-name="P1" svg:width="0.513cm" svg:height="0.735cm" svg:x="0.328cm" svg:y="0.002cm">
              <draw:text-box>
                <text:p/>
              </draw:text-box>
            </draw:frame>
            <draw:frame draw:z-index="7454" draw:name="文字方塊 1" draw:style-name="gr3" draw:text-style-name="P1" svg:width="0.513cm" svg:height="0.735cm" svg:x="0.328cm" svg:y="0.002cm">
              <draw:text-box>
                <text:p/>
              </draw:text-box>
            </draw:frame>
            <draw:frame draw:z-index="7455" draw:name="文字方塊 2" draw:style-name="gr3" draw:text-style-name="P1" svg:width="0.513cm" svg:height="0.735cm" svg:x="0.296cm" svg:y="0.002cm">
              <draw:text-box>
                <text:p/>
              </draw:text-box>
            </draw:frame>
            <draw:frame draw:z-index="7456" draw:name="文字方塊 3" draw:style-name="gr3" draw:text-style-name="P1" svg:width="0.513cm" svg:height="0.735cm" svg:x="0.296cm" svg:y="0.002cm">
              <draw:text-box>
                <text:p/>
              </draw:text-box>
            </draw:frame>
            <draw:frame draw:z-index="7457" draw:name="文字方塊 6" draw:style-name="gr3" draw:text-style-name="P1" svg:width="0.513cm" svg:height="0.735cm" svg:x="0.328cm" svg:y="0.002cm">
              <draw:text-box>
                <text:p/>
              </draw:text-box>
            </draw:frame>
            <draw:frame draw:z-index="7458" draw:name="文字方塊 27" draw:style-name="gr3" draw:text-style-name="P1" svg:width="0.513cm" svg:height="0.735cm" svg:x="0.27cm" svg:y="0.002cm">
              <draw:text-box>
                <text:p/>
              </draw:text-box>
            </draw:frame>
            <draw:frame draw:z-index="7459" draw:name="文字方塊 28" draw:style-name="gr3" draw:text-style-name="P1" svg:width="0.513cm" svg:height="0.735cm" svg:x="0.27cm" svg:y="0.002cm">
              <draw:text-box>
                <text:p/>
              </draw:text-box>
            </draw:frame>
            <draw:frame draw:z-index="7460" draw:name="文字方塊 43" draw:style-name="gr3" draw:text-style-name="P1" svg:width="0.513cm" svg:height="0.735cm" svg:x="0.328cm" svg:y="0.002cm">
              <draw:text-box>
                <text:p/>
              </draw:text-box>
            </draw:frame>
            <draw:frame draw:z-index="7461" draw:name="文字方塊 57" draw:style-name="gr3" draw:text-style-name="P1" svg:width="0.513cm" svg:height="0.735cm" svg:x="0.328cm" svg:y="0.002cm">
              <draw:text-box>
                <text:p/>
              </draw:text-box>
            </draw:frame>
            <draw:frame draw:z-index="7462" draw:name="文字方塊 71" draw:style-name="gr3" draw:text-style-name="P1" svg:width="0.513cm" svg:height="0.735cm" svg:x="0.328cm" svg:y="0.002cm">
              <draw:text-box>
                <text:p/>
              </draw:text-box>
            </draw:frame>
            <draw:frame draw:z-index="7463" draw:name="文字方塊 10" draw:style-name="gr3" draw:text-style-name="P1" svg:width="0.513cm" svg:height="0.735cm" svg:x="0.296cm" svg:y="0.002cm">
              <draw:text-box>
                <text:p/>
              </draw:text-box>
            </draw:frame>
            <draw:frame draw:z-index="7464" draw:name="文字方塊 11" draw:style-name="gr3" draw:text-style-name="P1" svg:width="0.513cm" svg:height="0.735cm" svg:x="0.296cm" svg:y="0.002cm">
              <draw:text-box>
                <text:p/>
              </draw:text-box>
            </draw:frame>
            <draw:frame draw:z-index="7465" draw:name="文字方塊 12" draw:style-name="gr3" draw:text-style-name="P1" svg:width="0.513cm" svg:height="0.735cm" svg:x="0.296cm" svg:y="0.002cm">
              <draw:text-box>
                <text:p/>
              </draw:text-box>
            </draw:frame>
            <draw:frame draw:z-index="7466" draw:name="文字方塊 13" draw:style-name="gr3" draw:text-style-name="P1" svg:width="0.513cm" svg:height="0.735cm" svg:x="0.296cm" svg:y="0.002cm">
              <draw:text-box>
                <text:p/>
              </draw:text-box>
            </draw:frame>
            <draw:frame draw:z-index="7467" draw:name="文字方塊 14" draw:style-name="gr3" draw:text-style-name="P1" svg:width="0.513cm" svg:height="0.735cm" svg:x="0.296cm" svg:y="0.002cm">
              <draw:text-box>
                <text:p/>
              </draw:text-box>
            </draw:frame>
            <draw:frame draw:z-index="7468" draw:name="文字方塊 15" draw:style-name="gr3" draw:text-style-name="P1" svg:width="0.513cm" svg:height="0.735cm" svg:x="0.296cm" svg:y="0.002cm">
              <draw:text-box>
                <text:p/>
              </draw:text-box>
            </draw:frame>
            <draw:frame draw:z-index="7469" draw:name="文字方塊 16" draw:style-name="gr3" draw:text-style-name="P1" svg:width="0.513cm" svg:height="0.735cm" svg:x="0.296cm" svg:y="0.002cm">
              <draw:text-box>
                <text:p/>
              </draw:text-box>
            </draw:frame>
            <draw:frame draw:z-index="7470" draw:name="文字方塊 17" draw:style-name="gr3" draw:text-style-name="P1" svg:width="0.513cm" svg:height="0.735cm" svg:x="0.296cm" svg:y="0.002cm">
              <draw:text-box>
                <text:p/>
              </draw:text-box>
            </draw:frame>
            <draw:frame draw:z-index="7471" draw:name="文字方塊 18" draw:style-name="gr3" draw:text-style-name="P1" svg:width="0.513cm" svg:height="0.735cm" svg:x="0.296cm" svg:y="0.002cm">
              <draw:text-box>
                <text:p/>
              </draw:text-box>
            </draw:frame>
            <draw:frame draw:z-index="7472" draw:name="文字方塊 19" draw:style-name="gr3" draw:text-style-name="P1" svg:width="0.513cm" svg:height="0.735cm" svg:x="0.296cm" svg:y="0.002cm">
              <draw:text-box>
                <text:p/>
              </draw:text-box>
            </draw:frame>
            <draw:frame draw:z-index="7473" draw:name="文字方塊 20" draw:style-name="gr3" draw:text-style-name="P1" svg:width="0.513cm" svg:height="0.735cm" svg:x="0.27cm" svg:y="0.002cm">
              <draw:text-box>
                <text:p/>
              </draw:text-box>
            </draw:frame>
            <draw:frame draw:z-index="7474" draw:name="文字方塊 21" draw:style-name="gr3" draw:text-style-name="P1" svg:width="0.513cm" svg:height="0.735cm" svg:x="0.27cm" svg:y="0.002cm">
              <draw:text-box>
                <text:p/>
              </draw:text-box>
            </draw:frame>
            <draw:frame draw:z-index="7475" draw:name="文字方塊 4" draw:style-name="gr3" draw:text-style-name="P1" svg:width="0.513cm" svg:height="0.735cm" svg:x="0.27cm" svg:y="0.002cm">
              <draw:text-box>
                <text:p/>
              </draw:text-box>
            </draw:frame>
            <draw:frame draw:z-index="7476" draw:name="文字方塊 5" draw:style-name="gr3" draw:text-style-name="P1" svg:width="0.513cm" svg:height="0.735cm" svg:x="0.27cm" svg:y="0.002cm">
              <draw:text-box>
                <text:p/>
              </draw:text-box>
            </draw:frame>
            <draw:frame draw:z-index="7477" draw:name="文字方塊 24" draw:style-name="gr3" draw:text-style-name="P1" svg:width="0.513cm" svg:height="0.735cm" svg:x="0.296cm" svg:y="0.002cm">
              <draw:text-box>
                <text:p/>
              </draw:text-box>
            </draw:frame>
            <draw:frame draw:z-index="7478" draw:name="文字方塊 26" draw:style-name="gr3" draw:text-style-name="P1" svg:width="0.513cm" svg:height="0.735cm" svg:x="0.296cm" svg:y="0.002cm">
              <draw:text-box>
                <text:p/>
              </draw:text-box>
            </draw:frame>
            <draw:frame draw:z-index="7479" draw:name="文字方塊 41" draw:style-name="gr3" draw:text-style-name="P1" svg:width="0.513cm" svg:height="0.735cm" svg:x="0.27cm" svg:y="0.002cm">
              <draw:text-box>
                <text:p/>
              </draw:text-box>
            </draw:frame>
            <draw:frame draw:z-index="7480" draw:name="文字方塊 42" draw:style-name="gr3" draw:text-style-name="P1" svg:width="0.513cm" svg:height="0.735cm" svg:x="0.27cm" svg:y="0.002cm">
              <draw:text-box>
                <text:p/>
              </draw:text-box>
            </draw:frame>
            <draw:frame draw:z-index="7481" draw:name="文字方塊 55" draw:style-name="gr3" draw:text-style-name="P1" svg:width="0.513cm" svg:height="0.735cm" svg:x="0.27cm" svg:y="0.002cm">
              <draw:text-box>
                <text:p/>
              </draw:text-box>
            </draw:frame>
            <draw:frame draw:z-index="7482" draw:name="文字方塊 56" draw:style-name="gr3" draw:text-style-name="P1" svg:width="0.513cm" svg:height="0.735cm" svg:x="0.27cm" svg:y="0.002cm">
              <draw:text-box>
                <text:p/>
              </draw:text-box>
            </draw:frame>
            <draw:frame draw:z-index="7483" draw:name="文字方塊 69" draw:style-name="gr3" draw:text-style-name="P1" svg:width="0.513cm" svg:height="0.735cm" svg:x="0.27cm" svg:y="0.002cm">
              <draw:text-box>
                <text:p/>
              </draw:text-box>
            </draw:frame>
            <draw:frame draw:z-index="7484" draw:name="文字方塊 70" draw:style-name="gr3" draw:text-style-name="P1" svg:width="0.513cm" svg:height="0.735cm" svg:x="0.27cm" svg:y="0.002cm">
              <draw:text-box>
                <text:p/>
              </draw:text-box>
            </draw:frame>
            <draw:frame draw:z-index="7485" draw:name="文字方塊 87" draw:style-name="gr3" draw:text-style-name="P1" svg:width="0.513cm" svg:height="0.735cm" svg:x="0.328cm" svg:y="0.002cm">
              <draw:text-box>
                <text:p/>
              </draw:text-box>
            </draw:frame>
            <draw:frame draw:z-index="7486" draw:name="文字方塊 1" draw:style-name="gr3" draw:text-style-name="P1" svg:width="0.513cm" svg:height="0.735cm" svg:x="0.328cm" svg:y="0.002cm">
              <draw:text-box>
                <text:p/>
              </draw:text-box>
            </draw:frame>
            <draw:frame draw:z-index="7487" draw:name="文字方塊 2" draw:style-name="gr3" draw:text-style-name="P1" svg:width="0.513cm" svg:height="0.735cm" svg:x="0.296cm" svg:y="0.002cm">
              <draw:text-box>
                <text:p/>
              </draw:text-box>
            </draw:frame>
            <draw:frame draw:z-index="7488" draw:name="文字方塊 3" draw:style-name="gr3" draw:text-style-name="P1" svg:width="0.513cm" svg:height="0.735cm" svg:x="0.296cm" svg:y="0.002cm">
              <draw:text-box>
                <text:p/>
              </draw:text-box>
            </draw:frame>
            <draw:frame draw:z-index="7489" draw:name="文字方塊 6" draw:style-name="gr3" draw:text-style-name="P1" svg:width="0.513cm" svg:height="0.735cm" svg:x="0.328cm" svg:y="0.002cm">
              <draw:text-box>
                <text:p/>
              </draw:text-box>
            </draw:frame>
            <draw:frame draw:z-index="7490" draw:name="文字方塊 27" draw:style-name="gr3" draw:text-style-name="P1" svg:width="0.513cm" svg:height="0.735cm" svg:x="0.27cm" svg:y="0.002cm">
              <draw:text-box>
                <text:p/>
              </draw:text-box>
            </draw:frame>
            <draw:frame draw:z-index="7491" draw:name="文字方塊 28" draw:style-name="gr3" draw:text-style-name="P1" svg:width="0.513cm" svg:height="0.735cm" svg:x="0.27cm" svg:y="0.002cm">
              <draw:text-box>
                <text:p/>
              </draw:text-box>
            </draw:frame>
            <draw:frame draw:z-index="7492" draw:name="文字方塊 43" draw:style-name="gr3" draw:text-style-name="P1" svg:width="0.513cm" svg:height="0.735cm" svg:x="0.328cm" svg:y="0.002cm">
              <draw:text-box>
                <text:p/>
              </draw:text-box>
            </draw:frame>
            <draw:frame draw:z-index="7493" draw:name="文字方塊 57" draw:style-name="gr3" draw:text-style-name="P1" svg:width="0.513cm" svg:height="0.735cm" svg:x="0.328cm" svg:y="0.002cm">
              <draw:text-box>
                <text:p/>
              </draw:text-box>
            </draw:frame>
            <draw:frame draw:z-index="7494" draw:name="文字方塊 71" draw:style-name="gr3" draw:text-style-name="P1" svg:width="0.513cm" svg:height="0.735cm" svg:x="0.328cm" svg:y="0.002cm">
              <draw:text-box>
                <text:p/>
              </draw:text-box>
            </draw:frame>
            <draw:frame draw:z-index="7495" draw:name="文字方塊 10" draw:style-name="gr3" draw:text-style-name="P1" svg:width="0.513cm" svg:height="0.735cm" svg:x="0.296cm" svg:y="0.002cm">
              <draw:text-box>
                <text:p/>
              </draw:text-box>
            </draw:frame>
            <draw:frame draw:z-index="7496" draw:name="文字方塊 11" draw:style-name="gr3" draw:text-style-name="P1" svg:width="0.513cm" svg:height="0.735cm" svg:x="0.296cm" svg:y="0.002cm">
              <draw:text-box>
                <text:p/>
              </draw:text-box>
            </draw:frame>
            <draw:frame draw:z-index="7497" draw:name="文字方塊 12" draw:style-name="gr3" draw:text-style-name="P1" svg:width="0.513cm" svg:height="0.735cm" svg:x="0.296cm" svg:y="0.002cm">
              <draw:text-box>
                <text:p/>
              </draw:text-box>
            </draw:frame>
            <draw:frame draw:z-index="7498" draw:name="文字方塊 13" draw:style-name="gr3" draw:text-style-name="P1" svg:width="0.513cm" svg:height="0.735cm" svg:x="0.296cm" svg:y="0.002cm">
              <draw:text-box>
                <text:p/>
              </draw:text-box>
            </draw:frame>
            <draw:frame draw:z-index="7499" draw:name="文字方塊 14" draw:style-name="gr3" draw:text-style-name="P1" svg:width="0.513cm" svg:height="0.735cm" svg:x="0.296cm" svg:y="0.002cm">
              <draw:text-box>
                <text:p/>
              </draw:text-box>
            </draw:frame>
            <draw:frame draw:z-index="7500" draw:name="文字方塊 15" draw:style-name="gr3" draw:text-style-name="P1" svg:width="0.513cm" svg:height="0.735cm" svg:x="0.296cm" svg:y="0.002cm">
              <draw:text-box>
                <text:p/>
              </draw:text-box>
            </draw:frame>
            <draw:frame draw:z-index="7501" draw:name="文字方塊 16" draw:style-name="gr3" draw:text-style-name="P1" svg:width="0.513cm" svg:height="0.735cm" svg:x="0.296cm" svg:y="0.002cm">
              <draw:text-box>
                <text:p/>
              </draw:text-box>
            </draw:frame>
            <draw:frame draw:z-index="7502" draw:name="文字方塊 17" draw:style-name="gr3" draw:text-style-name="P1" svg:width="0.513cm" svg:height="0.735cm" svg:x="0.296cm" svg:y="0.002cm">
              <draw:text-box>
                <text:p/>
              </draw:text-box>
            </draw:frame>
            <draw:frame draw:z-index="7503" draw:name="文字方塊 18" draw:style-name="gr3" draw:text-style-name="P1" svg:width="0.513cm" svg:height="0.735cm" svg:x="0.296cm" svg:y="0.002cm">
              <draw:text-box>
                <text:p/>
              </draw:text-box>
            </draw:frame>
            <draw:frame draw:z-index="7504" draw:name="文字方塊 19" draw:style-name="gr3" draw:text-style-name="P1" svg:width="0.513cm" svg:height="0.735cm" svg:x="0.296cm" svg:y="0.002cm">
              <draw:text-box>
                <text:p/>
              </draw:text-box>
            </draw:frame>
            <draw:frame draw:z-index="7505" draw:name="文字方塊 20" draw:style-name="gr3" draw:text-style-name="P1" svg:width="0.513cm" svg:height="0.735cm" svg:x="0.27cm" svg:y="0.002cm">
              <draw:text-box>
                <text:p/>
              </draw:text-box>
            </draw:frame>
            <draw:frame draw:z-index="7506" draw:name="文字方塊 21" draw:style-name="gr3" draw:text-style-name="P1" svg:width="0.513cm" svg:height="0.735cm" svg:x="0.27cm" svg:y="0.002cm">
              <draw:text-box>
                <text:p/>
              </draw:text-box>
            </draw:frame>
            <draw:frame draw:z-index="7507" draw:name="文字方塊 4" draw:style-name="gr3" draw:text-style-name="P1" svg:width="0.513cm" svg:height="0.735cm" svg:x="0.27cm" svg:y="0.002cm">
              <draw:text-box>
                <text:p/>
              </draw:text-box>
            </draw:frame>
            <draw:frame draw:z-index="7508" draw:name="文字方塊 5" draw:style-name="gr3" draw:text-style-name="P1" svg:width="0.513cm" svg:height="0.735cm" svg:x="0.27cm" svg:y="0.002cm">
              <draw:text-box>
                <text:p/>
              </draw:text-box>
            </draw:frame>
            <draw:frame draw:z-index="7509" draw:name="文字方塊 24" draw:style-name="gr3" draw:text-style-name="P1" svg:width="0.513cm" svg:height="0.735cm" svg:x="0.296cm" svg:y="0.002cm">
              <draw:text-box>
                <text:p/>
              </draw:text-box>
            </draw:frame>
            <draw:frame draw:z-index="7510" draw:name="文字方塊 26" draw:style-name="gr3" draw:text-style-name="P1" svg:width="0.513cm" svg:height="0.735cm" svg:x="0.296cm" svg:y="0.002cm">
              <draw:text-box>
                <text:p/>
              </draw:text-box>
            </draw:frame>
            <draw:frame draw:z-index="7511" draw:name="文字方塊 41" draw:style-name="gr3" draw:text-style-name="P1" svg:width="0.513cm" svg:height="0.735cm" svg:x="0.27cm" svg:y="0.002cm">
              <draw:text-box>
                <text:p/>
              </draw:text-box>
            </draw:frame>
            <draw:frame draw:z-index="7512" draw:name="文字方塊 42" draw:style-name="gr3" draw:text-style-name="P1" svg:width="0.513cm" svg:height="0.735cm" svg:x="0.27cm" svg:y="0.002cm">
              <draw:text-box>
                <text:p/>
              </draw:text-box>
            </draw:frame>
            <draw:frame draw:z-index="7513" draw:name="文字方塊 55" draw:style-name="gr3" draw:text-style-name="P1" svg:width="0.513cm" svg:height="0.735cm" svg:x="0.27cm" svg:y="0.002cm">
              <draw:text-box>
                <text:p/>
              </draw:text-box>
            </draw:frame>
            <draw:frame draw:z-index="7514" draw:name="文字方塊 56" draw:style-name="gr3" draw:text-style-name="P1" svg:width="0.513cm" svg:height="0.735cm" svg:x="0.27cm" svg:y="0.002cm">
              <draw:text-box>
                <text:p/>
              </draw:text-box>
            </draw:frame>
            <draw:frame draw:z-index="7515" draw:name="文字方塊 69" draw:style-name="gr3" draw:text-style-name="P1" svg:width="0.513cm" svg:height="0.735cm" svg:x="0.27cm" svg:y="0.002cm">
              <draw:text-box>
                <text:p/>
              </draw:text-box>
            </draw:frame>
            <draw:frame draw:z-index="7516" draw:name="文字方塊 70" draw:style-name="gr3" draw:text-style-name="P1" svg:width="0.513cm" svg:height="0.735cm" svg:x="0.27cm" svg:y="0.002cm">
              <draw:text-box>
                <text:p/>
              </draw:text-box>
            </draw:frame>
            <draw:frame draw:z-index="7517" draw:name="文字方塊 87" draw:style-name="gr3" draw:text-style-name="P1" svg:width="0.513cm" svg:height="0.735cm" svg:x="0.328cm" svg:y="0.002cm">
              <draw:text-box>
                <text:p/>
              </draw:text-box>
            </draw:frame>
            <draw:frame draw:z-index="7518" draw:name="Text Box 2459" draw:style-name="gr3" draw:text-style-name="P1" svg:width="0.513cm" svg:height="0.735cm" svg:x="0.328cm" svg:y="0.002cm">
              <draw:text-box>
                <text:p/>
              </draw:text-box>
            </draw:frame>
            <draw:frame draw:z-index="7519" draw:name="Text Box 2460" draw:style-name="gr3" draw:text-style-name="P1" svg:width="0.513cm" svg:height="0.735cm" svg:x="0.296cm" svg:y="0.002cm">
              <draw:text-box>
                <text:p/>
              </draw:text-box>
            </draw:frame>
            <draw:frame draw:z-index="7520" draw:name="Text Box 2461" draw:style-name="gr3" draw:text-style-name="P1" svg:width="0.513cm" svg:height="0.735cm" svg:x="0.296cm" svg:y="0.002cm">
              <draw:text-box>
                <text:p/>
              </draw:text-box>
            </draw:frame>
            <draw:frame draw:z-index="7521" draw:name="Text Box 2462" draw:style-name="gr3" draw:text-style-name="P1" svg:width="0.513cm" svg:height="0.735cm" svg:x="0.328cm" svg:y="0.002cm">
              <draw:text-box>
                <text:p/>
              </draw:text-box>
            </draw:frame>
            <draw:frame draw:z-index="7522" draw:name="Text Box 2463" draw:style-name="gr3" draw:text-style-name="P1" svg:width="0.513cm" svg:height="0.735cm" svg:x="0.27cm" svg:y="0.002cm">
              <draw:text-box>
                <text:p/>
              </draw:text-box>
            </draw:frame>
            <draw:frame draw:z-index="7523" draw:name="Text Box 2464" draw:style-name="gr3" draw:text-style-name="P1" svg:width="0.513cm" svg:height="0.735cm" svg:x="0.27cm" svg:y="0.002cm">
              <draw:text-box>
                <text:p/>
              </draw:text-box>
            </draw:frame>
            <draw:frame draw:z-index="7524" draw:name="Text Box 2465" draw:style-name="gr3" draw:text-style-name="P1" svg:width="0.513cm" svg:height="0.735cm" svg:x="0.328cm" svg:y="0.002cm">
              <draw:text-box>
                <text:p/>
              </draw:text-box>
            </draw:frame>
            <draw:frame draw:z-index="7525" draw:name="Text Box 2466" draw:style-name="gr3" draw:text-style-name="P1" svg:width="0.513cm" svg:height="0.735cm" svg:x="0.328cm" svg:y="0.002cm">
              <draw:text-box>
                <text:p/>
              </draw:text-box>
            </draw:frame>
            <draw:frame draw:z-index="7526" draw:name="Text Box 2467" draw:style-name="gr3" draw:text-style-name="P1" svg:width="0.513cm" svg:height="0.735cm" svg:x="0.328cm" svg:y="0.002cm">
              <draw:text-box>
                <text:p/>
              </draw:text-box>
            </draw:frame>
            <draw:frame draw:z-index="7527" draw:name="Text Box 2468" draw:style-name="gr3" draw:text-style-name="P1" svg:width="0.513cm" svg:height="0.735cm" svg:x="0.296cm" svg:y="0.002cm">
              <draw:text-box>
                <text:p/>
              </draw:text-box>
            </draw:frame>
            <draw:frame draw:z-index="7528" draw:name="Text Box 2469" draw:style-name="gr3" draw:text-style-name="P1" svg:width="0.513cm" svg:height="0.735cm" svg:x="0.296cm" svg:y="0.002cm">
              <draw:text-box>
                <text:p/>
              </draw:text-box>
            </draw:frame>
            <draw:frame draw:z-index="7529" draw:name="Text Box 2470" draw:style-name="gr3" draw:text-style-name="P1" svg:width="0.513cm" svg:height="0.735cm" svg:x="0.296cm" svg:y="0.002cm">
              <draw:text-box>
                <text:p/>
              </draw:text-box>
            </draw:frame>
            <draw:frame draw:z-index="7530" draw:name="Text Box 2471" draw:style-name="gr3" draw:text-style-name="P1" svg:width="0.513cm" svg:height="0.735cm" svg:x="0.296cm" svg:y="0.002cm">
              <draw:text-box>
                <text:p/>
              </draw:text-box>
            </draw:frame>
            <draw:frame draw:z-index="7531" draw:name="Text Box 2472" draw:style-name="gr3" draw:text-style-name="P1" svg:width="0.513cm" svg:height="0.735cm" svg:x="0.296cm" svg:y="0.002cm">
              <draw:text-box>
                <text:p/>
              </draw:text-box>
            </draw:frame>
            <draw:frame draw:z-index="7532" draw:name="Text Box 2473" draw:style-name="gr3" draw:text-style-name="P1" svg:width="0.513cm" svg:height="0.735cm" svg:x="0.296cm" svg:y="0.002cm">
              <draw:text-box>
                <text:p/>
              </draw:text-box>
            </draw:frame>
            <draw:frame draw:z-index="7533" draw:name="Text Box 2474" draw:style-name="gr3" draw:text-style-name="P1" svg:width="0.513cm" svg:height="0.735cm" svg:x="0.296cm" svg:y="0.002cm">
              <draw:text-box>
                <text:p/>
              </draw:text-box>
            </draw:frame>
            <draw:frame draw:z-index="7534" draw:name="Text Box 2475" draw:style-name="gr3" draw:text-style-name="P1" svg:width="0.513cm" svg:height="0.735cm" svg:x="0.296cm" svg:y="0.002cm">
              <draw:text-box>
                <text:p/>
              </draw:text-box>
            </draw:frame>
            <draw:frame draw:z-index="7535" draw:name="Text Box 2476" draw:style-name="gr3" draw:text-style-name="P1" svg:width="0.513cm" svg:height="0.735cm" svg:x="0.296cm" svg:y="0.002cm">
              <draw:text-box>
                <text:p/>
              </draw:text-box>
            </draw:frame>
            <draw:frame draw:z-index="7536" draw:name="Text Box 2477" draw:style-name="gr3" draw:text-style-name="P1" svg:width="0.513cm" svg:height="0.735cm" svg:x="0.296cm" svg:y="0.002cm">
              <draw:text-box>
                <text:p/>
              </draw:text-box>
            </draw:frame>
            <draw:frame draw:z-index="7537" draw:name="Text Box 2478" draw:style-name="gr3" draw:text-style-name="P1" svg:width="0.513cm" svg:height="0.735cm" svg:x="0.27cm" svg:y="0.002cm">
              <draw:text-box>
                <text:p/>
              </draw:text-box>
            </draw:frame>
            <draw:frame draw:z-index="7538" draw:name="Text Box 2479" draw:style-name="gr3" draw:text-style-name="P1" svg:width="0.513cm" svg:height="0.735cm" svg:x="0.27cm" svg:y="0.002cm">
              <draw:text-box>
                <text:p/>
              </draw:text-box>
            </draw:frame>
            <draw:frame draw:z-index="7539" draw:name="Text Box 2480" draw:style-name="gr3" draw:text-style-name="P1" svg:width="0.513cm" svg:height="0.735cm" svg:x="0.27cm" svg:y="0.002cm">
              <draw:text-box>
                <text:p/>
              </draw:text-box>
            </draw:frame>
            <draw:frame draw:z-index="7540" draw:name="Text Box 2481" draw:style-name="gr3" draw:text-style-name="P1" svg:width="0.513cm" svg:height="0.735cm" svg:x="0.27cm" svg:y="0.002cm">
              <draw:text-box>
                <text:p/>
              </draw:text-box>
            </draw:frame>
            <draw:frame draw:z-index="7541" draw:name="Text Box 2482" draw:style-name="gr3" draw:text-style-name="P1" svg:width="0.513cm" svg:height="0.735cm" svg:x="0.296cm" svg:y="0.002cm">
              <draw:text-box>
                <text:p/>
              </draw:text-box>
            </draw:frame>
            <draw:frame draw:z-index="7542" draw:name="Text Box 2483" draw:style-name="gr3" draw:text-style-name="P1" svg:width="0.513cm" svg:height="0.735cm" svg:x="0.296cm" svg:y="0.002cm">
              <draw:text-box>
                <text:p/>
              </draw:text-box>
            </draw:frame>
            <draw:frame draw:z-index="7543" draw:name="Text Box 2484" draw:style-name="gr3" draw:text-style-name="P1" svg:width="0.513cm" svg:height="0.735cm" svg:x="0.27cm" svg:y="0.002cm">
              <draw:text-box>
                <text:p/>
              </draw:text-box>
            </draw:frame>
            <draw:frame draw:z-index="7544" draw:name="Text Box 2485" draw:style-name="gr3" draw:text-style-name="P1" svg:width="0.513cm" svg:height="0.735cm" svg:x="0.27cm" svg:y="0.002cm">
              <draw:text-box>
                <text:p/>
              </draw:text-box>
            </draw:frame>
            <draw:frame draw:z-index="7545" draw:name="Text Box 2486" draw:style-name="gr3" draw:text-style-name="P1" svg:width="0.513cm" svg:height="0.735cm" svg:x="0.27cm" svg:y="0.002cm">
              <draw:text-box>
                <text:p/>
              </draw:text-box>
            </draw:frame>
            <draw:frame draw:z-index="7546" draw:name="Text Box 2487" draw:style-name="gr3" draw:text-style-name="P1" svg:width="0.513cm" svg:height="0.735cm" svg:x="0.27cm" svg:y="0.002cm">
              <draw:text-box>
                <text:p/>
              </draw:text-box>
            </draw:frame>
            <draw:frame draw:z-index="7547" draw:name="Text Box 2488" draw:style-name="gr3" draw:text-style-name="P1" svg:width="0.513cm" svg:height="0.735cm" svg:x="0.27cm" svg:y="0.002cm">
              <draw:text-box>
                <text:p/>
              </draw:text-box>
            </draw:frame>
            <draw:frame draw:z-index="7548" draw:name="Text Box 2489" draw:style-name="gr3" draw:text-style-name="P1" svg:width="0.513cm" svg:height="0.735cm" svg:x="0.27cm" svg:y="0.002cm">
              <draw:text-box>
                <text:p/>
              </draw:text-box>
            </draw:frame>
            <draw:frame draw:z-index="7549" draw:name="Text Box 2490" draw:style-name="gr3" draw:text-style-name="P1" svg:width="0.513cm" svg:height="0.735cm" svg:x="0.328cm" svg:y="0.002cm">
              <draw:text-box>
                <text:p/>
              </draw:text-box>
            </draw:frame>
            <draw:frame draw:z-index="7550" draw:name="文字方塊 1" draw:style-name="gr3" draw:text-style-name="P1" svg:width="0.513cm" svg:height="0.735cm" svg:x="0.328cm" svg:y="0.002cm">
              <draw:text-box>
                <text:p/>
              </draw:text-box>
            </draw:frame>
            <draw:frame draw:z-index="7551" draw:name="文字方塊 2" draw:style-name="gr3" draw:text-style-name="P1" svg:width="0.513cm" svg:height="0.735cm" svg:x="0.296cm" svg:y="0.002cm">
              <draw:text-box>
                <text:p/>
              </draw:text-box>
            </draw:frame>
            <draw:frame draw:z-index="7552" draw:name="文字方塊 3" draw:style-name="gr3" draw:text-style-name="P1" svg:width="0.513cm" svg:height="0.735cm" svg:x="0.296cm" svg:y="0.002cm">
              <draw:text-box>
                <text:p/>
              </draw:text-box>
            </draw:frame>
            <draw:frame draw:z-index="7553" draw:name="文字方塊 6" draw:style-name="gr3" draw:text-style-name="P1" svg:width="0.513cm" svg:height="0.735cm" svg:x="0.328cm" svg:y="0.002cm">
              <draw:text-box>
                <text:p/>
              </draw:text-box>
            </draw:frame>
            <draw:frame draw:z-index="7554" draw:name="文字方塊 27" draw:style-name="gr3" draw:text-style-name="P1" svg:width="0.513cm" svg:height="0.735cm" svg:x="0.27cm" svg:y="0.002cm">
              <draw:text-box>
                <text:p/>
              </draw:text-box>
            </draw:frame>
            <draw:frame draw:z-index="7555" draw:name="文字方塊 28" draw:style-name="gr3" draw:text-style-name="P1" svg:width="0.513cm" svg:height="0.735cm" svg:x="0.27cm" svg:y="0.002cm">
              <draw:text-box>
                <text:p/>
              </draw:text-box>
            </draw:frame>
            <draw:frame draw:z-index="7556" draw:name="文字方塊 43" draw:style-name="gr3" draw:text-style-name="P1" svg:width="0.513cm" svg:height="0.735cm" svg:x="0.328cm" svg:y="0.002cm">
              <draw:text-box>
                <text:p/>
              </draw:text-box>
            </draw:frame>
            <draw:frame draw:z-index="7557" draw:name="文字方塊 57" draw:style-name="gr3" draw:text-style-name="P1" svg:width="0.513cm" svg:height="0.735cm" svg:x="0.328cm" svg:y="0.002cm">
              <draw:text-box>
                <text:p/>
              </draw:text-box>
            </draw:frame>
            <draw:frame draw:z-index="7558" draw:name="文字方塊 71" draw:style-name="gr3" draw:text-style-name="P1" svg:width="0.513cm" svg:height="0.735cm" svg:x="0.328cm" svg:y="0.002cm">
              <draw:text-box>
                <text:p/>
              </draw:text-box>
            </draw:frame>
            <draw:frame draw:z-index="7559" draw:name="文字方塊 10" draw:style-name="gr3" draw:text-style-name="P1" svg:width="0.513cm" svg:height="0.735cm" svg:x="0.296cm" svg:y="0.002cm">
              <draw:text-box>
                <text:p/>
              </draw:text-box>
            </draw:frame>
            <draw:frame draw:z-index="7560" draw:name="文字方塊 11" draw:style-name="gr3" draw:text-style-name="P1" svg:width="0.513cm" svg:height="0.735cm" svg:x="0.296cm" svg:y="0.002cm">
              <draw:text-box>
                <text:p/>
              </draw:text-box>
            </draw:frame>
            <draw:frame draw:z-index="7561" draw:name="文字方塊 12" draw:style-name="gr3" draw:text-style-name="P1" svg:width="0.513cm" svg:height="0.735cm" svg:x="0.296cm" svg:y="0.002cm">
              <draw:text-box>
                <text:p/>
              </draw:text-box>
            </draw:frame>
            <draw:frame draw:z-index="7562" draw:name="文字方塊 13" draw:style-name="gr3" draw:text-style-name="P1" svg:width="0.513cm" svg:height="0.735cm" svg:x="0.296cm" svg:y="0.002cm">
              <draw:text-box>
                <text:p/>
              </draw:text-box>
            </draw:frame>
            <draw:frame draw:z-index="7563" draw:name="文字方塊 14" draw:style-name="gr3" draw:text-style-name="P1" svg:width="0.513cm" svg:height="0.735cm" svg:x="0.296cm" svg:y="0.002cm">
              <draw:text-box>
                <text:p/>
              </draw:text-box>
            </draw:frame>
            <draw:frame draw:z-index="7564" draw:name="文字方塊 15" draw:style-name="gr3" draw:text-style-name="P1" svg:width="0.513cm" svg:height="0.735cm" svg:x="0.296cm" svg:y="0.002cm">
              <draw:text-box>
                <text:p/>
              </draw:text-box>
            </draw:frame>
            <draw:frame draw:z-index="7565" draw:name="文字方塊 16" draw:style-name="gr3" draw:text-style-name="P1" svg:width="0.513cm" svg:height="0.735cm" svg:x="0.296cm" svg:y="0.002cm">
              <draw:text-box>
                <text:p/>
              </draw:text-box>
            </draw:frame>
            <draw:frame draw:z-index="7566" draw:name="文字方塊 17" draw:style-name="gr3" draw:text-style-name="P1" svg:width="0.513cm" svg:height="0.735cm" svg:x="0.296cm" svg:y="0.002cm">
              <draw:text-box>
                <text:p/>
              </draw:text-box>
            </draw:frame>
            <draw:frame draw:z-index="7567" draw:name="文字方塊 18" draw:style-name="gr3" draw:text-style-name="P1" svg:width="0.513cm" svg:height="0.735cm" svg:x="0.296cm" svg:y="0.002cm">
              <draw:text-box>
                <text:p/>
              </draw:text-box>
            </draw:frame>
            <draw:frame draw:z-index="7568" draw:name="文字方塊 19" draw:style-name="gr3" draw:text-style-name="P1" svg:width="0.513cm" svg:height="0.735cm" svg:x="0.296cm" svg:y="0.002cm">
              <draw:text-box>
                <text:p/>
              </draw:text-box>
            </draw:frame>
            <draw:frame draw:z-index="7569" draw:name="文字方塊 20" draw:style-name="gr3" draw:text-style-name="P1" svg:width="0.513cm" svg:height="0.735cm" svg:x="0.27cm" svg:y="0.002cm">
              <draw:text-box>
                <text:p/>
              </draw:text-box>
            </draw:frame>
            <draw:frame draw:z-index="7570" draw:name="文字方塊 21" draw:style-name="gr3" draw:text-style-name="P1" svg:width="0.513cm" svg:height="0.735cm" svg:x="0.27cm" svg:y="0.002cm">
              <draw:text-box>
                <text:p/>
              </draw:text-box>
            </draw:frame>
            <draw:frame draw:z-index="7571" draw:name="文字方塊 4" draw:style-name="gr3" draw:text-style-name="P1" svg:width="0.513cm" svg:height="0.735cm" svg:x="0.27cm" svg:y="0.002cm">
              <draw:text-box>
                <text:p/>
              </draw:text-box>
            </draw:frame>
            <draw:frame draw:z-index="7572" draw:name="文字方塊 5" draw:style-name="gr3" draw:text-style-name="P1" svg:width="0.513cm" svg:height="0.735cm" svg:x="0.27cm" svg:y="0.002cm">
              <draw:text-box>
                <text:p/>
              </draw:text-box>
            </draw:frame>
            <draw:frame draw:z-index="7573" draw:name="文字方塊 24" draw:style-name="gr3" draw:text-style-name="P1" svg:width="0.513cm" svg:height="0.735cm" svg:x="0.296cm" svg:y="0.002cm">
              <draw:text-box>
                <text:p/>
              </draw:text-box>
            </draw:frame>
            <draw:frame draw:z-index="7574" draw:name="文字方塊 26" draw:style-name="gr3" draw:text-style-name="P1" svg:width="0.513cm" svg:height="0.735cm" svg:x="0.296cm" svg:y="0.002cm">
              <draw:text-box>
                <text:p/>
              </draw:text-box>
            </draw:frame>
            <draw:frame draw:z-index="7575" draw:name="文字方塊 41" draw:style-name="gr3" draw:text-style-name="P1" svg:width="0.513cm" svg:height="0.735cm" svg:x="0.27cm" svg:y="0.002cm">
              <draw:text-box>
                <text:p/>
              </draw:text-box>
            </draw:frame>
            <draw:frame draw:z-index="7576" draw:name="文字方塊 42" draw:style-name="gr3" draw:text-style-name="P1" svg:width="0.513cm" svg:height="0.735cm" svg:x="0.27cm" svg:y="0.002cm">
              <draw:text-box>
                <text:p/>
              </draw:text-box>
            </draw:frame>
            <draw:frame draw:z-index="7577" draw:name="文字方塊 55" draw:style-name="gr3" draw:text-style-name="P1" svg:width="0.513cm" svg:height="0.735cm" svg:x="0.27cm" svg:y="0.002cm">
              <draw:text-box>
                <text:p/>
              </draw:text-box>
            </draw:frame>
            <draw:frame draw:z-index="7578" draw:name="文字方塊 56" draw:style-name="gr3" draw:text-style-name="P1" svg:width="0.513cm" svg:height="0.735cm" svg:x="0.27cm" svg:y="0.002cm">
              <draw:text-box>
                <text:p/>
              </draw:text-box>
            </draw:frame>
            <draw:frame draw:z-index="7579" draw:name="文字方塊 69" draw:style-name="gr3" draw:text-style-name="P1" svg:width="0.513cm" svg:height="0.735cm" svg:x="0.27cm" svg:y="0.002cm">
              <draw:text-box>
                <text:p/>
              </draw:text-box>
            </draw:frame>
            <draw:frame draw:z-index="7580" draw:name="文字方塊 70" draw:style-name="gr3" draw:text-style-name="P1" svg:width="0.513cm" svg:height="0.735cm" svg:x="0.27cm" svg:y="0.002cm">
              <draw:text-box>
                <text:p/>
              </draw:text-box>
            </draw:frame>
            <draw:frame draw:z-index="7581" draw:name="文字方塊 87" draw:style-name="gr3" draw:text-style-name="P1" svg:width="0.513cm" svg:height="0.735cm" svg:x="0.328cm" svg:y="0.002cm">
              <draw:text-box>
                <text:p/>
              </draw:text-box>
            </draw:frame>
            <draw:frame draw:z-index="7582" draw:name="Text Box 2523" draw:style-name="gr3" draw:text-style-name="P1" svg:width="0.513cm" svg:height="0.735cm" svg:x="0.328cm" svg:y="0.002cm">
              <draw:text-box>
                <text:p/>
              </draw:text-box>
            </draw:frame>
            <draw:frame draw:z-index="7583" draw:name="Text Box 2524" draw:style-name="gr3" draw:text-style-name="P1" svg:width="0.513cm" svg:height="0.735cm" svg:x="0.296cm" svg:y="0.002cm">
              <draw:text-box>
                <text:p/>
              </draw:text-box>
            </draw:frame>
            <draw:frame draw:z-index="7584" draw:name="Text Box 2525" draw:style-name="gr3" draw:text-style-name="P1" svg:width="0.513cm" svg:height="0.735cm" svg:x="0.296cm" svg:y="0.002cm">
              <draw:text-box>
                <text:p/>
              </draw:text-box>
            </draw:frame>
            <draw:frame draw:z-index="7585" draw:name="Text Box 2526" draw:style-name="gr3" draw:text-style-name="P1" svg:width="0.513cm" svg:height="0.735cm" svg:x="0.328cm" svg:y="0.002cm">
              <draw:text-box>
                <text:p/>
              </draw:text-box>
            </draw:frame>
            <draw:frame draw:z-index="7586" draw:name="Text Box 2527" draw:style-name="gr3" draw:text-style-name="P1" svg:width="0.513cm" svg:height="0.735cm" svg:x="0.27cm" svg:y="0.002cm">
              <draw:text-box>
                <text:p/>
              </draw:text-box>
            </draw:frame>
            <draw:frame draw:z-index="7587" draw:name="Text Box 2528" draw:style-name="gr3" draw:text-style-name="P1" svg:width="0.513cm" svg:height="0.735cm" svg:x="0.27cm" svg:y="0.002cm">
              <draw:text-box>
                <text:p/>
              </draw:text-box>
            </draw:frame>
            <draw:frame draw:z-index="7588" draw:name="Text Box 2529" draw:style-name="gr3" draw:text-style-name="P1" svg:width="0.513cm" svg:height="0.735cm" svg:x="0.328cm" svg:y="0.002cm">
              <draw:text-box>
                <text:p/>
              </draw:text-box>
            </draw:frame>
            <draw:frame draw:z-index="7589" draw:name="Text Box 2530" draw:style-name="gr3" draw:text-style-name="P1" svg:width="0.513cm" svg:height="0.735cm" svg:x="0.328cm" svg:y="0.002cm">
              <draw:text-box>
                <text:p/>
              </draw:text-box>
            </draw:frame>
            <draw:frame draw:z-index="7590" draw:name="Text Box 2531" draw:style-name="gr3" draw:text-style-name="P1" svg:width="0.513cm" svg:height="0.735cm" svg:x="0.328cm" svg:y="0.002cm">
              <draw:text-box>
                <text:p/>
              </draw:text-box>
            </draw:frame>
            <draw:frame draw:z-index="7591" draw:name="Text Box 2532" draw:style-name="gr3" draw:text-style-name="P1" svg:width="0.513cm" svg:height="0.735cm" svg:x="0.296cm" svg:y="0.002cm">
              <draw:text-box>
                <text:p/>
              </draw:text-box>
            </draw:frame>
            <draw:frame draw:z-index="7592" draw:name="Text Box 2533" draw:style-name="gr3" draw:text-style-name="P1" svg:width="0.513cm" svg:height="0.735cm" svg:x="0.296cm" svg:y="0.002cm">
              <draw:text-box>
                <text:p/>
              </draw:text-box>
            </draw:frame>
            <draw:frame draw:z-index="7593" draw:name="Text Box 2534" draw:style-name="gr3" draw:text-style-name="P1" svg:width="0.513cm" svg:height="0.735cm" svg:x="0.296cm" svg:y="0.002cm">
              <draw:text-box>
                <text:p/>
              </draw:text-box>
            </draw:frame>
            <draw:frame draw:z-index="7594" draw:name="Text Box 2535" draw:style-name="gr3" draw:text-style-name="P1" svg:width="0.513cm" svg:height="0.735cm" svg:x="0.296cm" svg:y="0.002cm">
              <draw:text-box>
                <text:p/>
              </draw:text-box>
            </draw:frame>
            <draw:frame draw:z-index="7595" draw:name="Text Box 2536" draw:style-name="gr3" draw:text-style-name="P1" svg:width="0.513cm" svg:height="0.735cm" svg:x="0.296cm" svg:y="0.002cm">
              <draw:text-box>
                <text:p/>
              </draw:text-box>
            </draw:frame>
            <draw:frame draw:z-index="7596" draw:name="Text Box 2537" draw:style-name="gr3" draw:text-style-name="P1" svg:width="0.513cm" svg:height="0.735cm" svg:x="0.296cm" svg:y="0.002cm">
              <draw:text-box>
                <text:p/>
              </draw:text-box>
            </draw:frame>
            <draw:frame draw:z-index="7597" draw:name="Text Box 2538" draw:style-name="gr3" draw:text-style-name="P1" svg:width="0.513cm" svg:height="0.735cm" svg:x="0.296cm" svg:y="0.002cm">
              <draw:text-box>
                <text:p/>
              </draw:text-box>
            </draw:frame>
            <draw:frame draw:z-index="7598" draw:name="Text Box 2539" draw:style-name="gr3" draw:text-style-name="P1" svg:width="0.513cm" svg:height="0.735cm" svg:x="0.296cm" svg:y="0.002cm">
              <draw:text-box>
                <text:p/>
              </draw:text-box>
            </draw:frame>
            <draw:frame draw:z-index="7599" draw:name="Text Box 2540" draw:style-name="gr3" draw:text-style-name="P1" svg:width="0.513cm" svg:height="0.735cm" svg:x="0.296cm" svg:y="0.002cm">
              <draw:text-box>
                <text:p/>
              </draw:text-box>
            </draw:frame>
            <draw:frame draw:z-index="7600" draw:name="Text Box 2541" draw:style-name="gr3" draw:text-style-name="P1" svg:width="0.513cm" svg:height="0.735cm" svg:x="0.296cm" svg:y="0.002cm">
              <draw:text-box>
                <text:p/>
              </draw:text-box>
            </draw:frame>
            <draw:frame draw:z-index="7601" draw:name="Text Box 2542" draw:style-name="gr3" draw:text-style-name="P1" svg:width="0.513cm" svg:height="0.735cm" svg:x="0.27cm" svg:y="0.002cm">
              <draw:text-box>
                <text:p/>
              </draw:text-box>
            </draw:frame>
            <draw:frame draw:z-index="7602" draw:name="Text Box 2543" draw:style-name="gr3" draw:text-style-name="P1" svg:width="0.513cm" svg:height="0.735cm" svg:x="0.27cm" svg:y="0.002cm">
              <draw:text-box>
                <text:p/>
              </draw:text-box>
            </draw:frame>
            <draw:frame draw:z-index="7603" draw:name="Text Box 2544" draw:style-name="gr3" draw:text-style-name="P1" svg:width="0.513cm" svg:height="0.735cm" svg:x="0.27cm" svg:y="0.002cm">
              <draw:text-box>
                <text:p/>
              </draw:text-box>
            </draw:frame>
            <draw:frame draw:z-index="7604" draw:name="Text Box 2545" draw:style-name="gr3" draw:text-style-name="P1" svg:width="0.513cm" svg:height="0.735cm" svg:x="0.27cm" svg:y="0.002cm">
              <draw:text-box>
                <text:p/>
              </draw:text-box>
            </draw:frame>
            <draw:frame draw:z-index="7605" draw:name="Text Box 2546" draw:style-name="gr3" draw:text-style-name="P1" svg:width="0.513cm" svg:height="0.735cm" svg:x="0.296cm" svg:y="0.002cm">
              <draw:text-box>
                <text:p/>
              </draw:text-box>
            </draw:frame>
            <draw:frame draw:z-index="7606" draw:name="Text Box 2547" draw:style-name="gr3" draw:text-style-name="P1" svg:width="0.513cm" svg:height="0.735cm" svg:x="0.296cm" svg:y="0.002cm">
              <draw:text-box>
                <text:p/>
              </draw:text-box>
            </draw:frame>
            <draw:frame draw:z-index="7607" draw:name="Text Box 2548" draw:style-name="gr3" draw:text-style-name="P1" svg:width="0.513cm" svg:height="0.735cm" svg:x="0.27cm" svg:y="0.002cm">
              <draw:text-box>
                <text:p/>
              </draw:text-box>
            </draw:frame>
            <draw:frame draw:z-index="7608" draw:name="Text Box 2549" draw:style-name="gr3" draw:text-style-name="P1" svg:width="0.513cm" svg:height="0.735cm" svg:x="0.27cm" svg:y="0.002cm">
              <draw:text-box>
                <text:p/>
              </draw:text-box>
            </draw:frame>
            <draw:frame draw:z-index="7609" draw:name="Text Box 2550" draw:style-name="gr3" draw:text-style-name="P1" svg:width="0.513cm" svg:height="0.735cm" svg:x="0.27cm" svg:y="0.002cm">
              <draw:text-box>
                <text:p/>
              </draw:text-box>
            </draw:frame>
            <draw:frame draw:z-index="7610" draw:name="Text Box 2551" draw:style-name="gr3" draw:text-style-name="P1" svg:width="0.513cm" svg:height="0.735cm" svg:x="0.27cm" svg:y="0.002cm">
              <draw:text-box>
                <text:p/>
              </draw:text-box>
            </draw:frame>
            <draw:frame draw:z-index="7611" draw:name="Text Box 2552" draw:style-name="gr3" draw:text-style-name="P1" svg:width="0.513cm" svg:height="0.735cm" svg:x="0.27cm" svg:y="0.002cm">
              <draw:text-box>
                <text:p/>
              </draw:text-box>
            </draw:frame>
            <draw:frame draw:z-index="7612" draw:name="Text Box 2553" draw:style-name="gr3" draw:text-style-name="P1" svg:width="0.513cm" svg:height="0.735cm" svg:x="0.27cm" svg:y="0.002cm">
              <draw:text-box>
                <text:p/>
              </draw:text-box>
            </draw:frame>
            <draw:frame draw:z-index="7613" draw:name="Text Box 2554" draw:style-name="gr3" draw:text-style-name="P1" svg:width="0.513cm" svg:height="0.735cm" svg:x="0.328cm" svg:y="0.002cm">
              <draw:text-box>
                <text:p/>
              </draw:text-box>
            </draw:frame>
            <draw:frame draw:z-index="7614" draw:name="文字方塊 1" draw:style-name="gr3" draw:text-style-name="P1" svg:width="0.513cm" svg:height="0.735cm" svg:x="0.328cm" svg:y="0.002cm">
              <draw:text-box>
                <text:p/>
              </draw:text-box>
            </draw:frame>
            <draw:frame draw:z-index="7615" draw:name="文字方塊 2" draw:style-name="gr3" draw:text-style-name="P1" svg:width="0.513cm" svg:height="0.735cm" svg:x="0.296cm" svg:y="0.002cm">
              <draw:text-box>
                <text:p/>
              </draw:text-box>
            </draw:frame>
            <draw:frame draw:z-index="7616" draw:name="文字方塊 3" draw:style-name="gr3" draw:text-style-name="P1" svg:width="0.513cm" svg:height="0.735cm" svg:x="0.296cm" svg:y="0.002cm">
              <draw:text-box>
                <text:p/>
              </draw:text-box>
            </draw:frame>
            <draw:frame draw:z-index="7617" draw:name="文字方塊 6" draw:style-name="gr3" draw:text-style-name="P1" svg:width="0.513cm" svg:height="0.735cm" svg:x="0.328cm" svg:y="0.002cm">
              <draw:text-box>
                <text:p/>
              </draw:text-box>
            </draw:frame>
            <draw:frame draw:z-index="7618" draw:name="文字方塊 27" draw:style-name="gr3" draw:text-style-name="P1" svg:width="0.513cm" svg:height="0.735cm" svg:x="0.27cm" svg:y="0.002cm">
              <draw:text-box>
                <text:p/>
              </draw:text-box>
            </draw:frame>
            <draw:frame draw:z-index="7619" draw:name="文字方塊 28" draw:style-name="gr3" draw:text-style-name="P1" svg:width="0.513cm" svg:height="0.735cm" svg:x="0.27cm" svg:y="0.002cm">
              <draw:text-box>
                <text:p/>
              </draw:text-box>
            </draw:frame>
            <draw:frame draw:z-index="7620" draw:name="文字方塊 43" draw:style-name="gr3" draw:text-style-name="P1" svg:width="0.513cm" svg:height="0.735cm" svg:x="0.328cm" svg:y="0.002cm">
              <draw:text-box>
                <text:p/>
              </draw:text-box>
            </draw:frame>
            <draw:frame draw:z-index="7621" draw:name="文字方塊 57" draw:style-name="gr3" draw:text-style-name="P1" svg:width="0.513cm" svg:height="0.735cm" svg:x="0.328cm" svg:y="0.002cm">
              <draw:text-box>
                <text:p/>
              </draw:text-box>
            </draw:frame>
            <draw:frame draw:z-index="7622" draw:name="文字方塊 71" draw:style-name="gr3" draw:text-style-name="P1" svg:width="0.513cm" svg:height="0.735cm" svg:x="0.328cm" svg:y="0.002cm">
              <draw:text-box>
                <text:p/>
              </draw:text-box>
            </draw:frame>
            <draw:frame draw:z-index="7623" draw:name="文字方塊 10" draw:style-name="gr3" draw:text-style-name="P1" svg:width="0.513cm" svg:height="0.735cm" svg:x="0.296cm" svg:y="0.002cm">
              <draw:text-box>
                <text:p/>
              </draw:text-box>
            </draw:frame>
            <draw:frame draw:z-index="7624" draw:name="文字方塊 11" draw:style-name="gr3" draw:text-style-name="P1" svg:width="0.513cm" svg:height="0.735cm" svg:x="0.296cm" svg:y="0.002cm">
              <draw:text-box>
                <text:p/>
              </draw:text-box>
            </draw:frame>
            <draw:frame draw:z-index="7625" draw:name="文字方塊 12" draw:style-name="gr3" draw:text-style-name="P1" svg:width="0.513cm" svg:height="0.735cm" svg:x="0.296cm" svg:y="0.002cm">
              <draw:text-box>
                <text:p/>
              </draw:text-box>
            </draw:frame>
            <draw:frame draw:z-index="7626" draw:name="文字方塊 13" draw:style-name="gr3" draw:text-style-name="P1" svg:width="0.513cm" svg:height="0.735cm" svg:x="0.296cm" svg:y="0.002cm">
              <draw:text-box>
                <text:p/>
              </draw:text-box>
            </draw:frame>
            <draw:frame draw:z-index="7627" draw:name="文字方塊 14" draw:style-name="gr3" draw:text-style-name="P1" svg:width="0.513cm" svg:height="0.735cm" svg:x="0.296cm" svg:y="0.002cm">
              <draw:text-box>
                <text:p/>
              </draw:text-box>
            </draw:frame>
            <draw:frame draw:z-index="7628" draw:name="文字方塊 15" draw:style-name="gr3" draw:text-style-name="P1" svg:width="0.513cm" svg:height="0.735cm" svg:x="0.296cm" svg:y="0.002cm">
              <draw:text-box>
                <text:p/>
              </draw:text-box>
            </draw:frame>
            <draw:frame draw:z-index="7629" draw:name="文字方塊 16" draw:style-name="gr3" draw:text-style-name="P1" svg:width="0.513cm" svg:height="0.735cm" svg:x="0.296cm" svg:y="0.002cm">
              <draw:text-box>
                <text:p/>
              </draw:text-box>
            </draw:frame>
            <draw:frame draw:z-index="7630" draw:name="文字方塊 17" draw:style-name="gr3" draw:text-style-name="P1" svg:width="0.513cm" svg:height="0.735cm" svg:x="0.296cm" svg:y="0.002cm">
              <draw:text-box>
                <text:p/>
              </draw:text-box>
            </draw:frame>
            <draw:frame draw:z-index="7631" draw:name="文字方塊 18" draw:style-name="gr3" draw:text-style-name="P1" svg:width="0.513cm" svg:height="0.735cm" svg:x="0.296cm" svg:y="0.002cm">
              <draw:text-box>
                <text:p/>
              </draw:text-box>
            </draw:frame>
            <draw:frame draw:z-index="7632" draw:name="文字方塊 19" draw:style-name="gr3" draw:text-style-name="P1" svg:width="0.513cm" svg:height="0.735cm" svg:x="0.296cm" svg:y="0.002cm">
              <draw:text-box>
                <text:p/>
              </draw:text-box>
            </draw:frame>
            <draw:frame draw:z-index="7633" draw:name="文字方塊 20" draw:style-name="gr3" draw:text-style-name="P1" svg:width="0.513cm" svg:height="0.735cm" svg:x="0.27cm" svg:y="0.002cm">
              <draw:text-box>
                <text:p/>
              </draw:text-box>
            </draw:frame>
            <draw:frame draw:z-index="7634" draw:name="文字方塊 21" draw:style-name="gr3" draw:text-style-name="P1" svg:width="0.513cm" svg:height="0.735cm" svg:x="0.27cm" svg:y="0.002cm">
              <draw:text-box>
                <text:p/>
              </draw:text-box>
            </draw:frame>
            <draw:frame draw:z-index="7635" draw:name="文字方塊 4" draw:style-name="gr3" draw:text-style-name="P1" svg:width="0.513cm" svg:height="0.735cm" svg:x="0.27cm" svg:y="0.002cm">
              <draw:text-box>
                <text:p/>
              </draw:text-box>
            </draw:frame>
            <draw:frame draw:z-index="7636" draw:name="文字方塊 5" draw:style-name="gr3" draw:text-style-name="P1" svg:width="0.513cm" svg:height="0.735cm" svg:x="0.27cm" svg:y="0.002cm">
              <draw:text-box>
                <text:p/>
              </draw:text-box>
            </draw:frame>
            <draw:frame draw:z-index="7637" draw:name="文字方塊 24" draw:style-name="gr3" draw:text-style-name="P1" svg:width="0.513cm" svg:height="0.735cm" svg:x="0.296cm" svg:y="0.002cm">
              <draw:text-box>
                <text:p/>
              </draw:text-box>
            </draw:frame>
            <draw:frame draw:z-index="7638" draw:name="文字方塊 26" draw:style-name="gr3" draw:text-style-name="P1" svg:width="0.513cm" svg:height="0.735cm" svg:x="0.296cm" svg:y="0.002cm">
              <draw:text-box>
                <text:p/>
              </draw:text-box>
            </draw:frame>
            <draw:frame draw:z-index="7639" draw:name="文字方塊 41" draw:style-name="gr3" draw:text-style-name="P1" svg:width="0.513cm" svg:height="0.735cm" svg:x="0.27cm" svg:y="0.002cm">
              <draw:text-box>
                <text:p/>
              </draw:text-box>
            </draw:frame>
            <draw:frame draw:z-index="7640" draw:name="文字方塊 42" draw:style-name="gr3" draw:text-style-name="P1" svg:width="0.513cm" svg:height="0.735cm" svg:x="0.27cm" svg:y="0.002cm">
              <draw:text-box>
                <text:p/>
              </draw:text-box>
            </draw:frame>
            <draw:frame draw:z-index="7641" draw:name="文字方塊 55" draw:style-name="gr3" draw:text-style-name="P1" svg:width="0.513cm" svg:height="0.735cm" svg:x="0.27cm" svg:y="0.002cm">
              <draw:text-box>
                <text:p/>
              </draw:text-box>
            </draw:frame>
            <draw:frame draw:z-index="7642" draw:name="文字方塊 56" draw:style-name="gr3" draw:text-style-name="P1" svg:width="0.513cm" svg:height="0.735cm" svg:x="0.27cm" svg:y="0.002cm">
              <draw:text-box>
                <text:p/>
              </draw:text-box>
            </draw:frame>
            <draw:frame draw:z-index="7643" draw:name="文字方塊 69" draw:style-name="gr3" draw:text-style-name="P1" svg:width="0.513cm" svg:height="0.735cm" svg:x="0.27cm" svg:y="0.002cm">
              <draw:text-box>
                <text:p/>
              </draw:text-box>
            </draw:frame>
            <draw:frame draw:z-index="7644" draw:name="文字方塊 70" draw:style-name="gr3" draw:text-style-name="P1" svg:width="0.513cm" svg:height="0.735cm" svg:x="0.27cm" svg:y="0.002cm">
              <draw:text-box>
                <text:p/>
              </draw:text-box>
            </draw:frame>
            <draw:frame draw:z-index="7645" draw:name="文字方塊 87" draw:style-name="gr3" draw:text-style-name="P1" svg:width="0.513cm" svg:height="0.735cm" svg:x="0.328cm" svg:y="0.002cm">
              <draw:text-box>
                <text:p/>
              </draw:text-box>
            </draw:frame>
            <draw:frame draw:z-index="7646" draw:name="Text Box 2587" draw:style-name="gr3" draw:text-style-name="P1" svg:width="0.513cm" svg:height="0.735cm" svg:x="0.328cm" svg:y="0.002cm">
              <draw:text-box>
                <text:p/>
              </draw:text-box>
            </draw:frame>
            <draw:frame draw:z-index="7647" draw:name="Text Box 2588" draw:style-name="gr3" draw:text-style-name="P1" svg:width="0.513cm" svg:height="0.735cm" svg:x="0.296cm" svg:y="0.002cm">
              <draw:text-box>
                <text:p/>
              </draw:text-box>
            </draw:frame>
            <draw:frame draw:z-index="7648" draw:name="Text Box 2589" draw:style-name="gr3" draw:text-style-name="P1" svg:width="0.513cm" svg:height="0.735cm" svg:x="0.296cm" svg:y="0.002cm">
              <draw:text-box>
                <text:p/>
              </draw:text-box>
            </draw:frame>
            <draw:frame draw:z-index="7649" draw:name="Text Box 2590" draw:style-name="gr3" draw:text-style-name="P1" svg:width="0.513cm" svg:height="0.735cm" svg:x="0.328cm" svg:y="0.002cm">
              <draw:text-box>
                <text:p/>
              </draw:text-box>
            </draw:frame>
            <draw:frame draw:z-index="7650" draw:name="Text Box 2591" draw:style-name="gr3" draw:text-style-name="P1" svg:width="0.513cm" svg:height="0.735cm" svg:x="0.27cm" svg:y="0.002cm">
              <draw:text-box>
                <text:p/>
              </draw:text-box>
            </draw:frame>
            <draw:frame draw:z-index="7651" draw:name="Text Box 2592" draw:style-name="gr3" draw:text-style-name="P1" svg:width="0.513cm" svg:height="0.735cm" svg:x="0.27cm" svg:y="0.002cm">
              <draw:text-box>
                <text:p/>
              </draw:text-box>
            </draw:frame>
            <draw:frame draw:z-index="7652" draw:name="Text Box 2593" draw:style-name="gr3" draw:text-style-name="P1" svg:width="0.513cm" svg:height="0.735cm" svg:x="0.328cm" svg:y="0.002cm">
              <draw:text-box>
                <text:p/>
              </draw:text-box>
            </draw:frame>
            <draw:frame draw:z-index="7653" draw:name="Text Box 2594" draw:style-name="gr3" draw:text-style-name="P1" svg:width="0.513cm" svg:height="0.735cm" svg:x="0.328cm" svg:y="0.002cm">
              <draw:text-box>
                <text:p/>
              </draw:text-box>
            </draw:frame>
            <draw:frame draw:z-index="7654" draw:name="Text Box 2595" draw:style-name="gr3" draw:text-style-name="P1" svg:width="0.513cm" svg:height="0.735cm" svg:x="0.328cm" svg:y="0.002cm">
              <draw:text-box>
                <text:p/>
              </draw:text-box>
            </draw:frame>
            <draw:frame draw:z-index="7655" draw:name="Text Box 2596" draw:style-name="gr3" draw:text-style-name="P1" svg:width="0.513cm" svg:height="0.735cm" svg:x="0.296cm" svg:y="0.002cm">
              <draw:text-box>
                <text:p/>
              </draw:text-box>
            </draw:frame>
            <draw:frame draw:z-index="7656" draw:name="Text Box 2597" draw:style-name="gr3" draw:text-style-name="P1" svg:width="0.513cm" svg:height="0.735cm" svg:x="0.296cm" svg:y="0.002cm">
              <draw:text-box>
                <text:p/>
              </draw:text-box>
            </draw:frame>
            <draw:frame draw:z-index="7657" draw:name="Text Box 2598" draw:style-name="gr3" draw:text-style-name="P1" svg:width="0.513cm" svg:height="0.735cm" svg:x="0.296cm" svg:y="0.002cm">
              <draw:text-box>
                <text:p/>
              </draw:text-box>
            </draw:frame>
            <draw:frame draw:z-index="7658" draw:name="Text Box 2599" draw:style-name="gr3" draw:text-style-name="P1" svg:width="0.513cm" svg:height="0.735cm" svg:x="0.296cm" svg:y="0.002cm">
              <draw:text-box>
                <text:p/>
              </draw:text-box>
            </draw:frame>
            <draw:frame draw:z-index="7659" draw:name="Text Box 2600" draw:style-name="gr3" draw:text-style-name="P1" svg:width="0.513cm" svg:height="0.735cm" svg:x="0.296cm" svg:y="0.002cm">
              <draw:text-box>
                <text:p/>
              </draw:text-box>
            </draw:frame>
            <draw:frame draw:z-index="7660" draw:name="Text Box 2601" draw:style-name="gr3" draw:text-style-name="P1" svg:width="0.513cm" svg:height="0.735cm" svg:x="0.296cm" svg:y="0.002cm">
              <draw:text-box>
                <text:p/>
              </draw:text-box>
            </draw:frame>
            <draw:frame draw:z-index="7661" draw:name="Text Box 2602" draw:style-name="gr3" draw:text-style-name="P1" svg:width="0.513cm" svg:height="0.735cm" svg:x="0.296cm" svg:y="0.002cm">
              <draw:text-box>
                <text:p/>
              </draw:text-box>
            </draw:frame>
            <draw:frame draw:z-index="7662" draw:name="Text Box 2603" draw:style-name="gr3" draw:text-style-name="P1" svg:width="0.513cm" svg:height="0.735cm" svg:x="0.296cm" svg:y="0.002cm">
              <draw:text-box>
                <text:p/>
              </draw:text-box>
            </draw:frame>
            <draw:frame draw:z-index="7663" draw:name="Text Box 2604" draw:style-name="gr3" draw:text-style-name="P1" svg:width="0.513cm" svg:height="0.735cm" svg:x="0.296cm" svg:y="0.002cm">
              <draw:text-box>
                <text:p/>
              </draw:text-box>
            </draw:frame>
            <draw:frame draw:z-index="7664" draw:name="Text Box 2605" draw:style-name="gr3" draw:text-style-name="P1" svg:width="0.513cm" svg:height="0.735cm" svg:x="0.296cm" svg:y="0.002cm">
              <draw:text-box>
                <text:p/>
              </draw:text-box>
            </draw:frame>
            <draw:frame draw:z-index="7665" draw:name="Text Box 2606" draw:style-name="gr3" draw:text-style-name="P1" svg:width="0.513cm" svg:height="0.735cm" svg:x="0.27cm" svg:y="0.002cm">
              <draw:text-box>
                <text:p/>
              </draw:text-box>
            </draw:frame>
            <draw:frame draw:z-index="7666" draw:name="Text Box 2607" draw:style-name="gr3" draw:text-style-name="P1" svg:width="0.513cm" svg:height="0.735cm" svg:x="0.27cm" svg:y="0.002cm">
              <draw:text-box>
                <text:p/>
              </draw:text-box>
            </draw:frame>
            <draw:frame draw:z-index="7667" draw:name="Text Box 2608" draw:style-name="gr3" draw:text-style-name="P1" svg:width="0.513cm" svg:height="0.735cm" svg:x="0.27cm" svg:y="0.002cm">
              <draw:text-box>
                <text:p/>
              </draw:text-box>
            </draw:frame>
            <draw:frame draw:z-index="7668" draw:name="Text Box 2609" draw:style-name="gr3" draw:text-style-name="P1" svg:width="0.513cm" svg:height="0.735cm" svg:x="0.27cm" svg:y="0.002cm">
              <draw:text-box>
                <text:p/>
              </draw:text-box>
            </draw:frame>
            <draw:frame draw:z-index="7669" draw:name="Text Box 2610" draw:style-name="gr3" draw:text-style-name="P1" svg:width="0.513cm" svg:height="0.735cm" svg:x="0.296cm" svg:y="0.002cm">
              <draw:text-box>
                <text:p/>
              </draw:text-box>
            </draw:frame>
            <draw:frame draw:z-index="7670" draw:name="Text Box 2611" draw:style-name="gr3" draw:text-style-name="P1" svg:width="0.513cm" svg:height="0.735cm" svg:x="0.296cm" svg:y="0.002cm">
              <draw:text-box>
                <text:p/>
              </draw:text-box>
            </draw:frame>
            <draw:frame draw:z-index="7671" draw:name="Text Box 2612" draw:style-name="gr3" draw:text-style-name="P1" svg:width="0.513cm" svg:height="0.735cm" svg:x="0.27cm" svg:y="0.002cm">
              <draw:text-box>
                <text:p/>
              </draw:text-box>
            </draw:frame>
            <draw:frame draw:z-index="7672" draw:name="Text Box 2613" draw:style-name="gr3" draw:text-style-name="P1" svg:width="0.513cm" svg:height="0.735cm" svg:x="0.27cm" svg:y="0.002cm">
              <draw:text-box>
                <text:p/>
              </draw:text-box>
            </draw:frame>
            <draw:frame draw:z-index="7673" draw:name="Text Box 2614" draw:style-name="gr3" draw:text-style-name="P1" svg:width="0.513cm" svg:height="0.735cm" svg:x="0.27cm" svg:y="0.002cm">
              <draw:text-box>
                <text:p/>
              </draw:text-box>
            </draw:frame>
            <draw:frame draw:z-index="7674" draw:name="Text Box 2615" draw:style-name="gr3" draw:text-style-name="P1" svg:width="0.513cm" svg:height="0.735cm" svg:x="0.27cm" svg:y="0.002cm">
              <draw:text-box>
                <text:p/>
              </draw:text-box>
            </draw:frame>
            <draw:frame draw:z-index="7675" draw:name="Text Box 2616" draw:style-name="gr3" draw:text-style-name="P1" svg:width="0.513cm" svg:height="0.735cm" svg:x="0.27cm" svg:y="0.002cm">
              <draw:text-box>
                <text:p/>
              </draw:text-box>
            </draw:frame>
            <draw:frame draw:z-index="7676" draw:name="Text Box 2617" draw:style-name="gr3" draw:text-style-name="P1" svg:width="0.513cm" svg:height="0.735cm" svg:x="0.27cm" svg:y="0.002cm">
              <draw:text-box>
                <text:p/>
              </draw:text-box>
            </draw:frame>
            <draw:frame draw:z-index="7677" draw:name="Text Box 2618" draw:style-name="gr3" draw:text-style-name="P1" svg:width="0.513cm" svg:height="0.735cm" svg:x="0.328cm" svg:y="0.002cm">
              <draw:text-box>
                <text:p/>
              </draw:text-box>
            </draw:frame>
            <draw:frame draw:z-index="7678" draw:name="文字方塊 8448" draw:style-name="gr3" draw:text-style-name="P1" svg:width="0.513cm" svg:height="0.735cm" svg:x="0.328cm" svg:y="0.002cm">
              <draw:text-box>
                <text:p/>
              </draw:text-box>
            </draw:frame>
            <draw:frame draw:z-index="7679" draw:name="文字方塊 8449" draw:style-name="gr3" draw:text-style-name="P1" svg:width="0.513cm" svg:height="0.735cm" svg:x="0.296cm" svg:y="0.002cm">
              <draw:text-box>
                <text:p/>
              </draw:text-box>
            </draw:frame>
            <draw:frame draw:z-index="7680" draw:name="文字方塊 8450" draw:style-name="gr3" draw:text-style-name="P1" svg:width="0.513cm" svg:height="0.735cm" svg:x="0.296cm" svg:y="0.002cm">
              <draw:text-box>
                <text:p/>
              </draw:text-box>
            </draw:frame>
            <draw:frame draw:z-index="7681" draw:name="文字方塊 6" draw:style-name="gr3" draw:text-style-name="P1" svg:width="0.513cm" svg:height="0.735cm" svg:x="0.328cm" svg:y="0.002cm">
              <draw:text-box>
                <text:p/>
              </draw:text-box>
            </draw:frame>
            <draw:frame draw:z-index="7682" draw:name="文字方塊 27" draw:style-name="gr3" draw:text-style-name="P1" svg:width="0.513cm" svg:height="0.735cm" svg:x="0.27cm" svg:y="0.002cm">
              <draw:text-box>
                <text:p/>
              </draw:text-box>
            </draw:frame>
            <draw:frame draw:z-index="7683" draw:name="文字方塊 28" draw:style-name="gr3" draw:text-style-name="P1" svg:width="0.513cm" svg:height="0.735cm" svg:x="0.27cm" svg:y="0.002cm">
              <draw:text-box>
                <text:p/>
              </draw:text-box>
            </draw:frame>
            <draw:frame draw:z-index="7684" draw:name="文字方塊 43" draw:style-name="gr3" draw:text-style-name="P1" svg:width="0.513cm" svg:height="0.735cm" svg:x="0.328cm" svg:y="0.002cm">
              <draw:text-box>
                <text:p/>
              </draw:text-box>
            </draw:frame>
            <draw:frame draw:z-index="7685" draw:name="文字方塊 57" draw:style-name="gr3" draw:text-style-name="P1" svg:width="0.513cm" svg:height="0.735cm" svg:x="0.328cm" svg:y="0.002cm">
              <draw:text-box>
                <text:p/>
              </draw:text-box>
            </draw:frame>
            <draw:frame draw:z-index="7686" draw:name="文字方塊 71" draw:style-name="gr3" draw:text-style-name="P1" svg:width="0.513cm" svg:height="0.735cm" svg:x="0.328cm" svg:y="0.002cm">
              <draw:text-box>
                <text:p/>
              </draw:text-box>
            </draw:frame>
            <draw:frame draw:z-index="7687" draw:name="文字方塊 8457" draw:style-name="gr3" draw:text-style-name="P1" svg:width="0.513cm" svg:height="0.735cm" svg:x="0.296cm" svg:y="0.002cm">
              <draw:text-box>
                <text:p/>
              </draw:text-box>
            </draw:frame>
            <draw:frame draw:z-index="7688" draw:name="文字方塊 8458" draw:style-name="gr3" draw:text-style-name="P1" svg:width="0.513cm" svg:height="0.735cm" svg:x="0.296cm" svg:y="0.002cm">
              <draw:text-box>
                <text:p/>
              </draw:text-box>
            </draw:frame>
            <draw:frame draw:z-index="7689" draw:name="文字方塊 8459" draw:style-name="gr3" draw:text-style-name="P1" svg:width="0.513cm" svg:height="0.735cm" svg:x="0.296cm" svg:y="0.002cm">
              <draw:text-box>
                <text:p/>
              </draw:text-box>
            </draw:frame>
            <draw:frame draw:z-index="7690" draw:name="文字方塊 8460" draw:style-name="gr3" draw:text-style-name="P1" svg:width="0.513cm" svg:height="0.735cm" svg:x="0.296cm" svg:y="0.002cm">
              <draw:text-box>
                <text:p/>
              </draw:text-box>
            </draw:frame>
            <draw:frame draw:z-index="7691" draw:name="文字方塊 8461" draw:style-name="gr3" draw:text-style-name="P1" svg:width="0.513cm" svg:height="0.735cm" svg:x="0.296cm" svg:y="0.002cm">
              <draw:text-box>
                <text:p/>
              </draw:text-box>
            </draw:frame>
            <draw:frame draw:z-index="7692" draw:name="文字方塊 8462" draw:style-name="gr3" draw:text-style-name="P1" svg:width="0.513cm" svg:height="0.735cm" svg:x="0.296cm" svg:y="0.002cm">
              <draw:text-box>
                <text:p/>
              </draw:text-box>
            </draw:frame>
            <draw:frame draw:z-index="7693" draw:name="文字方塊 8463" draw:style-name="gr3" draw:text-style-name="P1" svg:width="0.513cm" svg:height="0.735cm" svg:x="0.296cm" svg:y="0.002cm">
              <draw:text-box>
                <text:p/>
              </draw:text-box>
            </draw:frame>
            <draw:frame draw:z-index="7694" draw:name="文字方塊 8464" draw:style-name="gr3" draw:text-style-name="P1" svg:width="0.513cm" svg:height="0.735cm" svg:x="0.296cm" svg:y="0.002cm">
              <draw:text-box>
                <text:p/>
              </draw:text-box>
            </draw:frame>
            <draw:frame draw:z-index="7695" draw:name="文字方塊 8465" draw:style-name="gr3" draw:text-style-name="P1" svg:width="0.513cm" svg:height="0.735cm" svg:x="0.296cm" svg:y="0.002cm">
              <draw:text-box>
                <text:p/>
              </draw:text-box>
            </draw:frame>
            <draw:frame draw:z-index="7696" draw:name="文字方塊 8466" draw:style-name="gr3" draw:text-style-name="P1" svg:width="0.513cm" svg:height="0.735cm" svg:x="0.296cm" svg:y="0.002cm">
              <draw:text-box>
                <text:p/>
              </draw:text-box>
            </draw:frame>
            <draw:frame draw:z-index="7697" draw:name="文字方塊 8467" draw:style-name="gr3" draw:text-style-name="P1" svg:width="0.513cm" svg:height="0.735cm" svg:x="0.27cm" svg:y="0.002cm">
              <draw:text-box>
                <text:p/>
              </draw:text-box>
            </draw:frame>
            <draw:frame draw:z-index="7698" draw:name="文字方塊 8468" draw:style-name="gr3" draw:text-style-name="P1" svg:width="0.513cm" svg:height="0.735cm" svg:x="0.27cm" svg:y="0.002cm">
              <draw:text-box>
                <text:p/>
              </draw:text-box>
            </draw:frame>
            <draw:frame draw:z-index="7699" draw:name="文字方塊 4" draw:style-name="gr3" draw:text-style-name="P1" svg:width="0.513cm" svg:height="0.735cm" svg:x="0.27cm" svg:y="0.002cm">
              <draw:text-box>
                <text:p/>
              </draw:text-box>
            </draw:frame>
            <draw:frame draw:z-index="7700" draw:name="文字方塊 5" draw:style-name="gr3" draw:text-style-name="P1" svg:width="0.513cm" svg:height="0.735cm" svg:x="0.27cm" svg:y="0.002cm">
              <draw:text-box>
                <text:p/>
              </draw:text-box>
            </draw:frame>
            <draw:frame draw:z-index="7701" draw:name="文字方塊 8471" draw:style-name="gr3" draw:text-style-name="P1" svg:width="0.513cm" svg:height="0.735cm" svg:x="0.296cm" svg:y="0.002cm">
              <draw:text-box>
                <text:p/>
              </draw:text-box>
            </draw:frame>
            <draw:frame draw:z-index="7702" draw:name="文字方塊 26" draw:style-name="gr3" draw:text-style-name="P1" svg:width="0.513cm" svg:height="0.735cm" svg:x="0.296cm" svg:y="0.002cm">
              <draw:text-box>
                <text:p/>
              </draw:text-box>
            </draw:frame>
            <draw:frame draw:z-index="7703" draw:name="文字方塊 41" draw:style-name="gr3" draw:text-style-name="P1" svg:width="0.513cm" svg:height="0.735cm" svg:x="0.27cm" svg:y="0.002cm">
              <draw:text-box>
                <text:p/>
              </draw:text-box>
            </draw:frame>
            <draw:frame draw:z-index="7704" draw:name="文字方塊 42" draw:style-name="gr3" draw:text-style-name="P1" svg:width="0.513cm" svg:height="0.735cm" svg:x="0.27cm" svg:y="0.002cm">
              <draw:text-box>
                <text:p/>
              </draw:text-box>
            </draw:frame>
            <draw:frame draw:z-index="7705" draw:name="文字方塊 55" draw:style-name="gr3" draw:text-style-name="P1" svg:width="0.513cm" svg:height="0.735cm" svg:x="0.27cm" svg:y="0.002cm">
              <draw:text-box>
                <text:p/>
              </draw:text-box>
            </draw:frame>
            <draw:frame draw:z-index="7706" draw:name="文字方塊 56" draw:style-name="gr3" draw:text-style-name="P1" svg:width="0.513cm" svg:height="0.735cm" svg:x="0.27cm" svg:y="0.002cm">
              <draw:text-box>
                <text:p/>
              </draw:text-box>
            </draw:frame>
            <draw:frame draw:z-index="7707" draw:name="文字方塊 69" draw:style-name="gr3" draw:text-style-name="P1" svg:width="0.513cm" svg:height="0.735cm" svg:x="0.27cm" svg:y="0.002cm">
              <draw:text-box>
                <text:p/>
              </draw:text-box>
            </draw:frame>
            <draw:frame draw:z-index="7708" draw:name="文字方塊 70" draw:style-name="gr3" draw:text-style-name="P1" svg:width="0.513cm" svg:height="0.735cm" svg:x="0.27cm" svg:y="0.002cm">
              <draw:text-box>
                <text:p/>
              </draw:text-box>
            </draw:frame>
            <draw:frame draw:z-index="7709" draw:name="文字方塊 87" draw:style-name="gr3" draw:text-style-name="P1" svg:width="0.513cm" svg:height="0.735cm" svg:x="0.328cm" svg:y="0.002cm">
              <draw:text-box>
                <text:p/>
              </draw:text-box>
            </draw:frame>
            <draw:frame draw:z-index="7710" draw:name="文字方塊 1" draw:style-name="gr3" draw:text-style-name="P1" svg:width="0.513cm" svg:height="0.735cm" svg:x="0.328cm" svg:y="0.002cm">
              <draw:text-box>
                <text:p/>
              </draw:text-box>
            </draw:frame>
            <draw:frame draw:z-index="7711" draw:name="文字方塊 2" draw:style-name="gr3" draw:text-style-name="P1" svg:width="0.513cm" svg:height="0.735cm" svg:x="0.296cm" svg:y="0.002cm">
              <draw:text-box>
                <text:p/>
              </draw:text-box>
            </draw:frame>
            <draw:frame draw:z-index="7712" draw:name="文字方塊 3" draw:style-name="gr3" draw:text-style-name="P1" svg:width="0.513cm" svg:height="0.735cm" svg:x="0.296cm" svg:y="0.002cm">
              <draw:text-box>
                <text:p/>
              </draw:text-box>
            </draw:frame>
            <draw:frame draw:z-index="7713" draw:name="文字方塊 6" draw:style-name="gr3" draw:text-style-name="P1" svg:width="0.513cm" svg:height="0.735cm" svg:x="0.328cm" svg:y="0.002cm">
              <draw:text-box>
                <text:p/>
              </draw:text-box>
            </draw:frame>
            <draw:frame draw:z-index="7714" draw:name="文字方塊 27" draw:style-name="gr3" draw:text-style-name="P1" svg:width="0.513cm" svg:height="0.735cm" svg:x="0.27cm" svg:y="0.002cm">
              <draw:text-box>
                <text:p/>
              </draw:text-box>
            </draw:frame>
            <draw:frame draw:z-index="7715" draw:name="文字方塊 28" draw:style-name="gr3" draw:text-style-name="P1" svg:width="0.513cm" svg:height="0.735cm" svg:x="0.27cm" svg:y="0.002cm">
              <draw:text-box>
                <text:p/>
              </draw:text-box>
            </draw:frame>
            <draw:frame draw:z-index="7716" draw:name="文字方塊 43" draw:style-name="gr3" draw:text-style-name="P1" svg:width="0.513cm" svg:height="0.735cm" svg:x="0.328cm" svg:y="0.002cm">
              <draw:text-box>
                <text:p/>
              </draw:text-box>
            </draw:frame>
            <draw:frame draw:z-index="7717" draw:name="文字方塊 57" draw:style-name="gr3" draw:text-style-name="P1" svg:width="0.513cm" svg:height="0.735cm" svg:x="0.328cm" svg:y="0.002cm">
              <draw:text-box>
                <text:p/>
              </draw:text-box>
            </draw:frame>
            <draw:frame draw:z-index="7718" draw:name="文字方塊 71" draw:style-name="gr3" draw:text-style-name="P1" svg:width="0.513cm" svg:height="0.735cm" svg:x="0.328cm" svg:y="0.002cm">
              <draw:text-box>
                <text:p/>
              </draw:text-box>
            </draw:frame>
            <draw:frame draw:z-index="7719" draw:name="文字方塊 10" draw:style-name="gr3" draw:text-style-name="P1" svg:width="0.513cm" svg:height="0.735cm" svg:x="0.296cm" svg:y="0.002cm">
              <draw:text-box>
                <text:p/>
              </draw:text-box>
            </draw:frame>
            <draw:frame draw:z-index="7720" draw:name="文字方塊 11" draw:style-name="gr3" draw:text-style-name="P1" svg:width="0.513cm" svg:height="0.735cm" svg:x="0.296cm" svg:y="0.002cm">
              <draw:text-box>
                <text:p/>
              </draw:text-box>
            </draw:frame>
            <draw:frame draw:z-index="7721" draw:name="文字方塊 12" draw:style-name="gr3" draw:text-style-name="P1" svg:width="0.513cm" svg:height="0.735cm" svg:x="0.296cm" svg:y="0.002cm">
              <draw:text-box>
                <text:p/>
              </draw:text-box>
            </draw:frame>
            <draw:frame draw:z-index="7722" draw:name="文字方塊 13" draw:style-name="gr3" draw:text-style-name="P1" svg:width="0.513cm" svg:height="0.735cm" svg:x="0.296cm" svg:y="0.002cm">
              <draw:text-box>
                <text:p/>
              </draw:text-box>
            </draw:frame>
            <draw:frame draw:z-index="7723" draw:name="文字方塊 14" draw:style-name="gr3" draw:text-style-name="P1" svg:width="0.513cm" svg:height="0.735cm" svg:x="0.296cm" svg:y="0.002cm">
              <draw:text-box>
                <text:p/>
              </draw:text-box>
            </draw:frame>
            <draw:frame draw:z-index="7724" draw:name="文字方塊 15" draw:style-name="gr3" draw:text-style-name="P1" svg:width="0.513cm" svg:height="0.735cm" svg:x="0.296cm" svg:y="0.002cm">
              <draw:text-box>
                <text:p/>
              </draw:text-box>
            </draw:frame>
            <draw:frame draw:z-index="7725" draw:name="文字方塊 16" draw:style-name="gr3" draw:text-style-name="P1" svg:width="0.513cm" svg:height="0.735cm" svg:x="0.296cm" svg:y="0.002cm">
              <draw:text-box>
                <text:p/>
              </draw:text-box>
            </draw:frame>
            <draw:frame draw:z-index="7726" draw:name="文字方塊 17" draw:style-name="gr3" draw:text-style-name="P1" svg:width="0.513cm" svg:height="0.735cm" svg:x="0.296cm" svg:y="0.002cm">
              <draw:text-box>
                <text:p/>
              </draw:text-box>
            </draw:frame>
            <draw:frame draw:z-index="7727" draw:name="文字方塊 18" draw:style-name="gr3" draw:text-style-name="P1" svg:width="0.513cm" svg:height="0.735cm" svg:x="0.296cm" svg:y="0.002cm">
              <draw:text-box>
                <text:p/>
              </draw:text-box>
            </draw:frame>
            <draw:frame draw:z-index="7728" draw:name="文字方塊 19" draw:style-name="gr3" draw:text-style-name="P1" svg:width="0.513cm" svg:height="0.735cm" svg:x="0.296cm" svg:y="0.002cm">
              <draw:text-box>
                <text:p/>
              </draw:text-box>
            </draw:frame>
            <draw:frame draw:z-index="7729" draw:name="文字方塊 20" draw:style-name="gr3" draw:text-style-name="P1" svg:width="0.513cm" svg:height="0.735cm" svg:x="0.27cm" svg:y="0.002cm">
              <draw:text-box>
                <text:p/>
              </draw:text-box>
            </draw:frame>
            <draw:frame draw:z-index="7730" draw:name="文字方塊 21" draw:style-name="gr3" draw:text-style-name="P1" svg:width="0.513cm" svg:height="0.735cm" svg:x="0.27cm" svg:y="0.002cm">
              <draw:text-box>
                <text:p/>
              </draw:text-box>
            </draw:frame>
            <draw:frame draw:z-index="7731" draw:name="文字方塊 4" draw:style-name="gr3" draw:text-style-name="P1" svg:width="0.513cm" svg:height="0.735cm" svg:x="0.27cm" svg:y="0.002cm">
              <draw:text-box>
                <text:p/>
              </draw:text-box>
            </draw:frame>
            <draw:frame draw:z-index="7732" draw:name="文字方塊 5" draw:style-name="gr3" draw:text-style-name="P1" svg:width="0.513cm" svg:height="0.735cm" svg:x="0.27cm" svg:y="0.002cm">
              <draw:text-box>
                <text:p/>
              </draw:text-box>
            </draw:frame>
            <draw:frame draw:z-index="7733" draw:name="文字方塊 24" draw:style-name="gr3" draw:text-style-name="P1" svg:width="0.513cm" svg:height="0.735cm" svg:x="0.296cm" svg:y="0.002cm">
              <draw:text-box>
                <text:p/>
              </draw:text-box>
            </draw:frame>
            <draw:frame draw:z-index="7734" draw:name="文字方塊 26" draw:style-name="gr3" draw:text-style-name="P1" svg:width="0.513cm" svg:height="0.735cm" svg:x="0.296cm" svg:y="0.002cm">
              <draw:text-box>
                <text:p/>
              </draw:text-box>
            </draw:frame>
            <draw:frame draw:z-index="7735" draw:name="文字方塊 41" draw:style-name="gr3" draw:text-style-name="P1" svg:width="0.513cm" svg:height="0.735cm" svg:x="0.27cm" svg:y="0.002cm">
              <draw:text-box>
                <text:p/>
              </draw:text-box>
            </draw:frame>
            <draw:frame draw:z-index="7736" draw:name="文字方塊 42" draw:style-name="gr3" draw:text-style-name="P1" svg:width="0.513cm" svg:height="0.735cm" svg:x="0.27cm" svg:y="0.002cm">
              <draw:text-box>
                <text:p/>
              </draw:text-box>
            </draw:frame>
            <draw:frame draw:z-index="7737" draw:name="文字方塊 55" draw:style-name="gr3" draw:text-style-name="P1" svg:width="0.513cm" svg:height="0.735cm" svg:x="0.27cm" svg:y="0.002cm">
              <draw:text-box>
                <text:p/>
              </draw:text-box>
            </draw:frame>
            <draw:frame draw:z-index="7738" draw:name="文字方塊 56" draw:style-name="gr3" draw:text-style-name="P1" svg:width="0.513cm" svg:height="0.735cm" svg:x="0.27cm" svg:y="0.002cm">
              <draw:text-box>
                <text:p/>
              </draw:text-box>
            </draw:frame>
            <draw:frame draw:z-index="7739" draw:name="文字方塊 69" draw:style-name="gr3" draw:text-style-name="P1" svg:width="0.513cm" svg:height="0.735cm" svg:x="0.27cm" svg:y="0.002cm">
              <draw:text-box>
                <text:p/>
              </draw:text-box>
            </draw:frame>
            <draw:frame draw:z-index="7740" draw:name="文字方塊 70" draw:style-name="gr3" draw:text-style-name="P1" svg:width="0.513cm" svg:height="0.735cm" svg:x="0.27cm" svg:y="0.002cm">
              <draw:text-box>
                <text:p/>
              </draw:text-box>
            </draw:frame>
            <draw:frame draw:z-index="7741" draw:name="文字方塊 87" draw:style-name="gr3" draw:text-style-name="P1" svg:width="0.513cm" svg:height="0.735cm" svg:x="0.328cm" svg:y="0.002cm">
              <draw:text-box>
                <text:p/>
              </draw:text-box>
            </draw:frame>
            <draw:frame draw:z-index="7742" draw:name="文字方塊 8512" draw:style-name="gr3" draw:text-style-name="P1" svg:width="0.513cm" svg:height="0.735cm" svg:x="0.328cm" svg:y="0.002cm">
              <draw:text-box>
                <text:p/>
              </draw:text-box>
            </draw:frame>
            <draw:frame draw:z-index="7743" draw:name="文字方塊 8513" draw:style-name="gr3" draw:text-style-name="P1" svg:width="0.513cm" svg:height="0.735cm" svg:x="0.296cm" svg:y="0.002cm">
              <draw:text-box>
                <text:p/>
              </draw:text-box>
            </draw:frame>
            <draw:frame draw:z-index="7744" draw:name="文字方塊 8514" draw:style-name="gr3" draw:text-style-name="P1" svg:width="0.513cm" svg:height="0.735cm" svg:x="0.296cm" svg:y="0.002cm">
              <draw:text-box>
                <text:p/>
              </draw:text-box>
            </draw:frame>
            <draw:frame draw:z-index="7745" draw:name="文字方塊 6" draw:style-name="gr3" draw:text-style-name="P1" svg:width="0.513cm" svg:height="0.735cm" svg:x="0.328cm" svg:y="0.002cm">
              <draw:text-box>
                <text:p/>
              </draw:text-box>
            </draw:frame>
            <draw:frame draw:z-index="7746" draw:name="文字方塊 27" draw:style-name="gr3" draw:text-style-name="P1" svg:width="0.513cm" svg:height="0.735cm" svg:x="0.27cm" svg:y="0.002cm">
              <draw:text-box>
                <text:p/>
              </draw:text-box>
            </draw:frame>
            <draw:frame draw:z-index="7747" draw:name="文字方塊 28" draw:style-name="gr3" draw:text-style-name="P1" svg:width="0.513cm" svg:height="0.735cm" svg:x="0.27cm" svg:y="0.002cm">
              <draw:text-box>
                <text:p/>
              </draw:text-box>
            </draw:frame>
            <draw:frame draw:z-index="7748" draw:name="文字方塊 43" draw:style-name="gr3" draw:text-style-name="P1" svg:width="0.513cm" svg:height="0.735cm" svg:x="0.328cm" svg:y="0.002cm">
              <draw:text-box>
                <text:p/>
              </draw:text-box>
            </draw:frame>
            <draw:frame draw:z-index="7749" draw:name="文字方塊 57" draw:style-name="gr3" draw:text-style-name="P1" svg:width="0.513cm" svg:height="0.735cm" svg:x="0.328cm" svg:y="0.002cm">
              <draw:text-box>
                <text:p/>
              </draw:text-box>
            </draw:frame>
            <draw:frame draw:z-index="7750" draw:name="文字方塊 71" draw:style-name="gr3" draw:text-style-name="P1" svg:width="0.513cm" svg:height="0.735cm" svg:x="0.328cm" svg:y="0.002cm">
              <draw:text-box>
                <text:p/>
              </draw:text-box>
            </draw:frame>
            <draw:frame draw:z-index="7751" draw:name="文字方塊 8521" draw:style-name="gr3" draw:text-style-name="P1" svg:width="0.513cm" svg:height="0.735cm" svg:x="0.296cm" svg:y="0.002cm">
              <draw:text-box>
                <text:p/>
              </draw:text-box>
            </draw:frame>
            <draw:frame draw:z-index="7752" draw:name="文字方塊 8522" draw:style-name="gr3" draw:text-style-name="P1" svg:width="0.513cm" svg:height="0.735cm" svg:x="0.296cm" svg:y="0.002cm">
              <draw:text-box>
                <text:p/>
              </draw:text-box>
            </draw:frame>
            <draw:frame draw:z-index="7753" draw:name="文字方塊 8523" draw:style-name="gr3" draw:text-style-name="P1" svg:width="0.513cm" svg:height="0.735cm" svg:x="0.296cm" svg:y="0.002cm">
              <draw:text-box>
                <text:p/>
              </draw:text-box>
            </draw:frame>
            <draw:frame draw:z-index="7754" draw:name="文字方塊 8524" draw:style-name="gr3" draw:text-style-name="P1" svg:width="0.513cm" svg:height="0.735cm" svg:x="0.296cm" svg:y="0.002cm">
              <draw:text-box>
                <text:p/>
              </draw:text-box>
            </draw:frame>
            <draw:frame draw:z-index="7755" draw:name="文字方塊 8525" draw:style-name="gr3" draw:text-style-name="P1" svg:width="0.513cm" svg:height="0.735cm" svg:x="0.296cm" svg:y="0.002cm">
              <draw:text-box>
                <text:p/>
              </draw:text-box>
            </draw:frame>
            <draw:frame draw:z-index="7756" draw:name="文字方塊 8526" draw:style-name="gr3" draw:text-style-name="P1" svg:width="0.513cm" svg:height="0.735cm" svg:x="0.296cm" svg:y="0.002cm">
              <draw:text-box>
                <text:p/>
              </draw:text-box>
            </draw:frame>
            <draw:frame draw:z-index="7757" draw:name="文字方塊 8527" draw:style-name="gr3" draw:text-style-name="P1" svg:width="0.513cm" svg:height="0.735cm" svg:x="0.296cm" svg:y="0.002cm">
              <draw:text-box>
                <text:p/>
              </draw:text-box>
            </draw:frame>
            <draw:frame draw:z-index="7758" draw:name="文字方塊 8528" draw:style-name="gr3" draw:text-style-name="P1" svg:width="0.513cm" svg:height="0.735cm" svg:x="0.296cm" svg:y="0.002cm">
              <draw:text-box>
                <text:p/>
              </draw:text-box>
            </draw:frame>
            <draw:frame draw:z-index="7759" draw:name="文字方塊 8529" draw:style-name="gr3" draw:text-style-name="P1" svg:width="0.513cm" svg:height="0.735cm" svg:x="0.296cm" svg:y="0.002cm">
              <draw:text-box>
                <text:p/>
              </draw:text-box>
            </draw:frame>
            <draw:frame draw:z-index="7760" draw:name="文字方塊 8530" draw:style-name="gr3" draw:text-style-name="P1" svg:width="0.513cm" svg:height="0.735cm" svg:x="0.296cm" svg:y="0.002cm">
              <draw:text-box>
                <text:p/>
              </draw:text-box>
            </draw:frame>
            <draw:frame draw:z-index="7761" draw:name="文字方塊 8531" draw:style-name="gr3" draw:text-style-name="P1" svg:width="0.513cm" svg:height="0.735cm" svg:x="0.27cm" svg:y="0.002cm">
              <draw:text-box>
                <text:p/>
              </draw:text-box>
            </draw:frame>
            <draw:frame draw:z-index="7762" draw:name="文字方塊 8532" draw:style-name="gr3" draw:text-style-name="P1" svg:width="0.513cm" svg:height="0.735cm" svg:x="0.27cm" svg:y="0.002cm">
              <draw:text-box>
                <text:p/>
              </draw:text-box>
            </draw:frame>
            <draw:frame draw:z-index="7763" draw:name="文字方塊 4" draw:style-name="gr3" draw:text-style-name="P1" svg:width="0.513cm" svg:height="0.735cm" svg:x="0.27cm" svg:y="0.002cm">
              <draw:text-box>
                <text:p/>
              </draw:text-box>
            </draw:frame>
            <draw:frame draw:z-index="7764" draw:name="文字方塊 5" draw:style-name="gr3" draw:text-style-name="P1" svg:width="0.513cm" svg:height="0.735cm" svg:x="0.27cm" svg:y="0.002cm">
              <draw:text-box>
                <text:p/>
              </draw:text-box>
            </draw:frame>
            <draw:frame draw:z-index="7765" draw:name="文字方塊 8535" draw:style-name="gr3" draw:text-style-name="P1" svg:width="0.513cm" svg:height="0.735cm" svg:x="0.296cm" svg:y="0.002cm">
              <draw:text-box>
                <text:p/>
              </draw:text-box>
            </draw:frame>
            <draw:frame draw:z-index="7766" draw:name="文字方塊 26" draw:style-name="gr3" draw:text-style-name="P1" svg:width="0.513cm" svg:height="0.735cm" svg:x="0.296cm" svg:y="0.002cm">
              <draw:text-box>
                <text:p/>
              </draw:text-box>
            </draw:frame>
            <draw:frame draw:z-index="7767" draw:name="文字方塊 41" draw:style-name="gr3" draw:text-style-name="P1" svg:width="0.513cm" svg:height="0.735cm" svg:x="0.27cm" svg:y="0.002cm">
              <draw:text-box>
                <text:p/>
              </draw:text-box>
            </draw:frame>
            <draw:frame draw:z-index="7768" draw:name="文字方塊 42" draw:style-name="gr3" draw:text-style-name="P1" svg:width="0.513cm" svg:height="0.735cm" svg:x="0.27cm" svg:y="0.002cm">
              <draw:text-box>
                <text:p/>
              </draw:text-box>
            </draw:frame>
            <draw:frame draw:z-index="7769" draw:name="文字方塊 55" draw:style-name="gr3" draw:text-style-name="P1" svg:width="0.513cm" svg:height="0.735cm" svg:x="0.27cm" svg:y="0.002cm">
              <draw:text-box>
                <text:p/>
              </draw:text-box>
            </draw:frame>
            <draw:frame draw:z-index="7770" draw:name="文字方塊 56" draw:style-name="gr3" draw:text-style-name="P1" svg:width="0.513cm" svg:height="0.735cm" svg:x="0.27cm" svg:y="0.002cm">
              <draw:text-box>
                <text:p/>
              </draw:text-box>
            </draw:frame>
            <draw:frame draw:z-index="7771" draw:name="文字方塊 69" draw:style-name="gr3" draw:text-style-name="P1" svg:width="0.513cm" svg:height="0.735cm" svg:x="0.27cm" svg:y="0.002cm">
              <draw:text-box>
                <text:p/>
              </draw:text-box>
            </draw:frame>
            <draw:frame draw:z-index="7772" draw:name="文字方塊 70" draw:style-name="gr3" draw:text-style-name="P1" svg:width="0.513cm" svg:height="0.735cm" svg:x="0.27cm" svg:y="0.002cm">
              <draw:text-box>
                <text:p/>
              </draw:text-box>
            </draw:frame>
            <draw:frame draw:z-index="7773" draw:name="文字方塊 87" draw:style-name="gr3" draw:text-style-name="P1" svg:width="0.513cm" svg:height="0.735cm" svg:x="0.328cm" svg:y="0.002cm">
              <draw:text-box>
                <text:p/>
              </draw:text-box>
            </draw:frame>
            <draw:frame draw:z-index="7774" draw:name="文字方塊 1" draw:style-name="gr3" draw:text-style-name="P1" svg:width="0.513cm" svg:height="0.735cm" svg:x="0.328cm" svg:y="0.002cm">
              <draw:text-box>
                <text:p/>
              </draw:text-box>
            </draw:frame>
            <draw:frame draw:z-index="7775" draw:name="文字方塊 2" draw:style-name="gr3" draw:text-style-name="P1" svg:width="0.513cm" svg:height="0.735cm" svg:x="0.296cm" svg:y="0.002cm">
              <draw:text-box>
                <text:p/>
              </draw:text-box>
            </draw:frame>
            <draw:frame draw:z-index="7776" draw:name="文字方塊 3" draw:style-name="gr3" draw:text-style-name="P1" svg:width="0.513cm" svg:height="0.735cm" svg:x="0.296cm" svg:y="0.002cm">
              <draw:text-box>
                <text:p/>
              </draw:text-box>
            </draw:frame>
            <draw:frame draw:z-index="7777" draw:name="文字方塊 6" draw:style-name="gr3" draw:text-style-name="P1" svg:width="0.513cm" svg:height="0.735cm" svg:x="0.328cm" svg:y="0.002cm">
              <draw:text-box>
                <text:p/>
              </draw:text-box>
            </draw:frame>
            <draw:frame draw:z-index="7778" draw:name="文字方塊 27" draw:style-name="gr3" draw:text-style-name="P1" svg:width="0.513cm" svg:height="0.735cm" svg:x="0.27cm" svg:y="0.002cm">
              <draw:text-box>
                <text:p/>
              </draw:text-box>
            </draw:frame>
            <draw:frame draw:z-index="7779" draw:name="文字方塊 28" draw:style-name="gr3" draw:text-style-name="P1" svg:width="0.513cm" svg:height="0.735cm" svg:x="0.27cm" svg:y="0.002cm">
              <draw:text-box>
                <text:p/>
              </draw:text-box>
            </draw:frame>
            <draw:frame draw:z-index="7780" draw:name="文字方塊 43" draw:style-name="gr3" draw:text-style-name="P1" svg:width="0.513cm" svg:height="0.735cm" svg:x="0.328cm" svg:y="0.002cm">
              <draw:text-box>
                <text:p/>
              </draw:text-box>
            </draw:frame>
            <draw:frame draw:z-index="7781" draw:name="文字方塊 57" draw:style-name="gr3" draw:text-style-name="P1" svg:width="0.513cm" svg:height="0.735cm" svg:x="0.328cm" svg:y="0.002cm">
              <draw:text-box>
                <text:p/>
              </draw:text-box>
            </draw:frame>
            <draw:frame draw:z-index="7782" draw:name="文字方塊 71" draw:style-name="gr3" draw:text-style-name="P1" svg:width="0.513cm" svg:height="0.735cm" svg:x="0.328cm" svg:y="0.002cm">
              <draw:text-box>
                <text:p/>
              </draw:text-box>
            </draw:frame>
            <draw:frame draw:z-index="7783" draw:name="文字方塊 10" draw:style-name="gr3" draw:text-style-name="P1" svg:width="0.513cm" svg:height="0.735cm" svg:x="0.296cm" svg:y="0.002cm">
              <draw:text-box>
                <text:p/>
              </draw:text-box>
            </draw:frame>
            <draw:frame draw:z-index="7784" draw:name="文字方塊 11" draw:style-name="gr3" draw:text-style-name="P1" svg:width="0.513cm" svg:height="0.735cm" svg:x="0.296cm" svg:y="0.002cm">
              <draw:text-box>
                <text:p/>
              </draw:text-box>
            </draw:frame>
            <draw:frame draw:z-index="7785" draw:name="文字方塊 12" draw:style-name="gr3" draw:text-style-name="P1" svg:width="0.513cm" svg:height="0.735cm" svg:x="0.296cm" svg:y="0.002cm">
              <draw:text-box>
                <text:p/>
              </draw:text-box>
            </draw:frame>
            <draw:frame draw:z-index="7786" draw:name="文字方塊 13" draw:style-name="gr3" draw:text-style-name="P1" svg:width="0.513cm" svg:height="0.735cm" svg:x="0.296cm" svg:y="0.002cm">
              <draw:text-box>
                <text:p/>
              </draw:text-box>
            </draw:frame>
            <draw:frame draw:z-index="7787" draw:name="文字方塊 14" draw:style-name="gr3" draw:text-style-name="P1" svg:width="0.513cm" svg:height="0.735cm" svg:x="0.296cm" svg:y="0.002cm">
              <draw:text-box>
                <text:p/>
              </draw:text-box>
            </draw:frame>
            <draw:frame draw:z-index="7788" draw:name="文字方塊 15" draw:style-name="gr3" draw:text-style-name="P1" svg:width="0.513cm" svg:height="0.735cm" svg:x="0.296cm" svg:y="0.002cm">
              <draw:text-box>
                <text:p/>
              </draw:text-box>
            </draw:frame>
            <draw:frame draw:z-index="7789" draw:name="文字方塊 16" draw:style-name="gr3" draw:text-style-name="P1" svg:width="0.513cm" svg:height="0.735cm" svg:x="0.296cm" svg:y="0.002cm">
              <draw:text-box>
                <text:p/>
              </draw:text-box>
            </draw:frame>
            <draw:frame draw:z-index="7790" draw:name="文字方塊 17" draw:style-name="gr3" draw:text-style-name="P1" svg:width="0.513cm" svg:height="0.735cm" svg:x="0.296cm" svg:y="0.002cm">
              <draw:text-box>
                <text:p/>
              </draw:text-box>
            </draw:frame>
            <draw:frame draw:z-index="7791" draw:name="文字方塊 18" draw:style-name="gr3" draw:text-style-name="P1" svg:width="0.513cm" svg:height="0.735cm" svg:x="0.296cm" svg:y="0.002cm">
              <draw:text-box>
                <text:p/>
              </draw:text-box>
            </draw:frame>
            <draw:frame draw:z-index="7792" draw:name="文字方塊 19" draw:style-name="gr3" draw:text-style-name="P1" svg:width="0.513cm" svg:height="0.735cm" svg:x="0.296cm" svg:y="0.002cm">
              <draw:text-box>
                <text:p/>
              </draw:text-box>
            </draw:frame>
            <draw:frame draw:z-index="7793" draw:name="文字方塊 20" draw:style-name="gr3" draw:text-style-name="P1" svg:width="0.513cm" svg:height="0.735cm" svg:x="0.27cm" svg:y="0.002cm">
              <draw:text-box>
                <text:p/>
              </draw:text-box>
            </draw:frame>
            <draw:frame draw:z-index="7794" draw:name="文字方塊 21" draw:style-name="gr3" draw:text-style-name="P1" svg:width="0.513cm" svg:height="0.735cm" svg:x="0.27cm" svg:y="0.002cm">
              <draw:text-box>
                <text:p/>
              </draw:text-box>
            </draw:frame>
            <draw:frame draw:z-index="7795" draw:name="文字方塊 4" draw:style-name="gr3" draw:text-style-name="P1" svg:width="0.513cm" svg:height="0.735cm" svg:x="0.27cm" svg:y="0.002cm">
              <draw:text-box>
                <text:p/>
              </draw:text-box>
            </draw:frame>
            <draw:frame draw:z-index="7796" draw:name="文字方塊 5" draw:style-name="gr3" draw:text-style-name="P1" svg:width="0.513cm" svg:height="0.735cm" svg:x="0.27cm" svg:y="0.002cm">
              <draw:text-box>
                <text:p/>
              </draw:text-box>
            </draw:frame>
            <draw:frame draw:z-index="7797" draw:name="文字方塊 24" draw:style-name="gr3" draw:text-style-name="P1" svg:width="0.513cm" svg:height="0.735cm" svg:x="0.296cm" svg:y="0.002cm">
              <draw:text-box>
                <text:p/>
              </draw:text-box>
            </draw:frame>
            <draw:frame draw:z-index="7798" draw:name="文字方塊 26" draw:style-name="gr3" draw:text-style-name="P1" svg:width="0.513cm" svg:height="0.735cm" svg:x="0.296cm" svg:y="0.002cm">
              <draw:text-box>
                <text:p/>
              </draw:text-box>
            </draw:frame>
            <draw:frame draw:z-index="7799" draw:name="文字方塊 41" draw:style-name="gr3" draw:text-style-name="P1" svg:width="0.513cm" svg:height="0.735cm" svg:x="0.27cm" svg:y="0.002cm">
              <draw:text-box>
                <text:p/>
              </draw:text-box>
            </draw:frame>
            <draw:frame draw:z-index="7800" draw:name="文字方塊 42" draw:style-name="gr3" draw:text-style-name="P1" svg:width="0.513cm" svg:height="0.735cm" svg:x="0.27cm" svg:y="0.002cm">
              <draw:text-box>
                <text:p/>
              </draw:text-box>
            </draw:frame>
            <draw:frame draw:z-index="7801" draw:name="文字方塊 55" draw:style-name="gr3" draw:text-style-name="P1" svg:width="0.513cm" svg:height="0.735cm" svg:x="0.27cm" svg:y="0.002cm">
              <draw:text-box>
                <text:p/>
              </draw:text-box>
            </draw:frame>
            <draw:frame draw:z-index="7802" draw:name="文字方塊 56" draw:style-name="gr3" draw:text-style-name="P1" svg:width="0.513cm" svg:height="0.735cm" svg:x="0.27cm" svg:y="0.002cm">
              <draw:text-box>
                <text:p/>
              </draw:text-box>
            </draw:frame>
            <draw:frame draw:z-index="7803" draw:name="文字方塊 69" draw:style-name="gr3" draw:text-style-name="P1" svg:width="0.513cm" svg:height="0.735cm" svg:x="0.27cm" svg:y="0.002cm">
              <draw:text-box>
                <text:p/>
              </draw:text-box>
            </draw:frame>
            <draw:frame draw:z-index="7804" draw:name="文字方塊 70" draw:style-name="gr3" draw:text-style-name="P1" svg:width="0.513cm" svg:height="0.735cm" svg:x="0.27cm" svg:y="0.002cm">
              <draw:text-box>
                <text:p/>
              </draw:text-box>
            </draw:frame>
            <draw:frame draw:z-index="7805" draw:name="文字方塊 87" draw:style-name="gr3" draw:text-style-name="P1" svg:width="0.513cm" svg:height="0.735cm" svg:x="0.328cm" svg:y="0.002cm">
              <draw:text-box>
                <text:p/>
              </draw:text-box>
            </draw:frame>
          </table:table-cell>
          <table:table-cell table:style-name="ce6"/>
          <table:table-cell table:style-name="ce15">
            <draw:custom-shape draw:z-index="185"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186"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18"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19"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20"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21"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22"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23"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24"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25"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26"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27"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28"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29"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30"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31"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32"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33"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34"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35"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36"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37"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38"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39" draw:name="Text Box 1026" draw:style-name="gr2" draw:text-style-name="P1" svg:width="0.503cm" svg:height="1.323cm" svg:x="0.055cm" svg:y="0.002cm">
              <text:p/>
              <draw:enhanced-geometry svg:viewBox="0 0 21600 21600" draw:type="non-primitive" draw:enhanced-path="M 0 0 L 21600 0 21600 21600 0 21600 Z N"/>
            </draw:custom-shape>
            <draw:custom-shape draw:z-index="340" draw:name="Text Box 1027" draw:style-name="gr2" draw:text-style-name="P1" svg:width="0.503cm" svg:height="1.323cm" svg:x="1.113cm" svg:y="0.002cm">
              <text:p/>
              <draw:enhanced-geometry svg:viewBox="0 0 21600 21600" draw:type="non-primitive" draw:enhanced-path="M 0 0 L 21600 0 21600 21600 0 21600 Z N"/>
            </draw:custom-shape>
            <draw:custom-shape draw:z-index="341" draw:name="Text Box 1026" draw:style-name="gr2" draw:text-style-name="P1" svg:width="0.503cm" svg:height="1.323cm" svg:x="0.055cm" svg:y="0.002cm">
              <text:p/>
              <draw:enhanced-geometry svg:viewBox="0 0 21600 21600" draw:type="non-primitive" draw:enhanced-path="M 0 0 L 21600 0 21600 21600 0 21600 Z N"/>
            </draw:custom-shape>
          </table:table-cell>
          <table:table-cell table:style-name="ce6"/>
          <table:table-cell table:style-name="ce7">
            <draw:custom-shape draw:z-index="61" draw:name="Text Box 1089" draw:style-name="gr1" draw:text-style-name="P1" svg:width="0.503cm" svg:height="0.741cm" svg:x="0.081cm" svg:y="0.002cm">
              <text:p/>
              <draw:enhanced-geometry svg:viewBox="0 0 21600 21600" draw:type="non-primitive" draw:enhanced-path="M 0 0 L 21600 0 21600 21600 0 21600 Z N"/>
            </draw:custom-shape>
            <draw:custom-shape draw:z-index="251" draw:name="Text Box 960" draw:style-name="gr6" draw:text-style-name="P1" svg:width="0.503cm" svg:height="1.561cm" svg:x="0.955cm" svg:y="0.002cm">
              <text:p/>
              <draw:enhanced-geometry svg:viewBox="0 0 21600 21600" draw:type="non-primitive" draw:enhanced-path="M 0 0 L 21600 0 21600 21600 0 21600 Z N"/>
            </draw:custom-shape>
            <draw:custom-shape draw:z-index="315" draw:name="Text Box 705" draw:style-name="gr2" draw:text-style-name="P1" svg:width="0.503cm" svg:height="1.323cm" svg:x="0.955cm" svg:y="0.002cm">
              <text:p/>
              <draw:enhanced-geometry svg:viewBox="0 0 21600 21600" draw:type="non-primitive" draw:enhanced-path="M 0 0 L 21600 0 21600 21600 0 21600 Z N"/>
            </draw:custom-shape>
            <draw:custom-shape draw:z-index="316" draw:name="Text Box 1027" draw:style-name="gr2" draw:text-style-name="P1" svg:width="0.503cm" svg:height="1.323cm" svg:x="0.955cm" svg:y="0.002cm">
              <text:p/>
              <draw:enhanced-geometry svg:viewBox="0 0 21600 21600" draw:type="non-primitive" draw:enhanced-path="M 0 0 L 21600 0 21600 21600 0 21600 Z N"/>
            </draw:custom-shape>
            <draw:custom-shape draw:z-index="317" draw:name="Text Box 1026" draw:style-name="gr2" draw:text-style-name="P1" svg:width="0.503cm" svg:height="1.323cm" svg:x="0.055cm" svg:y="0.002cm">
              <text:p/>
              <draw:enhanced-geometry svg:viewBox="0 0 21600 21600" draw:type="non-primitive" draw:enhanced-path="M 0 0 L 21600 0 21600 21600 0 21600 Z N"/>
            </draw:custom-shape>
          </table:table-cell>
          <table:table-cell table:number-columns-repeated="1019"/>
        </table:table-row>
        <table:table-row table:style-name="ro4">
          <table:table-cell table:style-name="ce9" office:value-type="string" calcext:value-type="string" table:number-columns-spanned="5" table:number-rows-spanned="1">
            <text:p>填表說明：</text:p>
            <text:p>一、「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ext:p>二、前揭資料相關地點請以路段或區域性資料呈現，避免標示個別商（住）家及地址，以符合個人資料保護法規定。</text:p>
          </table:table-cell>
          <table:covered-table-cell table:number-columns-repeated="4"/>
          <table:table-cell table:number-columns-repeated="1019"/>
        </table:table-row>
        <table:table-row table:style-name="ro5" table:number-rows-repeated="1048556">
          <table:table-cell table:number-columns-repeated="1024"/>
        </table:table-row>
        <table:table-row table:style-name="ro5">
          <table:table-cell table:number-columns-repeated="1024"/>
        </table:table-row>
      </table:table>
      <table:table table:name="各縣市統計" table:style-name="ta2">
        <table:table-column table:style-name="co7" table:default-cell-style-name="ce26"/>
        <table:table-column table:style-name="co8" table:default-cell-style-name="ce26"/>
        <table:table-column table:style-name="co9" table:default-cell-style-name="ce26"/>
        <table:table-column table:style-name="co6" table:number-columns-repeated="61" table:default-cell-style-name="ce26"/>
        <table:table-row table:style-name="ro6">
          <table:table-cell table:style-name="ce13" office:value-type="string" calcext:value-type="string" table:number-columns-spanned="3" table:number-rows-spanned="1">
            <text:p>○○○年○半年婦幼安全警示地點</text:p>
          </table:table-cell>
          <table:covered-table-cell table:number-columns-repeated="2"/>
          <table:table-cell table:number-columns-repeated="61"/>
        </table:table-row>
        <table:table-row table:style-name="ro7">
          <table:table-cell table:style-name="ce10" office:value-type="string" calcext:value-type="string">
            <text:p>管轄警察局</text:p>
          </table:table-cell>
          <table:table-cell table:style-name="ce10" office:value-type="string" calcext:value-type="string">
            <text:p>地點數</text:p>
          </table:table-cell>
          <table:table-cell table:style-name="ce10" office:value-type="string" calcext:value-type="string">
            <text:p>備註</text:p>
          </table:table-cell>
          <table:table-cell table:number-columns-repeated="61"/>
        </table:table-row>
        <table:table-row table:style-name="ro8">
          <table:table-cell table:style-name="ce12" office:value-type="string" calcext:value-type="string">
            <text:p>臺北市政府警察局</text:p>
          </table:table-cell>
          <table:table-cell table:style-name="ce12" table:formula="of:=COUNTIF([總表.$C$3:.$C$17];[各縣市統計.$A3])"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新北市政府警察局</text:p>
          </table:table-cell>
          <table:table-cell table:style-name="ce12" table:formula="of:=COUNTIF([總表.$C$3:.$C$17];[各縣市統計.$A4])"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臺中市政府警察局</text:p>
          </table:table-cell>
          <table:table-cell table:style-name="ce12" table:formula="of:=COUNTIF([總表.$C$3:.$C$17];[各縣市統計.$A5])"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臺南市政府警察局</text:p>
          </table:table-cell>
          <table:table-cell table:style-name="ce12" table:formula="of:=COUNTIF([總表.$C$3:.$C$17];[各縣市統計.$A6])"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高雄市政府警察局</text:p>
          </table:table-cell>
          <table:table-cell table:style-name="ce12" table:formula="of:=COUNTIF([總表.$C$3:.$C$17];[各縣市統計.$A7])"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桃園市政府警察局</text:p>
          </table:table-cell>
          <table:table-cell table:style-name="ce12" table:formula="of:=COUNTIF([總表.$C$3:.$C$17];[各縣市統計.$A8])"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基隆市警察局</text:p>
          </table:table-cell>
          <table:table-cell table:style-name="ce12" table:formula="of:=COUNTIF([總表.$C$3:.$C$17];[各縣市統計.$A9])"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新竹市警察局</text:p>
          </table:table-cell>
          <table:table-cell table:style-name="ce12" table:formula="of:=COUNTIF([總表.$C$3:.$C$17];[各縣市統計.$A10])"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嘉義市政府警察局</text:p>
          </table:table-cell>
          <table:table-cell table:style-name="ce12" table:formula="of:=COUNTIF([總表.$C$3:.$C$17];[各縣市統計.$A11])"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新竹縣政府警察局</text:p>
          </table:table-cell>
          <table:table-cell table:style-name="ce12" table:formula="of:=COUNTIF([總表.$C$3:.$C$17];[各縣市統計.$A12])"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苗栗縣警察局</text:p>
          </table:table-cell>
          <table:table-cell table:style-name="ce12" table:formula="of:=COUNTIF([總表.$C$3:.$C$17];[各縣市統計.$A13])"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彰化縣警察局</text:p>
          </table:table-cell>
          <table:table-cell table:style-name="ce12" table:formula="of:=COUNTIF([總表.$C$3:.$C$17];[各縣市統計.$A14])"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南投縣政府警察局</text:p>
          </table:table-cell>
          <table:table-cell table:style-name="ce12" table:formula="of:=COUNTIF([總表.$C$3:.$C$17];[各縣市統計.$A15])"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雲林縣警察局</text:p>
          </table:table-cell>
          <table:table-cell table:style-name="ce12" table:formula="of:=COUNTIF([總表.$C$3:.$C$17];[各縣市統計.$A16])"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嘉義縣警察局</text:p>
          </table:table-cell>
          <table:table-cell table:style-name="ce12" table:formula="of:=COUNTIF([總表.$C$3:.$C$17];[各縣市統計.$A17])"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屏東縣政府警察局</text:p>
          </table:table-cell>
          <table:table-cell table:style-name="ce12" table:formula="of:=COUNTIF([總表.$C$3:.$C$17];[各縣市統計.$A18])"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宜蘭縣政府警察局</text:p>
          </table:table-cell>
          <table:table-cell table:style-name="ce12" table:formula="of:=COUNTIF([總表.$C$3:.$C$17];[各縣市統計.$A19])"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花蓮縣警察局</text:p>
          </table:table-cell>
          <table:table-cell table:style-name="ce12" table:formula="of:=COUNTIF([總表.$C$3:.$C$17];[各縣市統計.$A20])"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臺東縣警察局</text:p>
          </table:table-cell>
          <table:table-cell table:style-name="ce12" table:formula="of:=COUNTIF([總表.$C$3:.$C$17];[各縣市統計.$A21])"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澎湖縣政府警察局</text:p>
          </table:table-cell>
          <table:table-cell table:style-name="ce12" table:formula="of:=COUNTIF([總表.$C$3:.$C$17];[各縣市統計.$A22])" office:value-type="float" office:value="0" calcext:value-type="float">
            <text:p>0</text:p>
          </table:table-cell>
          <table:table-cell table:style-name="ce12"/>
          <table:table-cell table:number-columns-repeated="61"/>
        </table:table-row>
        <table:table-row table:style-name="ro8">
          <table:table-cell table:style-name="ce12" office:value-type="string" calcext:value-type="string">
            <text:p>合計數</text:p>
          </table:table-cell>
          <table:table-cell table:style-name="ce12" table:formula="of:=SUM([.B3:.B22])" office:value-type="float" office:value="0" calcext:value-type="float">
            <text:p>0</text:p>
          </table:table-cell>
          <table:table-cell table:style-name="ce12"/>
          <table:table-cell table:number-columns-repeated="61"/>
        </table:table-row>
        <table:table-row table:style-name="ro9">
          <table:table-cell table:style-name="ce14" office:value-type="string" calcext:value-type="string" table:number-columns-spanned="3" table:number-rows-spanned="1">
            <text:p>填表說明：「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able:table-cell>
          <table:covered-table-cell table:number-columns-repeated="2"/>
          <table:table-cell table:number-columns-repeated="61"/>
        </table:table-row>
        <table:table-row table:style-name="ro10" table:number-rows-repeated="1048551">
          <table:table-cell table:number-columns-repeated="64"/>
        </table:table-row>
        <table:table-row table:style-name="ro10">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46cm" fo:margin-right="1.401cm" style:print-page-order="ttb" style:first-page-number="continue" style:scale-to="100%"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附表1</text:p>
        </style:region-left>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渠正慈</meta:initial-creator>
    <meta:creation-date>2015-07-06T06:58:38Z</meta:creation-date>
    <dc:date>2022-02-15T04:41:36.166000000</dc:date>
    <meta:print-date>2022-02-15T04:39:52.143000000</meta:print-date>
    <meta:editing-duration>PT2H50M12S</meta:editing-duration>
    <meta:editing-cycles>2</meta:editing-cycles>
    <meta:document-statistic meta:table-count="2" meta:cell-count="107" meta:object-count="7806"/>
  </office:meta>
</office:document-meta>
</file>