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master-page-name="MP0">
      <style:paragraph-properties fo:margin-top="0.176cm" fo:margin-bottom="0.176cm" loext:contextual-spacing="false" fo:line-height="1.058cm" fo:text-align="center" style:justify-single-word="false" fo:orphans="2" fo:widows="2" style:page-number="auto" fo:break-before="page"/>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2" style:family="paragraph" style:parent-style-name="Text_20_body" style:list-style-name="L1">
      <style:paragraph-properties fo:margin-top="0.176cm" fo:margin-bottom="0.176cm" loext:contextual-spacing="false" fo:line-height="1.058cm" fo:orphans="2" fo:widows="2"/>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line-height="1.058cm"/>
    </style:style>
    <style:style style:name="P4" style:family="paragraph" style:parent-style-name="清單段落" style:list-style-name="L2">
      <style:paragraph-properties fo:margin-left="1.309cm" fo:margin-right="0cm" fo:line-height="1.058cm" fo:text-indent="-1.309cm" style:auto-text-indent="false">
        <style:tab-stops/>
      </style:paragraph-properties>
    </style:style>
    <style:style style:name="P5" style:family="paragraph" style:parent-style-name="清單段落" style:list-style-name="L2">
      <style:paragraph-properties fo:margin-left="1.136cm" fo:margin-right="0cm" fo:line-height="1.058cm" fo:text-indent="-1.136cm" style:auto-text-indent="false">
        <style:tab-stops/>
      </style:paragraph-properties>
    </style:style>
    <style:style style:name="T1" style:family="text">
      <style:text-properties style:font-name="標楷體" fo:font-size="18pt" style:letter-kerning="false" style:font-name-asian="標楷體" style:font-size-asian="18pt" style:font-name-complex="新細明體" style:font-size-complex="1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09年下半年度新北市政府警察局樹林分局發布刑案新聞違反偵查不公開案件檢討報告</text:h>
      <text:list xml:id="list1330991580" text:style-name="L1">
        <text:list-item>
          <text:p text:style-name="P2">發布日期：110-01-14</text:p>
        </text:list-item>
        <text:list-item>
          <text:p text:style-name="P2">發布單位：新北市政府警察局樹林分局</text:p>
        </text:list-item>
      </text:list>
      <text:list xml:id="list3328571327" text:style-name="L2">
        <text:list-item>
          <text:p text:style-name="P4"><text:span text:style-name="預設段落字型"><text:span text:style-name="T1">109年度下半年本分局各單位發布新聞共計18件，針對本分局所發布新聞，皆由本分局組成之「偵查不公開檢討小組」持續監看新聞輿情，下半年度查處疑似違反偵查不公開案件共計0件，本分局自查0件、警政署交查0件，皆未違反相關規定。</text:span></text:span></text:p>
        </text:list-item>
        <text:list-item>
          <text:p text:style-name="P5"><text:span text:style-name="預設段落字型"><text:span text:style-name="T1">另本分局於109年度下半年併每月聯合勤教召開「偵查不公開檢討小組」會議，共計召開6次，均就當月媒體報導該機關有關偵查案件等之新聞加以檢討並宣導發布新聞相關注意事項。<text:line-break/></text:span></text:span></text:p>
        </text:list-item>
      </text:list>
      <text:p text:style-name="P3"><text:span text:style-name="T1">備註：本報告係依偵查不公開作業辦法第11條規定辦</text:span><text:span text:style-name="預設段落字型"><text:span text:style-name="T1">理，每半年定期公布於本分局官網。</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葉永豐</meta:initial-creator>
    <meta:creation-date>2021-01-18T05:01:00Z</meta:creation-date>
    <dc:date>2021-01-18T13:02:35.171000000</dc:date>
    <meta:print-date>2021-01-18T04:59:00Z</meta:print-date>
    <meta:editing-cycles>2</meta:editing-cycles>
    <meta:editing-duration>PT19S</meta:editing-duration>
    <meta:document-statistic meta:table-count="0" meta:image-count="0" meta:object-count="0" meta:page-count="1" meta:paragraph-count="6" meta:word-count="292" meta:character-count="309" meta:non-whitespace-character-count="308"/>
    <meta:template xlink:type="simple" xlink:actuate="onRequest" xlink:title="" xlink:href="./109年度下半年偵查不公開檢討報告.dot"/>
  </office:meta>
</office:document-meta>
</file>