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C6EC8050A8744E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name-complex="標楷體1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773cm, 11.075cm, 6.608cm, 10.15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paragraph" svg:x="-0.069cm" svg:y="0.411cm" svg:width="24.578cm" svg:height="14.288cm" draw:z-index="0"><draw:image xlink:href="Pictures/100000000000078000000438C6EC8050A8744E0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19-11-15T11:35:07.444000000</dc:date>
    <meta:editing-duration>PT1M1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