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fo:language="zh" fo:country="TW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新細明體1"/>
    </style:style>
    <style:style style:name="P6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7" style:family="paragraph" style:parent-style-name="Standard" style:master-page-name="Standard">
      <style:paragraph-properties fo:margin-top="0.318cm" fo:margin-bottom="0cm" loext:contextual-spacing="false" fo:line-height="0.706cm"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801cm" fo:margin-right="0cm" fo:text-align="center" style:justify-single-word="false" fo:text-indent="-1.483cm" style:auto-text-indent="false" style:snap-to-layout-grid="false"/>
    </style:style>
    <style:style style:name="P9" style:family="paragraph" style:parent-style-name="Standard">
      <style:paragraph-properties fo:margin-left="1.475cm" fo:margin-right="0cm" fo:line-height="0.706cm" fo:text-indent="-0.48cm" style:auto-text-indent="false"/>
    </style:style>
    <style:style style:name="P10" style:family="paragraph" style:parent-style-name="Standard">
      <style:paragraph-properties fo:margin-left="1.475cm" fo:margin-right="0cm" fo:line-height="0.706cm" fo:text-indent="-0.4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新北市政府警察局</text:span><text:span text:style-name="T3">10</text:span><text:span text:style-name="T3">8年『婦幼安全』微電影比賽</text:span></text:p>
      <text:p text:style-name="P8"><text:span text:style-name="T5">【</text:span><text:span text:style-name="T2">個人及團體著作財產權讓與契約書</text:span><text:span text:style-name="T5">】</text:span></text:p>
      <text:p text:style-name="P3">作品名稱：</text:p>
      <text:p text:style-name="P1"><text:span text:style-name="T6">參賽人</text:span><text:span text:style-name="T11"> <text:s/></text:span><text:span text:style-name="T12"><text:s text:c="11"/></text:span><text:span text:style-name="T14">(</text:span><text:span text:style-name="T14">代表人</text:span><text:span text:style-name="T14">)</text:span><text:span text:style-name="T6"> (</text:span><text:span text:style-name="T6">以下簡稱甲方</text:span><text:span text:style-name="T6">)</text:span></text:p>
      <text:p text:style-name="P1"><text:span text:style-name="T10">新北市政府警察局</text:span><text:span text:style-name="T11"> </text:span><text:span text:style-name="T6">(</text:span><text:span text:style-name="T6">以下簡稱乙方</text:span><text:span text:style-name="T6">)</text:span></text:p>
      <text:p text:style-name="P6"><text:span text:style-name="T8">茲因甲方參加乙方主辦之</text:span><text:span text:style-name="T8">10</text:span><text:span text:style-name="T8">8年『</text:span><text:span text:style-name="T3">婦幼安全</text:span><text:span text:style-name="T8">』微電影比賽</text:span><text:span text:style-name="T6">，同意於獲獎後，甲方將其得獎作品之著作財產權全數讓與乙方，如未依此辦理，同意取消獲獎資格，並歸回所領之全數獎金和獎狀，且不得對乙方主張任何權利。</text:span></text:p>
      <text:p text:style-name="P3">甲方保證遵從下列條款：</text:p>
      <text:p text:style-name="P9"><text:span text:style-name="T6">1.</text:span><text:span text:style-name="T6">甲方擁有完全履行並簽署本同意書之權利與權限。</text:span></text:p>
      <text:p text:style-name="P9"><text:span text:style-name="T6">2.</text:span><text:span text:style-name="T6">甲方著作內容與圖片皆為自行拍攝與創作。</text:span></text:p>
      <text:p text:style-name="P9"><text:span text:style-name="T6">3.</text:span><text:span text:style-name="T6">著作財產權同意由乙方完全取得，並供公布、刊登、重製、公開傳輸、公開播送及公開上映，或授權第三人使用等，及為其他一切著作權財產權利用行為之權利。</text:span></text:p>
      <text:p text:style-name="P9"><text:span text:style-name="T6">4.</text:span><text:span text:style-name="T6">本著作絕無侵害任何第三者之著作權、商標權或其他智慧財產權之情形。若有第三人對作品之適法性（如著作權、肖像權等）提出異議，並經查明屬實者，主辦單位除取消得獎資格並追繳獎品或贈品外，其違反著作權之法律責任由甲方自行負責，並承擔主辦單位之一切損失，主辦單位不負任何法律責任。</text:span></text:p>
      <text:p text:style-name="P9"><text:span text:style-name="T6">5.</text:span><text:span text:style-name="T6">甲方保證本著作是未曾公開與得獎的原創作品。</text:span></text:p>
      <text:p text:style-name="P9"><text:span text:style-name="T6">6</text:span><text:span text:style-name="T6">.</text:span><text:span text:style-name="T6">因製作之需要，乙方可在不違背原創理念之前提下修改甲方之著作。</text:span></text:p>
      <text:p text:style-name="P10"/>
      <text:p text:style-name="P1"><text:span text:style-name="T6">立書人：</text:span><text:span text:style-name="T11"> <text:s text:c="23"/></text:span><text:span text:style-name="T6">(</text:span><text:span text:style-name="T6">代表人</text:span><text:span text:style-name="T6">) (</text:span><text:span text:style-name="T6">簽名蓋章</text:span><text:span text:style-name="T6">)</text:span></text:p>
      <text:p text:style-name="P1"><text:span text:style-name="T6">身分證字號：</text:span></text:p>
      <text:p text:style-name="P3">通訊地址：</text:p>
      <text:p text:style-name="P3">戶籍地址：</text:p>
      <text:p text:style-name="P3">電話：</text:p>
      <text:p text:style-name="P3">法定代理人簽章：</text:p>
      <text:p text:style-name="P1"><text:span text:style-name="T6">(</text:span><text:span text:style-name="T6">未滿</text:span><text:span text:style-name="T6">20</text:span><text:span text:style-name="T6">歲者請法定代理人簽名蓋章</text:span><text:span text:style-name="T6">)</text:span></text:p>
      <text:p text:style-name="P2"><text:span text:style-name="T6">中</text:span><text:span text:style-name="T11"> <text:s/></text:span><text:span text:style-name="T6">華</text:span><text:span text:style-name="T11"> <text:s/></text:span><text:span text:style-name="T6">民</text:span><text:span text:style-name="T11"> <text:s/></text:span><text:span text:style-name="T6">國</text:span><text:span text:style-name="T11"> <text:s text:c="5"/></text:span><text:span text:style-name="T6">年</text:span><text:span text:style-name="T11"> <text:s text:c="5"/></text:span><text:span text:style-name="T6">月</text:span><text:span text:style-name="T11"> <text:s text:c="5"/></text:span><text:span text:style-name="T6">日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103年「婦幼安全」創意微電影徵選比賽辦法</dc:title>
    <meta:initial-creator>唐碩廷</meta:initial-creator>
    <meta:creation-date>2019-06-11T18:15:00</meta:creation-date>
    <dc:creator>葉永豐</dc:creator>
    <dc:date>2019-06-11T18:15:00</dc:date>
    <meta:print-date>2018-04-30T13:50:00</meta:print-date>
    <meta:editing-cycles>2</meta:editing-cycles>
    <meta:document-statistic meta:table-count="0" meta:image-count="0" meta:object-count="0" meta:page-count="1" meta:paragraph-count="21" meta:word-count="551" meta:character-count="626" meta:non-whitespace-character-count="562"/>
    <meta:generator>LibreOffice/6.0.7.3$Windows_X86_64 LibreOffice_project/dc89aa7a9eabfd848af146d5086077aeed2ae4a5</meta:generator>
  </office:meta>
</office:document-meta>
</file>