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P3" style:family="paragraph" style:parent-style-name="Standard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1.499cm" fo:margin-right="0cm" fo:text-indent="-1.499cm" style:auto-text-indent="false" style:text-autospace="none"/>
    </style:style>
    <style:style style:name="P8" style:family="paragraph" style:parent-style-name="Standard">
      <style:paragraph-properties fo:margin-left="0cm" fo:margin-right="-0.29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indent="1.27cm" style:auto-text-indent="false" style:text-autospace="none"/>
    </style:style>
    <style:style style:name="P10" style:family="paragraph" style:parent-style-name="Standard">
      <style:paragraph-properties fo:margin-left="1.058cm" fo:margin-right="0cm" fo:text-indent="-0.212cm" style:auto-text-indent="false" style:text-autospace="none"/>
    </style:style>
    <style:style style:name="P11" style:family="paragraph" style:parent-style-name="Standard">
      <style:paragraph-properties fo:margin-left="1.249cm" fo:margin-right="0cm" fo:text-indent="-1.249cm" style:auto-text-indent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language="zh" fo:country="TW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T6" style:family="text">
      <style:text-properties style:font-name="標楷體" fo:language="zh" fo:country="TW" style:letter-kerning="false" style:font-name-asian="標楷體" style:font-name-complex="標楷體"/>
    </style:style>
    <style:style style:name="T7" style:family="text">
      <style:text-properties style:font-name="標楷體" fo:language="zh" fo:country="TW" style:letter-kerning="false" style:font-name-asian="標楷體" style:font-name-complex="標楷體"/>
    </style:style>
    <style:style style:name="T8" style:family="text">
      <style:text-properties style:font-name="標楷體" fo:language="zh" fo:country="TW" style:letter-kerning="false" style:font-name-asian="標楷體" style:font-name-complex="新細明體1"/>
    </style:style>
    <style:style style:name="T9" style:family="text">
      <style:text-properties style:font-name="標楷體" fo:language="zh" fo:country="TW" style:letter-kerning="false" style:font-name-asian="標楷體" style:font-name-complex="新細明體1"/>
    </style:style>
    <style:style style:name="T10" style:family="text">
      <style:text-properties style:font-name="標楷體" fo:language="zh" fo:country="TW" style:letter-kerning="false" style:font-name-asian="標楷體" style:font-name-complex="新細明體1"/>
    </style:style>
    <style:style style:name="T11" style:family="text">
      <style:text-properties style:font-name="標楷體" fo:language="zh" fo:country="TW" style:letter-kerning="false" style:font-name-asian="標楷體" style:font-name-complex="新細明體1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ffffff" loext:char-shading-value="0" style:font-name-asian="標楷體"/>
    </style:style>
    <style:style style:name="T16" style:family="text">
      <style:text-properties fo:background-color="#ffffff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新北市政府警察局108年「婦幼安全」微電影比賽辦法</text:span></text:p>
      <text:p text:style-name="P2">一、活動目的</text:p>
      <text:p text:style-name="P1"><text:span text:style-name="T6"><text:s text:c="4"/></text:span><text:span text:style-name="T8">為宣導婦幼安全，並藉由活動提升市民朋友對婦幼安全之認知，透過鏡頭藉 <text:s/></text:span></text:p>
      <text:p text:style-name="P1"><text:span text:style-name="T6"><text:s text:c="4"/></text:span><text:span text:style-name="T8">由影像教導市民朋友如何自我保護及預防危害，落實婦幼安全保護政策。</text:span><text:span text:style-name="T8"> </text:span></text:p>
      <text:p text:style-name="P1"><text:span text:style-name="T4">二、主辦單位</text:span><text:span text:style-name="T8">：新北市政府警察局(以下簡稱本局)</text:span></text:p>
      <text:p text:style-name="P1"><text:span text:style-name="T6"><text:s text:c="4"/></text:span><text:span text:style-name="T4">承辦單位</text:span><text:span text:style-name="T8">：本局婦幼警察隊</text:span></text:p>
      <text:p text:style-name="P1"><text:span text:style-name="T4">三、活動期程</text:span><text:span text:style-name="T8"><text:tab/></text:span></text:p>
      <text:p text:style-name="P1"><text:span text:style-name="T6"><text:s/></text:span><text:span text:style-name="T8">（一）徵稿時間：即日起至</text:span><text:span text:style-name="T8">10</text:span><text:span text:style-name="T8">8年10月20日止。</text:span></text:p>
      <text:p text:style-name="P1"><text:span text:style-name="T6"><text:s/></text:span><text:span text:style-name="T8">（二）決選得獎影片及獲獎公告：</text:span><text:span text:style-name="T8">10</text:span><text:span text:style-name="T8">8年10月31日前。</text:span></text:p>
      <text:p text:style-name="P1"><text:span text:style-name="T6"><text:s/></text:span><text:span text:style-name="T8">（三）頒獎及領獎：預定於108年11月中旬在本局6樓大禮堂公開進行頒獎。</text:span></text:p>
      <text:p text:style-name="P2">四、參賽規定</text:p>
      <text:p text:style-name="P7"><text:span text:style-name="T6"><text:s/></text:span><text:span text:style-name="T8">（一）拍攝內容：應與「婦幼安全」保護（性侵害、性騷擾、兒少性剝削、家庭暴力、兒少保護等）為主題，呈現方式不限，風格類型（影片、動畫）不拘，惟應避免內容離題、違反善良風俗及侵害他人著作權等相關情事。</text:span></text:p>
      <text:p text:style-name="P1"><text:span text:style-name="T6"><text:s/></text:span><text:span text:style-name="T8">（二）參賽者資格：</text:span></text:p>
      <text:p text:style-name="P8"><text:span text:style-name="T6"><text:s text:c="3"/></text:span><text:span text:style-name="T8">1、以個人或團體名義參賽，不分年齡皆可參加，不分組評選，惟成員中至少</text:span></text:p>
      <text:p text:style-name="P8"><text:span text:style-name="T6"><text:s text:c="6"/></text:span><text:span text:style-name="T8">一名須設籍於新北市或就讀於新北市各大專院校及各級學校。</text:span></text:p>
      <text:p text:style-name="P8"><text:span text:style-name="T6"><text:s text:c="3"/></text:span><text:span text:style-name="T8">2、如為團體，應載明成員姓名及就讀學校或相關單位。</text:span></text:p>
      <text:p text:style-name="P1"><text:span text:style-name="T6"><text:s/></text:span><text:span text:style-name="T8">（三）參賽作品規格：</text:span></text:p>
      <text:p text:style-name="P1"><text:span text:style-name="T6"><text:s text:c="3"/></text:span><text:span text:style-name="T8">1</text:span><text:span text:style-name="T8">、須為108年5月1日(含)以後完成之作品。</text:span></text:p>
      <text:p text:style-name="P1"><text:span text:style-name="T6"><text:s text:c="3"/></text:span><text:span text:style-name="T8">2</text:span><text:span text:style-name="T8">、使用任何影音器材</text:span><text:span text:style-name="T8"> (Betacam</text:span><text:span text:style-name="T8">、</text:span><text:span text:style-name="T8">DV</text:span><text:span text:style-name="T8">、</text:span><text:span text:style-name="T8">V8</text:span><text:span text:style-name="T8">、</text:span><text:span text:style-name="T8">Hi8</text:span><text:span text:style-name="T8">、具錄影功能之數位相機…等</text:span><text:span text:style-name="T8">) </text:span><text:span text:style-name="T8"><text:s text:c="4"/></text:span></text:p>
      <text:p text:style-name="P1"><text:span text:style-name="T6"><text:s text:c="6"/></text:span><text:span text:style-name="T8">拍攝皆可，檔案格式請使用</text:span><text:span text:style-name="T8">mpg4</text:span><text:span text:style-name="T8">(16:9，解析度1920X1080)以上格式。</text:span></text:p>
      <text:p text:style-name="P1"><text:span text:style-name="T6"><text:s text:c="3"/></text:span><text:span text:style-name="T8">3、片長以不超過10分鐘為原則。</text:span></text:p>
      <text:p text:style-name="P1"><text:span text:style-name="T6"><text:s/></text:span><text:span text:style-name="T8">（四）作品著作權：</text:span></text:p>
      <text:p text:style-name="P1"><text:span text:style-name="T6"><text:s text:c="3"/></text:span><text:span text:style-name="T8">1</text:span><text:span text:style-name="T8">、參賽影片中如有採取或剪輯他人相關著作（包含圖像、聲音及文字資料 </text:span></text:p>
      <text:p text:style-name="P1"><text:span text:style-name="T6"><text:s text:c="6"/></text:span><text:span text:style-name="T8">等），應取得合法之授權。</text:span></text:p>
      <text:p text:style-name="P1"><text:span text:style-name="T6"><text:s text:c="3"/></text:span><text:span text:style-name="T8">2</text:span><text:span text:style-name="T8">、參賽者請自行保留原件備份，參賽作品概不退還。</text:span></text:p>
      <text:p text:style-name="P1"><text:span text:style-name="T6"><text:s text:c="3"/></text:span><text:span text:style-name="T8">3</text:span><text:span text:style-name="T8">、得獎者須與本局簽訂著作財產權讓與契約書，各項權利均歸屬本局，且不</text:span></text:p>
      <text:p text:style-name="P9"><text:span text:style-name="T8">行使著作人格權。惟作者得以複製方式保留作品。</text:span></text:p>
      <text:p text:style-name="P1"><text:span text:style-name="T6"><text:s text:c="3"/></text:span><text:span text:style-name="T8">4</text:span><text:span text:style-name="T8">、本局得利用得獎作品於國內外重製、散布、改作、公開傳輸、公開播送及</text:span></text:p>
      <text:p text:style-name="P1"><text:span text:style-name="T6"><text:s text:c="6"/></text:span><text:span text:style-name="T8">公開上映，入選作品片尾將置入相關宣導字幕，並冠名「新北市政府警察</text:span></text:p>
      <text:p text:style-name="P1"><text:span text:style-name="T6"><text:s text:c="6"/></text:span><text:span text:style-name="T8">局關心您等字樣」。</text:span></text:p>
      <text:p text:style-name="P1"><text:span text:style-name="T6"><text:s text:c="3"/></text:span><text:span text:style-name="T8">5、需由參賽者自行拍攝，且未公開發表或未曾參賽公開放映、獲獎之作品，</text:span></text:p>
      <text:p text:style-name="P1"><text:span text:style-name="T6"><text:s text:c="6"/></text:span><text:span text:style-name="T8">如經查有違反上述之情事，取消獲獎資格並追回獎項。</text:span></text:p>
      <text:p text:style-name="P2">五、投稿方式</text:p>
      <text:p text:style-name="P4">（一）請至活動網頁</text:p>
      <text:p text:style-name="P10"><text:span text:style-name="T8">（</text:span><text:a xlink:type="simple" xlink:href="http://www.wpb.police.ntpc.gov.tw/web/Home" text:style-name="Internet_20_link" text:visited-style-name="Visited_20_Internet_20_Link"><text:span text:style-name="Internet_20_link"><text:span text:style-name="T8">http://www.wpb.police.ntpc.gov.tw/web/Home</text:span></text:span></text:a><text:span text:style-name="T8">）下載並填寫「報名表」及「個人及團體著作財產權讓與契約書」。</text:span></text:p>
      <text:p text:style-name="P1"><text:soft-page-break/><text:span text:style-name="T8">（二）收件期間：即日起至</text:span><text:span text:style-name="T8">10</text:span><text:span text:style-name="T8">8年10月20日止。</text:span></text:p>
      <text:p text:style-name="P1"><text:span text:style-name="T8">（三）收件方式：請將作品光碟（一式3份），連同報名表及作品資料表，採「雙</text:span></text:p>
      <text:p text:style-name="P1"><text:span text:style-name="T6"><text:s text:c="6"/></text:span><text:span text:style-name="T8">掛號」郵寄方式（請注意作品保護），郵寄至：「</text:span><text:span text:style-name="T8">23545</text:span><text:span text:style-name="T8">新北市中和區中</text:span></text:p>
      <text:p text:style-name="P1"><text:span text:style-name="T6"><text:s text:c="6"/></text:span><text:span text:style-name="T8">正路</text:span><text:span text:style-name="T8">1167</text:span><text:span text:style-name="T8">號</text:span><text:span text:style-name="T8">8</text:span><text:span text:style-name="T8">樓，微電影徵選活動小組收」，以郵戳為憑，逾期不受理。</text:span></text:p>
      <text:p text:style-name="P1"><text:span text:style-name="T8">（四）聯絡人：婦幼警察隊巡官蔡和霖，聯絡電話：</text:span><text:span text:style-name="T8">(02)22286033</text:span><text:span text:style-name="T8">分機</text:span><text:span text:style-name="T8">5534</text:span><text:span text:style-name="T8">。</text:span></text:p>
      <text:p text:style-name="P1"><text:span text:style-name="T4">六、</text:span><text:span text:style-name="T4"> </text:span><text:span text:style-name="T4">評審規則</text:span></text:p>
      <text:p text:style-name="P11"><text:span text:style-name="T8">（一）評分標準：「主題表達</text:span><text:span text:style-name="T8">(40%)</text:span><text:span text:style-name="T8">」、「創意表現</text:span><text:span text:style-name="T8">(30%)</text:span><text:span text:style-name="T8">」及「影像品質</text:span><text:span text:style-name="T8">(30%)</text:span><text:span text:style-name="T8">」，其中「影像品質」包含「畫面清晰度(15%)」、「音效(10%)」、「片長是否符合規定(5%)」項目進行評分。</text:span></text:p>
      <text:p text:style-name="P1"><text:span text:style-name="T8">（二）評選作業：由承辦單位聘請專家學者組成評審委員會進行評選，擇優錄取</text:span></text:p>
      <text:p text:style-name="P5"><text:span text:style-name="T13"><text:s text:c="6"/></text:span><text:span text:style-name="T12">評定名次。</text:span></text:p>
      <text:p text:style-name="P1"><text:span text:style-name="T4">七、獎勵方式</text:span></text:p>
      <text:p text:style-name="P1"><text:span text:style-name="T6"><text:s/></text:span><text:span text:style-name="T8">(一)金獎1名，頒發面額5萬元禮券及獎盃1座。</text:span></text:p>
      <text:p text:style-name="P1"><text:span text:style-name="T6"><text:s/></text:span><text:span text:style-name="T8">(二)銀獎1名，頒發面額4萬元禮券及獎盃1座。</text:span></text:p>
      <text:p text:style-name="P1"><text:span text:style-name="T6"><text:s/></text:span><text:span text:style-name="T8">(三)銅獎1名，頒發面額3萬元禮券及獎盃1座。</text:span></text:p>
      <text:p text:style-name="P1"><text:span text:style-name="T6"><text:s/></text:span><text:span text:style-name="T8">(四)佳作2名，各頒發面額1萬元禮券及獎盃1座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103年「婦幼安全」創意微電影徵選比賽辦法</dc:title>
    <meta:initial-creator>唐碩廷</meta:initial-creator>
    <meta:creation-date>2019-06-11T18:16:00</meta:creation-date>
    <dc:creator>葉永豐</dc:creator>
    <dc:date>2019-06-11T18:16:00</dc:date>
    <meta:print-date>2018-04-30T13:50:00</meta:print-date>
    <meta:editing-cycles>2</meta:editing-cycles>
    <meta:document-statistic meta:table-count="0" meta:image-count="0" meta:object-count="0" meta:page-count="2" meta:paragraph-count="49" meta:word-count="1189" meta:character-count="1441" meta:non-whitespace-character-count="1322"/>
    <meta:generator>LibreOffice/6.0.7.3$Windows_X86_64 LibreOffice_project/dc89aa7a9eabfd848af146d5086077aeed2ae4a5</meta:generator>
  </office:meta>
</office:document-meta>
</file>