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9cm" table:align="center" style:writing-mode="lr-tb"/>
    </style:style>
    <style:style style:name="表格1.A"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7.466cm" fo:margin-left="-0.088cm" table:align="left" style:writing-mode="lr-tb"/>
    </style:style>
    <style:style style:name="表格2.A" style:family="table-column">
      <style:table-column-properties style:column-width="2.551cm"/>
    </style:style>
    <style:style style:name="表格2.B" style:family="table-column">
      <style:table-column-properties style:column-width="2.251cm"/>
    </style:style>
    <style:style style:name="表格2.C" style:family="table-column">
      <style:table-column-properties style:column-width="1cm"/>
    </style:style>
    <style:style style:name="表格2.E" style:family="table-column">
      <style:table-column-properties style:column-width="1.723cm"/>
    </style:style>
    <style:style style:name="表格2.F" style:family="table-column">
      <style:table-column-properties style:column-width="0.526cm"/>
    </style:style>
    <style:style style:name="表格2.G" style:family="table-column">
      <style:table-column-properties style:column-width="1.099cm"/>
    </style:style>
    <style:style style:name="表格2.H" style:family="table-column">
      <style:table-column-properties style:column-width="0.651cm"/>
    </style:style>
    <style:style style:name="表格2.I" style:family="table-column">
      <style:table-column-properties style:column-width="1.002cm"/>
    </style:style>
    <style:style style:name="表格2.J" style:family="table-column">
      <style:table-column-properties style:column-width="0.584cm"/>
    </style:style>
    <style:style style:name="表格2.K" style:family="table-column">
      <style:table-column-properties style:column-width="0.039cm"/>
    </style:style>
    <style:style style:name="表格2.L" style:family="table-column">
      <style:table-column-properties style:column-width="5.041cm"/>
    </style:style>
    <style:style style:name="表格2.1" style:family="table-row">
      <style:table-row-properties style:min-row-height="1.67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G2" style:family="table-cell">
      <style:table-cell-properties style:vertical-align="bottom" fo:padding-left="0.049cm" fo:padding-right="0.049cm" fo:padding-top="0cm" fo:padding-bottom="0cm" fo:border-left="0.5pt solid #000000" fo:border-right="none" fo:border-top="2.25pt solid #000000" fo:border-bottom="0.5pt solid #000000" style:writing-mode="lr-tb"/>
    </style:style>
    <style:style style:name="表格2.J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2.3" style:family="table-row">
      <style:table-row-properties style:min-row-height="0.674cm" fo:keep-together="always"/>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709cm" fo:keep-together="always"/>
    </style:style>
    <style:style style:name="表格2.5" style:family="table-row">
      <style:table-row-properties style:min-row-height="0.616cm" fo:keep-together="always"/>
    </style:style>
    <style:style style:name="表格2.6" style:family="table-row">
      <style:table-row-properties style:min-row-height="0.152cm" fo:keep-together="always"/>
    </style:style>
    <style:style style:name="表格2.12" style:family="table-row">
      <style:table-row-properties style:min-row-height="0.455cm" fo:keep-together="always"/>
    </style:style>
    <style:style style:name="表格2.17" style:family="table-row">
      <style:table-row-properties style:min-row-height="1.289cm" fo:keep-together="always"/>
    </style:style>
    <style:style style:name="表格2.A17" style:family="table-cell">
      <style:table-cell-properties style:vertical-align="top" fo:padding-left="0.049cm" fo:padding-right="0.049cm" fo:padding-top="0cm" fo:padding-bottom="0cm" fo:border="2.25pt solid #000000" style:writing-mode="lr-tb"/>
    </style:style>
    <style:style style:name="表格2.18" style:family="table-row">
      <style:table-row-properties style:min-row-height="2.223cm" fo:keep-together="always"/>
    </style:style>
    <style:style style:name="表格2.19" style:family="table-row">
      <style:table-row-properties style:min-row-height="4.336cm" fo:keep-together="always"/>
    </style:style>
    <style:style style:name="表格3" style:family="table">
      <style:table-properties style:width="17.069cm" fo:margin-left="-0.058cm" table:align="left" style:writing-mode="lr-tb"/>
    </style:style>
    <style:style style:name="表格3.A" style:family="table-column">
      <style:table-column-properties style:column-width="2.554cm"/>
    </style:style>
    <style:style style:name="表格3.B" style:family="table-column">
      <style:table-column-properties style:column-width="14.515cm"/>
    </style:style>
    <style:style style:name="表格3.1" style:family="table-row">
      <style:table-row-properties style:min-row-height="2.198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535cm" fo:keep-together="auto"/>
    </style:style>
    <style:style style:name="表格3.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 style:family="table-row">
      <style:table-row-properties style:min-row-height="2.882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0.746cm" fo:keep-together="auto"/>
    </style:style>
    <style:style style:name="表格3.5" style:family="table-row">
      <style:table-row-properties style:min-row-height="1.316cm" fo:keep-together="auto"/>
    </style:style>
    <style:style style:name="表格3.6" style:family="table-row">
      <style:table-row-properties style:min-row-height="9.276cm" fo:keep-together="auto"/>
    </style:style>
    <style:style style:name="表格3.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7.478cm" fo:margin-left="-0.088cm" table:align="left" style:writing-mode="lr-tb"/>
    </style:style>
    <style:style style:name="表格4.A" style:family="table-column">
      <style:table-column-properties style:column-width="4.3cm"/>
    </style:style>
    <style:style style:name="表格4.B" style:family="table-column">
      <style:table-column-properties style:column-width="2.566cm"/>
    </style:style>
    <style:style style:name="表格4.C" style:family="table-column">
      <style:table-column-properties style:column-width="0.665cm"/>
    </style:style>
    <style:style style:name="表格4.D" style:family="table-column">
      <style:table-column-properties style:column-width="0.704cm"/>
    </style:style>
    <style:style style:name="表格4.E" style:family="table-column">
      <style:table-column-properties style:column-width="0.108cm"/>
    </style:style>
    <style:style style:name="表格4.F" style:family="table-column">
      <style:table-column-properties style:column-width="0.224cm"/>
    </style:style>
    <style:style style:name="表格4.G" style:family="table-column">
      <style:table-column-properties style:column-width="0.483cm"/>
    </style:style>
    <style:style style:name="表格4.H" style:family="table-column">
      <style:table-column-properties style:column-width="1.461cm"/>
    </style:style>
    <style:style style:name="表格4.I" style:family="table-column">
      <style:table-column-properties style:column-width="0.27cm"/>
    </style:style>
    <style:style style:name="表格4.J" style:family="table-column">
      <style:table-column-properties style:column-width="0.901cm"/>
    </style:style>
    <style:style style:name="表格4.K" style:family="table-column">
      <style:table-column-properties style:column-width="0.587cm"/>
    </style:style>
    <style:style style:name="表格4.L" style:family="table-column">
      <style:table-column-properties style:column-width="0.533cm"/>
    </style:style>
    <style:style style:name="表格4.M" style:family="table-column">
      <style:table-column-properties style:column-width="4.66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L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11" style:family="table-row">
      <style:table-row-properties style:min-row-height="1.127cm" fo:keep-together="always"/>
    </style:style>
    <style:style style:name="表格4.A11" style:family="table-cell">
      <style:table-cell-properties style:vertical-align="top" fo:padding-left="0.049cm" fo:padding-right="0.049cm" fo:padding-top="0cm" fo:padding-bottom="0cm" fo:border="2.25pt solid #000000" style:writing-mode="lr-tb"/>
    </style:style>
    <style:style style:name="表格5" style:family="table">
      <style:table-properties style:width="17.069cm" fo:margin-left="-0.058cm" table:align="left" style:writing-mode="lr-tb"/>
    </style:style>
    <style:style style:name="表格5.A" style:family="table-column">
      <style:table-column-properties style:column-width="2.554cm"/>
    </style:style>
    <style:style style:name="表格5.B" style:family="table-column">
      <style:table-column-properties style:column-width="14.515cm"/>
    </style:style>
    <style:style style:name="表格5.1" style:family="table-row">
      <style:table-row-properties style:min-row-height="1.535cm" fo:keep-together="auto"/>
    </style:style>
    <style:style style:name="表格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3" style:family="table-row">
      <style:table-row-properties style:min-row-height="2.882cm" fo:keep-together="auto"/>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4" style:family="table-row">
      <style:table-row-properties style:min-row-height="0.746cm" fo:keep-together="auto"/>
    </style:style>
    <style:style style:name="表格5.5" style:family="table-row">
      <style:table-row-properties style:min-row-height="1.316cm" fo:keep-together="auto"/>
    </style:style>
    <style:style style:name="表格5.6" style:family="table-row">
      <style:table-row-properties style:min-row-height="9.276cm" fo:keep-together="auto"/>
    </style:style>
    <style:style style:name="表格5.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tab-stops>
          <style:tab-stop style:position="2cm"/>
        </style:tab-stops>
      </style:paragraph-properties>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orphans="2" fo:widows="2"/>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7">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text-properties style:font-name="標楷體" fo:font-size="1pt" style:font-name-asian="標楷體" style:font-name-complex="標楷體"/>
    </style:style>
    <style:style style:name="P1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orphans="2" fo:widows="2"/>
    </style:style>
    <style:style style:name="P14" style:family="paragraph" style:parent-style-name="Standard">
      <style:paragraph-properties fo:text-align="end" style:justify-single-word="false"/>
    </style:style>
    <style:style style:name="P15" style:family="paragraph" style:parent-style-name="Standard">
      <style:paragraph-properties fo:line-height="0.882cm" fo:text-align="justify" style:justify-single-word="false" style:snap-to-layout-grid="false"/>
    </style:style>
    <style:style style:name="P16" style:family="paragraph" style:parent-style-name="Standard" style:list-style-name="WW8Num5">
      <style:paragraph-properties style:line-height-at-least="0cm" fo:text-align="justify" style:justify-single-word="false" style:snap-to-layout-grid="false"/>
    </style:style>
    <style:style style:name="P17" style:family="paragraph" style:parent-style-name="Standard" style:list-style-name="WW8Num7">
      <style:paragraph-properties fo:line-height="0.706cm" fo:text-align="justify" style:justify-single-word="false" style:snap-to-layout-grid="false"/>
    </style:style>
    <style:style style:name="P18" style:family="paragraph" style:parent-style-name="Standard" style:list-style-name="WW8Num7"/>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1.499cm" fo:margin-right="0cm" fo:text-indent="-0.75cm" style:auto-text-indent="false"/>
    </style:style>
    <style:style style:name="P22" style:family="paragraph" style:parent-style-name="Standard">
      <style:paragraph-properties fo:margin-left="1.499cm" fo:margin-right="0cm" fo:text-indent="-0.75cm" style:auto-text-indent="false"/>
    </style:style>
    <style:style style:name="P23" style:family="paragraph" style:parent-style-name="Standard">
      <style:paragraph-properties fo:margin-left="1.499cm" fo:margin-right="0cm" fo:text-align="justify" style:justify-single-word="false" fo:text-indent="-0.75cm" style:auto-text-indent="false"/>
    </style:style>
    <style:style style:name="P24" style:family="paragraph" style:parent-style-name="Standard">
      <style:paragraph-properties fo:margin-left="1.499cm" fo:margin-right="0cm" fo:text-indent="-1.499cm" style:auto-text-indent="false"/>
    </style:style>
    <style:style style:name="P25" style:family="paragraph" style:parent-style-name="Standard">
      <style:paragraph-properties fo:margin-left="1.499cm" fo:margin-right="0cm" fo:text-indent="-1.499cm" style:auto-text-indent="false"/>
    </style:style>
    <style:style style:name="P26" style:family="paragraph" style:parent-style-name="Standard">
      <style:paragraph-properties fo:margin-left="0cm" fo:margin-right="0cm" fo:text-indent="1.499cm" style:auto-text-indent="false"/>
    </style:style>
    <style:style style:name="P27" style:family="paragraph" style:parent-style-name="Standard">
      <style:paragraph-properties fo:margin-left="0cm" fo:margin-right="0cm" fo:text-indent="0.75cm" style:auto-text-indent="false"/>
    </style:style>
    <style:style style:name="P28" style:family="paragraph" style:parent-style-name="Standard">
      <style:paragraph-properties fo:margin-left="0cm" fo:margin-right="0cm" fo:text-indent="0.75cm" style:auto-text-indent="false"/>
    </style:style>
    <style:style style:name="P29" style:family="paragraph" style:parent-style-name="Standard">
      <style:paragraph-properties fo:margin-left="2.224cm" fo:margin-right="0cm" fo:line-height="0.706cm" fo:orphans="2" fo:widows="2" fo:text-indent="-2.224cm" style:auto-text-indent="false"/>
    </style:style>
    <style:style style:name="P30" style:family="paragraph" style:parent-style-name="Standard">
      <style:paragraph-properties fo:margin-left="1.483cm" fo:margin-right="0cm" fo:line-height="0.706cm" fo:orphans="2" fo:widows="2" fo:text-indent="-1.483cm" style:auto-text-indent="false"/>
    </style:style>
    <style:style style:name="P31" style:family="paragraph" style:parent-style-name="Standard">
      <style:paragraph-properties fo:margin-left="1.482cm" fo:margin-right="0cm" fo:line-height="0.706cm" fo:orphans="2" fo:widows="2" fo:text-indent="-1.482cm" style:auto-text-indent="false"/>
    </style:style>
    <style:style style:name="P32" style:family="paragraph" style:parent-style-name="Standard">
      <style:paragraph-properties fo:margin-left="1.482cm" fo:margin-right="0cm" fo:text-indent="-1.482cm" style:auto-text-indent="false"/>
    </style:style>
    <style:style style:name="P33" style:family="paragraph" style:parent-style-name="Standard">
      <style:paragraph-properties fo:margin-left="1.482cm" fo:margin-right="0cm" fo:line-height="0.706cm" fo:orphans="2" fo:widows="2" fo:text-indent="-1.482cm" style:auto-text-indent="false"/>
    </style:style>
    <style:style style:name="P34" style:family="paragraph" style:parent-style-name="Standard">
      <style:paragraph-properties fo:margin-left="2.223cm" fo:margin-right="0cm" fo:line-height="0.706cm" fo:orphans="2" fo:widows="2" fo:text-indent="-2.223cm" style:auto-text-indent="false"/>
    </style:style>
    <style:style style:name="P35" style:family="paragraph" style:parent-style-name="Standard">
      <style:paragraph-properties fo:margin-left="2.223cm" fo:margin-right="0cm" fo:line-height="0.706cm" fo:orphans="2" fo:widows="2" fo:text-indent="-2.223cm" style:auto-text-indent="false"/>
    </style:style>
    <style:style style:name="P36" style:family="paragraph" style:parent-style-name="Standard">
      <style:paragraph-properties fo:margin-left="1.998cm" fo:margin-right="0cm" fo:orphans="2" fo:widows="2" fo:text-indent="0cm" style:auto-text-indent="false"/>
    </style:style>
    <style:style style:name="P37" style:family="paragraph" style:parent-style-name="Standard">
      <style:paragraph-properties fo:margin-left="4.669cm" fo:margin-right="0cm" fo:line-height="0.423cm" fo:orphans="2" fo:widows="2" fo:text-indent="0cm" style:auto-text-indent="false"/>
    </style:style>
    <style:style style:name="P38" style:family="paragraph" style:parent-style-name="Standard">
      <style:paragraph-properties fo:margin-left="2.117cm" fo:margin-right="0cm" fo:line-height="0.706cm" fo:orphans="2" fo:widows="2" fo:text-indent="-2.117cm" style:auto-text-indent="false">
        <style:tab-stops>
          <style:tab-stop style:position="1.251cm"/>
          <style:tab-stop style:position="1.501cm"/>
        </style:tab-stops>
      </style:paragraph-properties>
    </style:style>
    <style:style style:name="P39"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40" style:family="paragraph" style:parent-style-name="Standard">
      <style:paragraph-properties fo:margin-left="1.748cm" fo:margin-right="0cm" fo:text-indent="-0.995cm" style:auto-text-indent="false"/>
    </style:style>
    <style:style style:name="P41" style:family="paragraph" style:parent-style-name="Standard">
      <style:paragraph-properties fo:margin-left="1.6cm" fo:margin-right="0cm" fo:text-indent="-0.847cm" style:auto-text-indent="false"/>
    </style:style>
    <style:style style:name="P42" style:family="paragraph" style:parent-style-name="Standard">
      <style:paragraph-properties fo:margin-left="2.692cm" fo:margin-right="0cm" fo:text-indent="-1.443cm" style:auto-text-indent="false"/>
    </style:style>
    <style:style style:name="P43" style:family="paragraph" style:parent-style-name="Standard">
      <style:paragraph-properties fo:margin-left="3.752cm" fo:margin-right="0cm" fo:text-indent="-3.002cm" style:auto-text-indent="false"/>
    </style:style>
    <style:style style:name="P44" style:family="paragraph" style:parent-style-name="Standard">
      <style:paragraph-properties fo:margin-left="3.752cm" fo:margin-right="0cm" fo:text-indent="-3.002cm" style:auto-text-indent="false"/>
    </style:style>
    <style:style style:name="P45" style:family="paragraph" style:parent-style-name="Standard">
      <style:paragraph-properties fo:margin-left="3.713cm" fo:margin-right="0cm" fo:text-indent="-2.963cm" style:auto-text-indent="false"/>
    </style:style>
    <style:style style:name="P46" style:family="paragraph" style:parent-style-name="Standard">
      <style:paragraph-properties fo:margin-left="3.713cm" fo:margin-right="0cm" fo:text-indent="-2.963cm" style:auto-text-indent="false"/>
    </style:style>
    <style:style style:name="P47" style:family="paragraph" style:parent-style-name="Standard">
      <style:paragraph-properties fo:margin-left="1.596cm" fo:margin-right="0cm" fo:text-align="justify" style:justify-single-word="false" fo:text-indent="-0.847cm" style:auto-text-indent="false"/>
    </style:style>
    <style:style style:name="P48" style:family="paragraph" style:parent-style-name="Standard">
      <style:paragraph-properties fo:margin-left="1.596cm" fo:margin-right="0cm" fo:text-align="justify" style:justify-single-word="false" fo:text-indent="-0.847cm" style:auto-text-indent="false"/>
    </style:style>
    <style:style style:name="P49" style:family="paragraph" style:parent-style-name="Standard" style:list-style-name="WW8Num5">
      <style:paragraph-properties style:line-height-at-least="0cm" fo:text-align="justify" style:justify-single-word="false" fo:break-before="page" style:snap-to-layout-grid="false"/>
    </style:style>
    <style:style style:name="P50" style:family="paragraph" style:parent-style-name="Standard">
      <style:paragraph-properties style:line-height-at-least="0cm" fo:break-before="page"/>
      <style:text-properties style:font-name="標楷體" style:font-name-asian="標楷體" style:font-name-complex="標楷體"/>
    </style:style>
    <style:style style:name="P51" style:family="paragraph" style:parent-style-name="Standard">
      <style:paragraph-properties style:line-height-at-least="0cm" fo:text-align="justify" style:justify-single-word="false" fo:break-before="page" style:snap-to-layout-grid="false"/>
      <style:text-properties style:font-name="標楷體" style:font-name-asian="標楷體" style:font-name-complex="標楷體"/>
    </style:style>
    <style:style style:name="P52" style:family="paragraph" style:parent-style-name="Standard">
      <style:paragraph-properties fo:margin-left="0cm" fo:margin-right="0.423cm" fo:text-align="end" style:justify-single-word="false" fo:text-indent="0cm" style:auto-text-indent="false"/>
    </style:style>
    <style:style style:name="P53" style:family="paragraph" style:parent-style-name="Standard" style:master-page-name="Standard">
      <style:paragraph-properties fo:line-height="0.635cm" fo:text-align="center" style:justify-single-word="false" style:page-number="1"/>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tyle="italic" style:font-name-asian="標楷體" style:font-style-asian="italic"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style:font-name="標楷體" fo:font-size="16pt" fo:font-weight="bold" style:font-name-asian="標楷體" style:font-size-asian="16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name-complex="Arial"/>
    </style:style>
    <style:style style:name="T29" style:family="text">
      <style:text-properties fo:color="#000000" style:font-name="標楷體" fo:font-weight="bold" style:font-name-asian="標楷體" style:font-weight-asian="bold" style:font-name-complex="Arial"/>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Arial"/>
    </style:style>
    <style:style style:name="T36" style:family="text">
      <style:text-properties fo:color="#000000" style:font-name="標楷體" style:font-name-asian="標楷體" style:font-name-complex="Arial"/>
    </style:style>
    <style:style style:name="T37" style:family="text">
      <style:text-properties fo:color="#000000" style:font-name="標楷體" fo:background-color="#d8d8d8" loext:char-shading-value="0" style:font-name-asian="標楷體" style:font-name-complex="Arial"/>
    </style:style>
    <style:style style:name="T38" style:family="text">
      <style:text-properties fo:color="#000000" style:font-name="標楷體" fo:font-size="15pt" fo:font-weight="bold" style:font-name-asian="標楷體" style:font-size-asian="15pt" style:font-weight-asian="bold" style:font-name-complex="標楷體" style:font-size-complex="15pt"/>
    </style:style>
    <style:style style:name="T39" style:family="text">
      <style:text-properties fo:color="#000000" style:font-name="標楷體" fo:font-size="15pt" fo:font-weight="bold" style:font-name-asian="標楷體" style:font-size-asian="15pt" style:font-weight-asian="bold" style:font-name-complex="標楷體" style:font-size-complex="15pt"/>
    </style:style>
    <style:style style:name="T40" style:family="text">
      <style:text-properties fo:color="#000000" style:font-name="標楷體" fo:font-size="15pt" fo:font-weight="bold" style:font-name-asian="標楷體" style:font-size-asian="15pt" style:font-weight-asian="bold" style:font-name-complex="標楷體" style:font-size-complex="15pt"/>
    </style:style>
    <style:style style:name="T41" style:family="text">
      <style:text-properties fo:color="#000000" style:font-name="標楷體" fo:font-size="15pt" fo:font-weight="bold" style:font-name-asian="標楷體" style:font-size-asian="15pt" style:font-weight-asian="bold" style:font-name-complex="標楷體" style:font-size-complex="15pt"/>
    </style:style>
    <style:style style:name="T42" style:family="text">
      <style:text-properties fo:color="#000000" style:font-name="標楷體" fo:font-size="15pt" fo:font-weight="bold" fo:background-color="#d8d8d8" loext:char-shading-value="0" style:font-name-asian="標楷體" style:font-size-asian="15pt" style:font-weight-asian="bold" style:font-name-complex="標楷體" style:font-size-complex="15pt"/>
    </style:style>
    <style:style style:name="T43" style:family="text">
      <style:text-properties fo:color="#000000" style:font-name="標楷體" fo:font-size="10pt" fo:font-weight="bold" style:font-name-asian="標楷體" style:font-size-asian="10pt" style:font-weight-asian="bold" style:font-name-complex="標楷體" style:font-size-complex="10pt"/>
    </style:style>
    <style:style style:name="T44" style:family="text">
      <style:text-properties fo:color="#000000" style:font-name-complex="Arial"/>
    </style:style>
    <style:style style:name="T45" style:family="text">
      <style:text-properties fo:color="#000000" style:font-name-complex="Arial"/>
    </style:style>
    <style:style style:name="T46" style:family="text">
      <style:text-properties fo:color="#000000" fo:font-size="15pt" fo:font-weight="bold" style:font-size-asian="15pt" style:font-weight-asian="bold" style:font-size-complex="15pt"/>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font-name-complex="Arial"/>
    </style:style>
    <style:style style:name="T49" style:family="text">
      <style:text-properties fo:color="#ff0000" style:font-name="標楷體" style:font-name-asian="標楷體" style:font-name-complex="標楷體"/>
    </style:style>
    <style:style style:name="T50" style:family="text">
      <style:text-properties fo:color="#121221" style:font-name="標楷體" style:font-name-asian="標楷體" style:font-name-complex="Arial" style:font-weight-complex="bold"/>
    </style:style>
    <style:style style:name="T51" style:family="text">
      <style:text-properties fo:color="#121221" style:font-name="標楷體" fo:font-weight="bold" style:font-name-asian="標楷體" style:font-weight-asian="bold" style:font-name-complex="Arial" style:font-weight-complex="bold"/>
    </style:style>
    <style:style style:name="T52" style:family="text">
      <style:text-properties fo:font-size="10pt" style:font-size-asian="10pt" style:font-size-complex="10pt"/>
    </style:style>
    <style:style style:name="fr1" style:family="graphic" style:parent-style-name="Frame">
      <style:graphic-properties fo:margin-left="0cm" fo:margin-right="0.318cm"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3">新北市政府警察局108年「婦幼安全」GIF動態圖創作暨國民小學海報製作比賽辦法</text:span></text:p>
      <text:p text:style-name="P12"/>
      <text:p text:style-name="Standard"><text:span text:style-name="T25">壹、目的</text:span></text:p>
      <text:p text:style-name="P21"><text:span text:style-name="T30">一、為落實婦幼保護工作，建構完整之婦幼保護網絡，打造一個讓民眾安居樂業的新北</text:span></text:p>
      <text:p text:style-name="P21"><text:span text:style-name="T30"><text:s text:c="4"/>市，實踐在地樂活之施政理念。</text:span></text:p>
      <text:p text:style-name="P21"><text:span text:style-name="T30">二、從創作過程中學習藉由文字及繪畫表達能力，使學生對婦幼安全能更深入了解，吸收相關法律常識及觀念，透過創意設計比賽促進大眾對於婦幼安全的關注重視並達到宣導效果，加入婦幼工作的行列。</text:span></text:p>
      <text:p text:style-name="Standard"><text:span text:style-name="T26">貳、辦理單位:</text:span></text:p>
      <text:p text:style-name="Standard"><text:span text:style-name="T30"><text:s text:c="3"/>一、指導單位：新北市政府、內政部警政署</text:span></text:p>
      <text:p text:style-name="Standard"><text:span text:style-name="T30"><text:s text:c="3"/>二、主辦單位：新北市政府警察局</text:span></text:p>
      <text:p text:style-name="Standard"><text:span text:style-name="T30"><text:s text:c="3"/>三、承辦單位：新北市政府警察局婦幼警察隊</text:span></text:p>
      <text:p text:style-name="Standard"><text:span text:style-name="T30"><text:s text:c="3"/>四、聯絡窗口：（02）2228-6033分機5535警員洪維玟</text:span></text:p>
      <text:p text:style-name="Standard"><text:span text:style-name="T25">参、參加對象資格：</text:span></text:p>
      <text:p text:style-name="P24"><text:span text:style-name="T25"><text:s text:c="2"/></text:span><text:span text:style-name="T7"><text:s/>一、</text:span><text:span text:style-name="T11">GIF動態圖創作</text:span><text:span text:style-name="T7">：</text:span></text:p>
      <text:p text:style-name="P24"><text:span text:style-name="T32"><text:s text:c="7"/>1、</text:span><text:span text:style-name="T7">設籍於新北市之民眾或就讀於新北市轄內各學校之學生，年齡不限。(團體創作須有1名成員符合上述條件)</text:span></text:p>
      <text:p text:style-name="P26"><text:span text:style-name="T7">2、每人參賽作品限參加1件。</text:span></text:p>
      <text:p text:style-name="P27"><text:span text:style-name="T34">二、</text:span><text:span text:style-name="T37"> 國小</text:span><text:span text:style-name="T11">海報：</text:span></text:p>
      <text:p text:style-name="P27"><text:span text:style-name="T7"><text:s text:c="3"/>1、就讀新北市各公私立國民小學之學生。(個人參賽為限)</text:span></text:p>
      <text:p text:style-name="Standard"><text:span text:style-name="T7"><text:s text:c="6"/>（1）低年級組（以108年6月就讀一、二年級學生，報名低年級）</text:span></text:p>
      <text:p text:style-name="Standard"><text:span text:style-name="T7"><text:s text:c="6"/>（2）中年級組（以108年6月就讀三、四年級學生，報名中年級）</text:span></text:p>
      <text:p text:style-name="Standard"><text:span text:style-name="T7"><text:s text:c="6"/>（3）高年級組（以108年6月就讀五、六年級學生，報名高年級）</text:span></text:p>
      <text:p text:style-name="Standard"><text:span text:style-name="T7"><text:s text:c="6"/>2、每人參賽作品限參加1件。</text:span></text:p>
      <text:p text:style-name="P29"><text:span text:style-name="T28">肆</text:span><text:span text:style-name="T28">、作品</text:span><text:span text:style-name="T28">主題</text:span><text:span text:style-name="T34">：</text:span></text:p>
      <text:p text:style-name="P30"><text:span text:style-name="T26"><text:s text:c="3"/></text:span><text:span text:style-name="T34">一、</text:span><text:span text:style-name="T11">GIF動態圖創作</text:span><text:span text:style-name="T34">：</text:span></text:p>
      <text:p text:style-name="P31"><text:span text:style-name="T30"><text:s text:c="7"/></text:span><text:span text:style-name="T34">本局婦幼警察隊任務為保護婦幼安全，以警察或守護婦幼安全等內容為主題創作，動態圖抑或加上宣導標語文字皆可，以具創造及獨特性之作品，展現婦幼警察的熱情。</text:span></text:p>
      <text:p text:style-name="P31"><text:span text:style-name="T30"><text:s text:c="3"/></text:span><text:span text:style-name="T34">二、</text:span><text:span text:style-name="T37">國小</text:span><text:span text:style-name="T11">海報：</text:span></text:p>
      <text:p text:style-name="P31"><text:span text:style-name="T34">　　　 以婦幼安全為主題，宣導「兒童保護、家庭暴力防治、性騷擾防治、性侵害防治或性別平等」等子題，分低、中、高年級3組，自選子題發揮創作。</text:span></text:p>
      <text:p text:style-name="Standard"><text:span text:style-name="T5">伍、作品規格：</text:span></text:p>
      <text:p text:style-name="P34"><text:span text:style-name="T30"><text:s text:c="2"/></text:span><text:span text:style-name="T34">一、</text:span><text:span text:style-name="T11">GIF動態圖創作</text:span><text:span text:style-name="T34">：</text:span></text:p>
      <text:p text:style-name="P13"><text:span text:style-name="T30"><text:s text:c="6"/></text:span><text:span text:style-name="T34">(一)</text:span><text:span text:style-name="T34">設計方式：</text:span><text:span text:style-name="T34">電腦繪圖創作</text:span><text:span text:style-name="T34">。</text:span></text:p>
      <text:p text:style-name="P13"><text:span text:style-name="T30"><text:s text:c="6"/></text:span><text:span text:style-name="T34">(二)</text:span><text:span text:style-name="T34">作品規格：</text:span></text:p>
      <text:p text:style-name="P36"><text:span text:style-name="T34">1、</text:span><text:span text:style-name="T34">所有作品</text:span><text:span text:style-name="T34">素材</text:span><text:span text:style-name="T34">必須由參賽者親自創作，並擁有作品內所有素材的版權。</text:span></text:p>
      <text:p text:style-name="P36"><text:span text:style-name="T34">2、每張原始工作檔解析度不得小於</text:span><text:span text:style-name="T44">300dpi</text:span><text:span text:style-name="T44">。</text:span></text:p>
      <text:p text:style-name="P36"><text:span text:style-name="T44">3、</text:span><text:span text:style-name="T34">可使用各種數碼材料，</text:span><text:span text:style-name="T34">加入文字(以中文為主，參雜英文亦可)、</text:span><text:span text:style-name="T34">插圖、圖形或以上各種組合設計GIF動畫。</text:span></text:p>
      <text:p text:style-name="P36"><text:soft-page-break/><text:span text:style-name="T34">4、</text:span><text:span text:style-name="T34">作品須為GIF格式</text:span><text:span text:style-name="T34">，長寬不得低於600像素X600像素，並至少大於2MB</text:span>。</text:p>
      <table:table table:name="表格1" table:style-name="表格1">
        <table:table-column table:style-name="表格1.A"/>
        <table:table-row table:style-name="表格1.1">
          <table:table-cell table:style-name="表格1.A1" office:value-type="string">
            <text:p text:style-name="P37"><text:span text:style-name="T34">5、</text:span><text:span text:style-name="T34">GIF動畫應以循環方式播放，</text:span><text:span text:style-name="T34">每一循環</text:span><text:span text:style-name="T34">不</text:span><text:span text:style-name="T34">多於</text:span><text:span text:style-name="T34">15秒。</text:span></text:p>
          </table:table-cell>
        </table:table-row>
      </table:table>
      <text:p text:style-name="P36"><text:span text:style-name="T34">6、得獎作品須提供本隊所有原始工作檔（每張解析度須達</text:span><text:span text:style-name="T44">3</text:span><text:span text:style-name="T44">00dpi</text:span><text:span text:style-name="T44">，</text:span><text:span text:style-name="T34">如係psd檔，圖層皆要</text:span><text:span text:style-name="T34">打開</text:span><text:span text:style-name="T34">）</text:span><text:span text:style-name="T34">若未</text:span><text:span text:style-name="T34">提供或不符合者</text:span><text:span text:style-name="T34">，</text:span><text:span text:style-name="T34">承</text:span><text:span text:style-name="T34">辦單位將取消其得獎資格</text:span><text:span text:style-name="T44">。</text:span></text:p>
      <text:p text:style-name="P34"><text:span text:style-name="T30"><text:s text:c="6"/></text:span><text:span text:style-name="T34">(三)作品名稱：限15個字以內；作品簡介50字以內。</text:span></text:p>
      <text:p text:style-name="P34"><text:span text:style-name="T30"><text:s text:c="4"/></text:span><text:span text:style-name="T34">二、</text:span><text:span text:style-name="T37">國小</text:span><text:span text:style-name="T11">海報：</text:span></text:p>
      <text:p text:style-name="P38"><text:span text:style-name="T30"><text:s text:c="6"/></text:span><text:span text:style-name="T34">(一)稿件尺寸四開用紙（約54公分×39公分），作品不需裱裝，以平面繪圖方式為限，水彩、蠟筆、彩色筆，廣告原料等均可。不得以立體呈現、鉛筆完稿及電腦繪圖者不予受理。 </text:span></text:p>
      <text:p text:style-name="P34"><text:span text:style-name="T30"><text:s text:c="6"/></text:span><text:span text:style-name="T34">(二)作品名稱：限15個字以內；作品簡介：不超過50個字。</text:span></text:p>
      <text:p text:style-name="Standard"><text:span text:style-name="T25">伍、收件方式</text:span></text:p>
      <text:p text:style-name="P40"><text:span text:style-name="T30">一、送件內容：(1)參賽作品(2)報名表(3) 讓與書。</text:span></text:p>
      <text:p text:style-name="P41"><text:span text:style-name="T30">二、送件日期：108年即日起至10月</text:span><text:span text:style-name="T30">1</text:span><text:span text:style-name="T30">日止。</text:span></text:p>
      <text:p text:style-name="P39">三、送件方式：</text:p>
      <text:p text:style-name="P42"><text:span text:style-name="T30">（一） GIF動態圖參賽作品（得先行附上每張原始工作圖檔，</text:span><text:span text:style-name="T34">每張解析度須達</text:span><text:span text:style-name="T44">3</text:span><text:span text:style-name="T44">00dpi</text:span><text:span text:style-name="T44">，</text:span><text:span text:style-name="T34">如係psd檔，圖層皆要</text:span><text:span text:style-name="T34">打開</text:span><text:span text:style-name="T30">）燒錄成光碟或提供雲端下載網址，連同</text:span><text:span text:style-name="T7">報名表及讓與書正本</text:span><text:span text:style-name="T30">寄至本隊；如繳件時未附原始工作檔者，經</text:span><text:span text:style-name="T34">獲選為得獎作品，須於</text:span><text:span text:style-name="T34">得獎公佈後</text:span><text:span text:style-name="T34">2周內，提供本隊所有原始工作檔（每張解析度須達</text:span><text:span text:style-name="T44">3</text:span><text:span text:style-name="T44">00dpi</text:span><text:span text:style-name="T44">，</text:span><text:span text:style-name="T34">如係psd檔，圖層皆要</text:span><text:span text:style-name="T34">打開</text:span><text:span text:style-name="T34">）</text:span><text:span text:style-name="T34">若未</text:span><text:span text:style-name="T34">提供或不符合者</text:span><text:span text:style-name="T34">，</text:span><text:span text:style-name="T34">承</text:span><text:span text:style-name="T34">辦單位將取消其得獎資格</text:span><text:span text:style-name="T44">。</text:span><text:span text:style-name="T34">另參賽</text:span><text:span text:style-name="T30">作品繳交或寄送時注意防範毀損事宜</text:span><text:span text:style-name="T7">。</text:span></text:p>
      <text:p text:style-name="P42"><text:span text:style-name="T30"><text:s/>(二) <text:s/>海報參賽</text:span><text:span text:style-name="T7">作品併同報名表及讓與書正本，親送或郵寄至指定寄送地址</text:span><text:span text:style-name="T30">(郵寄以郵戳為憑)，為確保作品完整，請參賽作品繳交或寄送時注意防範毀損事宜</text:span><text:span text:style-name="T7">，</text:span><text:span text:style-name="T50">繳件作品建議用圓筒裝好寄送</text:span><text:span text:style-name="T7">。</text:span></text:p>
      <text:p text:style-name="P42"><text:span text:style-name="T30">（二） 寄件地址：新北市政府警察局婦幼警察隊-行政組收(23545新北市中和區中正路1167號8樓。)</text:span></text:p>
      <text:p text:style-name="Standard"><text:span text:style-name="T4">柒、評選規則：</text:span></text:p>
      <text:p text:style-name="P43"><text:span text:style-name="T7">一、評選標準：</text:span></text:p>
      <text:p text:style-name="P43"><text:span text:style-name="T7"><text:s text:c="3"/>1、</text:span><text:span text:style-name="T11">GIF動態圖創作</text:span><text:span text:style-name="T7">：主題內容40%、構圖創意40%、</text:span><text:span text:style-name="T7">技巧及美觀性</text:span><text:span text:style-name="T7">20%。</text:span></text:p>
      <text:p text:style-name="P45"><text:span text:style-name="T30"><text:s text:c="3"/></text:span><text:span text:style-name="T34">2、</text:span><text:span text:style-name="T37">國小</text:span><text:span text:style-name="T11">海報</text:span><text:span text:style-name="T7">：主題掌握及意涵40%、構圖及視覺效果30%（技巧表現）、創意呈現30%（含訴求手法新穎度、原創性、精彩度、趣味度）。</text:span></text:p>
      <text:p text:style-name="P45"><text:span text:style-name="T7">二、評選作業：評審人員由承辦單位聘請專家學者，組成評審委員會進行評選，擇優錄取評定名次。</text:span></text:p>
      <text:p text:style-name="Standard"><text:span text:style-name="T5">捌、活動獎勵</text:span></text:p>
      <text:p text:style-name="P27"><text:span text:style-name="T7">一、</text:span><text:span text:style-name="T11">GIF動態圖創作</text:span><text:span text:style-name="T34">：</text:span><text:span text:style-name="T7">(計8組獎項，可團體創作，每組成員至多3名)</text:span></text:p>
      <text:p text:style-name="P47"><text:span text:style-name="T7"><text:s text:c="4"/>(一)金獎取1組，頒發面額新臺幣(以下同)3萬元禮券；獎狀每名一禎。</text:span></text:p>
      <text:p text:style-name="P47"><text:span text:style-name="T7"><text:s text:c="4"/>(二)銀獎取1組，頒發面額2萬元禮券；獎狀每名一禎。</text:span></text:p>
      <text:p text:style-name="P47"><text:span text:style-name="T7"><text:s text:c="4"/>(三)銅獎取1組，頒發面額1萬元禮券；獎狀每名一禎。</text:span></text:p>
      <text:p text:style-name="P47"><text:span text:style-name="T7"><text:s text:c="4"/>(四)優選若干名(至多取5組，作品如有未臻水準者，得由評審委員決定從缺)，頒發面額5,000元禮券；獎狀每名一禎。</text:span></text:p>
      <text:p text:style-name="P47"><text:span text:style-name="T7">二、</text:span><text:span text:style-name="T37">國小</text:span><text:span text:style-name="T11">海報：</text:span><text:span text:style-name="T7">(國小組，計15名)</text:span></text:p>
      <text:p text:style-name="P47"><text:span text:style-name="T7"><text:s text:c="4"/>(一)高年級組：</text:span></text:p>
      <text:p text:style-name="P47"><text:soft-page-break/><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4"/>(二)中年級組：</text:span></text:p>
      <text:p text:style-name="P47"><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4"/>(三)低年級組：</text:span></text:p>
      <text:p text:style-name="P47"><text:span text:style-name="T7"><text:s text:c="2"/>1、金獎取1名，頒發面額5,000元禮券；獎狀每名一禎。</text:span></text:p>
      <text:p text:style-name="P47"><text:span text:style-name="T7"><text:s text:c="2"/>2、銀獎取1名，頒發面額4,000元禮券；獎狀每名一禎。</text:span></text:p>
      <text:p text:style-name="P47"><text:span text:style-name="T7"><text:s text:c="2"/>3、銅獎取1名，頒發面額3,000元禮券；獎狀每名一禎。</text:span></text:p>
      <text:p text:style-name="P47"><text:span text:style-name="T7"><text:s text:c="6"/>4、佳作取2名，頒發面額2,000元禮券；獎狀每名一禎。</text:span></text:p>
      <text:p text:style-name="P47"><text:span text:style-name="T7"><text:s text:c="3"/>＊備註：指導老師如需感謝狀，請於報名表勾選，原則上僅頒予得獎人獎狀。＊</text:span></text:p>
      <text:p text:style-name="P47"><text:span text:style-name="T7">三、得獎公布：</text:span></text:p>
      <text:p text:style-name="P32"><text:span text:style-name="T7"><text:s text:c="7"/>得獎作品預計於108年10月底前於本局婦幼警察隊網站公布，並電話通知得獎者頒獎日期。</text:span></text:p>
      <text:p text:style-name="Standard"><text:span text:style-name="T5">玖、注意事項 </text:span></text:p>
      <text:p text:style-name="P21"><text:span text:style-name="T7">一、參賽作品不論得獎與否，一概不予退件，請自留副本；因郵寄遺失、郵資不足、失竊或其他非承辦單位之原因造成參選作品遺失或損壞，承辦單位不承擔任何責任。</text:span></text:p>
      <text:p text:style-name="P21"><text:span text:style-name="T7">二、參賽作品必須為個人著作，如發現涉及仿冒、盜用他人作品之情事，經檢舉查證之後，承辦單位得立即取消參賽資格，參賽者如有違反著作權之法律責任由參加者自行負責，並承擔承辦單位之一切損失，承辦單位不負任何法律責任。</text:span></text:p>
      <text:p text:style-name="P21"><text:span text:style-name="T7">三、參賽作品必須為原創，嚴禁涉及色情、暴力、毀謗、人身攻擊及不雅作品之內容，如發現違反中華民國相關法令規定或涉及仿冒、盜用他人作品之情事，經他人檢舉查證之後，承辦單位得立即取消該作品之參賽資格，若得獎者已領取獎項，應將所領取之獎項，無條件繳回承辦單位。</text:span></text:p>
      <text:p text:style-name="P21"><text:span text:style-name="T7">四、</text:span><text:span text:style-name="T7">參賽者必須擁有其參賽作品內所有元素，並確保參賽作品的原創性，不得使用曾公開發表、獲獎或被其他機構採用之作品，亦不得同時參與其他比賽。</text:span></text:p>
      <text:p text:style-name="P21"><text:span text:style-name="T7">五、得獎作品之著作權歸「新北市政府警察局」所有，並得依著作權法有重製、刪改、公開展示及不限時間、次數、方式使用之權利，均不另予通知及致酬。</text:span></text:p>
      <text:p text:style-name="P21"><text:span text:style-name="T7">六、如本活動因不可抗力之原因無法執行時，承辦單位有權決定取消、終止、修改或暫停本活動。參與活動者不得提出任何異議或要求。</text:span></text:p>
      <text:p text:style-name="P23"><text:span text:style-name="T7">七、得獎者獎金依所得稅規定扣繳所得稅。</text:span></text:p>
      <text:p text:style-name="P23"><text:span text:style-name="T7">八、承辦單位保有隨時修改及終止本活動之權利，以最新公告為準，本項活動如有未盡事宜，得隨時修改及補充之，公告於本局婦幼警察隊網站，不另通知。</text:span></text:p>
      <text:p text:style-name="P21"><text:span text:style-name="T7">九、</text:span><text:span text:style-name="T7">參賽者之作品若有疑義時，由評審委員會認定之。</text:span></text:p>
      <text:p text:style-name="P1"/>
      <text:p text:style-name="P3"><text:span text:style-name="T1">拾、頒獎：預訂於108年11月中在本局6樓大禮堂公開進行頒獎。</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12" office:value-type="string">
            <text:p text:style-name="P19"><text:span text:style-name="T38">新北市政府警察局108年「婦幼安全」</text:span><text:span text:style-name="T42">GIF動態圖創作</text:span><text:span text:style-name="T38">比賽報名表</text:span></text:p>
            <text:p text:style-name="P14"><text:span text:style-name="T7">編號【 <text:s text:c="9"/>】(由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text:span text:style-name="T7">作者姓名1</text:span></text:p>
          </table:table-cell>
          <table:table-cell table:style-name="表格2.B2" office:value-type="string">
            <text:p text:style-name="P4"/>
          </table:table-cell>
          <table:table-cell table:style-name="表格2.B2" office:value-type="string">
            <text:p text:style-name="P1">性別</text:p>
          </table:table-cell>
          <table:table-cell table:style-name="表格2.B2" office:value-type="string">
            <text:p text:style-name="P4"/>
          </table:table-cell>
          <table:table-cell table:style-name="表格2.B2" table:number-columns-spanned="2" office:value-type="string">
            <text:p text:style-name="Standard"><text:span text:style-name="T7">身分證字號</text:span></text:p>
          </table:table-cell>
          <table:covered-table-cell/>
          <table:table-cell table:style-name="表格2.G2" table:number-columns-spanned="3" office:value-type="string">
            <text:p text:style-name="P4"/>
          </table:table-cell>
          <table:covered-table-cell/>
          <table:covered-table-cell/>
          <table:table-cell table:style-name="表格2.J2"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3">
          <table:table-cell table:style-name="表格2.A3" office:value-type="string">
            <text:p text:style-name="Standard"><text:span text:style-name="T7">作者姓名2</text:span></text:p>
          </table:table-cell>
          <table:table-cell table:style-name="表格2.B3" office:value-type="string">
            <text:p text:style-name="P4"/>
          </table:table-cell>
          <table:table-cell table:style-name="表格2.B3" office:value-type="string">
            <text:p text:style-name="P1">性別</text:p>
          </table:table-cell>
          <table:table-cell table:style-name="表格2.B3" office:value-type="string">
            <text:p text:style-name="P4"/>
          </table:table-cell>
          <table:table-cell table:style-name="表格2.B3" table:number-columns-spanned="2" office:value-type="string">
            <text:p text:style-name="Standard"><text:span text:style-name="T7">身分證字號</text:span></text:p>
          </table:table-cell>
          <table:covered-table-cell/>
          <table:table-cell table:style-name="表格2.B3" table:number-columns-spanned="3" office:value-type="string">
            <text:p text:style-name="P4"/>
          </table:table-cell>
          <table:covered-table-cell/>
          <table:covered-table-cell/>
          <table:table-cell table:style-name="表格2.J3"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4">
          <table:table-cell table:style-name="表格2.A3" office:value-type="string">
            <text:p text:style-name="Standard"><text:span text:style-name="T7">作者姓名3</text:span></text:p>
          </table:table-cell>
          <table:table-cell table:style-name="表格2.B3" office:value-type="string">
            <text:p text:style-name="P4"/>
          </table:table-cell>
          <table:table-cell table:style-name="表格2.B3" office:value-type="string">
            <text:p text:style-name="P1">性別</text:p>
          </table:table-cell>
          <table:table-cell table:style-name="表格2.B3" office:value-type="string">
            <text:p text:style-name="P4"/>
          </table:table-cell>
          <table:table-cell table:style-name="表格2.B3" table:number-columns-spanned="2" office:value-type="string">
            <text:p text:style-name="Standard"><text:span text:style-name="T7">身分證字號</text:span></text:p>
          </table:table-cell>
          <table:covered-table-cell/>
          <table:table-cell table:style-name="表格2.B3" table:number-columns-spanned="3" office:value-type="string">
            <text:p text:style-name="P4"/>
          </table:table-cell>
          <table:covered-table-cell/>
          <table:covered-table-cell/>
          <table:table-cell table:style-name="表格2.J3" table:number-columns-spanned="3" office:value-type="string">
            <text:p text:style-name="Standard"><text:span text:style-name="T7">出生民國 <text:s text:c="3"/>年 <text:s text:c="3"/>月 <text:s text:c="2"/>日</text:span></text:p>
          </table:table-cell>
          <table:covered-table-cell/>
          <table:covered-table-cell/>
        </table:table-row>
        <table:table-row table:style-name="表格2.5">
          <table:table-cell table:style-name="表格2.A3" office:value-type="string">
            <text:p text:style-name="P1">就讀學校</text:p>
          </table:table-cell>
          <table:table-cell table:style-name="表格2.B3" table:number-columns-spanned="4" office:value-type="string">
            <text:p text:style-name="P4"/>
          </table:table-cell>
          <table:covered-table-cell/>
          <table:covered-table-cell/>
          <table:covered-table-cell/>
          <table:table-cell table:style-name="表格2.B3" table:number-columns-spanned="3" office:value-type="string">
            <text:p text:style-name="P1">就讀班級：（科系）</text:p>
          </table:table-cell>
          <table:covered-table-cell/>
          <table:covered-table-cell/>
          <table:table-cell table:style-name="表格2.J3" table:number-columns-spanned="4" office:value-type="string">
            <text:p text:style-name="P4"/>
          </table:table-cell>
          <table:covered-table-cell/>
          <table:covered-table-cell/>
          <table:covered-table-cell/>
        </table:table-row>
        <table:table-row table:style-name="表格2.6">
          <table:table-cell table:style-name="表格2.A3" table:number-rows-spanned="3" office:value-type="string">
            <text:p text:style-name="P1">戶籍地</text:p>
          </table:table-cell>
          <table:table-cell table:style-name="表格2.J3" table:number-columns-spanned="11"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J3" table:number-columns-spanned="1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J3" table:number-columns-spanned="11" office:value-type="string">
            <text:p text:style-name="P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rows-spanned="3" office:value-type="string">
            <text:p text:style-name="P1">居住地</text:p>
          </table:table-cell>
          <table:table-cell table:style-name="表格2.B3" table:number-columns-spanned="6" office:value-type="string">
            <text:p text:style-name="P1">1.</text:p>
          </table:table-cell>
          <table:covered-table-cell/>
          <table:covered-table-cell/>
          <table:covered-table-cell/>
          <table:covered-table-cell/>
          <table:covered-table-cell/>
          <table:table-cell table:style-name="表格2.B3" table:number-columns-spanned="4" office:value-type="string">
            <text:p text:style-name="P5">聯絡電話：</text:p>
          </table:table-cell>
          <table:covered-table-cell/>
          <table:covered-table-cell/>
          <table:covered-table-cell/>
          <table:table-cell table:style-name="表格2.J3" office:value-type="string">
            <text:p text:style-name="P1">1.</text:p>
          </table:table-cell>
        </table:table-row>
        <table:table-row table:style-name="表格2.6">
          <table:covered-table-cell/>
          <table:table-cell table:style-name="表格2.B3" table:number-columns-spanned="6" office:value-type="string">
            <text:p text:style-name="P1">2.</text:p>
          </table:table-cell>
          <table:covered-table-cell/>
          <table:covered-table-cell/>
          <table:covered-table-cell/>
          <table:covered-table-cell/>
          <table:covered-table-cell/>
          <table:table-cell table:style-name="表格2.B3" table:number-columns-spanned="4" office:value-type="string">
            <text:p text:style-name="P1">聯絡電話：</text:p>
          </table:table-cell>
          <table:covered-table-cell/>
          <table:covered-table-cell/>
          <table:covered-table-cell/>
          <table:table-cell table:style-name="表格2.J3" office:value-type="string">
            <text:p text:style-name="P1">2.</text:p>
          </table:table-cell>
        </table:table-row>
        <table:table-row table:style-name="表格2.6">
          <table:covered-table-cell/>
          <table:table-cell table:style-name="表格2.B3" table:number-columns-spanned="6" office:value-type="string">
            <text:p text:style-name="P1">3.</text:p>
          </table:table-cell>
          <table:covered-table-cell/>
          <table:covered-table-cell/>
          <table:covered-table-cell/>
          <table:covered-table-cell/>
          <table:covered-table-cell/>
          <table:table-cell table:style-name="表格2.B3" table:number-columns-spanned="4" office:value-type="string">
            <text:p text:style-name="P1">聯絡電話：</text:p>
          </table:table-cell>
          <table:covered-table-cell/>
          <table:covered-table-cell/>
          <table:covered-table-cell/>
          <table:table-cell table:style-name="表格2.J3" office:value-type="string">
            <text:p text:style-name="P1">3.</text:p>
          </table:table-cell>
        </table:table-row>
        <table:table-row table:style-name="表格2.12">
          <table:table-cell table:style-name="表格2.A3" table:number-rows-spanned="3" office:value-type="string">
            <text:p text:style-name="P1">電子郵件</text:p>
          </table:table-cell>
          <table:table-cell table:style-name="表格2.J3" table:number-columns-spanned="11"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J3" table:number-columns-spanned="1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J3" table:number-columns-spanned="11" office:value-type="string">
            <text:p text:style-name="P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3" table:number-rows-spanned="2" office:value-type="string">
            <text:p text:style-name="P1">指導老師</text:p>
            <text:p text:style-name="P1">(無則免填) </text:p>
          </table:table-cell>
          <table:table-cell table:style-name="表格2.J3" table:number-columns-spanned="11" office:value-type="string">
            <text:p text:style-name="Standard"><text:span text:style-name="T7">姓名： <text:s text:c="11"/>　　　　　　　　　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3" table:number-columns-spanned="9" office:value-type="string">
            <text:p text:style-name="P1">e-mail： </text:p>
          </table:table-cell>
          <table:covered-table-cell/>
          <table:covered-table-cell/>
          <table:covered-table-cell/>
          <table:covered-table-cell/>
          <table:covered-table-cell/>
          <table:covered-table-cell/>
          <table:covered-table-cell/>
          <table:covered-table-cell/>
          <table:table-cell table:style-name="表格2.J3" table:number-columns-spanned="2" office:value-type="string">
            <text:p text:style-name="P1">是否需感謝狀：□是□否</text:p>
          </table:table-cell>
          <table:covered-table-cell/>
        </table:table-row>
        <table:table-row table:style-name="表格2.17">
          <table:table-cell table:style-name="表格2.A17" table:number-columns-spanned="12" office:value-type="string">
            <text:p text:style-name="Standard"><text:span text:style-name="T7">作品名稱：(限15個字以內)</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7" table:number-columns-spanned="12" office:value-type="string">
            <text:p text:style-name="Standard"><text:span text:style-name="T7">作品簡介：（不超過50個字）</text:span></text:p>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7" table:number-columns-spanned="12" office:value-type="string">
            <text:p text:style-name="Standard"><text:span text:style-name="T7">　參賽人員身分證或學生證影本正反面</text:span><text:span text:style-name="T20">浮貼處</text:span><text:span text:style-name="T17">(身分證影本正反面空白處註名</text:span><text:span text:style-name="T19">參加活動專用</text:span><text:span text:style-name="T17">字樣)</text:span></text:p>
            <text:p text:style-name="P1"><text:s text:c="5"/>身分證(或學生證)影本正反面 <text:s text:c="16"/>身分證(或學生證)影本正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2">【附件1】</text:span></text:p>
      <text:p text:style-name="P6">說明：</text:p>
      <text:list xml:id="list1702151768" text:style-name="WW8Num5">
        <text:list-item>
          <text:p text:style-name="P16"><text:span text:style-name="T7">報名表請以A4列印，勿縮小或剪成小張。</text:span></text:p>
        </text:list-item>
        <text:list-item>
          <text:p text:style-name="P16"><text:span text:style-name="T7">自公告日起於</text:span><text:span text:style-name="T30">新北市政府警察局婦幼警察隊</text:span><text:span text:style-name="T30">網站</text:span><text:span text:style-name="T7">下載報名表。</text:span></text:p>
        </text:list-item>
      </text:list>
      <text:p text:style-name="P11"><draw:frame draw:style-name="fr1" draw:name="外框1" text:anchor-type="paragraph" svg:y="0.321cm" draw:z-index="0"><draw:text-box fo:min-height="0.058cm" fo:min-width="0cm"><text:list xml:id="list180954477048309" text:continue-numbering="true" text:style-name="WW8Num5"><text:list-item><text:p text:style-name="P49"><text:span text:style-name="T7">請將</text:span><text:span text:style-name="T15">作品</text:span><text:span text:style-name="T7">連同</text:span><text:span text:style-name="T15">報名表</text:span><text:span text:style-name="T7">、</text:span><text:span text:style-name="T15">讓與</text:span><text:span text:style-name="T15">同意書</text:span><text:span text:style-name="T7">於</text:span><text:span text:style-name="T4">10</text:span><text:span text:style-name="T4">8</text:span><text:span text:style-name="T4">年10月01日</text:span><text:span text:style-name="T7">前親送或郵寄至</text:span><text:span text:style-name="T30">23545新北市中和區中正路1167號8樓「新北市政府警察局婦幼警察隊-行政</text:span><text:span text:style-name="T7">組</text:span><text:span text:style-name="T30">收」</text:span><text:span text:style-name="T7">。</text:span></text:p></text:list-item></text:list></draw:text-box></draw:frame></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9"><text:span text:style-name="T38">新北市政府警察局108年「婦幼安全」</text:span><text:span text:style-name="T42">GIF動態圖創作</text:span><text:span text:style-name="T38">比賽</text:span><text:span text:style-name="T38">智慧財產</text:span><text:span text:style-name="T38">讓與</text:span><text:span text:style-name="T38">同意書</text:span></text:p>
          </table:table-cell>
          <table:covered-table-cell/>
        </table:table-row>
        <table:table-row table:style-name="表格3.2">
          <table:table-cell table:style-name="表格3.A2" office:value-type="string">
            <text:p text:style-name="Standard"><text:span text:style-name="T7">作品</text:span><text:span text:style-name="T7">名稱</text:span></text:p>
          </table:table-cell>
          <table:table-cell table:style-name="表格3.B2" office:value-type="string">
            <text:p text:style-name="P4"/>
          </table:table-cell>
        </table:table-row>
        <table:table-row table:style-name="表格3.3">
          <table:table-cell table:style-name="表格3.A3" office:value-type="string">
            <text:p text:style-name="P1">作品內容</text:p>
          </table:table-cell>
          <table:table-cell table:style-name="表格3.B3" office:value-type="string">
            <text:p text:style-name="P4"/>
          </table:table-cell>
        </table:table-row>
        <table:table-row table:style-name="表格3.4">
          <table:table-cell table:style-name="表格3.A3" office:value-type="string">
            <text:p text:style-name="Standard"><text:span text:style-name="T7">受讓</text:span><text:span text:style-name="T7">人</text:span></text:p>
          </table:table-cell>
          <table:table-cell table:style-name="表格3.B3" office:value-type="string">
            <text:p text:style-name="P1">新北市政府警察局</text:p>
          </table:table-cell>
        </table:table-row>
        <table:table-row table:style-name="表格3.5">
          <table:table-cell table:style-name="表格3.A3" office:value-type="string">
            <text:p text:style-name="P1">備　　註</text:p>
          </table:table-cell>
          <table:table-cell table:style-name="表格3.B3" office:value-type="string">
            <text:p text:style-name="P1">1.請將表格空白處以正楷文字詳細填寫。</text:p>
            <text:p text:style-name="Standard"><text:span text:style-name="T7">2.</text:span><text:span text:style-name="T7">讓與</text:span><text:span text:style-name="T7">人請填作</text:span><text:span text:style-name="T7">者</text:span><text:span text:style-name="T7">。</text:span></text:p>
          </table:table-cell>
        </table:table-row>
        <table:table-row table:style-name="表格3.6">
          <table:table-cell table:style-name="表格3.A6" table:number-columns-spanned="2" office:value-type="string">
            <text:p text:style-name="P4"/>
            <text:p text:style-name="Standard"><text:span text:style-name="T7"><text:s text:c="6"/></text:span><text:span text:style-name="T7">茲保證遵守</text:span><text:span text:style-name="T7">新北市政府警察局108年「婦幼安全」GIF動態圖創暨國民小學海報製作比賽</text:span><text:span text:style-name="T7">保證參賽作品確係本人之原創作品，如發生仿冒之情事者，願負起全部法律責任。</text:span></text:p>
            <text:p text:style-name="Standard"><text:span text:style-name="T7">　　讓與</text:span><text:span text:style-name="T7">人</text:span><text:span text:style-name="T13">　　　　　　　</text:span><text:span text:style-name="T13"> <text:s text:c="2"/></text:span><text:span text:style-name="T7">同意參賽作品如得獎後之著作財產權讓與</text:span><text:span text:style-name="T7">新北市政府警察局</text:span><text:span text:style-name="T7">所有，且承諾對該</text:span><text:span text:style-name="T7">局</text:span><text:span text:style-name="T7">及其授權之人不行使著作人格權。</text:span><text:span text:style-name="T7">新北市政府警察局得對於得獎作品得無償使用外，得公開播放、公開推廣、重製、編輯之權利、</text:span><text:span text:style-name="T7">安排於所屬刊物、網站、光碟或其他媒體等發表</text:span><text:span text:style-name="T7">，本人均無異議亦不另行索取費用。</text:span></text:p>
            <text:p text:style-name="P1">　　此致</text:p>
            <text:p text:style-name="P1">新北市政府警察局</text:p>
            <text:p text:style-name="P1"/>
            <text:p text:style-name="Standard"><text:span text:style-name="T7">著作權讓與人簽名或蓋章：</text:span><text:span text:style-name="T13">　　　　　　　</text:span><text:span text:style-name="T13"> <text:s text:c="2"/></text:span><text:span text:style-name="T7"><text:s text:c="2"/>(</text:span><text:span text:style-name="T18">未滿20歲報名者，需得法定代理人同意並簽名）</text:span></text:p>
            <text:p text:style-name="Standard"><text:span text:style-name="T7">法定代理人簽名：</text:span><text:span text:style-name="T13">　　　　　　　</text:span><text:span text:style-name="T13"> <text:s text:c="2"/></text:span><text:span text:style-name="T7"><text:s text:c="2"/></text:span></text:p>
            <text:p text:style-name="P1"/>
            <text:p text:style-name="P52"><text:span text:style-name="T7">中華民國10</text:span><text:span text:style-name="T7">8</text:span><text:span text:style-name="T7">年　 <text:s text:c="4"/>月 <text:s text:c="6"/>日</text:span></text:p>
          </table:table-cell>
          <table:covered-table-cell/>
        </table:table-row>
      </table:table>
      <text:p text:style-name="P15"><text:span text:style-name="T2">【附件2】</text:span></text:p>
      <text:p text:style-name="P7">說明：</text:p>
      <text:p text:style-name="P15"><text:span text:style-name="T7">ㄧ、讓與</text:span><text:span text:style-name="T7">同意書</text:span><text:span text:style-name="T7">請以A4列印，勿縮小或剪成小張</text:span></text:p>
      <text:p text:style-name="P15"><text:span text:style-name="T7">二、本讓與</text:span><text:span text:style-name="T7">同意書</text:span><text:span text:style-name="T7">連同報名表、參賽作品請一併寄出。</text:span></text:p>
      <text:p text:style-name="P51"><text:span text:style-name="T47">【附件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19"><text:span text:style-name="T38">新北市政府警察局108年「婦幼安全」</text:span><text:span text:style-name="T42">國民小學海報製作</text:span><text:span text:style-name="T38">比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作者姓名</text:p>
          </table:table-cell>
          <table:table-cell table:style-name="表格4.B2" office:value-type="string">
            <text:p text:style-name="P4"/>
          </table:table-cell>
          <table:table-cell table:style-name="表格4.B2" table:number-columns-spanned="2" office:value-type="string">
            <text:p text:style-name="P1">性別</text:p>
          </table:table-cell>
          <table:covered-table-cell/>
          <table:table-cell table:style-name="表格4.B2" table:number-columns-spanned="5" office:value-type="string">
            <text:p text:style-name="P4"/>
          </table:table-cell>
          <table:covered-table-cell/>
          <table:covered-table-cell/>
          <table:covered-table-cell/>
          <table:covered-table-cell/>
          <table:table-cell table:style-name="表格4.B2" table:number-columns-spanned="2" office:value-type="string">
            <text:p text:style-name="P1">編號</text:p>
          </table:table-cell>
          <table:covered-table-cell/>
          <table:table-cell table:style-name="表格4.L2" table:number-columns-spanned="2" office:value-type="string">
            <text:p text:style-name="Standard"><text:span text:style-name="T7">【 <text:s text:c="3"/>】(由主辦單位填寫)</text:span></text:p>
          </table:table-cell>
          <table:covered-table-cell/>
        </table:table-row>
        <table:table-row table:style-name="表格4.1">
          <table:table-cell table:style-name="表格4.A3" office:value-type="string">
            <text:p text:style-name="P1">身分證字號</text:p>
          </table:table-cell>
          <table:table-cell table:style-name="表格4.B3" office:value-type="string">
            <text:p text:style-name="P4"/>
          </table:table-cell>
          <table:table-cell table:style-name="表格4.B3" table:number-columns-spanned="7" office:value-type="string">
            <text:p text:style-name="P1">出生年月日</text:p>
          </table:table-cell>
          <table:covered-table-cell/>
          <table:covered-table-cell/>
          <table:covered-table-cell/>
          <table:covered-table-cell/>
          <table:covered-table-cell/>
          <table:covered-table-cell/>
          <table:table-cell table:style-name="表格4.J3" table:number-columns-spanned="4" office:value-type="string">
            <text:p text:style-name="P1">民國 <text:s text:c="3"/>年 <text:s text:c="4"/>月 <text:s text:c="3"/>日</text:p>
          </table:table-cell>
          <table:covered-table-cell/>
          <table:covered-table-cell/>
          <table:covered-table-cell/>
        </table:table-row>
        <table:table-row table:style-name="表格4.1">
          <table:table-cell table:style-name="表格4.A3" office:value-type="string">
            <text:p text:style-name="Standard"><text:span text:style-name="T7">就讀國小學校:</text:span></text:p>
            <text:p text:style-name="P1">(請勿寫補習班名稱)</text:p>
          </table:table-cell>
          <table:table-cell table:style-name="表格4.B3" table:number-columns-spanned="4" office:value-type="string">
            <text:p text:style-name="P4"/>
          </table:table-cell>
          <table:covered-table-cell/>
          <table:covered-table-cell/>
          <table:covered-table-cell/>
          <table:table-cell table:style-name="表格4.B3" table:number-columns-spanned="4" office:value-type="string">
            <text:p text:style-name="P1">就讀班級:</text:p>
          </table:table-cell>
          <table:covered-table-cell/>
          <table:covered-table-cell/>
          <table:covered-table-cell/>
          <table:table-cell table:style-name="表格4.J3" table:number-columns-spanned="4" office:value-type="string">
            <text:p text:style-name="P1">_____年_____班</text:p>
            <text:p text:style-name="Standard"><text:span text:style-name="T7">(以108年6月所就讀之班級填寫)</text:span></text:p>
          </table:table-cell>
          <table:covered-table-cell/>
          <table:covered-table-cell/>
          <table:covered-table-cell/>
        </table:table-row>
        <table:table-row table:style-name="表格4.1">
          <table:table-cell table:style-name="表格4.A3" office:value-type="string">
            <text:p text:style-name="Standard"><text:span text:style-name="T7">聯絡電話:</text:span></text:p>
          </table:table-cell>
          <table:table-cell table:style-name="表格4.B3" table:number-columns-spanned="4" office:value-type="string">
            <text:p text:style-name="P1"><text:s text:c="17"/></text:p>
          </table:table-cell>
          <table:covered-table-cell/>
          <table:covered-table-cell/>
          <table:covered-table-cell/>
          <table:table-cell table:style-name="表格4.B3" table:number-columns-spanned="4" office:value-type="string">
            <text:p text:style-name="P1">手機號碼:</text:p>
          </table:table-cell>
          <table:covered-table-cell/>
          <table:covered-table-cell/>
          <table:covered-table-cell/>
          <table:table-cell table:style-name="表格4.J3" table:number-columns-spanned="4" office:value-type="string">
            <text:p text:style-name="P4"/>
          </table:table-cell>
          <table:covered-table-cell/>
          <table:covered-table-cell/>
          <table:covered-table-cell/>
        </table:table-row>
        <table:table-row table:style-name="表格4.1">
          <table:table-cell table:style-name="表格4.A3" office:value-type="string">
            <text:p text:style-name="Standard"><text:span text:style-name="T7">聯絡住址:</text:span></text:p>
          </table:table-cell>
          <table:table-cell table:style-name="表格4.J3" table:number-columns-spanned="12" office:value-type="string">
            <text:p text:style-name="P1"><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e-mail:</text:p>
          </table:table-cell>
          <table:table-cell table:style-name="表格4.J3"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Standard"><text:span text:style-name="T7">指導老師(無則免填)</text:span></text:p>
          </table:table-cell>
          <table:table-cell table:style-name="表格4.B3" table:number-columns-spanned="5" office:value-type="string">
            <text:p text:style-name="Standard"><text:span text:style-name="T7">姓名： <text:s text:c="14"/></text:span></text:p>
          </table:table-cell>
          <table:covered-table-cell/>
          <table:covered-table-cell/>
          <table:covered-table-cell/>
          <table:covered-table-cell/>
          <table:table-cell table:style-name="表格4.B3" table:number-columns-spanned="4" office:value-type="string">
            <text:p text:style-name="Standard"><text:span text:style-name="T7">是否需感謝狀： </text:span></text:p>
          </table:table-cell>
          <table:covered-table-cell/>
          <table:covered-table-cell/>
          <table:covered-table-cell/>
          <table:table-cell table:style-name="表格4.J3" table:number-columns-spanned="3" office:value-type="string">
            <text:p text:style-name="P1">□是　　□否</text:p>
          </table:table-cell>
          <table:covered-table-cell/>
          <table:covered-table-cell/>
        </table:table-row>
        <table:table-row table:style-name="表格4.1">
          <table:covered-table-cell/>
          <table:table-cell table:style-name="表格4.B9" table:number-columns-spanned="12" office:value-type="string">
            <text:p text:style-name="P1">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0" office:value-type="string">
            <text:p text:style-name="P1">監護人或法定代理人：</text:p>
          </table:table-cell>
          <table:table-cell table:style-name="表格4.B10" table:number-columns-spanned="2" office:value-type="string">
            <text:p text:style-name="P4"/>
          </table:table-cell>
          <table:covered-table-cell/>
          <table:table-cell table:style-name="表格4.B10" table:number-columns-spanned="4" office:value-type="string">
            <text:p text:style-name="P1">稱謂：</text:p>
          </table:table-cell>
          <table:covered-table-cell/>
          <table:covered-table-cell/>
          <table:covered-table-cell/>
          <table:table-cell table:style-name="表格4.B10" office:value-type="string">
            <text:p text:style-name="P4"/>
          </table:table-cell>
          <table:table-cell table:style-name="表格4.B10" table:number-columns-spanned="4" office:value-type="string">
            <text:p text:style-name="P1">聯絡電話：</text:p>
          </table:table-cell>
          <table:covered-table-cell/>
          <table:covered-table-cell/>
          <table:covered-table-cell/>
          <table:table-cell table:style-name="表格4.B9" office:value-type="string">
            <text:p text:style-name="P4"/>
          </table:table-cell>
        </table:table-row>
        <table:table-row table:style-name="表格4.11">
          <table:table-cell table:style-name="表格4.A11" table:number-columns-spanned="13" office:value-type="string">
            <text:p text:style-name="P1">作品名稱：</text:p>
            <text:p text:style-name="Standard"><text:span text:style-name="T7">(限15個字以內)</text:span></text:p>
            <text:p text:style-name="P5"/>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3" office:value-type="string">
            <text:p text:style-name="P1">作品簡介：</text:p>
            <text:p text:style-name="Standard"><text:span text:style-name="T7">（不超過50個字）</text:span></text:p>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說明：</text:p>
      <text:list xml:id="list321661495" text:style-name="WW8Num7">
        <text:list-item>
          <text:p text:style-name="P8">報名表請以A4列印，勿縮小或剪成小張；作者及指導老師各限填一位。</text:p>
        </text:list-item>
        <text:list-item>
          <text:p text:style-name="P17"><text:span text:style-name="T7">自公告日起於</text:span><text:span text:style-name="T30">新北市政府警察局婦幼警察</text:span><text:span text:style-name="T7">網站下載報名表。</text:span></text:p>
        </text:list-item>
        <text:list-item>
          <text:p text:style-name="P18"><text:span text:style-name="T7">請將</text:span><text:span text:style-name="T15">作品</text:span><text:span text:style-name="T7">連同</text:span><text:span text:style-name="T15">報名表</text:span><text:span text:style-name="T7">、</text:span><text:span text:style-name="T15">讓與</text:span><text:span text:style-name="T15">同意書</text:span><text:span text:style-name="T7">裝訂於作品背面左上角，於108年10月01前親送或郵寄</text:span><text:span text:style-name="T30">至23545新北市中和區中正路1167號8樓「新北市政府警察局婦幼警察隊</text:span><text:span text:style-name="T21">-行政組</text:span><text:span text:style-name="T30">收」</text:span><text:span text:style-name="T7">，</text:span><text:span text:style-name="T51">繳件作品建議用圓筒裝好寄送</text:span><text:span text:style-name="T7">。</text:span></text:p>
        </text:list-item>
      </text:list>
      <text:p text:style-name="P50"><text:span text:style-name="T47">【附件4】</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9"><text:span text:style-name="T38">新北市政府警察局108年「婦幼安全」</text:span><text:span text:style-name="T42">國民小學海報製作</text:span></text:p>
            <text:p text:style-name="P19"><text:span text:style-name="T38">智慧財產</text:span><text:span text:style-name="T38">讓與</text:span><text:span text:style-name="T38">同意書</text:span></text:p>
          </table:table-cell>
          <table:covered-table-cell/>
        </table:table-row>
        <table:table-row table:style-name="表格5.1">
          <table:table-cell table:style-name="表格5.A2" office:value-type="string">
            <text:p text:style-name="P1">作品名稱</text:p>
          </table:table-cell>
          <table:table-cell table:style-name="表格5.B2" office:value-type="string">
            <text:p text:style-name="P4"/>
          </table:table-cell>
        </table:table-row>
        <table:table-row table:style-name="表格5.3">
          <table:table-cell table:style-name="表格5.A3" office:value-type="string">
            <text:p text:style-name="P1">作品內容</text:p>
          </table:table-cell>
          <table:table-cell table:style-name="表格5.B3" office:value-type="string">
            <text:p text:style-name="P4"/>
          </table:table-cell>
        </table:table-row>
        <table:table-row table:style-name="表格5.4">
          <table:table-cell table:style-name="表格5.A3" office:value-type="string">
            <text:p text:style-name="Standard"><text:span text:style-name="T7">受讓</text:span><text:span text:style-name="T7">人</text:span></text:p>
          </table:table-cell>
          <table:table-cell table:style-name="表格5.B3" office:value-type="string">
            <text:p text:style-name="P1">新北市政府警察局</text:p>
          </table:table-cell>
        </table:table-row>
        <table:table-row table:style-name="表格5.5">
          <table:table-cell table:style-name="表格5.A3" office:value-type="string">
            <text:p text:style-name="P1">備　　註</text:p>
          </table:table-cell>
          <table:table-cell table:style-name="表格5.B3" office:value-type="string">
            <text:p text:style-name="P1">1.請將表格空白處以正楷文字詳細填寫。</text:p>
            <text:p text:style-name="Standard"><text:span text:style-name="T7">2.</text:span><text:span text:style-name="T7">讓與</text:span><text:span text:style-name="T7">人請填作</text:span><text:span text:style-name="T7">者</text:span><text:span text:style-name="T7">。</text:span></text:p>
          </table:table-cell>
        </table:table-row>
        <table:table-row table:style-name="表格5.6">
          <table:table-cell table:style-name="表格5.A6" table:number-columns-spanned="2" office:value-type="string">
            <text:p text:style-name="P4"/>
            <text:p text:style-name="Standard"><text:span text:style-name="T7"><text:s text:c="4"/>茲保證遵守新北市政府警察局108年「婦幼安全」GIF動態圖創暨國民小學海報製作比賽保證參賽作品確係本人之原創作品，如發生仿冒之情事者，願負起全部法律責任。</text:span></text:p>
            <text:p text:style-name="Standard"><text:span text:style-name="T7">　　讓與人</text:span><text:span text:style-name="T13">　　　　　　　</text:span><text:span text:style-name="T13"> <text:s text:c="2"/></text:span><text:span text:style-name="T7">同意參賽作品如得獎後之著作財產權讓與新北市政府警察局所有，且承諾對該局及其授權之人不行使著作人格權。新北市政府警察局得對於得獎作品得無償使用外，得公開播放、公開推廣、重製、編輯之權利、安排於所屬刊物、網站、光碟或其他媒體等發表，本人均無異議亦不另行索取費用。</text:span></text:p>
            <text:p text:style-name="P1">　　此致</text:p>
            <text:p text:style-name="P1">新北市政府警察局</text:p>
            <text:p text:style-name="P1"/>
            <text:p text:style-name="Standard"><text:span text:style-name="T7">著作權讓與人簽名或蓋章：</text:span><text:span text:style-name="T13">　　　　　　　</text:span><text:span text:style-name="T13"> <text:s text:c="2"/></text:span><text:span text:style-name="T7"><text:s text:c="2"/></text:span><text:span text:style-name="T18">（未滿20歲報名者，需得法定代理人同意並簽名）</text:span></text:p>
            <text:p text:style-name="Standard"><text:span text:style-name="T7">法定代理人簽名：</text:span><text:span text:style-name="T13">　　　　　　　</text:span><text:span text:style-name="T13"> <text:s text:c="2"/></text:span><text:span text:style-name="T7"><text:s text:c="9"/></text:span><text:span text:style-name="T7"><text:s text:c="19"/></text:span></text:p>
            <text:p text:style-name="P1"/>
            <text:p text:style-name="P1"/>
            <text:p text:style-name="P1"/>
            <text:p text:style-name="P14"><text:span text:style-name="T7">中華民國10</text:span><text:span text:style-name="T7">8</text:span><text:span text:style-name="T7">年　 <text:s text:c="4"/>月 <text:s text:c="6"/>日</text:span></text:p>
          </table:table-cell>
          <table:covered-table-cell/>
        </table:table-row>
      </table:table>
      <text:p text:style-name="P7">說明：</text:p>
      <text:p text:style-name="P15"><text:span text:style-name="T7">ㄧ、讓與</text:span><text:span text:style-name="T7">同意書</text:span><text:span text:style-name="T7">請以A4列印，勿縮小或剪成小張</text:span></text:p>
      <text:p text:style-name="P15"><text:span text:style-name="T7">二、本讓與</text:span><text:span text:style-name="T7">同意書</text:span><text:span text:style-name="T7">連同報名表請一併以訂書機訂於參賽作品左上角（切勿整張黏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style:letter-kerning="true" style:font-name-asian="文鼎粗圓" style:font-family-asian="文鼎粗圓, 細明體" style:font-family-generic-asian="modern" style:font-size-asian="18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1.588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8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f" style:family="paragraph" style:parent-style-name="Standard">
      <style:paragraph-properties fo:margin-top="0.494cm" fo:margin-bottom="0.494cm" loext:contextual-spacing="false" fo:line-height="200%"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0.318cm" fo:margin-right="0cm" fo:text-align="justify" style:justify-single-word="false" fo:text-indent="-0.318cm" style:auto-text-indent="false"/>
      <style:text-properties style:font-name-asian="標楷體" style:font-family-asian="標楷體" style:font-family-generic-asian="script"/>
    </style:style>
    <style:style style:name="_31_-1-1" style:display-name="1-1-1" style:family="paragraph" style:parent-style-name="Standard">
      <style:paragraph-properties fo:margin-left="1.164cm" fo:margin-right="0cm" fo:text-align="justify" style:justify-single-word="false" fo:text-indent="-1.164cm" style:auto-text-indent="false"/>
      <style:text-properties style:font-name-asian="標楷體" style:font-family-asian="標楷體" style:font-family-generic-asian="script"/>
    </style:style>
    <style:style style:name="文一"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family-asian="標楷體" style:font-family-generic-asian="script"/>
    </style:style>
    <style:style style:name="文一縮" style:family="paragraph" style:parent-style-name="文一">
      <style:paragraph-properties fo:margin-left="0.847cm" fo:margin-right="0cm" fo:text-indent="0cm" style:auto-text-indent="false"/>
    </style:style>
    <style:style style:name="文中" style:family="paragraph" style:parent-style-name="Standard">
      <style:paragraph-properties fo:line-height="0.635cm" fo:text-align="center" style:justify-single-word="false" style:snap-to-layout-grid="false"/>
      <style:text-properties style:font-name-asian="標楷體" style:font-family-asian="標楷體" style:font-family-generic-asian="script"/>
    </style:style>
    <style:style style:name="文齊緊" style:family="paragraph" style:parent-style-name="文一">
      <style:paragraph-properties fo:margin-left="0cm" fo:margin-right="0cm" fo:text-indent="0cm" style:auto-text-indent="false"/>
      <style:text-properties fo:letter-spacing="-0.018cm"/>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HTML_20_預設格式" style:display-name="WW-HTML 預設格式"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font-size-complex="10pt"/>
    </style:style>
    <style:style style:name="清單段落1" style:family="paragraph" style:parent-style-name="Standard"/>
    <style:style style:name="WW-HTML_20_預設格式1" style:display-name="WW-HTML 預設格式1"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4pt" style:letter-kerning="false"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本文縮排_20_字元1" style:display-name="本文縮排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1" style:display-name="本文縮排 2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_20_2_20_字元1" style:display-name="本文 2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style:text-line-through-style="none" style:text-line-through-type="none" style:font-name="taipei" fo:font-family="taipei, 'Times New Roman'" style:font-family-generic="roman" fo:font-size="9pt" style:text-underline-style="none"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language-complex="ar" style:country-complex="SA"/>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四年度執行「學生訓輔工作計畫」</dc:title>
    <dc:subject/>
    <meta:keyword/>
    <meta:initial-creator>ting</meta:initial-creator>
    <meta:creation-date>2019-05-27T17:04:00</meta:creation-date>
    <dc:creator>洪維玟</dc:creator>
    <dc:date>2019-06-06T17:11:00</dc:date>
    <meta:print-date>2019-05-30T16:45:00</meta:print-date>
    <meta:editing-cycles>57</meta:editing-cycles>
    <meta:editing-duration>PT5H25M</meta:editing-duration>
    <meta:document-statistic meta:table-count="5" meta:image-count="0" meta:object-count="0" meta:page-count="7" meta:paragraph-count="211" meta:word-count="4339" meta:character-count="5098" meta:non-whitespace-character-count="4602"/>
    <meta:generator>LibreOffice/6.0.7.3$Windows_X86_64 LibreOffice_project/dc89aa7a9eabfd848af146d5086077aeed2ae4a5</meta:generator>
  </office:meta>
</office:document-meta>
</file>