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496cm" fo:margin-right="0cm" fo:text-indent="-1.496cm" style:auto-text-indent="false"/>
    </style:style>
    <style:style style:name="P2" style:family="paragraph" style:parent-style-name="Standard">
      <style:paragraph-properties fo:margin-left="1.75cm" fo:margin-right="0cm" fo:text-indent="-1.75cm" style:auto-text-indent="false"/>
    </style:style>
    <style:style style:name="P3" style:family="paragraph" style:parent-style-name="Standard">
      <style:paragraph-properties fo:margin-left="1.998cm" fo:margin-right="0cm" fo:text-indent="-1.998cm" style:auto-text-indent="false"/>
    </style:style>
    <style:style style:name="P4" style:family="paragraph" style:parent-style-name="Standard">
      <style:paragraph-properties fo:margin-left="2.501cm" fo:margin-right="0cm" fo:text-indent="-2.501cm" style:auto-text-indent="false"/>
    </style:style>
    <style:style style:name="P5" style:family="paragraph" style:parent-style-name="Standard">
      <style:paragraph-properties fo:margin-left="2.242cm" fo:margin-right="0cm" fo:text-indent="-1.247cm" style:auto-text-indent="false"/>
    </style:style>
    <style:style style:name="P6" style:family="paragraph" style:parent-style-name="Standard">
      <style:paragraph-properties fo:margin-left="2.245cm" fo:margin-right="0cm" fo:text-indent="-1.247cm" style:auto-text-indent="false"/>
    </style:style>
    <style:style style:name="P7" style:family="paragraph" style:parent-style-name="Standard">
      <style:paragraph-properties fo:margin-left="0cm" fo:margin-right="0cm" fo:text-indent="0.998cm" style:auto-text-indent="false"/>
    </style:style>
    <style:style style:name="P8" style:family="paragraph" style:parent-style-name="Standard">
      <style:paragraph-properties fo:margin-left="0.998cm" fo:margin-right="0cm" fo:text-indent="-0.998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北市政府警察局樹林分局性別主流化訓練計畫</text:span></text:p>
      <text:p text:style-name="Standard"><text:span text:style-name="T1">壹、依據：</text:span></text:p>
      <text:p text:style-name="P1"><text:span text:style-name="T1"><text:s text:c="2"/>一、105年行政院辦理直轄市與縣（市）政府推動性別平等業務輔導獎勵計畫。</text:span></text:p>
      <text:p text:style-name="P1"><text:span text:style-name="T1"><text:s text:c="2"/>二、「消除對婦女一切形式歧視公約(CEDAW)」教育訓練及成效評核實施計畫。</text:span></text:p>
      <text:p text:style-name="Standard"><text:span text:style-name="T1"><text:s text:c="2"/>三、各機關公務人員性別主流化訓練計畫。</text:span></text:p>
      <text:p text:style-name="Standard"><text:span text:style-name="T1"><text:s text:c="2"/>四、新北市政府推動各機關性別主流化實施計畫。</text:span></text:p>
      <text:p text:style-name="P2"><text:span text:style-name="T1"><text:s text:c="2"/>五、目的：強化本分局所屬人員性別意識培力，增進尊重及促進性別平等，進而於執行規劃業務時納入性別平等觀點。</text:span></text:p>
      <text:p text:style-name="Standard"><text:span text:style-name="T1">貳、實施對象：本分局所屬同仁。</text:span></text:p>
      <text:p text:style-name="Standard"><text:span text:style-name="T1">參、實施內容及方式：</text:span></text:p>
      <text:p text:style-name="Standard"><text:span text:style-name="T1"><text:s text:c="2"/>一、性別意識培力訓練：</text:span></text:p>
      <text:p text:style-name="Standard"><text:span text:style-name="T1"><text:s text:c="3"/>(一)辦理單位：本分局人事室。</text:span></text:p>
      <text:p text:style-name="Standard"><text:span text:style-name="T1"><text:s text:c="3"/>(二)辦理項目： </text:span></text:p>
      <text:p text:style-name="Standard"><text:span text:style-name="T1"><text:s text:c="5"/>1、配合新北市政府及警察局辦理相關訓練。</text:span></text:p>
      <text:p text:style-name="P3"><text:span text:style-name="T1"><text:s text:c="5"/>2、配合本分局督察組每年辦理學科訓練中包含「性別 主流化初階實體訓練」時數2小時課程。</text:span></text:p>
      <text:p text:style-name="P4"><text:soft-page-break/><text:span text:style-name="T1"><text:s text:c="6"/>3、配合本分局防治組及警察局每年辦理「性騷擾防治實體訓練」及各轄區設立社區家防官。</text:span></text:p>
      <text:p text:style-name="P5"><text:span text:style-name="T1"><text:s text:c="2"/>4、本分局性平業務承辦人奉派參加新北市政府及警察局「性別主流化進階實體訓練」。</text:span></text:p>
      <text:p text:style-name="P6"><text:span text:style-name="T1"><text:s text:c="2"/>5、本分局所屬同仁每年施以「性別主流化」數位課程 <text:s/>訓練時數2小時。</text:span></text:p>
      <text:p text:style-name="P7"><text:span text:style-name="T1"><text:s text:c="2"/>6、薦送所屬同仁參加新北市政府性別培力坊。</text:span></text:p>
      <text:p text:style-name="P8"><text:span text:style-name="T1">(三)辦理方式：以實體</text:span><text:bookmark text:name="_GoBack"/><text:span text:style-name="T1">及數位課程方式為之，每年6月底前達成所屬人員100%完訓率。</text:span></text:p>
      <text:p text:style-name="Standard"><text:span text:style-name="T1">肆、本計畫如有未盡事宜，得隨時簽奉核定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志波</meta:initial-creator>
    <dc:creator>陳志波</dc:creator>
    <meta:editing-cycles>1</meta:editing-cycles>
    <meta:creation-date>2018-02-05T07:14:00</meta:creation-date>
    <dc:date>2018-02-05T07:20:00</dc:date>
    <meta:editing-duration>PT6M</meta:editing-duration>
    <meta:generator>LibreOffice/5.4.7.2$Windows_X86_64 LibreOffice_project/c838ef25c16710f8838b1faec480ebba495259d0</meta:generator>
    <meta:document-statistic meta:table-count="0" meta:image-count="0" meta:object-count="0" meta:page-count="2" meta:paragraph-count="20" meta:word-count="500" meta:character-count="555" meta:non-whitespace-character-count="5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